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018cm" fo:margin-top="0cm" fo:margin-bottom="0cm" table:align="center" style:writing-mode="lr-tb"/>
    </style:style>
    <style:style style:name="Таблица1.A" style:family="table-column">
      <style:table-column-properties style:column-width="8.763cm"/>
    </style:style>
    <style:style style:name="Таблица1.B" style:family="table-column">
      <style:table-column-properties style:column-width="8.255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Normal_20__28_Web_29_">
      <style:paragraph-properties fo:margin-top="0.176cm" fo:margin-bottom="0cm" fo:line-height="150%" fo:text-align="justify" style:justify-single-word="false"/>
      <style:text-properties fo:font-size="14pt" fo:language="uk" fo:country="UA" style:font-size-asian="14pt" style:font-size-complex="14pt"/>
    </style:style>
    <style:style style:name="P2" style:family="paragraph" style:parent-style-name="rvps2">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3" style:family="paragraph" style:parent-style-name="Standard">
      <style:paragraph-properties fo:margin-left="0cm" fo:margin-right="0cm" fo:margin-top="0cm" fo:margin-bottom="0cm" fo:line-height="100%" fo:text-align="center" style:justify-single-word="false" fo:text-indent="1.251cm" style:auto-text-indent="false" fo:background-color="#ffffff">
        <style:background-image/>
      </style:paragraph-properties>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212529" style:font-name="Times New Roman" fo:font-size="14pt" fo:language="en" fo:country="US" fo:font-weight="bold" style:font-name-asian="Times New Roman2" style:font-size-asian="14pt" style:language-asian="ru" style:country-asian="RU" style:font-weight-asian="bold" style:font-name-complex="Times New Roman2" style:font-size-complex="14pt" style:font-weight-complex="bold"/>
    </style:style>
    <style:style style:name="P5"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212529" style:font-name="Times New Roman" fo:font-size="14pt" fo:language="en" fo:country="US" fo:font-weight="bold" style:font-name-asian="Times New Roman2" style:font-size-asian="14pt" style:language-asian="ru" style:country-asian="RU" style:font-weight-asian="bold" style:font-name-complex="Times New Roman2" style:font-size-complex="14pt" style:font-weight-complex="bold"/>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212529"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P7"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style:font-size-asian="14pt" style:font-name-complex="Times New Roman2" style:font-size-complex="14pt"/>
    </style:style>
    <style:style style:name="P9" style:family="paragraph" style:parent-style-name="Standard">
      <style:paragraph-properties fo:margin-left="0cm" fo:margin-right="0cm" fo:margin-top="0cm" fo:margin-bottom="0cm" fo:line-height="150%" fo:text-align="center" style:justify-single-word="false" fo:text-indent="1.251cm" style:auto-text-indent="false" fo:background-color="#ffffff">
        <style:background-image/>
      </style:paragraph-properties>
      <style:text-properties style:font-name="Times New Roman" fo:font-size="14pt" style:font-size-asian="14pt" style:font-name-complex="Times New Roman2" style:font-size-complex="14pt"/>
    </style:style>
    <style:style style:name="P10" style:family="paragraph" style:parent-style-name="Standard">
      <style:paragraph-properties fo:margin-left="0cm" fo:margin-right="0cm" fo:margin-top="0cm" fo:margin-bottom="0cm" fo:line-height="150%" fo:text-align="center" style:justify-single-word="false" fo:text-indent="1.251cm" style:auto-text-indent="false" fo:background-color="#ffffff">
        <style:background-image/>
      </style:paragraph-properties>
      <style:text-properties style:font-name="Times New Roman" fo:font-size="14pt" fo:font-weight="bold" style:font-size-asian="14pt" style:font-weight-asian="bold" style:font-name-complex="Times New Roman2" style:font-size-complex="14pt"/>
    </style:style>
    <style:style style:name="P11"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fo:background-color="#ffff00" style:font-size-asian="14pt" style:font-name-complex="Times New Roman2" style:font-size-complex="14pt"/>
    </style:style>
    <style:style style:name="P12"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222222" style:font-name="Times New Roman" fo:font-size="14pt" style:font-size-asian="14pt" style:font-name-complex="Times New Roman2" style:font-size-complex="14pt"/>
    </style:style>
    <style:style style:name="P13" style:family="paragraph" style:parent-style-name="Normal_20__28_Web_29_">
      <style:paragraph-properties fo:margin-left="0cm" fo:margin-right="0cm" fo:margin-top="0cm" fo:margin-bottom="0cm" fo:line-height="150%" fo:text-align="justify" style:justify-single-word="false" fo:text-indent="1.251cm" style:auto-text-indent="false"/>
    </style:style>
    <style:style style:name="P14" style:family="paragraph" style:parent-style-name="Normal_20__28_Web_29_">
      <style:paragraph-properties fo:margin-left="0cm" fo:margin-right="0cm" fo:margin-top="0cm" fo:margin-bottom="0cm" fo:line-height="150%" fo:text-align="justify" style:justify-single-word="false" fo:text-indent="1.251cm" style:auto-text-indent="false"/>
      <style:text-properties fo:color="#000000" fo:font-size="14pt" fo:language="uk" fo:country="UA" fo:background-color="#ffff00" style:font-size-asian="14pt" style:font-size-complex="14pt"/>
    </style:style>
    <style:style style:name="P15" style:family="paragraph" style:parent-style-name="Body_20_Text_20_3">
      <style:paragraph-properties fo:margin-left="0cm" fo:margin-right="0cm" fo:margin-top="0cm" fo:margin-bottom="0cm" fo:line-height="150%" fo:text-align="justify" style:justify-single-word="false" fo:text-indent="1.251cm" style:auto-text-indent="false"/>
    </style:style>
    <style:style style:name="P16" style:family="paragraph" style:parent-style-name="Body_20_Text_20_3">
      <style:paragraph-properties fo:margin-left="0cm" fo:margin-right="0cm" fo:margin-top="0cm" fo:margin-bottom="0cm" fo:line-height="150%" fo:text-align="justify" style:justify-single-word="false" fo:orphans="0" fo:widows="0" fo:text-indent="1.251cm" style:auto-text-indent="false"/>
    </style:style>
    <style:style style:name="P17" style:family="paragraph" style:parent-style-name="Body_20_Text_20_3">
      <style:paragraph-properties fo:margin-left="0cm" fo:margin-right="0cm" fo:margin-top="0cm" fo:margin-bottom="0cm" fo:line-height="150%" fo:text-align="justify" style:justify-single-word="false" fo:orphans="0" fo:widows="0" fo:text-indent="1.251cm" style:auto-text-indent="false"/>
      <style:text-properties style:font-name="Times New Roman" fo:font-size="14pt" fo:language="uk" fo:country="UA" style:font-size-asian="14pt" style:font-name-complex="Times New Roman2" style:font-size-complex="14pt"/>
    </style:style>
    <style:style style:name="P18"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9" style:family="paragraph" style:parent-style-name="Standard">
      <style:paragraph-properties fo:margin-left="0cm" fo:margin-right="0cm" fo:margin-top="0cm" fo:margin-bottom="0cm" fo:line-height="150%" fo:text-align="justify" style:justify-single-word="false" fo:orphans="0" fo:widows="0" fo:text-indent="1.251cm" style:auto-text-indent="false"/>
    </style:style>
    <style:style style:name="P20"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style="italic" fo:font-weight="bold" style:font-size-asian="14pt" style:font-style-asian="italic" style:font-weight-asian="bold" style:font-name-complex="Times New Roman2" style:font-size-complex="14pt"/>
    </style:style>
    <style:style style:name="P21"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fo:font-weight="bold" style:font-size-asian="14pt" style:font-weight-asian="bold" style:font-name-complex="Times New Roman2" style:font-size-complex="14pt"/>
    </style:style>
    <style:style style:name="P22"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name-complex="Times New Roman2" style:font-size-complex="14pt"/>
    </style:style>
    <style:style style:name="P23"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2" style:font-size-complex="14pt"/>
    </style:style>
    <style:style style:name="P24" style:family="paragraph" style:parent-style-name="Standard">
      <style:paragraph-properties fo:margin-left="0cm" fo:margin-right="0cm" fo:margin-top="0cm" fo:margin-bottom="0cm" fo:line-height="150%" fo:text-align="justify" style:justify-single-word="false" fo:orphans="0" fo:widows="0" fo:text-indent="1.251cm" style:auto-text-indent="false"/>
      <style:text-properties fo:color="#222222" style:font-name="Times New Roman" fo:font-size="14pt" style:font-name-asian="Times New Roman2" style:font-size-asian="14pt" style:language-asian="ru" style:country-asian="RU" style:font-name-complex="Times New Roman2" style:font-size-complex="14pt"/>
    </style:style>
    <style:style style:name="P25" style:family="paragraph" style:parent-style-name="Standard">
      <style:paragraph-properties fo:margin-left="0cm" fo:margin-right="0cm" fo:margin-top="0cm" fo:margin-bottom="0cm" fo:line-height="150%" fo:text-align="center" style:justify-single-word="false" fo:orphans="0" fo:widows="0" fo:text-indent="1.251cm" style:auto-text-indent="false"/>
      <style:text-properties fo:color="#222222" style:font-name="Times New Roman" fo:font-size="14pt" fo:font-weight="bold" style:font-name-asian="Times New Roman2" style:font-size-asian="14pt" style:language-asian="ru" style:country-asian="RU" style:font-weight-asian="bold" style:font-name-complex="Times New Roman2" style:font-size-complex="14pt"/>
    </style:style>
    <style:style style:name="P26" style:family="paragraph" style:parent-style-name="Standard">
      <style:paragraph-properties fo:margin-top="0cm" fo:margin-bottom="0cm" fo:line-height="150%" fo:text-align="justify" style:justify-single-word="false" fo:background-color="#ffffff">
        <style:background-image/>
      </style:paragraph-properties>
      <style:text-properties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P27" style:family="paragraph" style:parent-style-name="Standard">
      <style:paragraph-properties fo:margin-top="0cm" fo:margin-bottom="0cm" style:line-height-at-least="0.741cm" fo:background-color="#ffffff">
        <style:background-image/>
      </style:paragraph-properties>
      <style:text-properties style:font-name="Times New Roman" fo:font-size="14pt" style:font-size-asian="14pt" style:font-name-complex="Times New Roman2" style:font-size-complex="14pt"/>
    </style:style>
    <style:style style:name="P28" style:family="paragraph" style:parent-style-name="Standard">
      <style:paragraph-properties fo:margin-top="0cm" fo:margin-bottom="0cm" fo:line-height="150%" fo:text-align="justify" style:justify-single-word="false" fo:background-color="#ffffff">
        <style:background-image/>
      </style:paragraph-properties>
      <style:text-properties style:font-name="Times New Roman" fo:font-size="14pt" style:font-size-asian="14pt" style:font-name-complex="Times New Roman2" style:font-size-complex="14pt"/>
    </style:style>
    <style:style style:name="P29" style:family="paragraph" style:parent-style-name="Standard">
      <style:paragraph-properties fo:margin-top="0cm" fo:margin-bottom="0cm" fo:line-height="150%" fo:text-align="justify" style:justify-single-word="false" fo:background-color="#ffffff">
        <style:background-image/>
      </style:paragraph-properties>
      <style:text-properties fo:color="#333333" style:font-name="Times New Roman" fo:font-size="14pt" fo:language="ru" fo:country="RU" style:font-size-asian="14pt" style:font-name-complex="Times New Roman2" style:font-size-complex="14pt"/>
    </style:style>
    <style:style style:name="P30" style:family="paragraph" style:parent-style-name="Standard">
      <style:paragraph-properties fo:margin-top="0cm" fo:margin-bottom="0cm" fo:line-height="150%" fo:text-align="center" style:justify-single-word="false" fo:background-color="#ffffff">
        <style:background-image/>
      </style:paragraph-properties>
      <style:text-properties fo:color="#333333" style:font-name="Times New Roman" fo:font-size="14pt" fo:language="ru" fo:country="RU" fo:font-weight="bold" style:font-size-asian="14pt" style:font-weight-asian="bold" style:font-name-complex="Times New Roman2" style:font-size-complex="14pt"/>
    </style:style>
    <style:style style:name="P31" style:family="paragraph" style:parent-style-name="Standard">
      <style:paragraph-properties fo:margin-top="0cm" fo:margin-bottom="0cm" fo:line-height="100%">
        <style:tab-stops>
          <style:tab-stop style:position="2.06cm"/>
          <style:tab-stop style:position="6.81cm"/>
        </style:tab-stops>
      </style:paragraph-properties>
    </style:style>
    <style:style style:name="P32" style:family="paragraph" style:parent-style-name="Standard">
      <style:paragraph-properties fo:margin-top="0cm" fo:margin-bottom="0cm" fo:line-height="150%"/>
    </style:style>
    <style:style style:name="P33" style:family="paragraph" style:parent-style-name="Standard">
      <style:paragraph-properties fo:margin-top="0cm" fo:margin-bottom="0cm" fo:line-height="150%"/>
      <style:text-properties style:font-name="Times New Roman" fo:font-size="14pt" style:font-size-asian="14pt" style:font-name-complex="Times New Roman2" style:font-size-complex="14pt"/>
    </style:style>
    <style:style style:name="P34" style:family="paragraph" style:parent-style-name="Standard">
      <style:paragraph-properties fo:margin-top="0cm" fo:margin-bottom="0cm" fo:line-height="150%" fo:text-align="justify" style:justify-single-word="false"/>
      <style:text-properties style:font-name="Times New Roman" fo:font-size="14pt" style:font-size-asian="14pt" style:font-name-complex="Times New Roman2" style:font-size-complex="14pt"/>
    </style:style>
    <style:style style:name="P35" style:family="paragraph" style:parent-style-name="Standard">
      <style:paragraph-properties fo:margin-top="0cm" fo:margin-bottom="0cm" fo:line-height="150%" fo:text-align="justify" style:justify-single-word="false"/>
      <style:text-properties style:font-name="Times New Roman" fo:font-size="14pt" fo:background-color="#ffff00" style:font-size-asian="14pt" style:font-name-complex="Times New Roman2" style:font-size-complex="14pt"/>
    </style:style>
    <style:style style:name="P36" style:family="paragraph" style:parent-style-name="Standard">
      <style:paragraph-properties fo:margin-top="0cm" fo:margin-bottom="0cm" fo:line-height="150%"/>
      <style:text-properties style:font-name="Times New Roman" fo:font-size="10pt" style:font-size-asian="10pt" style:font-name-complex="Times New Roman2" style:font-size-complex="10pt"/>
    </style:style>
    <style:style style:name="P37" style:family="paragraph" style:parent-style-name="List_20_Paragraph">
      <style:paragraph-properties fo:margin-left="1.251cm" fo:margin-right="0cm" fo:margin-top="0cm" fo:margin-bottom="0cm" fo:line-height="150%" fo:text-align="justify" style:justify-single-word="false" fo:text-indent="0cm" style:auto-text-indent="false"/>
      <style:text-properties style:font-name="Times New Roman" fo:font-size="14pt" fo:background-color="#ffff00" style:font-size-asian="14pt" style:font-name-complex="Times New Roman2" style:font-size-complex="14pt"/>
    </style:style>
    <style:style style:name="P38" style:family="paragraph" style:parent-style-name="Standard">
      <style:paragraph-properties fo:line-height="100%"/>
      <style:text-properties style:font-name="Times New Roman" fo:font-size="14pt" style:font-size-asian="14pt" style:font-name-complex="Times New Roman2" style:font-size-complex="14pt"/>
    </style:style>
    <style:style style:name="P39" style:family="paragraph" style:parent-style-name="Standard">
      <style:paragraph-properties fo:line-height="100%" fo:text-align="center" style:justify-single-word="false"/>
      <style:text-properties style:font-name="Times New Roman" fo:font-size="14pt" style:font-size-asian="14pt" style:font-name-complex="Times New Roman2" style:font-size-complex="14pt"/>
    </style:style>
    <style:style style:name="P40" style:family="paragraph" style:parent-style-name="Standard">
      <style:paragraph-properties fo:line-height="100%"/>
      <style:text-properties style:font-name="Times New Roman" fo:font-size="14pt" fo:font-weight="bold" style:font-size-asian="14pt" style:font-weight-asian="bold" style:font-name-complex="Times New Roman2" style:font-size-complex="14pt"/>
    </style:style>
    <style:style style:name="P41"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2" style:font-size-complex="14pt"/>
    </style:style>
    <style:style style:name="P42"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2" style:font-size-complex="14pt"/>
    </style:style>
    <style:style style:name="P43" style:family="paragraph" style:parent-style-name="Standard">
      <style:paragraph-properties fo:margin-left="0cm" fo:margin-right="0cm" fo:margin-top="0cm" fo:margin-bottom="0cm" fo:line-height="150%" fo:text-align="justify" style:justify-single-word="false" fo:text-indent="1.249cm" style:auto-text-indent="false" fo:background-color="#ffffff">
        <style:background-image/>
      </style:paragraph-properties>
    </style:style>
    <style:style style:name="P44" style:family="paragraph" style:parent-style-name="Standard" style:master-page-name="First_20_Page">
      <style:paragraph-properties fo:line-height="100%" fo:text-align="center" style:justify-single-word="false" style:page-number="auto"/>
      <style:text-properties style:font-name="Times New Roman" fo:font-size="14pt" style:font-size-asian="14pt" style:font-name-complex="Times New Roman2" style:font-size-complex="14pt"/>
    </style:style>
    <style:style style:name="P45" style:family="paragraph" style:parent-style-name="Standard">
      <style:paragraph-properties fo:line-height="100%" fo:text-align="center" style:justify-single-word="false"/>
      <style:text-properties style:font-name="Times New Roman" fo:font-size="14pt" style:font-size-asian="14pt" style:font-name-complex="Times New Roman2" style:font-size-complex="14pt"/>
    </style:style>
    <style:style style:name="P46" style:family="paragraph" style:parent-style-name="Standard">
      <style:paragraph-properties fo:text-align="justify" style:justify-single-word="false"/>
      <style:text-properties style:font-name="Times New Roman" fo:font-size="14pt" style:font-size-asian="14pt" style:font-name-complex="Times New Roman2" style:font-size-complex="14pt"/>
    </style:style>
    <style:style style:name="P47" style:family="paragraph" style:parent-style-name="Standard">
      <style:paragraph-properties fo:text-align="center" style:justify-single-word="false"/>
      <style:text-properties style:font-name="Times New Roman" fo:font-size="14pt" style:font-size-asian="14pt" style:font-name-complex="Times New Roman2" style:font-size-complex="14pt"/>
    </style:style>
    <style:style style:name="P48" style:family="paragraph" style:parent-style-name="Standard">
      <style:paragraph-properties fo:line-height="100%" fo:text-align="center" style:justify-single-word="false"/>
      <style:text-properties style:font-name="Times New Roman" fo:font-size="14pt" fo:font-weight="bold" style:font-size-asian="14pt" style:font-weight-asian="bold" style:font-name-complex="Times New Roman2" style:font-size-complex="14pt"/>
    </style:style>
    <style:style style:name="P49"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2" style:font-size-complex="14pt"/>
    </style:style>
    <style:style style:name="P50"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2" style:font-size-complex="14pt"/>
    </style:style>
    <style:style style:name="P51" style:family="paragraph" style:parent-style-name="Standard">
      <style:paragraph-properties fo:margin-left="0cm" fo:margin-right="0cm" fo:margin-top="0cm" fo:margin-bottom="0cm" fo:line-height="100%" fo:text-align="center" style:justify-single-word="false" fo:text-indent="1.251cm" style:auto-text-indent="false" fo:background-color="#ffffff">
        <style:background-image/>
      </style:paragraph-properties>
      <style:text-properties fo:color="#212529"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P52" style:family="paragraph" style:parent-style-name="Standard">
      <style:paragraph-properties fo:margin-left="0cm" fo:margin-right="0cm" fo:margin-top="0cm" fo:margin-bottom="0cm" fo:line-height="150%" fo:text-align="center" style:justify-single-word="false" fo:text-indent="1.251cm" style:auto-text-indent="false" fo:background-color="#ffffff">
        <style:background-image/>
      </style:paragraph-properties>
      <style:text-properties fo:color="#212529"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P53"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style:font-name-asian="Times New Roman2" style:font-size-asian="14pt" style:language-asian="ru" style:country-asian="RU" style:font-name-complex="Times New Roman2" style:font-size-complex="14pt" style:font-weight-complex="bold"/>
    </style:style>
    <style:style style:name="P54"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style:font-name-asian="Times New Roman2" style:font-size-asian="14pt" style:language-asian="ru" style:country-asian="RU" style:font-name-complex="Times New Roman2" style:font-size-complex="14pt"/>
    </style:style>
    <style:style style:name="P55"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style:font-size-asian="14pt" style:font-name-complex="Times New Roman2" style:font-size-complex="14pt"/>
    </style:style>
    <style:style style:name="P56" style:family="paragraph" style:parent-style-name="Standard">
      <style:paragraph-properties fo:margin-left="0cm" fo:margin-right="0cm" fo:margin-top="0cm" fo:margin-bottom="0cm" fo:line-height="150%" fo:text-align="center" style:justify-single-word="false" fo:text-indent="1.251cm" style:auto-text-indent="false" fo:background-color="#ffffff">
        <style:background-image/>
      </style:paragraph-properties>
      <style:text-properties style:font-name="Times New Roman" fo:font-size="14pt" fo:font-weight="bold" style:font-size-asian="14pt" style:font-weight-asian="bold" style:font-name-complex="Times New Roman2" style:font-size-complex="14pt"/>
    </style:style>
    <style:style style:name="P57"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style:font-name="Times New Roman" fo:font-size="14pt" style:font-name-asian="Times New Roman2" style:font-size-asian="14pt" style:language-asian="ru" style:country-asian="RU" style:font-name-complex="Times New Roman2" style:font-size-complex="14pt"/>
    </style:style>
    <style:style style:name="P58"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2" style:font-size-complex="14pt"/>
    </style:style>
    <style:style style:name="P59" style:family="paragraph" style:parent-style-name="Standard">
      <style:paragraph-properties fo:margin-left="0cm" fo:margin-right="0cm" fo:margin-top="0cm" fo:margin-bottom="0cm" fo:line-height="150%" fo:text-align="justify" style:justify-single-word="false" fo:orphans="0" fo:widows="0" fo:text-indent="1.251cm" style:auto-text-indent="false"/>
      <style:text-properties style:font-name="Times New Roman" fo:font-size="14pt" style:font-size-asian="14pt" style:font-name-complex="Times New Roman2" style:font-size-complex="14pt"/>
    </style:style>
    <style:style style:name="P60"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fo:font-weight="bold" style:font-size-asian="14pt" style:font-weight-asian="bold" style:font-name-complex="Times New Roman2" style:font-size-complex="14pt"/>
    </style:style>
    <style:style style:name="P61"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62" style:family="paragraph" style:parent-style-name="Standard">
      <style:paragraph-properties fo:margin-left="0cm" fo:margin-right="0cm" fo:margin-top="0cm" fo:margin-bottom="0cm" fo:line-height="150%" fo:text-align="justify" style:justify-single-word="false" fo:orphans="0" fo:widows="0" fo:text-indent="1.251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63"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name-complex="Times New Roman2" style:font-size-complex="14pt"/>
    </style:style>
    <style:style style:name="P64" style:family="paragraph" style:parent-style-name="Standard">
      <style:paragraph-properties fo:margin-left="0cm" fo:margin-right="0cm" fo:margin-top="0cm" fo:margin-bottom="0cm" fo:line-height="150%" fo:text-align="justify" style:justify-single-word="false" fo:orphans="0" fo:widows="0" fo:text-indent="1.251cm" style:auto-text-indent="false"/>
      <style:text-properties fo:color="#000000" style:font-name="Times New Roman" fo:font-size="14pt" fo:letter-spacing="0.016cm" style:font-size-asian="14pt" style:font-name-complex="Times New Roman2" style:font-size-complex="14pt"/>
    </style:style>
    <style:style style:name="P65" style:family="paragraph" style:parent-style-name="Standard">
      <style:paragraph-properties fo:margin-left="0cm" fo:margin-right="0cm" fo:margin-top="0cm" fo:margin-bottom="0cm" fo:line-height="150%" fo:text-align="justify" style:justify-single-word="false" fo:orphans="0" fo:widows="0" fo:text-indent="1.251cm" style:auto-text-indent="false"/>
      <style:text-properties fo:color="#222222" style:font-name="Times New Roman" fo:font-size="14pt" style:font-name-asian="Times New Roman2" style:font-size-asian="14pt" style:language-asian="ru" style:country-asian="RU" style:font-name-complex="Times New Roman2" style:font-size-complex="14pt"/>
    </style:style>
    <style:style style:name="P66" style:family="paragraph" style:parent-style-name="Standard">
      <style:paragraph-properties fo:margin-left="0cm" fo:margin-right="0cm" fo:margin-top="0cm" fo:margin-bottom="0cm" fo:line-height="150%" fo:text-align="center" style:justify-single-word="false" fo:orphans="0" fo:widows="0" fo:text-indent="1.251cm" style:auto-text-indent="false"/>
      <style:text-properties fo:color="#222222" style:font-name="Times New Roman" fo:font-size="14pt" fo:font-weight="bold" style:font-name-asian="Times New Roman2" style:font-size-asian="14pt" style:language-asian="ru" style:country-asian="RU" style:font-weight-asian="bold" style:font-name-complex="Times New Roman2" style:font-size-complex="14pt"/>
    </style:style>
    <style:style style:name="P67" style:family="paragraph" style:parent-style-name="Standard">
      <style:paragraph-properties fo:margin-left="5.752cm" fo:margin-right="0cm" fo:margin-top="0cm" fo:margin-bottom="0cm" fo:line-height="100%" fo:text-indent="0.492cm" style:auto-text-indent="false"/>
      <style:text-properties style:font-name="Times New Roman" fo:font-size="14pt" style:font-size-asian="14pt" style:font-name-complex="Times New Roman2" style:font-size-complex="14pt"/>
    </style:style>
    <style:style style:name="P68" style:family="paragraph" style:parent-style-name="Standard">
      <style:paragraph-properties fo:margin-left="4.995cm" fo:margin-right="0cm" fo:margin-top="0cm" fo:margin-bottom="0cm" fo:line-height="100%" fo:text-indent="1.249cm" style:auto-text-indent="false"/>
      <style:text-properties style:font-name="Times New Roman" fo:font-size="14pt" style:font-size-asian="14pt" style:font-name-complex="Times New Roman2" style:font-size-complex="14pt"/>
    </style:style>
    <style:style style:name="P69"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2" style:font-size-complex="14pt"/>
    </style:style>
    <style:style style:name="P70" style:family="paragraph" style:parent-style-name="Standard">
      <style:paragraph-properties fo:margin-top="0cm" fo:margin-bottom="0cm" fo:line-height="150%" fo:text-align="justify" style:justify-single-word="false"/>
      <style:text-properties style:font-name="Times New Roman" fo:font-size="14pt" fo:font-weight="bold" style:font-size-asian="14pt" style:font-weight-asian="bold" style:font-name-complex="Times New Roman2" style:font-size-complex="14pt"/>
    </style:style>
    <style:style style:name="P71" style:family="paragraph" style:parent-style-name="Standard">
      <style:paragraph-properties fo:margin-top="0cm" fo:margin-bottom="0cm" fo:line-height="100%"/>
      <style:text-properties style:font-name="Times New Roman" fo:font-size="14pt" style:font-size-asian="14pt" style:font-name-complex="Times New Roman2" style:font-size-complex="14pt"/>
    </style:style>
    <style:style style:name="P72" style:family="paragraph" style:parent-style-name="Standard">
      <style:paragraph-properties fo:margin-top="0cm" fo:margin-bottom="0cm" fo:line-height="150%"/>
      <style:text-properties style:font-name="Times New Roman" fo:font-size="14pt" style:font-size-asian="14pt" style:font-name-complex="Times New Roman2" style:font-size-complex="14pt"/>
    </style:style>
    <style:style style:name="P73" style:family="paragraph" style:parent-style-name="Standard">
      <style:paragraph-properties fo:margin-top="0cm" fo:margin-bottom="0cm" fo:line-height="150%">
        <style:tab-stops>
          <style:tab-stop style:position="7.87cm" style:type="right"/>
        </style:tab-stops>
      </style:paragraph-properties>
      <style:text-properties style:font-name="Times New Roman" fo:font-size="14pt" style:font-size-asian="14pt" style:font-name-complex="Times New Roman2" style:font-size-complex="14pt"/>
    </style:style>
    <style:style style:name="P74" style:family="paragraph" style:parent-style-name="Standard">
      <style:paragraph-properties fo:margin-top="0cm" fo:margin-bottom="0cm" fo:line-height="100%">
        <style:tab-stops>
          <style:tab-stop style:position="0.501cm"/>
          <style:tab-stop style:position="3.117cm"/>
        </style:tab-stops>
      </style:paragraph-properties>
      <style:text-properties style:font-name="Times New Roman" fo:font-size="10pt" style:font-size-asian="10pt" style:font-name-complex="Times New Roman2" style:font-size-complex="10pt"/>
    </style:style>
    <style:style style:name="P75" style:family="paragraph" style:parent-style-name="Standard">
      <style:paragraph-properties fo:margin-top="0cm" fo:margin-bottom="0cm" fo:line-height="100%">
        <style:tab-stops>
          <style:tab-stop style:position="0.801cm"/>
          <style:tab-stop style:position="3.801cm"/>
        </style:tab-stops>
      </style:paragraph-properties>
      <style:text-properties style:font-name="Times New Roman" fo:font-size="10pt" style:font-size-asian="10pt" style:font-name-complex="Times New Roman2" style:font-size-complex="10pt"/>
    </style:style>
    <style:style style:name="P76" style:family="paragraph" style:parent-style-name="Standard">
      <style:paragraph-properties fo:margin-top="0cm" fo:margin-bottom="0cm" fo:line-height="150%" fo:text-align="center" style:justify-single-word="false" fo:background-color="#ffffff">
        <style:background-image/>
      </style:paragraph-properties>
      <style:text-properties fo:color="#333333" style:font-name="Times New Roman" fo:font-size="14pt" fo:language="ru" fo:country="RU" fo:font-weight="bold" style:font-size-asian="14pt" style:font-weight-asian="bold" style:font-name-complex="Times New Roman2" style:font-size-complex="14pt"/>
    </style:style>
    <style:style style:name="P77" style:family="paragraph" style:parent-style-name="Standard" style:master-page-name="Converted2">
      <style:paragraph-properties fo:margin-top="0cm" fo:margin-bottom="0cm" fo:line-height="150%" fo:text-align="justify" style:justify-single-word="false" style:page-number="auto" fo:background-color="#ffffff">
        <style:background-image/>
      </style:paragraph-properties>
    </style:style>
    <style:style style:name="P78" style:family="paragraph" style:parent-style-name="Standard">
      <style:paragraph-properties fo:margin-left="4.503cm" fo:margin-right="0cm" fo:margin-top="0cm" fo:margin-bottom="0cm" fo:line-height="100%" fo:text-indent="1.249cm" style:auto-text-indent="false"/>
      <style:text-properties style:font-name="Times New Roman" fo:font-size="14pt" style:font-size-asian="14pt" style:font-name-complex="Times New Roman2" style:font-size-complex="14pt"/>
    </style:style>
    <style:style style:name="P79" style:family="paragraph" style:parent-style-name="Standard">
      <style:paragraph-properties fo:margin-left="0cm" fo:margin-right="0cm" fo:margin-top="0cm" fo:margin-bottom="0cm" fo:line-height="150%" fo:text-align="justify" style:justify-single-word="false" fo:text-indent="1.249cm" style:auto-text-indent="false" fo:background-color="#ffffff">
        <style:background-image/>
      </style:paragraph-properties>
      <style:text-properties style:font-name="Times New Roman" fo:font-size="14pt" style:font-size-asian="14pt" style:font-name-complex="Times New Roman2" style:font-size-complex="14pt"/>
    </style:style>
    <style:style style:name="P80" style:family="paragraph" style:parent-style-name="rvps2">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font-size="14pt" fo:language="uk" fo:country="UA" style:font-size-asian="14pt" style:font-size-complex="14pt"/>
    </style:style>
    <style:style style:name="P81" style:family="paragraph" style:parent-style-name="No_20_Spacing">
      <style:paragraph-properties fo:margin-left="0cm" fo:margin-right="0cm" fo:line-height="150%" fo:text-align="justify" style:justify-single-word="false" fo:text-indent="1.251cm" style:auto-text-indent="false"/>
      <style:text-properties style:font-name="Times New Roman" fo:font-size="14pt" fo:language="uk" fo:country="UA" style:font-size-asian="14pt" style:font-name-complex="Times New Roman2" style:font-size-complex="14pt"/>
    </style:style>
    <style:style style:name="P82" style:family="paragraph" style:parent-style-name="List_20_Paragraph" style:list-style-name="WWNum4">
      <style:paragraph-properties fo:margin-top="0cm" fo:margin-bottom="0cm" fo:line-height="150%" fo:text-align="justify" style:justify-single-word="false"/>
      <style:text-properties style:font-name="Times New Roman" fo:font-size="14pt" style:font-size-asian="14pt" style:font-name-complex="Times New Roman2" style:font-size-complex="14pt"/>
    </style:style>
    <style:style style:name="P83" style:family="paragraph" style:parent-style-name="List_20_Paragraph" style:list-style-name="WWNum10">
      <style:paragraph-properties fo:margin-top="0cm" fo:margin-bottom="0cm" fo:line-height="150%" fo:text-align="justify" style:justify-single-word="false">
        <style:tab-stops>
          <style:tab-stop style:position="2cm"/>
        </style:tab-stops>
      </style:paragraph-properties>
      <style:text-properties style:font-name="Times New Roman" fo:font-size="14pt" style:font-size-asian="14pt" style:font-name-complex="Times New Roman2" style:font-size-complex="14pt"/>
    </style:style>
    <style:style style:name="P84" style:family="paragraph" style:parent-style-name="List_20_Paragraph" style:list-style-name="WWNum1">
      <style:paragraph-properties fo:margin-left="0cm" fo:margin-right="0cm" fo:margin-top="0cm" fo:margin-bottom="0cm" fo:line-height="150%" fo:text-align="justify" style:justify-single-word="false" fo:text-indent="1.251cm" style:auto-text-indent="false"/>
    </style:style>
    <style:style style:name="P85" style:family="paragraph" style:parent-style-name="List_20_Paragraph" style:list-style-name="WWNum2">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2" style:font-size-complex="14pt"/>
    </style:style>
    <style:style style:name="P86" style:family="paragraph" style:parent-style-name="List_20_Paragraph" style:list-style-name="WWNum1">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2" style:font-size-complex="14pt"/>
    </style:style>
    <style:style style:name="P87" style:family="paragraph" style:parent-style-name="List_20_Paragraph" style:list-style-name="WWNum5">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2" style:font-size-complex="14pt"/>
    </style:style>
    <style:style style:name="P88" style:family="paragraph" style:parent-style-name="List_20_Paragraph" style:list-style-name="WWNum12">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2" style:font-size-complex="14pt"/>
    </style:style>
    <style:style style:name="P89" style:family="paragraph" style:parent-style-name="List_20_Paragraph" style:list-style-name="WWNum15">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2" style:font-size-complex="14pt"/>
    </style:style>
    <style:style style:name="P90" style:family="paragraph" style:parent-style-name="List_20_Paragraph" style:list-style-name="WWNum13">
      <style:paragraph-properties fo:margin-left="0cm" fo:margin-right="0cm" fo:margin-top="0cm" fo:margin-bottom="0cm" fo:line-height="150%" fo:text-align="justify" style:justify-single-word="false" fo:orphans="0" fo:widows="0" fo:text-indent="1.251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91" style:family="paragraph" style:parent-style-name="List_20_Paragraph" style:list-style-name="WWNum1">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style:font-size-asian="14pt" style:font-name-complex="Times New Roman2" style:font-size-complex="14pt"/>
    </style:style>
    <style:style style:name="P92" style:family="paragraph" style:parent-style-name="List_20_Paragraph" style:list-style-name="WWNum5">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style:font-size-asian="14pt" style:font-name-complex="Times New Roman2" style:font-size-complex="14pt"/>
    </style:style>
    <style:style style:name="P93" style:family="paragraph" style:parent-style-name="List_20_Paragraph">
      <style:paragraph-properties fo:margin-left="1.251cm" fo:margin-right="0cm" fo:margin-top="0cm" fo:margin-bottom="0cm" fo:line-height="150%" fo:text-align="justify" style:justify-single-word="false" fo:text-indent="0cm" style:auto-text-indent="false"/>
      <style:text-properties style:font-name="Times New Roman" fo:font-size="14pt" style:font-size-asian="14pt" style:font-name-complex="Times New Roman2" style:font-size-complex="14pt"/>
    </style:style>
    <style:style style:name="P94" style:family="paragraph" style:parent-style-name="List_20_Paragraph" style:list-style-name="WWNum3">
      <style:paragraph-properties fo:margin-left="0cm" fo:margin-right="0cm" fo:margin-top="0cm" fo:margin-bottom="0cm" fo:line-height="150%" fo:text-align="justify" style:justify-single-word="false" fo:text-indent="0.63cm" style:auto-text-indent="false" fo:background-color="#ffffff">
        <style:background-image/>
      </style:paragraph-properties>
    </style:style>
    <style:style style:name="P95" style:family="paragraph" style:parent-style-name="List_20_Paragraph" style:list-style-name="WWNum3">
      <style:paragraph-properties fo:margin-left="0cm" fo:margin-right="0cm" fo:margin-top="0cm" fo:margin-bottom="0cm" fo:line-height="150%" fo:text-align="justify" style:justify-single-word="false" fo:text-indent="0.63cm" style:auto-text-indent="false" fo:background-color="#ffffff">
        <style:background-image/>
      </style:paragraph-properties>
      <style:text-properties style:font-name="Times New Roman" fo:font-size="14pt" style:font-name-asian="Times New Roman2" style:font-size-asian="14pt" style:language-asian="ru" style:country-asian="RU" style:font-name-complex="Times New Roman2" style:font-size-complex="14pt"/>
    </style:style>
    <style:style style:name="P96" style:family="paragraph" style:parent-style-name="List_20_Paragraph" style:list-style-name="WWNum3">
      <style:paragraph-properties fo:margin-left="0cm" fo:margin-right="0cm" fo:margin-top="0cm" fo:margin-bottom="0cm" fo:line-height="150%" fo:text-align="justify" style:justify-single-word="false" fo:text-indent="0.63cm" style:auto-text-indent="false" fo:background-color="#ffffff">
        <style:background-image/>
      </style:paragraph-properties>
      <style:text-properties style:font-name="Times New Roman" fo:font-size="14pt" style:font-size-asian="14pt" style:font-name-complex="Times New Roman2" style:font-size-complex="14pt"/>
    </style:style>
    <style:style style:name="P97" style:family="paragraph" style:parent-style-name="List_20_Paragraph" style:list-style-name="WWNum3">
      <style:paragraph-properties fo:margin-left="0cm" fo:margin-right="0cm" fo:margin-top="0cm" fo:margin-bottom="0cm" fo:line-height="150%" fo:text-align="justify" style:justify-single-word="false" fo:text-indent="0.63cm" style:auto-text-indent="false"/>
      <style:text-properties style:font-name="Times New Roman" fo:font-size="14pt" style:font-size-asian="14pt" style:font-name-complex="Times New Roman2" style:font-size-complex="14pt"/>
    </style:style>
    <style:style style:name="P98" style:family="paragraph" style:parent-style-name="List_20_Paragraph" style:list-style-name="WWNum16">
      <style:paragraph-properties fo:margin-left="0cm" fo:margin-right="0cm" fo:margin-top="0cm" fo:margin-bottom="0cm" fo:line-height="150%" fo:text-align="justify" style:justify-single-word="false" fo:text-indent="0cm" style:auto-text-indent="false"/>
    </style:style>
    <style:style style:name="P99" style:family="paragraph" style:parent-style-name="List_20_Paragraph" style:list-style-name="WWNum16">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name-complex="Times New Roman2" style:font-size-complex="14pt"/>
    </style:style>
    <style:style style:name="P100" style:family="paragraph" style:parent-style-name="List_20_Paragraph" style:list-style-name="WWNum16">
      <style:paragraph-properties fo:margin-left="0cm" fo:margin-right="0cm" fo:margin-top="0cm" fo:margin-bottom="0cm" fo:line-height="150%" fo:text-align="justify" style:justify-single-word="false" fo:text-indent="0cm" style:auto-text-indent="false"/>
      <style:text-properties style:font-name="Times New Roman" fo:font-size="14pt" fo:letter-spacing="0.005cm" style:font-size-asian="14pt" style:font-name-complex="Times New Roman2" style:font-size-complex="14pt"/>
    </style:style>
    <style:style style:name="P101" style:family="paragraph" style:parent-style-name="List_20_Paragraph" style:list-style-name="WWNum16">
      <style:paragraph-properties fo:margin-left="0cm" fo:margin-right="0cm" fo:margin-top="0cm" fo:margin-bottom="0cm" fo:line-height="150%" fo:text-align="justify" style:justify-single-word="false" fo:text-indent="0cm" style:auto-text-indent="false"/>
      <style:text-properties style:font-name="Times New Roman" fo:font-size="14pt" fo:letter-spacing="0.004cm" style:font-size-asian="14pt" style:font-name-complex="Times New Roman2" style:font-size-complex="14pt"/>
    </style:style>
    <style:style style:name="P102" style:family="paragraph" style:parent-style-name="List_20_Paragraph" style:list-style-name="WWNum16">
      <style:paragraph-properties fo:margin-left="0cm" fo:margin-right="0cm" fo:margin-top="0cm" fo:margin-bottom="0cm" fo:line-height="150%" fo:text-align="justify" style:justify-single-word="false" fo:text-indent="0cm" style:auto-text-indent="false"/>
      <style:text-properties style:font-name="Times New Roman" fo:font-size="14pt" fo:letter-spacing="0.014cm" style:font-size-asian="14pt" style:font-name-complex="Times New Roman2" style:font-size-complex="14pt"/>
    </style:style>
    <style:style style:name="P103" style:family="paragraph" style:parent-style-name="List_20_Paragraph" style:list-style-name="WWNum16">
      <style:paragraph-properties fo:margin-left="0cm" fo:margin-right="0cm" fo:margin-top="0cm" fo:margin-bottom="0cm" fo:line-height="150%" fo:text-align="justify" style:justify-single-word="false" fo:text-indent="0cm" style:auto-text-indent="false"/>
      <style:text-properties style:font-name="Times New Roman" fo:font-size="14pt" fo:letter-spacing="0.018cm" style:font-size-asian="14pt" style:font-name-complex="Times New Roman2" style:font-size-complex="14pt"/>
    </style:style>
    <style:style style:name="P104" style:family="paragraph" style:parent-style-name="List_20_Paragraph" style:list-style-name="WWNum16">
      <style:paragraph-properties fo:margin-left="0cm" fo:margin-right="0cm" fo:margin-top="0cm" fo:margin-bottom="0cm" fo:line-height="150%" fo:text-align="justify" style:justify-single-word="false" fo:text-indent="0cm" style:auto-text-indent="false"/>
      <style:text-properties style:font-name="Times New Roman" fo:font-size="14pt" fo:letter-spacing="-0.002cm" style:font-size-asian="14pt" style:font-name-complex="Times New Roman2" style:font-size-complex="14pt"/>
    </style:style>
    <style:style style:name="P105" style:family="paragraph" style:parent-style-name="Normal_20__28_Web_29_">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fo:font-size="14pt" fo:language="uk" fo:country="UA" style:font-size-asian="14pt" style:font-size-complex="14pt"/>
    </style:style>
    <style:style style:name="P106" style:family="paragraph" style:parent-style-name="Normal_20__28_Web_29_">
      <style:paragraph-properties fo:margin-left="0cm" fo:margin-right="0cm" fo:margin-top="0cm" fo:margin-bottom="0cm" fo:line-height="150%" fo:text-align="justify" style:justify-single-word="false" fo:text-indent="1.251cm" style:auto-text-indent="false"/>
      <style:text-properties fo:color="#000000" fo:font-size="14pt" fo:language="uk" fo:country="UA" style:font-size-asian="14pt" style:font-size-complex="14pt"/>
    </style:style>
    <style:style style:name="P107" style:family="paragraph" style:parent-style-name="Normal_20__28_Web_29_" style:list-style-name="WWNum5">
      <style:paragraph-properties fo:margin-left="0cm" fo:margin-right="0cm" fo:margin-top="0cm" fo:margin-bottom="0cm" fo:line-height="150%" fo:text-align="justify" style:justify-single-word="false" fo:text-indent="1.251cm" style:auto-text-indent="false"/>
      <style:text-properties fo:color="#000000" fo:font-size="14pt" fo:language="uk" fo:country="UA" style:font-size-asian="14pt" style:font-size-complex="14pt"/>
    </style:style>
    <style:style style:name="P108" style:family="paragraph" style:parent-style-name="Normal_20__28_Web_29_">
      <style:paragraph-properties fo:margin-left="0cm" fo:margin-right="0cm" fo:margin-top="0cm" fo:margin-bottom="0cm" fo:line-height="150%" fo:text-align="justify" style:justify-single-word="false" fo:text-indent="1.251cm" style:auto-text-indent="false"/>
      <style:text-properties fo:font-size="14pt" fo:language="uk" fo:country="UA" style:font-size-asian="14pt" style:font-size-complex="14pt"/>
    </style:style>
    <style:style style:name="P109" style:family="paragraph" style:parent-style-name="Normal_20__28_Web_29_" style:list-style-name="WWNum12">
      <style:paragraph-properties fo:margin-left="0cm" fo:margin-right="0cm" fo:margin-top="0cm" fo:margin-bottom="0cm" fo:line-height="150%" fo:text-align="justify" style:justify-single-word="false" fo:text-indent="1.251cm" style:auto-text-indent="false"/>
      <style:text-properties fo:font-size="14pt" fo:language="uk" fo:country="UA" style:font-size-asian="14pt" style:font-size-complex="14pt"/>
    </style:style>
    <style:style style:name="P110" style:family="paragraph" style:parent-style-name="Normal_20__28_Web_29_">
      <style:paragraph-properties fo:margin-left="0cm" fo:margin-right="0cm" fo:margin-top="0cm" fo:margin-bottom="0cm" fo:line-height="150%" fo:text-align="center" style:justify-single-word="false" fo:text-indent="1.251cm" style:auto-text-indent="false"/>
      <style:text-properties fo:font-size="14pt" fo:language="uk" fo:country="UA" fo:font-weight="bold" style:font-size-asian="14pt" style:font-weight-asian="bold" style:font-size-complex="14pt"/>
    </style:style>
    <style:style style:name="P111" style:family="paragraph" style:parent-style-name="Header">
      <style:text-properties style:font-name="Times New Roman" fo:font-size="14pt" style:font-size-asian="14pt" style:font-name-complex="Times New Roman2" style:font-size-complex="14pt"/>
    </style:style>
    <style:style style:name="P112" style:family="paragraph" style:parent-style-name="Body_20_Text_20_3">
      <style:paragraph-properties fo:margin-left="0cm" fo:margin-right="0cm" fo:margin-top="0cm" fo:margin-bottom="0cm" fo:line-height="150%" fo:text-align="justify" style:justify-single-word="false" fo:text-indent="1.251cm" style:auto-text-indent="false"/>
      <style:text-properties style:font-name="Times New Roman" fo:font-size="14pt" fo:language="uk" fo:country="UA" style:font-size-asian="14pt" style:font-name-complex="Times New Roman2" style:font-size-complex="14pt"/>
    </style:style>
    <style:style style:name="P113" style:family="paragraph" style:parent-style-name="Body_20_Text_20_3">
      <style:paragraph-properties fo:margin-left="0cm" fo:margin-right="0cm" fo:margin-top="0cm" fo:margin-bottom="0cm" fo:line-height="150%" fo:text-align="justify" style:justify-single-word="false" fo:orphans="0" fo:widows="0" fo:text-indent="1.251cm" style:auto-text-indent="false"/>
      <style:text-properties style:font-name="Times New Roman" fo:font-size="14pt" fo:language="uk" fo:country="UA" style:font-size-asian="14pt" style:font-name-complex="Times New Roman2" style:font-size-complex="14pt"/>
    </style:style>
    <style:style style:name="T1" style:family="text">
      <style:text-properties style:font-name="Times New Roman" fo:font-size="14pt" style:font-size-asian="14pt" style:font-name-complex="Times New Roman2" style:font-size-complex="14pt"/>
    </style:style>
    <style:style style:name="T2" style:family="text">
      <style:text-properties style:font-name="Times New Roman" fo:font-size="14pt" style:font-size-asian="14pt" style:font-name-complex="Times New Roman2" style:font-size-complex="14pt" style:font-weight-complex="bold"/>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T5" style:family="text">
      <style:text-properties style:font-name="Times New Roman" fo:font-size="14pt" style:text-underline-style="solid" style:text-underline-width="auto" style:text-underline-color="font-color" style:font-size-asian="14pt" style:font-name-complex="Times New Roman2" style:font-size-complex="14pt"/>
    </style:style>
    <style:style style:name="T6" style:family="text">
      <style:text-properties style:font-name="Times New Roman" fo:font-size="14pt" style:font-name-asian="Times New Roman2" style:font-size-asian="14pt" style:language-asian="ru" style:country-asian="RU" style:font-name-complex="Times New Roman2" style:font-size-complex="14pt"/>
    </style:style>
    <style:style style:name="T7" style:family="text">
      <style:text-properties style:font-name="Times New Roman" fo:font-size="14pt" style:font-name-asian="Times New Roman2" style:font-size-asian="14pt" style:language-asian="ru" style:country-asian="RU" style:font-name-complex="Times New Roman2" style:font-size-complex="14pt" style:font-weight-complex="bold"/>
    </style:style>
    <style:style style:name="T8" style:family="text">
      <style:text-properties style:font-name="Times New Roman" fo:font-size="14pt" fo:font-style="italic" fo:font-weight="bold" style:font-size-asian="14pt" style:font-style-asian="italic" style:font-weight-asian="bold" style:font-name-complex="Times New Roman2" style:font-size-complex="14pt"/>
    </style:style>
    <style:style style:name="T9" style:family="text">
      <style:text-properties style:font-name="Times New Roman" fo:font-size="14pt" fo:language="ru" fo:country="RU" style:font-size-asian="14pt" style:font-name-complex="Times New Roman2" style:font-size-complex="14pt"/>
    </style:style>
    <style:style style:name="T10" style:family="text">
      <style:text-properties style:font-name="Times New Roman" fo:font-size="14pt" fo:language="ru" fo:country="RU" style:font-name-asian="Times New Roman2" style:font-size-asian="14pt" style:language-asian="ru" style:country-asian="RU" style:font-name-complex="Times New Roman2" style:font-size-complex="14pt"/>
    </style:style>
    <style:style style:name="T11" style:family="text">
      <style:text-properties style:font-name="Times New Roman" fo:font-size="14pt" fo:letter-spacing="0.002cm" style:font-size-asian="14pt" style:font-name-complex="Times New Roman2" style:font-size-complex="14pt"/>
    </style:style>
    <style:style style:name="T12" style:family="text">
      <style:text-properties style:font-name="Times New Roman" fo:font-size="14pt" fo:letter-spacing="0.002cm" style:font-size-asian="14pt" style:font-name-complex="Times New Roman2" style:font-size-complex="14pt" style:font-style-complex="italic"/>
    </style:style>
    <style:style style:name="T13" style:family="text">
      <style:text-properties style:font-name="Times New Roman" fo:font-size="14pt" fo:letter-spacing="0.002cm" fo:font-style="italic" fo:font-weight="bold" style:font-size-asian="14pt" style:font-style-asian="italic" style:font-weight-asian="bold" style:font-name-complex="Times New Roman2" style:font-size-complex="14pt" style:font-style-complex="italic"/>
    </style:style>
    <style:style style:name="T14" style:family="text">
      <style:text-properties style:font-name="Times New Roman" fo:font-size="14pt" fo:letter-spacing="-0.007cm" style:font-size-asian="14pt" style:font-name-complex="Times New Roman2" style:font-size-complex="14pt"/>
    </style:style>
    <style:style style:name="T15" style:family="text">
      <style:text-properties style:font-name="Times New Roman" fo:font-size="14pt" fo:letter-spacing="-0.007cm" style:font-size-asian="14pt" style:font-name-complex="Times New Roman2" style:font-size-complex="14pt" style:font-style-complex="italic"/>
    </style:style>
    <style:style style:name="T16" style:family="text">
      <style:text-properties style:font-name="Times New Roman" fo:font-size="14pt" fo:letter-spacing="-0.005cm" style:font-size-asian="14pt" style:font-name-complex="Times New Roman2" style:font-size-complex="14pt"/>
    </style:style>
    <style:style style:name="T17" style:family="text">
      <style:text-properties style:font-name="Times New Roman" fo:font-size="14pt" fo:letter-spacing="-0.005cm" style:font-size-asian="14pt" style:font-name-complex="Times New Roman2" style:font-size-complex="14pt" style:font-style-complex="italic"/>
    </style:style>
    <style:style style:name="T18" style:family="text">
      <style:text-properties style:font-name="Times New Roman" fo:font-size="14pt" fo:letter-spacing="-0.002cm" style:font-size-asian="14pt" style:font-name-complex="Times New Roman2" style:font-size-complex="14pt"/>
    </style:style>
    <style:style style:name="T19" style:family="text">
      <style:text-properties style:font-name="Times New Roman" fo:font-size="14pt" fo:letter-spacing="-0.002cm" style:font-name-asian="Times New Roman2" style:font-size-asian="14pt" style:language-asian="ru" style:country-asian="RU" style:font-name-complex="Times New Roman2" style:font-size-complex="14pt" style:font-weight-complex="bold"/>
    </style:style>
    <style:style style:name="T20" style:family="text">
      <style:text-properties style:font-name="Times New Roman" fo:font-size="14pt" fo:letter-spacing="-0.011cm" style:font-size-asian="14pt" style:font-name-complex="Times New Roman2" style:font-size-complex="14pt"/>
    </style:style>
    <style:style style:name="T21" style:family="text">
      <style:text-properties style:font-name="Times New Roman" fo:font-size="14pt" fo:letter-spacing="-0.009cm" style:font-size-asian="14pt" style:font-name-complex="Times New Roman2" style:font-size-complex="14pt"/>
    </style:style>
    <style:style style:name="T22" style:family="text">
      <style:text-properties style:font-name="Times New Roman" fo:font-size="14pt" fo:letter-spacing="-0.009cm" style:font-size-asian="14pt" style:font-name-complex="Times New Roman2" style:font-size-complex="14pt" style:font-style-complex="italic"/>
    </style:style>
    <style:style style:name="T23" style:family="text">
      <style:text-properties style:font-name="Times New Roman" fo:font-size="14pt" fo:letter-spacing="0.004cm" style:font-size-asian="14pt" style:font-name-complex="Times New Roman2" style:font-size-complex="14pt"/>
    </style:style>
    <style:style style:name="T24" style:family="text">
      <style:text-properties style:font-name="Times New Roman" fo:font-size="14pt" fo:language="uk" fo:country="UA" style:font-size-asian="14pt" style:font-name-complex="Times New Roman2" style:font-size-complex="14pt"/>
    </style:style>
    <style:style style:name="T25" style:family="text">
      <style:text-properties style:font-name="Times New Roman" fo:font-size="14pt" fo:letter-spacing="-0.004cm" style:font-size-asian="14pt" style:font-name-complex="Times New Roman2" style:font-size-complex="14pt"/>
    </style:style>
    <style:style style:name="T26" style:family="text">
      <style:text-properties style:font-name="Times New Roman" fo:font-size="10pt" style:font-size-asian="10pt" style:font-name-complex="Times New Roman2" style:font-size-complex="10pt"/>
    </style:style>
    <style:style style:name="T27" style:family="text">
      <style:text-properties style:font-name="Times New Roman" fo:font-size="10pt" fo:language="en" fo:country="US" style:font-size-asian="10pt" style:font-name-complex="Times New Roman2" style:font-size-complex="10pt"/>
    </style:style>
    <style:style style:name="T28" style:family="text">
      <style:text-properties fo:font-size="14pt" style:font-size-asian="14pt" style:font-size-complex="14pt"/>
    </style:style>
    <style:style style:name="T29" style:family="text">
      <style:text-properties fo:font-size="14pt" style:font-size-asian="14pt" style:font-name-complex="Calibri1" style:font-size-complex="14pt"/>
    </style:style>
    <style:style style:name="T30" style:family="text">
      <style:text-properties fo:font-size="14pt" fo:language="uk" fo:country="UA" style:font-size-asian="14pt" style:font-size-complex="14pt"/>
    </style:style>
    <style:style style:name="T31" style:family="text">
      <style:text-properties fo:font-size="14pt" fo:letter-spacing="-0.002cm" fo:language="uk" fo:country="UA" style:font-size-asian="14pt" style:font-size-complex="14pt"/>
    </style:style>
    <style:style style:name="T32" style:family="text">
      <style:text-properties fo:font-size="14pt" fo:letter-spacing="-0.011cm" fo:language="uk" fo:country="UA" style:font-size-asian="14pt" style:font-size-complex="14pt"/>
    </style:style>
    <style:style style:name="T33" style:family="text">
      <style:text-properties fo:font-size="14pt" fo:letter-spacing="-0.005cm" fo:language="uk" fo:country="UA" style:font-size-asian="14pt" style:font-size-complex="14pt"/>
    </style:style>
    <style:style style:name="T34" style:family="text">
      <style:text-properties fo:font-size="14pt" fo:letter-spacing="-0.007cm" fo:language="uk" fo:country="UA" style:font-size-asian="14pt" style:font-size-complex="14pt"/>
    </style:style>
    <style:style style:name="T35" style:family="text">
      <style:text-properties fo:color="#212529" style:font-name="Times New Roman" fo:font-size="14pt" style:font-name-asian="Times New Roman2" style:font-size-asian="14pt" style:language-asian="ru" style:country-asian="RU" style:font-name-complex="Times New Roman2" style:font-size-complex="14pt" style:font-weight-complex="bold"/>
    </style:style>
    <style:style style:name="T36" style:family="text">
      <style:text-properties fo:color="#212529" style:font-name="Times New Roman" fo:font-size="14pt" fo:language="en" fo:country="US" style:font-name-asian="Times New Roman2" style:font-size-asian="14pt" style:language-asian="ru" style:country-asian="RU" style:font-name-complex="Times New Roman2" style:font-size-complex="14pt" style:font-weight-complex="bold"/>
    </style:style>
    <style:style style:name="T37" style:family="text">
      <style:text-properties fo:color="#ff0000" style:font-name="Times New Roman" fo:font-size="14pt" style:font-size-asian="14pt" style:font-name-complex="Times New Roman2" style:font-size-complex="14pt"/>
    </style:style>
    <style:style style:name="T38" style:family="text">
      <style:text-properties fo:color="#222222" style:font-name="Georgia" fo:font-size="11.5pt" style:font-size-asian="11.5pt" style:font-size-complex="11.5pt"/>
    </style:style>
    <style:style style:name="T39" style:family="text">
      <style:text-properties fo:color="#222222" style:font-name="Times New Roman" fo:font-size="14pt" style:font-size-asian="14pt" style:font-name-complex="Times New Roman2" style:font-size-complex="14pt"/>
    </style:style>
    <style:style style:name="T40" style:family="text">
      <style:text-properties fo:color="#222222" style:font-name="Times New Roman" fo:font-size="14pt" style:font-size-asian="14pt" style:font-name-complex="Times New Roman2" style:font-size-complex="14pt" style:font-style-complex="italic"/>
    </style:style>
    <style:style style:name="T41" style:family="text">
      <style:text-properties fo:color="#222222" style:font-name="Times New Roman" fo:font-size="14pt" fo:font-style="italic" style:font-size-asian="14pt" style:font-style-asian="italic" style:font-name-complex="Times New Roman2" style:font-size-complex="14pt" style:font-style-complex="italic"/>
    </style:style>
    <style:style style:name="T42" style:family="text">
      <style:text-properties fo:color="#222222" style:font-name="Times New Roman" fo:font-size="14pt" style:font-name-asian="Times New Roman2" style:font-size-asian="14pt" style:language-asian="ru" style:country-asian="RU" style:font-name-complex="Times New Roman2" style:font-size-complex="14pt"/>
    </style:style>
    <style:style style:name="T43"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44" style:family="text">
      <style:text-properties fo:color="#000000" style:font-name="Times New Roman" fo:font-size="14pt" fo:language="ru" fo:country="RU" style:font-name-asian="Times New Roman2" style:font-size-asian="14pt" style:language-asian="ru" style:country-asian="RU" style:font-name-complex="Times New Roman2" style:font-size-complex="14pt"/>
    </style:style>
    <style:style style:name="T45" style:family="text">
      <style:text-properties fo:color="#000000" style:font-name="Times New Roman" fo:font-size="14pt" style:font-size-asian="14pt" style:font-name-complex="Times New Roman2" style:font-size-complex="14pt"/>
    </style:style>
    <style:style style:name="T46" style:family="text">
      <style:text-properties fo:color="#000000" style:font-name="Times New Roman" fo:font-size="14pt" fo:letter-spacing="0.016cm" style:font-size-asian="14pt" style:font-name-complex="Times New Roman2" style:font-size-complex="14pt"/>
    </style:style>
    <style:style style:name="T47" style:family="text">
      <style:text-properties fo:color="#000000" fo:font-size="14pt" style:font-size-asian="14pt" style:font-size-complex="14pt"/>
    </style:style>
    <style:style style:name="T48" style:family="text">
      <style:text-properties fo:color="#000000" fo:font-size="14pt" fo:language="uk" fo:country="UA" style:font-size-asian="14pt" style:font-size-complex="14pt"/>
    </style:style>
    <style:style style:name="T49" style:family="text">
      <style:text-properties fo:color="#00000a" style:font-name="Times New Roman" fo:font-size="14pt" style:font-size-asian="14pt" style:font-name-complex="Times New Roman2" style:font-size-complex="14pt"/>
    </style:style>
    <style:style style:name="T50" style:family="text">
      <style:text-properties fo:color="#00000a" style:font-name="Times New Roman" fo:font-size="14pt" style:font-name-asian="Times New Roman2" style:font-size-asian="14pt" style:language-asian="ru" style:country-asian="RU" style:font-name-complex="Times New Roman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Одеський національний університет імені І.І. Мечникова</text:p>
      <text:p text:style-name="P39">Економіко-правовий факультет</text:p>
      <text:p text:style-name="P39">Кафедра цивільно-правових дисциплін</text:p>
      <text:p text:style-name="P39"/>
      <text:p text:style-name="P40"/>
      <text:p text:style-name="P40"/>
      <text:p text:style-name="P48">Д и п л о м н а <text:s/>р о б о т а</text:p>
      <text:p text:style-name="P51">«Поняття та види екологічних правопорушень»</text:p>
      <text:p text:style-name="P3"><text:span text:style-name="T35">«</text:span><text:span text:style-name="T36">Concept and Types of Environmental</text:span><text:span text:style-name="T35"> </text:span><text:span text:style-name="T36">Offences</text:span><text:span text:style-name="T35">»</text:span></text:p>
      <text:p text:style-name="P4"/>
      <text:p text:style-name="P39">на здобуття ступеня вищої освіти «магістр»</text:p>
      <text:p text:style-name="P40"/>
      <text:p text:style-name="P40"/>
      <text:p text:style-name="P67">Виконала: <text:s/>студентка денної форми навчання</text:p>
      <text:p text:style-name="P68">спеціальності 081 Право</text:p>
      <text:p text:style-name="P69"><text:s text:c="17"/><text:tab/><text:tab/> <text:s text:c="3"/>Грабовська Крістіна Володимирівна</text:p>
      <text:p text:style-name="P38"/>
      <text:p text:style-name="P71"><text:s text:c="51"/>Науковий керівник:</text:p>
      <text:p text:style-name="P67"><text:s/>к.ю.н., доц. <text:s/>Толкаченко О.В.______________</text:p>
      <text:p text:style-name="P78"><text:s text:c="5"/>Рецензент:</text:p>
      <text:p text:style-name="P68"><text:s/>к.ю.н., доц. Масін В.М.</text:p>
      <text:p text:style-name="P6"/>
      <text:p text:style-name="P5"/>
      <text:p text:style-name="P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3">Рекомендовано до захисту:</text:p>
            <text:p text:style-name="P33">протокол засідання кафедри</text:p>
            <text:p text:style-name="P33">№ 3 <text:s text:c="2"/>від <text:s text:c="3"/>26.11. 2021 р. </text:p>
            <text:p text:style-name="P33"/>
            <text:p text:style-name="P33">Завідувач кафедри</text:p>
            <text:p text:style-name="P31"><text:span text:style-name="T5"><text:tab/></text:span><text:span text:style-name="T1"> проф. Канзафарова І.С</text:span></text:p>
            <text:p text:style-name="P74">(підпис)</text:p>
          </table:table-cell>
          <table:table-cell table:style-name="Таблица1.A1" office:value-type="string">
            <text:p text:style-name="P73">Захищено на засіданні ЕК № 6</text:p>
            <text:p text:style-name="P73">протокол № <text:s text:c="5"/>від _________2021 р.<text:tab/></text:p>
            <text:p text:style-name="P73">Оцінка____________/______/______</text:p>
            <text:p text:style-name="P32"><text:span text:style-name="T26">(за національною шкалою/шкалою ЕСТ</text:span><text:span text:style-name="T27">S</text:span><text:span text:style-name="T26">/ бали)</text:span></text:p>
            <text:p text:style-name="P36"/>
            <text:p text:style-name="P33">Голова ЕК</text:p>
            <text:p text:style-name="P71">_________ проф. Степанова Т.В.</text:p>
            <text:p text:style-name="P75">(підпис)<text:tab/></text:p>
          </table:table-cell>
        </table:table-row>
      </table:table>
      <text:p text:style-name="P5"/>
      <text:p text:style-name="P5"/>
      <text:p text:style-name="P52">Одеса - 2021</text:p>
      <text:p text:style-name="P41"/>
      <text:p text:style-name="P41"><text:soft-page-break/>ПЛАН</text:p>
      <text:p text:style-name="P41"/>
      <text:p text:style-name="P42">ВСТУП………………………………………………………………………..3</text:p>
      <text:p text:style-name="P42">РОЗДІЛ І. ПОНЯТТЯ, ВИДИ І СТРУКТУРА </text:p>
      <text:p text:style-name="P42">ЕКОЛОГІЧНИХ ПРАВОПОРУШЕНЬ…………………………………..6</text:p>
      <text:p text:style-name="P46">1.1. Поняття екологічних правопорушень…………………………………..6</text:p>
      <text:p text:style-name="P46">1.2. Види екологічних правопорушень……………………………………..17</text:p>
      <text:p text:style-name="P46">1.3. Структура екологічних правопорушень……………………………….25</text:p>
      <text:p text:style-name="P42">ВИНОВОК ДО РОЗДІЛУ І……………..…………………………………35</text:p>
      <text:p text:style-name="P42">РОЗДІЛ ІІ. ЮРИДИЧНА ВІДПОВІДАЛЬНІСТЬ ЗА </text:p>
      <text:p text:style-name="P42">ЕКОЛОГІЧНІ ПРАВОПОРУШЕННЯ…………………………………..38</text:p>
      <text:p text:style-name="P46">2.1. Поняття і функції юридичної відповідальності за </text:p>
      <text:p text:style-name="P46">екологічні правопорушення ………………………………………………..38</text:p>
      <text:p text:style-name="P46">2.2. Види юридичної відповідальності за екологічні правопорушення.....45</text:p>
      <text:p text:style-name="P46">2.2.1. Дисциплінарна відповідальність за екологічні правопорушення….45</text:p>
      <text:p text:style-name="P46">2.2.2. Адміністративна відповідальність за екологічні правопорушення..52</text:p>
      <text:p text:style-name="P46">2.2.3. Цивільно-правова відповідальність за порушення </text:p>
      <text:p text:style-name="P46">екологічного законодавства…………………………………………………56</text:p>
      <text:p text:style-name="P46">2.2.4. Кримінальна відповідальність за екологічні злочини………………66</text:p>
      <text:p text:style-name="P42">ВИНОВОК ДО РОЗДІЛУ ІІ…………..……………………………...……75<text:bookmark text:name="_GoBack"/></text:p>
      <text:p text:style-name="P70">РОЗДІЛ ІІІ. МІЖНАРОДНО-ПРАВОВА ВІДПОВІДАЛЬНІСТЬ </text:p>
      <text:p text:style-name="P70">ЗА ПРАВОПОРУШЕННЯ У СФЕРІ ОХОРОНИ </text:p>
      <text:p text:style-name="P70">НАВКОЛИШНЬОГО СЕРЕДОВИЩА………………………………….81</text:p>
      <text:p text:style-name="P70">ВИНОВОК ДО РОЗДІЛУ ІІІ…………..…………………………….....…88</text:p>
      <text:p text:style-name="P42">ВИСНОВКИ…………………………………………………………………90</text:p>
      <text:p text:style-name="P42">СПИСОК ВИКОРИСТАНОЇ ЛІТЕРАТУРИ………………………….100</text:p>
      <text:p text:style-name="P42"/>
      <text:p text:style-name="P42"/>
      <text:p text:style-name="P42"/>
      <text:p text:style-name="P41"><text:soft-page-break/>ВСТУП</text:p>
      <text:p text:style-name="P41"/>
      <text:p text:style-name="P23">Відповідальність як суспільний феномен та соціальна категорія є основною моральною цінністю, яка розповсюджується на всі сфери й аспекти приватного, суспільного й політичного життя, охоплює масштаби всієї планети та спрямована в майбутнє. Від розуміння природи, сутності та цілей відповідальності, дотримання вимог цієї складної категорії залежить напрямок розвитку цивілізації та збереження довкілля. </text:p>
      <text:p text:style-name="P18"><text:span text:style-name="T3">Складний період становлення України як правової держави потребує високої освіченості громадян, адже відомо, що збудувати правову державу без розвинутого суспільства неможливо. Держава та суспільство зацікавлені в підвищенні рівня правосвідомості громадян, належного рівня правової культури населення, </text:span><text:span text:style-name="T1">формування особистості на основі загальнолюдських моральних цінностей, серед яких вагоме місце посідає відповідальність. Саме тому вкрай важливим є виховання вільної гармонійної особистості, здатної відповідально ставитися до життя, навчання, діяльності, навколишнього середовища, сім’ї, здоров’я тощо. </text:span><text:span text:style-name="T6">Встановлюючи в правових нормах певну юридичну відповідальність, держава намагається досягти головної мети </text:span><text:span text:style-name="T1">—</text:span><text:span text:style-name="T6"> забезпечення належного правового порядку</text:span><text:span text:style-name="T1">.</text:span></text:p>
      <text:p text:style-name="P23">Юридична відповідальність як самостійний правовий інститут є особливим різновидом соціальної відповідальності, адже вона здійснюється у суспільстві, забезпечує суспільний порядок, гарантує захист суспільних інтересів та передбачає наявність суспільних суб'єктів. Однак самостійний характер юридичної відповідальності зумовлює існування і особливих рис, які визначають своєрідність цієї категорії та надають можливість віднести її до правових понять.</text:p>
      <text:p text:style-name="P18"><text:span text:style-name="T1">Останнім часом дослідження теоретичних проблем юридичної відповідальності за екологічні правопорушення набуває особливої ​​актуальності в науці екологічного права. Треба зазначити, що невідповідність законів, панування споживацької психології, відсутність економічної основи </text:span><text:soft-page-break/><text:span text:style-name="T1">виконання еколого-правових норм, невизначеність певних юридичних понять тощо є причинами здійснення екологічних правопорушень. Все це обумовлює актуальність теми магістерської роботи.</text:span></text:p>
      <text:p text:style-name="P18"><text:span text:style-name="T1">Питанням екологічних правопорушень, проблематиці юридичної відповідальності за порушення вимог екологічного законодавства приділялося в різні часи багато уваги такими вченими-правниками:</text:span><text:span text:style-name="T37"> </text:span><text:span text:style-name="T1">Анісімовою Г.В., Артеменко О.В., Боголюбовим С.О., Бринчуком М.М., Гетьманом А.П., Дубовик О.Л., Загоруй С.І., Колбасовим О.С., Красновим М.І., Мілімко Л.В., Оверковською Т.К., Соколовою А.К., Шемшученко Ю.С., Шульгою М.В.</text:span></text:p>
      <text:p text:style-name="P18"><text:span text:style-name="T8">Метою </text:span><text:span text:style-name="T1">магістерського дослідження є комплексний аналіз щодо визначення поняття екологічного правопорушення, встановлення його видів, структури, змісту правопорушеннь екологічного законодавства, з’ясування видів юридичної відповідальності та аналіз відповідальності за порушення міжнародно-правових норм з охорони довкілля.</text:span></text:p>
      <text:p text:style-name="P18"><text:span text:style-name="T1">Для досягнення поставленої мети у роботі вирішуються такі </text:span><text:span text:style-name="T8">завдання:</text:span></text:p>
      <text:list xml:id="list3818165745558804013" text:style-name="WWNum4">
        <text:list-item>
          <text:p text:style-name="P82">визначити поняття екологічного правопорушення;</text:p>
        </text:list-item>
        <text:list-item>
          <text:p text:style-name="P82">дослідити ознаки притаманні екологічному правопорушенню;</text:p>
        </text:list-item>
        <text:list-item>
          <text:p text:style-name="P82">надати класифікацію щодо правопорушень у сфері охорони навколишнього середовища і використання природних ресурсів;</text:p>
        </text:list-item>
        <text:list-item>
          <text:p text:style-name="P82">визначити об’єкт, суб’єкт, об’єктивну і суб’єктивну сторони екологічного правопорушення;</text:p>
        </text:list-item>
        <text:list-item>
          <text:p text:style-name="P82">дати визначення, сформулювати ознаки та функції юридичної відповідальності за екологічні правопорушення;</text:p>
        </text:list-item>
        <text:list-item>
          <text:p text:style-name="P82">проаналізувати види юридичної відповідальності за екологічні правопорушення та встановити їх особливості;</text:p>
        </text:list-item>
        <text:list-item>
          <text:p text:style-name="P82">визначити підстави міжнародно-правової відповідальності за екологічні правопорушення;</text:p>
        </text:list-item>
        <text:list-item>
          <text:p text:style-name="P82">проаналізувати міжнародні угоди, що встановлюють правила відповідальності за екологічні правопорушення.</text:p>
        </text:list-item>
      </text:list>
      <text:p text:style-name="P18"><text:soft-page-break/><text:span text:style-name="T8">Об'єктом</text:span><text:span text:style-name="T1"> представленого дослідження є специфічні суспільні відносини між державою, в особі спеціально уповноважених органів, та особою, що вчинила екологічне правопорушення, з приводу застосування до порушника відповідного стягнення, визначення екологічного правопорушення в правовій доктрині і національному законодавстві.</text:span></text:p>
      <text:p text:style-name="P18"><text:span text:style-name="T8">Предметом</text:span><text:span text:style-name="T1"> дослідження при цьому виступають норми національного і міжнародного права, доктринальні підходи покладені в основу аналізу визначення екологічних правопорушень, видів юридичної відповідальності тощо.</text:span></text:p>
      <text:p text:style-name="P18"><text:span text:style-name="T8">Методологічну основу </text:span><text:span text:style-name="T1">дослідження становить сукупність загальнонаукових та спеціальних методів пізнання, застосування яких здійснюється у межах системного підходу. </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7"><text:soft-page-break/></text:p>
      <text:p text:style-name="P23"/>
      <text:p text:style-name="P23"/>
      <text:p text:style-name="P21">ВИСНОВКИ</text:p>
      <text:p text:style-name="P34"/>
      <text:p text:style-name="P23">У ході дослідження щодо заданої теми, були зроблені наступні висновки. </text:p>
      <text:p text:style-name="P23">1. Вчені-юристи мають багато точок зору щодо визначення екологічного правопорушення та пропонують різні дефініції щодо цього питання. Проаналізувавши доктринальні положення, в розділі надано авторське визначення екологічного правопорушення, яке представляється нам як протиправна дія чи бездіяльність, яку вчиняє право- і дієздатний суб’єкт. Вона характеризується протиправною, суспільно небезпечною поведінкою, яка несе реальну загрозу заподіяння екологічної шкоди, порушує екологічний правопорядок, встановлений державою, законні права та інтереси суб’єктів екологічних правовідносин та за яку передбачено юридична відповідальність.</text:p>
      <text:p text:style-name="P23">2. Екологічному правопорушенню притаманні певні ознаки:</text:p>
      <text:list xml:id="list2785122878775037863" text:style-name="WWNum1">
        <text:list-item>
          <text:p text:style-name="P86">екологічна спрямованість, яка характеризується в нанесенні шкоди довкіллю чи окремим природним ресурсам і об’єктам;</text:p>
        </text:list-item>
        <text:list-item>
          <text:p text:style-name="P86">екологічна небезпека, яка включає в себе порушення екологічних інтересів суспільства та підвищену небезпеку як для довкілля, так і для життя і здоров’я людини;</text:p>
        </text:list-item>
        <text:list-item>
          <text:p text:style-name="P86">екологічна протиправність, яка характеризується в порушенні норм екологічного законодавства;</text:p>
        </text:list-item>
        <text:list-item>
          <text:p text:style-name="P86">караність, характеризується наявністю санкцій за порушення екологічного законодавства;</text:p>
        </text:list-item>
        <text:list-item>
          <text:p text:style-name="P86">винність;</text:p>
        </text:list-item>
        <text:list-item>
          <text:p text:style-name="P86">певний тип складу правопорушення тощо.</text:p>
        </text:list-item>
      </text:list>
      <text:p text:style-name="P93">3. Надано класифікацію екологічних правопорушень:</text:p>
      <text:list xml:id="list5519852918734428160" text:style-name="WWNum3">
        <text:list-item>
          <text:p text:style-name="P95"><text:soft-page-break/>За заходами державно-правового примусу (або за видом юридичної відповідальності);</text:p>
        </text:list-item>
        <text:list-item>
          <text:p text:style-name="P97">За способами заподіяння шкоди;</text:p>
        </text:list-item>
        <text:list-item>
          <text:p text:style-name="P95">За об’єктами посягань в галузі використання природних ресурсів;</text:p>
        </text:list-item>
        <text:list-item>
          <text:p text:style-name="P95">За суб’єктами;</text:p>
        </text:list-item>
        <text:list-item>
          <text:p text:style-name="P95">За об’єктивною стороною;</text:p>
        </text:list-item>
        <text:list-item>
          <text:p text:style-name="P95">За суб’єктивною стороною;</text:p>
        </text:list-item>
        <text:list-item>
          <text:p text:style-name="P95">За предметом посягання в галузі;</text:p>
        </text:list-item>
        <text:list-item>
          <text:p text:style-name="P94"><text:span text:style-name="T6">За </text:span><text:span text:style-name="T7">окремими галузями та інститутами екологічного законодавства;</text:span></text:p>
        </text:list-item>
        <text:list-item>
          <text:p text:style-name="P95">За джерелом права, яке містить правило поведінки <text:s/>і санкцію за його порушення;</text:p>
        </text:list-item>
        <text:list-item>
          <text:p text:style-name="P95">За видами санкцій, які застосовуються проти юридичних осіб-суб’єктів;</text:p>
        </text:list-item>
        <text:list-item>
          <text:p text:style-name="P95">За органами, які застосовують санкції;</text:p>
        </text:list-item>
        <text:list-item>
          <text:p text:style-name="P95">За функціями норм права;</text:p>
        </text:list-item>
        <text:list-item>
          <text:p text:style-name="P95">За умовами виникнення правовідносин;</text:p>
        </text:list-item>
        <text:list-item>
          <text:p text:style-name="P96">За формою прояву шкоди, яка заподіяна екологічним правопорушенням;</text:p>
        </text:list-item>
        <text:list-item>
          <text:p text:style-name="P96">За способами усунення шкоди, яка заподіяна екологічним правопорушенням.</text:p>
        </text:list-item>
      </text:list>
      <text:p text:style-name="P8">Проте вказана класифікація має досить умовний поділ. На практиці деякі види класифікації екологічних правопорушень можуть перетинатися між собою. Наприклад, самовільне заняття земельної ділянки може призвести до її забруднення, засмічення або псування. </text:p>
      <text:p text:style-name="P8">4. Об’єктом екологічного правопорушення є суспільні відносини з приводу довкілля в цілому та окремих його елементів в широкому розумінні, тобто окремі природні ресурси і об’єкти, природні блага, якість навколишнього середовища, властивості довкілля, екологічний правопорядок, життя та здоров’я людини.</text:p>
      <text:p text:style-name="P8">5. До складу суб’єктів екологічних правопорушень можна віднести:</text:p>
      <text:p text:style-name="P8"><text:soft-page-break/>- фізичних, у тому числі посадових осіб та осіб, які виконують адміністративно-господарські і організаційно-розпорядчі функції, </text:p>
      <text:p text:style-name="P8">- юридичних осіб;</text:p>
      <text:p text:style-name="P8">- органи державного управління;</text:p>
      <text:p text:style-name="P8">- органи місцевого самоврядування;</text:p>
      <text:p text:style-name="P8">- іноземних осіб; </text:p>
      <text:p text:style-name="P8">- осіб без громадянства;</text:p>
      <text:p text:style-name="P8">- міжнародні організації, </text:p>
      <text:p text:style-name="P8">- міжнародні юридичні особи;</text:p>
      <text:p text:style-name="P8">- міжнародні організації;</text:p>
      <text:p text:style-name="P8">- спеціальний суб’єкт екологічних правопорушень;</text:p>
      <text:p text:style-name="P8">- також суб’єктами екологічних правопорушень можуть бути особи, які не мають спеціальної правосуб’єктності. Наприклад, особи, які здійснюють діяльність у сфері містобудування або розробки проектів щодо розміщення об’єктів громадської забудови тощо.</text:p>
      <text:p text:style-name="P8">6. Об’єктивна сторона представляє собою діяння, які можуть бути у формі активних чи пасивних дій, що порушують норми чинного законодавства у сфері охорони чи використання природних об’єктів і ресурсів. Об’єктивній стороні характерна наявність 3-х елементів: протиправність поведінки; заподіяння чи реальна загроза заподіяння екологічної шкоди або порушення інших законних прав та інтересів суб’єктів екологічного права; причинний зв'язок між протиправною поведінкою і нанесенням екологічної шкоди чи реальної загрози заподіяння такої шкоди або порушення інших законних прав та інтересів суб’єктів екологічного права.</text:p>
      <text:p text:style-name="P7"><text:span text:style-name="T1">7. Суб’єктивна сторона – це вина, яка може бути </text:span><text:span text:style-name="T9">у </text:span><text:span text:style-name="T1">формі</text:span><text:span text:style-name="T9"> </text:span><text:span text:style-name="T1">умислу чи необережності</text:span><text:span text:style-name="T9">. </text:span><text:span text:style-name="T1">Умисел поділяється на прямий і непрямий.</text:span><text:span text:style-name="T9"> В свою </text:span><text:span text:style-name="T1">чергу,</text:span><text:span text:style-name="T9"> </text:span><text:span text:style-name="T1">необережність поділяється на злочинну самовпевненість і злочинну недбалість. В деяких випадках вина може не бути обов’язковою умовою юридичної відповідальності за екологічні правопорушення.</text:span><text:span text:style-name="T9"> </text:span><text:span text:style-name="T1">Тобто мова йде </text:span><text:soft-page-break/><text:span text:style-name="T1">про безвинну відповідальність, що наступає за самим фактом заподіяння шкоди, від якої можна звільнитися лише в зазначених випадках.</text:span></text:p>
      <text:p text:style-name="P23">8. Виходячи з доктринальних положень, пропонуємо визначення юридичної відповідальності за екологічні правопорушення. Отже юридичною відповідальністю за екологічні правопорушення є обов'язок правопорушника зазнавати несприятливих наслідків особистого, організаційного, майнового характеру, які встановлюються суспільством і державою, закріплені в санкціях правових норм і які застосовуються у певній процесуальній формі.</text:p>
      <text:p text:style-name="P23">9. Юридичній відповідальності притаманні наступні ознаки:</text:p>
      <text:p text:style-name="P23">а) вона є одним з видів соціальної відповідальності;</text:p>
      <text:p text:style-name="P23">б) відмінною ознакою даного виду юридичної відповідальності є те, що вона застосовується за дії, що суперечать еколого-правовим нормам або не відповідають нормам екологічного права;</text:p>
      <text:p text:style-name="P23">в) юридична відповідальність за екологічні правопорушення – це несприятливі наслідки і певні позбавлення для правопорушника;</text:p>
      <text:p text:style-name="P23">г) несприятливі для правопорушника наслідки мають виражатися у формі позбавлення особистого (позбавлення волі), організаційного (підписка про невиїзд), майнового (відшкодування заподіяного екологічної шкоди) характеру;</text:p>
      <text:p text:style-name="P23">д) несприятливі наслідки, які застосовуються до правопорушника, обов'язково мають бути передбачені у санкції відповідної правової норми;</text:p>
      <text:p text:style-name="P23">є) юридична відповідальність є однією із форм державного примусу;</text:p>
      <text:p text:style-name="P23">ж) вона покладається в певній процесуальній формі: кримінально-правовій, адміністративно-правовій, цивільно-правовій, дисциплінарній, яка встановлена в законодавстві.</text:p>
      <text:p text:style-name="P57">10. Відповідальність за екологічні правопорушення виконує наступні функції:</text:p>
      <text:p text:style-name="P57">- стимулюючу до дотримання норм екологічного права;</text:p>
      <text:p text:style-name="P57"><text:soft-page-break/>- компенсаційну, спрямовану на відшкодування втрат у природному середовищі та відшкодування шкоди здоров'ю людини;</text:p>
      <text:p text:style-name="P57">- превентивну, що забезпечує попередження нових правопорушень;</text:p>
      <text:p text:style-name="P57">- каральну, яка полягає в покаранні особи, винної в скоєнні екологічного правопорушення;</text:p>
      <text:p text:style-name="P57">- правозахисну функцію, яка полягає в створенні спеціального еколого-правового механізму, який допоможе захистити навколишнє середовище від незаконного втручання.</text:p>
      <text:p text:style-name="P57">- соціальну функцію, яка полягає в тому, що заходи покарання, які застосовують за ті чи інші порушення, є показник певного ступеню соціального розвитку суспільства на сучасному етапі.</text:p>
      <text:p text:style-name="P57">- організаційну функцію, яка є одним з елементів управління в даній сфері та оформлюється у вигляді відповідних норм.</text:p>
      <text:p text:style-name="P7"><text:span text:style-name="T43">- </text:span><text:span text:style-name="T1">виховну функцію юридичної відповідальності тощо.</text:span></text:p>
      <text:p text:style-name="P8">11. Усі функції юридичної відповідальності за екологічні правопорушення можна класифікувати за різними підставами.</text:p>
      <text:p text:style-name="P8">Так можна виділити:</text:p>
      <text:list xml:id="list7343039987403434112" text:style-name="WWNum5">
        <text:list-item>
          <text:p text:style-name="P92">основні і допоміжні функції;</text:p>
        </text:list-item>
        <text:list-item>
          <text:p text:style-name="P92">внутрішні та зовнішні;</text:p>
        </text:list-item>
        <text:list-item>
          <text:p text:style-name="P92">постійні та тимчасові тощо.</text:p>
        </text:list-item>
      </text:list>
      <text:p text:style-name="P7"><text:span text:style-name="T1">12. Під функціями юридичної відповідальності за екологічні правопорушення слід розуміти основні напрями діяльності даного інституту, які</text:span><text:span text:style-name="T9"> </text:span><text:span text:style-name="T1">висловлюють їх сутність та соціальне призначення, у властивих їм формах і методах. Треба зазначити, що існують найрізноманітніші поняття функцій, причому вони можуть діаметрально відрізнятися одна від одної і навіть заперечити друг другу. Однак будь-яка функція так чи інакше впливає на функціонування юридичної відповідальності.</text:span></text:p>
      <text:p text:style-name="P13"><text:span text:style-name="T48">13. Одним з видів юридичної відповідальності є дисциплінарна відповідальність. Види дисциплінарних правопорушень та порядок регулювання накладень стягнень не обмежується лише Кодексом законів про </text:span><text:soft-page-break/><text:span text:style-name="T48">працю України. Для деяких категорій працівників внутрішніми статутами і положеннями установ, організацій тощо також можуть передбачатися дисциплінарні стягнення. Ці санкції можуть бути застосовані до відповідних осіб і у галузі охорони довкілля і використання природних ресурсів. </text:span><text:span text:style-name="T28">На </text:span><text:span text:style-name="T30">сьогоднішній день законодавець відходить від концепції закріплення</text:span><text:span text:style-name="T28"> дисциплінарної відповідальності в екологічному законодавстві України. Це спостерігається, наприклад, в Законі України «Про тваринний світ», Законі «Про охорону атмосферного повітря». В них законодавець обмежується лише загальним формулюванням щодо осіб, які винні у порушенні законодавства, а саме що ці особи несуть відповідальність згідно з законом. Тобто варто зазначити, що спостерігається нівелювання значення дисциплінарної відповідальності. </text:span></text:p>
      <text:p text:style-name="P23">14. Ми підтримуємо думку деяких українських вчених, таких як Гетьман А.П. і Анісімова Г.В. про те, що «адміністративна відповідальність є однією з ефективніших засобів впливу на правопорушників і це обумовлюється декількома чинниками: по-перше, адміністративні стягнення мають менш суворий характер; по-друге, адміністративні правопорушення застосовуються до широкого кола суспільних відносин; по-третє, притягнення до адміністративної відповідальності у більшості випадків дозволяє дуже швидко реагувати на правопорушення тощо».</text:p>
      <text:p text:style-name="P16"><text:span text:style-name="T1">15. </text:span><text:span text:style-name="T24">Фактичною підставою адміністративної відповідальності є адміністративний проступок в галузі охорони довкілля та використання природних ресурсів. Щодо процесуальної підстави адміністративної відповідальності, то нею виступає акт компетентного органу про накладення конкретного адміністративного стягнення за конкретний адміністративний проступок.</text:span></text:p>
      <text:p text:style-name="P63">16. Згідно з нормам цивільного законодавства шкода підлягає відшкодуванню, якщо є наслідком порушення майнових прав громадянина і юридичної особи чи особистих немайнових прав (благ) громадянина (здоров'я, честь, гідність та інших). У разі скоєння екологічного <text:soft-page-break/>правопорушення шкода завдається природним об'єктам. Деякі природні об’єкти визнані Цивільним кодексом України нерухомим майном. Правове становище тих природних об’єктів, які не віднесені до нерухомого майна, не укладаються у рамки цивільно-правового регулювання. Однак слід зазначити, що всі природні об'єкти, за винятком атмосферного повітря, є об'єктом права власності, частина з яких може бути у користуванні будь-яких суб'єктів. Тому заподіяння шкоди таким природним об'єктам порушує майнові права та інтереси власника і природокористувача, що дає підстави розглядати його з точки зору виникнення цивільно-правового зобов'язання.</text:p>
      <text:p text:style-name="P108">З іншого боку, специфіка землі, надр, вод, тваринного світу полягає в тому, що вони одночасно є не тільки майном, об'єктом права власності та інших речових прав, а й природним об'єктом як складовою довкілля, що має ознаку природного походження, ланкою в екологічному ланцюгу природної системи, здатним виконувати екологічні, економічні, культурні функції та забезпечувати якість довкілля. Таким чином, об'єктом заподіяння шкоди у разі скоєння екологічного правопорушення є одночасно і майном, і природним об'єктом.</text:p>
      <text:p text:style-name="P108">17. Своєрідне становище, як об'єкту заподіяння шкоди, займає такий природний об’єкт, як атмосферне повітря. До нього не можливо застосувати термін «юридичне володіння», тобто право панування над матеріальним об'єктом. З іншого боку, об'єктом права власності є індивідуально визначена річ. Атмосферне повітря індивідуалізувати неможливо. Отже, виходячи з специфічних особливостей його стану, атмосферне повітря не може бути ні об'єктом права власності, ні майном. Проте внаслідок протиправних дій у його складі можуть відбуватися негативні зміни, тобто йому може бути заподіяна шкода, у зв'язку з чим виникає зобов'язання щодо його відшкодування.</text:p>
      <text:p text:style-name="P108">18. Проблема застосування правових норм про відшкодування екологічної шкоди пов'язана з тим, що наука та практика, як правило, безсилі у визначенні реальної шкоди, що настає при негативному впливі на стан <text:soft-page-break/>довкілля. Як правило, екологічна і економічна оцінка вартості природних об’єктів не завжди збігаються та можуть бути виокремлені залежно від кліматичних, регіональних, економічних умов, які притаманні певній території тощо.</text:p>
      <text:p text:style-name="P108">19. Відсутність методичної єдності щодо оцінки збитків, спричинених негативним впливом на навколишнє середовище, призводить до серйозних недоліків у правовому регулюванні. Недоліком чинного механізму відшкодування екологічної шкоди слід вважати відсутність урахування істотних відмінностей економічного і правового поняття екологічної шкоди.</text:p>
      <text:p text:style-name="P8">20. Щодо кримінальної відповідальності , то законодавець не дає чіткого визначення екологічних злочинів, а в ст. 70 Закону України «Про охорону навколишнього природного середовища» міститься лише згадка про екологічні правопорушення та злочини. Тобто ця норма нас відсилає безпосередньо до Кримінального кодексу України, де також немає такого визначення екологічних злочинів.</text:p>
      <text:p text:style-name="P8">21. Екологічні злочини - це суспільно небезпечні винні діяння (дії чи бездіяльності), які посягають на навколишнє середовище, передбачені Кримінальним кодексом України, вчинені суб'єктом злочину і мають певні ознаки.</text:p>
      <text:p text:style-name="P61">22. Для притягнення до кримінальної відповідальності повинна здійснюватися одна умова: природні ресурси повинні бути у безпосередньому зв’язку з навколишнім середовищем. У випадку якщо ці ресурси вилучені з довкілля та у випадку незаконного заволодінням ними, відповідальність наступає за злочини проти власності, тому що на них розповсюджується вже правовий статус речей.</text:p>
      <text:p text:style-name="P19"><text:span text:style-name="T6">23. </text:span><text:span text:style-name="T46">Кримінальна відповідальність за екологічні правопорушення характеризуються надзвичайно великим рівнем латентності, який, за різними оцінками, складає більше 95 %.</text:span></text:p>
      <text:p text:style-name="P59">Не маючи відомостей про фактичні розміри екологічної злочинності, її рівень, структуру, динаміку, неможливо визначити потрібні для боротьби з <text:soft-page-break/>нею кількість сил і коштів правоохоронних та інших органів, їх концентрацію на окремих напрямках цієї діяльності. Немає також «можливості для розробки вірної тактики і стратегії протидії екологічним злочинам, у тому числі у правозастосовчої і законодавчої діяльності. Неможливо реально оцінити ефективність екологічної профілактики і дієвість екологічного законодавства».</text:p>
      <text:p text:style-name="P19"><text:span text:style-name="T1">Якщо говорити про найбільш небезпечний вид екологічного злочину - </text:span><text:span text:style-name="T42">забруднення довкілля, то часто залишається невідомою не тільки винна особа, але й сам факт забруднення довкілля, а суспільство лише відчуває на собі наслідки вчинення цих злочинів у виді захворюваності населення, зменшенні тривалості життя та вимиранні представників тваринного та рослинного світу.</text:span></text:p>
      <text:p text:style-name="P59">24. Однією з підстав застосування міжнародної відповідальності є правопорушення, що тягнуть за собою заподіяння шкоди навколишньому середовищу, яке може виражатися або у невиконанні міжнародного зобов'язання в галузі охорони навколишнього середовища, або у заподіянні екологічної шкоди в наслідок неправомірних дій (бездіяльності) суб'єкта міжнародного права, зокрема забруднення моря нафтою, транскордонного забруднення довкілля сусідньої держави тощо.</text:p>
      <text:p text:style-name="P23">25. З другої половини XX ст. до теперішнього часу було прийнято значну кількість міжнародних угод, що встановлюють правила відповідальності за екологічні правопорушення та пов'язані з ним збитки, проте багато з них досі не набрали чинності.</text:p>
      <text:p text:style-name="P23">Яскравим прикладом цього є Конвенція про захист довкілля засобами кримінального законодавства, яка була прийнята 4 листопада 1998 р. у межах Ради Європи. Учасники Конвенції визнають, що «кримінальне право відіграє важливу роль у захисті навколишнього середовища та порушення, які мають серйозні наслідки для навколишнього середовища, мають бути кваліфіковані як кримінальні злочини, які тягнуть за собою відповідні санкції». Ця <text:soft-page-break/>Конвенція не набула чинності, була ратифікована тільки Естонією, підписана без ратифікації 13 державами, у тому числі Україною.</text:p>
      <text:p text:style-name="P23">26. Підбиваючи підсумки аналізу міжнародних правових документів у сфері міжнародно-правової відповідальності за екологічну шкоду, слід зазначити, що у більшості з них передбачається настання відповідальності до чітко визначених осіб чи особи, тобто експлуатанту, який здійснював оперативний контроль діяльності в той час, коли стався інцидент, внаслідок якого було завдано шкоду:</text:p>
      <text:list xml:id="list1174455245026370454" text:style-name="WWNum15">
        <text:list-item>
          <text:p text:style-name="P89">за ядерні збитки - на експлуатанта ядерної установки;</text:p>
        </text:list-item>
        <text:list-item>
          <text:p text:style-name="P89">за забруднення нафтою - на особу, яка фактично володіло судном під час інциденту, внаслідок якого сталося забруднення;</text:p>
        </text:list-item>
        <text:list-item>
          <text:p text:style-name="P89">в інших випадках - на власника судна, що здійснює перевезення небезпечних та отруйних речовин;</text:p>
        </text:list-item>
        <text:list-item>
          <text:p text:style-name="P89">у Базельському протоколі - на особу, яка відповідає за видалення відходів, експортера, імпортера та реімпортера небезпечних відходів та інших відходів. </text:p>
        </text:list-item>
      </text:list>
      <text:p text:style-name="P23">27. Треба зазначити, що дослідження та аналіз міжнародних положень, угод, конвенцій тощо чинить позитивний вплив на удосконалення національного законодавства та дає <text:s/>змогу законодавцю виконати завдання щодо реалізації імплементацій положень міжнародного екологічного права, тому що порушення в сфері охорони навколишнього середовища несуть глобальну загрозу довкіллю та людству в цілому.</text:p>
      <text:p text:style-name="P23"/>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10">СПИСОК ВИКОРИСТАНОЇ ЛІТЕРАТУРИ</text:p>
      <text:p text:style-name="P10"/>
      <text:list xml:id="list5985467307708829523" text:style-name="WWNum16">
        <text:list-item>
          <text:p text:style-name="P99">Юридична відповідальність за екологічні правопорушення: навч. посіб. / Т.К. Оверковська, Н.М. Опольська; Вінн. нац. аграр. ун-т. Вінниця: ТОВ "ТВОРИ", 2020. 252 с.</text:p>
        </text:list-item>
        <text:list-item>
          <text:p text:style-name="P99">Теорія держави та права: навч. посіб. / [Є.В. Білозьоров, В.П. Власенко, О.Б. Горова, А.М. Завальний, Н.В. Заяць та ін.]; за заг. ред. С.Д. Гусарєва, О.Д. Тихомирова. К.: НАВС, Освіта України, 2017. 320 с.</text:p>
        </text:list-item>
        <text:list-item>
          <text:p text:style-name="P99">Загальна теорія держави і права: підруч. для студ. юрид. вищ. навч. закл. / [М.В. Цвік, О.В. Петришин, Л.В. Авраменко та ін.]; за ред. докт. юрид. наук., проф. акад. АПрН України М.В. Цвіка, докт. юрид. наук., проф. акад. АПрН України О.В. Петришина. Х.: Право, 2011. 584 с.</text:p>
        </text:list-item>
        <text:list-item>
          <text:p text:style-name="P99">Теорія держави і права: навч. посіб. / [А.М. Колодій, В.В. Копєйчиков, С.Л. Лисенков та ін.]; за заг. ред. С.Л. Лисенкова, В.В. Копєйчикова. К.: Юрінком Інтер, 2002. 368 с.</text:p>
        </text:list-item>
        <text:list-item>
          <text:p text:style-name="P99">Волинка К.Г. Теорія держави і права: навч. посіб. / К.Г. Волинка. К.: МАУП, 2003. 240 с.</text:p>
        </text:list-item>
        <text:list-item>
          <text:p text:style-name="P99">Український юридичний термінологічний словник. URL: http://www.marazm.org.ua/document/termin/index.php?file.txt.</text:p>
        </text:list-item>
        <text:list-item>
          <text:p text:style-name="P98"><text:span text:style-name="T1">Скакун О.Ф. Теорія держави і права. 2001. URL: </text:span><text:a xlink:type="simple" xlink:href="http://politics.ellib.org.ua/pages-cat-51.html" text:style-name="Internet_20_link" text:visited-style-name="Visited_20_Internet_20_Link"><text:span text:style-name="T49">http://politics.ellib.org.ua/pages-cat-51.html</text:span></text:a><text:span text:style-name="T1">.</text:span></text:p>
        </text:list-item>
        <text:list-item>
          <text:p text:style-name="P98"><text:soft-page-break/><text:span text:style-name="T7">Кельман М.С., Мурашин О.Г. </text:span><text:span text:style-name="T19"> Загальна теорія держави і права: Підручник. К.: Кондор, 2006. 477 с.</text:span></text:p>
        </text:list-item>
        <text:list-item>
          <text:p text:style-name="P99">Боголюбов С.О. Актуальні проблеми екологічного права: підручник для магістрів. М.: Вид. Юрайт, 2011. 607 с.</text:p>
        </text:list-item>
        <text:list-item>
          <text:p text:style-name="P99">Эффективность юридической ответственности в охране окружающей среды / отв. ред. О.С. Колбасов, Н.И. Краснов. М.: Наука, 1985. 224 с.</text:p>
        </text:list-item>
        <text:list-item>
          <text:p text:style-name="P98"><text:span text:style-name="T1">Шемшученко Ю.С. Правовые проблемы экологии/ АН УССР. Ин-т государства и права. </text:span><text:span text:style-name="T25">1989. 232 c.</text:span></text:p>
        </text:list-item>
        <text:list-item>
          <text:p text:style-name="P100">Жевлаков Є.М. Екологічні правопорушення та відповідальність. М: ЗЛО "Бізнес-школа "Інтел-Синтез", 1997. 204 c.</text:p>
        </text:list-item>
        <text:list-item>
          <text:p text:style-name="P100">Бринчук М.М. Екологічне право/М.М. Бринчук. 4-те вид. М: Ексмо, 2010. 672 с.</text:p>
        </text:list-item>
        <text:list-item>
          <text:p text:style-name="P100">Маслов Н.М., Коробов Ю.І. Охорона довкілля на залізничному транспорті: Підручник. М: Транспорт, 1996. 238 с.</text:p>
        </text:list-item>
        <text:list-item>
          <text:p text:style-name="P100">Петров В.В. Екологічне право Росії: Підручник для вузів. М: БЕК, 1996. 557 с.</text:p>
        </text:list-item>
        <text:list-item>
          <text:p text:style-name="P99">Гетьман А.П., Шульга М.В., Анісімова Г.В., Соколова А.К. Екологічне право України в запитаннях та відповідях: навч. посіб. Харків: ТОВ «Одіссей», 2008. 328 с.</text:p>
        </text:list-item>
        <text:list-item>
          <text:p text:style-name="P99">Зайчук О.В., Оніщенко Н.М. Теорія держави і права: академічний курс. Підручник / О.В. Зайчук, Н.М. Оніщенко // К.: Юринком Інтер, 2006. 250 с. </text:p>
        </text:list-item>
        <text:list-item>
          <text:p text:style-name="P99">Мілімко Л.В., Артеменко О.В. Екологічне право України: навчальний посібник. К.: Компринт, 2015. 288 с.</text:p>
        </text:list-item>
        <text:list-item>
          <text:p text:style-name="P99">Дубовик О.Л. Екологічне право: підручник. 3-є вид. перероб. і доп. М.: Проспект, 2011. 720 с.</text:p>
        </text:list-item>
        <text:list-item>
          <text:p text:style-name="P99">Гетьман А.П., Шульга М.В. Екологічне право України: Підручник. <text:s/>Харків. «Право», 2005 133 с.</text:p>
        </text:list-item>
        <text:list-item>
          <text:p text:style-name="P99">Корнєєв Ю.В. Особливості юридичної відповідальності за екологічні правопорушення на залізничному транспорті. Малий і середній бізнес (право, держава, економіка) № 3 – 4. 2011.</text:p>
        </text:list-item>
        <text:list-item>
          <text:p text:style-name="P99"><text:soft-page-break/>Загоруй С.І., Мілімко Л.В. Поняття та ознаки екологічного правопорушення, що учиняється суб’єктом господарювання. Економіка природокористування: стан, проблеми, перспективи / ЕПК-2017 13 – 20 березня 2017 р., УДФСУ, Ірпінь. С. 79-89.</text:p>
        </text:list-item>
        <text:list-item>
          <text:p text:style-name="P99">Про охорону навколишнього природного середовища: Закон України від 25.06.1991 р. URL: https://zakon.rada.gov.ua/laws/show/1264-12#Text.</text:p>
        </text:list-item>
        <text:list-item>
          <text:p text:style-name="P99">Теорія держави і права: підручник / [О.М. Бандурка, О.М. Головко, О.С. Передерій та ін.]; за заг. ред. д-ра юрид. наук, проф., акад. НАПрН України О.М. Бандурки; МВС України, Харків. нац. ун-т внутр. справ. Харків, 2018. 416 с.</text:p>
        </text:list-item>
        <text:list-item>
          <text:p text:style-name="P98"><text:span text:style-name="T1">Земельний кодекс від 25.10.2001 р. URL:</text:span> <text:a xlink:type="simple" xlink:href="#Text" text:style-name="Internet_20_link" text:visited-style-name="Visited_20_Internet_20_Link"><text:span text:style-name="T49">https://zakon.rada.gov.ua/laws/show/2768-14#Text</text:span></text:a><text:span text:style-name="T1">.</text:span></text:p>
        </text:list-item>
        <text:list-item>
          <text:p text:style-name="P98"><text:span text:style-name="T1">Лісовий кодекс від 21.01.1994 р. URL:</text:span> <text:a xlink:type="simple" xlink:href="#Text" text:style-name="Internet_20_link" text:visited-style-name="Visited_20_Internet_20_Link"><text:span text:style-name="T49">https://zakon.rada.gov.ua/laws/show/3852-12#Text</text:span></text:a><text:span text:style-name="T1">.</text:span></text:p>
        </text:list-item>
        <text:list-item>
          <text:p text:style-name="P98"><text:span text:style-name="T1">Водний кодекс від 06.06.1995 р. URL: </text:span><text:a xlink:type="simple" xlink:href="#Text" text:style-name="Internet_20_link" text:visited-style-name="Visited_20_Internet_20_Link"><text:span text:style-name="T49">https://zakon.rada.gov.ua/laws/show/213/95-%D0%B2%D1%80#Text</text:span></text:a><text:span text:style-name="T1">.</text:span></text:p>
        </text:list-item>
        <text:list-item>
          <text:p text:style-name="P98"><text:span text:style-name="T1">Кодекс України про надра від 27.07.1994 р. URL: </text:span><text:a xlink:type="simple" xlink:href="#Text" text:style-name="Internet_20_link" text:visited-style-name="Visited_20_Internet_20_Link"><text:span text:style-name="T49">https://zakon.rada.gov.ua/laws/show/132/94-%D0%B2%D1%80#Text</text:span></text:a><text:span text:style-name="T1">.</text:span></text:p>
        </text:list-item>
        <text:list-item>
          <text:p text:style-name="P98"><text:span text:style-name="T1">Про охорону атмосферного повітря: Закон України від 16.10.1992 р. URL:</text:span> <text:a xlink:type="simple" xlink:href="#Text" text:style-name="Internet_20_link" text:visited-style-name="Visited_20_Internet_20_Link"><text:span text:style-name="T49">https://zakon.rada.gov.ua/laws/show/2707-12#Text</text:span></text:a><text:span text:style-name="T1">.</text:span></text:p>
        </text:list-item>
        <text:list-item>
          <text:p text:style-name="P98"><text:span text:style-name="T1">Про тваринний світ: Закон України від 13.13.2001 р. URL:</text:span> <text:a xlink:type="simple" xlink:href="#Text" text:style-name="Internet_20_link" text:visited-style-name="Visited_20_Internet_20_Link"><text:span text:style-name="T49">https://zakon.rada.gov.ua/laws/show/2894-14#Text</text:span></text:a><text:span text:style-name="T1">.</text:span></text:p>
        </text:list-item>
        <text:list-item>
          <text:p text:style-name="P98"><text:span text:style-name="T1">Про рослинний світ: Закон України від 09.04.1999р. URL:</text:span> <text:a xlink:type="simple" xlink:href="#Text" text:style-name="Internet_20_link" text:visited-style-name="Visited_20_Internet_20_Link"><text:span text:style-name="T49">https://zakon.rada.gov.ua/laws/show/591-14#Text</text:span></text:a><text:span text:style-name="T1">.</text:span></text:p>
        </text:list-item>
        <text:list-item>
          <text:p text:style-name="P98"><text:span text:style-name="T1">Про природно-заповідний фонд: Закон України від 16.06.1992 р. URL:</text:span> <text:span text:style-name="T1">https://zakon.rada.gov.ua/laws/show/2456-12#Text.</text:span></text:p>
        </text:list-item>
        <text:list-item>
          <text:p text:style-name="P99">Духно Н.А. Экологический правопорядок: понятие, структура, управление, способы зашиты. М., 2000. 123 с.</text:p>
        </text:list-item>
        <text:list-item>
          <text:p text:style-name="P99">Екологічне право. Практикум: навчальний посібник для вишів / Під ред. А.К. Голиченкова. М.: Вид. дім «Городець», 2011. 352 с.</text:p>
        </text:list-item>
        <text:list-item>
          <text:p text:style-name="P99"><text:soft-page-break/>Комарницький В.М., Шевченко В.І., Єлькін С.В. Екологічне право: Навчальний посібник. – 3-е вид. К.: Центр навчальної літератури, 2006. 224 с.</text:p>
        </text:list-item>
        <text:list-item>
          <text:p text:style-name="P98"><text:span text:style-name="T1">Про об’єкти підвищеної небезпеки: Закон України від 18.01.2001 р. URL: </text:span><text:a xlink:type="simple" xlink:href="#Text" text:style-name="Internet_20_link" text:visited-style-name="Visited_20_Internet_20_Link"><text:span text:style-name="T49">https://zakon.rada.gov.ua/laws/show/2245-14#Text</text:span></text:a><text:span text:style-name="T1">.</text:span></text:p>
        </text:list-item>
        <text:list-item>
          <text:p text:style-name="P99">Про правовий режим території, що зазнала радіоактивного забруднення внаслідок Чорнобильської катастрофи: Закон України від 27.02.1991 р. URL: https://zakon.rada.gov.ua/laws/show/791%D0%B0-12#Text.</text:p>
        </text:list-item>
        <text:list-item>
          <text:p text:style-name="P99">Оверковська Т.К. Правові засади охорони земель від забруднення та псування в Україні: [монографія]. Вінниця: ПП «Едельвейс і К», 2010. </text:p>
        </text:list-item>
        <text:list-item>
          <text:p text:style-name="P98"><text:span text:style-name="T1">Про відходи: Закон України від 05.03.1998 р. URL: </text:span><text:a xlink:type="simple" xlink:href="#Text" text:style-name="Internet_20_link" text:visited-style-name="Visited_20_Internet_20_Link"><text:span text:style-name="T49">https://zakon.rada.gov.ua/laws/show/187/98-%D0%B2%D1%80#Text</text:span></text:a><text:span text:style-name="T1">.</text:span></text:p>
        </text:list-item>
        <text:list-item>
          <text:p text:style-name="P98"><text:span text:style-name="T1">Кримінальний кодекс України від 05.04.2001 р. URL: </text:span><text:a xlink:type="simple" xlink:href="#Text" text:style-name="Internet_20_link" text:visited-style-name="Visited_20_Internet_20_Link"><text:span text:style-name="T49">https://zakon.rada.gov.ua/laws/show/2341-14#Text</text:span></text:a><text:span text:style-name="T1">.</text:span></text:p>
        </text:list-item>
        <text:list-item>
          <text:p text:style-name="P99">Кодекс України про адміністративні правопорушення від 07.12.1984 р. URL: https://zakon.rada.gov.ua/laws/show/80731-10#Text.</text:p>
        </text:list-item>
        <text:list-item>
          <text:p text:style-name="P98"><text:span text:style-name="T1">Про використання ядерної енергії та радіаційну безпеку від 08.02.1995 р. URL: </text:span><text:a xlink:type="simple" xlink:href="#top" text:style-name="Internet_20_link" text:visited-style-name="Visited_20_Internet_20_Link"><text:span text:style-name="T49">https://zakon.rada.gov.ua/laws/show/39/95-%D0%B2%D1%80#top</text:span></text:a><text:span text:style-name="T1">.</text:span></text:p>
        </text:list-item>
        <text:list-item>
          <text:p text:style-name="P99">Екологічне право України: академічний курс. Друге видання / за заг. ред. Ю.С. Шемшученка. К.: ТОВ «Видавництво «Юридична думка», 2008. 720 с.</text:p>
        </text:list-item>
        <text:list-item>
          <text:p text:style-name="P99">Алексєєв С.С. Проблеми теорії права: Курс лекцій. Т. 1. Свердловськ, 1972. 396 с.</text:p>
        </text:list-item>
        <text:list-item>
          <text:p text:style-name="P99">Алексєєв С.С. Теорія права. М, 1995. 320 с.</text:p>
        </text:list-item>
        <text:list-item>
          <text:p text:style-name="P99">Бобильов А.І., Попов В.В., Лук'янова О.В. Правове регулювання земель залізничного транспорту: теорія та практика. М.: Видавничий брухт «Право та держава», 2013. 188 с.</text:p>
        </text:list-item>
        <text:list-item>
          <text:p text:style-name="P99">Сергєєв С.П. Основи держави та права. М: Знання, 2018. 144 с.</text:p>
        </text:list-item>
        <text:list-item>
          <text:p text:style-name="P99">Братусь С.М. Економіка та право. 1963. № 13. С. 103-110.</text:p>
        </text:list-item>
        <text:list-item>
          <text:p text:style-name="P99">Теорія держави та права: Курс лекцій / За ред. Н.І. Матузова та А.В. Малько. М.: Юрист, 2007. 767 с.</text:p>
        </text:list-item>
        <text:list-item>
          <text:p text:style-name="P99"><text:soft-page-break/>Бринчук М.М. Екологічне право: Підручник. М.: Юрист, 2004. 669 с.</text:p>
        </text:list-item>
        <text:list-item>
          <text:p text:style-name="P99">Іоффе О.С, Шаргородський М.Д. Запитання теорії права. М, 1962. 381 с.</text:p>
        </text:list-item>
        <text:list-item>
          <text:p text:style-name="P99">Спиридонов Л.І. Теорія держави і права. М. 1999. 301 с.</text:p>
        </text:list-item>
        <text:list-item>
          <text:p text:style-name="P99">Яковлєв В.М. Екологічне право / Відп. ред. П.С. Нікітюк. Кишинів, 1988. 344 с.</text:p>
        </text:list-item>
        <text:list-item>
          <text:p text:style-name="P99">Хропанюк В.М. Теорія держави і права. М.: "Омега-Л". 2006. 382 с.</text:p>
        </text:list-item>
        <text:list-item>
          <text:p text:style-name="P101">Екологічне право: підручник / А.П. Гетьман, Г.В. Анісімова, А.К. Соколова та ін.; за ред. А.П. Гетьмана. Харків: Право, 2019. 552 с.</text:p>
        </text:list-item>
        <text:list-item>
          <text:p text:style-name="P102">Варул П.А., Салума Е.Е. Юридична відповідальність та цивільний процес. / Юридична відповідальність: проблеми та перспективи. М., 2000. С. 215-225.</text:p>
        </text:list-item>
        <text:list-item>
          <text:p text:style-name="P102">Лапшина О.С. Співвідношення охоронної функції права із загально соціальними функціями права// Вектор науки Тольятінського державного університету. Спеціальний випуск "Правознавство". 2008. № 3. С. 83-85.</text:p>
        </text:list-item>
        <text:list-item>
          <text:p text:style-name="P102">Малеїн Н.С. Правопорушення: поняття, причини, відповідальність. Юрид. літ., 1985. 192 с.</text:p>
        </text:list-item>
        <text:list-item>
          <text:p text:style-name="P102">Іванов А. А. Цілі юридичної відповідальності, її функції та принципи // Держава право. 2003. № 6. С. 66-69.</text:p>
        </text:list-item>
        <text:list-item>
          <text:p text:style-name="P102">Істратов А.А., Істратов А.В. Карна функція юридичної відповідальності у кримінальному та адміністративному праві: Матеріали міжнародної науково-практичної конференції Ч. 2. НДГТІ, 2009. С. 67-72.</text:p>
        </text:list-item>
        <text:list-item>
          <text:p text:style-name="P102">Матузов Н. І., Малько А. В. Теорія держави та права: підручник. 4-те вид., Випр. та дод. М.: Справа, 2013. 620 с.</text:p>
        </text:list-item>
        <text:list-item>
          <text:p text:style-name="P102">Радько Т.Н., Лазарєв В.В., Морозова Л.А. Теорія держави та права: підручник для бакалаврів. М: Проспект, 2013. 562 с.</text:p>
        </text:list-item>
        <text:list-item>
          <text:p text:style-name="P102">Разгельдєєв Н.Т. Відповідальність за радянським природоохоронним правом. Саратов: Вид. СГУ, 1986 р.</text:p>
        </text:list-item>
        <text:list-item>
          <text:p text:style-name="P98"><text:soft-page-break/><text:span text:style-name="T1">Про захист рослин: Закон України <text:s/>від 1998 р. URL: </text:span><text:a xlink:type="simple" xlink:href="#Text" text:style-name="Internet_20_link" text:visited-style-name="Visited_20_Internet_20_Link"><text:span text:style-name="T49">https://zakon.rada.gov.ua/laws/show/180-14#Text</text:span></text:a><text:span text:style-name="T1">.</text:span></text:p>
        </text:list-item>
        <text:list-item>
          <text:p text:style-name="P98"><text:span text:style-name="T1">Про виключну (морську) економічну зону України: Закон України від 1995 р. URL: </text:span><text:a xlink:type="simple" xlink:href="#Text" text:style-name="Internet_20_link" text:visited-style-name="Visited_20_Internet_20_Link"><text:span text:style-name="T49">https://zakon.rada.gov.ua/laws/show/162/95-%D0%B2%D1%80#Text</text:span></text:a><text:span text:style-name="T1">.</text:span></text:p>
        </text:list-item>
        <text:list-item>
          <text:p text:style-name="P98"><text:span text:style-name="T1">Кодекс законів про працю України від 1971 р. URL:</text:span> <text:a xlink:type="simple" xlink:href="#Text" text:style-name="Internet_20_link" text:visited-style-name="Visited_20_Internet_20_Link"><text:span text:style-name="T49">https://zakon.rada.gov.ua/laws/show/322-08#Text</text:span></text:a><text:span text:style-name="T1">.</text:span></text:p>
        </text:list-item>
        <text:list-item>
          <text:p text:style-name="P98"><text:span text:style-name="T1">Про Дисциплінарний статут Збройних Сил України: Закон України від 1999 р. URL: </text:span><text:a xlink:type="simple" xlink:href="#Text" text:style-name="Internet_20_link" text:visited-style-name="Visited_20_Internet_20_Link"><text:span text:style-name="T49">https://zakon.rada.gov.ua/laws/show/551-14#Text</text:span></text:a><text:span text:style-name="T1">.</text:span></text:p>
        </text:list-item>
        <text:list-item>
          <text:p text:style-name="P98"><text:span text:style-name="T1">Положенням про дисципліну працівників залізничного транспорту, затвердженим постановою Кабінету Міністрів України від 26 січня 1993 р. URL: </text:span><text:a xlink:type="simple" xlink:href="#Text" text:style-name="Internet_20_link" text:visited-style-name="Visited_20_Internet_20_Link"><text:span text:style-name="T49">https://zakon.rada.gov.ua/laws/show/55-93-%D0%BF#Text</text:span></text:a><text:span text:style-name="T1">.</text:span></text:p>
        </text:list-item>
        <text:list-item>
          <text:p text:style-name="P98"><text:span text:style-name="T1">Про затвердження Статуту про дисципліну працівників спеціальних (воєнізованих) аварійно-рятувальних служб: Постанова Кабінету Міністрів України від 12 жовтня 2000 р. URL:</text:span> <text:a xlink:type="simple" xlink:href="#Text" text:style-name="Internet_20_link" text:visited-style-name="Visited_20_Internet_20_Link"><text:span text:style-name="T49">https://zakon.rada.gov.ua/laws/show/1540-2000-%D0%BF#Text</text:span></text:a><text:span text:style-name="T1">.</text:span></text:p>
        </text:list-item>
        <text:list-item>
          <text:p text:style-name="P98"><text:span text:style-name="T1">Про затвердження Положення про дисципліну працівників гірничих підприємств: Постанова Кабінету Міністрів України від 13 березня 2002 р. URL: </text:span><text:a xlink:type="simple" xlink:href="#Text" text:style-name="Internet_20_link" text:visited-style-name="Visited_20_Internet_20_Link"><text:span text:style-name="T49">https://zakon.rada.gov.ua/laws/show/294-2002-%D0%BF#Text</text:span></text:a><text:span text:style-name="T1">.</text:span></text:p>
        </text:list-item>
        <text:list-item>
          <text:p text:style-name="P98"><text:span text:style-name="T1">Про охорону праці: Закон України від 14 жовтня 1992 р. URL: </text:span><text:a xlink:type="simple" xlink:href="#Text" text:style-name="Internet_20_link" text:visited-style-name="Visited_20_Internet_20_Link"><text:span text:style-name="T49">https://zakon.rada.gov.ua/laws/show/2694-12#Text</text:span></text:a><text:span text:style-name="T1">.</text:span></text:p>
        </text:list-item>
        <text:list-item>
          <text:p text:style-name="P98"><text:span text:style-name="T1">Про загальнообов'язкове державне соціальне страхування від нещасного випадку на виробництві та професійного захворювання, які спричинили втрату працездатності: Закон України від 23 вересня 1999 р. URL: </text:span><text:a xlink:type="simple" xlink:href="http://search.ligazakon.ua/l_doc2.nsf/link1/ed_1999_09_23/an/73/T991105.html" text:style-name="Internet_20_link" text:visited-style-name="Visited_20_Internet_20_Link"><text:span text:style-name="T49">http://search.ligazakon.ua/l_doc2.nsf/link1/ed_1999_09_23/an/73/T991105.html</text:span></text:a><text:span text:style-name="T1">.</text:span></text:p>
        </text:list-item>
        <text:list-item>
          <text:p text:style-name="P98"><text:span text:style-name="T1">Цивільний Кодекс України від 2003 р. URL: </text:span><text:a xlink:type="simple" xlink:href="#Text" text:style-name="Internet_20_link" text:visited-style-name="Visited_20_Internet_20_Link"><text:span text:style-name="T49">https://zakon.rada.gov.ua/laws/show/435-15#Text</text:span></text:a><text:span text:style-name="T1">.</text:span></text:p>
        </text:list-item>
        <text:list-item>
          <text:p text:style-name="P98"><text:span text:style-name="T1">Господарський кодекс України від 2003 р. URL:</text:span> <text:span text:style-name="T1">https://zakon.rada.gov.ua/laws/show/436-15#Text</text:span></text:p>
        </text:list-item>
        <text:list-item>
          <text:p text:style-name="P98"><text:soft-page-break/><text:span text:style-name="T1">Про забезпечення санітарного та епідемічного благополуччя населення: Закон України від 1994 року. URL: </text:span><text:a xlink:type="simple" xlink:href="#Text" text:style-name="Internet_20_link" text:visited-style-name="Visited_20_Internet_20_Link"><text:span text:style-name="T49">https://zakon.rada.gov.ua/laws/show/4004-12#Text</text:span></text:a><text:span text:style-name="T1">.</text:span></text:p>
        </text:list-item>
        <text:list-item>
          <text:p text:style-name="P98"><text:span text:style-name="T1">Про ветеринарну медицину: Закон України від 1992 року. URL: </text:span><text:a xlink:type="simple" xlink:href="#Text" text:style-name="Internet_20_link" text:visited-style-name="Visited_20_Internet_20_Link"><text:span text:style-name="T49">https://zakon.rada.gov.ua/laws/show/2498-12#Text</text:span></text:a><text:span text:style-name="T1">.</text:span></text:p>
        </text:list-item>
        <text:list-item>
          <text:p text:style-name="P103">Грибанов В.П. Здійснення та захист цивільних прав. М: Статут, 2001. 411 с.</text:p>
        </text:list-item>
        <text:list-item>
          <text:p text:style-name="P103">Бобильов А.І. Земельне право: теорія, законодавство, практика. ОДАУ, 1995. 320 с.</text:p>
        </text:list-item>
        <text:list-item>
          <text:p text:style-name="P103">Цивільне право: Підручник. У 2-х т. T.l / Под ред. Є.А. Суханова. М: БЕК, 1998. 816 с.</text:p>
        </text:list-item>
        <text:list-item>
          <text:p text:style-name="P103">Тархов В.А. Відповідальність за радянським цивільним правом. Саратов: Изд-во Саратовського у-та, 1973. 456 с.</text:p>
        </text:list-item>
        <text:list-item>
          <text:p text:style-name="P99">Цивільне право: підручник: у 2 т. / В.І. Борисова (кер. авт. кол.), Л.М. Баранова, Т.І. Бегова та ін. ; за ред. В.І. Борисової, І.В. Спасибо-Фатєєвої, В.Л. Яроцького. Х.: Право, 2011. Т. 1. 656 с.</text:p>
        </text:list-item>
        <text:list-item>
          <text:p text:style-name="P104">Варталло В. Відповідальність за цивільним правом. М: Прогрес. 1978.</text:p>
        </text:list-item>
        <text:list-item>
          <text:p text:style-name="P104">Смирнов В.Т., Собчак А.А. Загальне вчення про деліктні зобов'язання. Л.: Вид-во ЛДУ. 1988. 152 с.</text:p>
        </text:list-item>
        <text:list-item>
          <text:p text:style-name="P98"><text:span text:style-name="T14">Конституція України від 1996 року. </text:span><text:span text:style-name="T1">URL: </text:span><text:span text:style-name="T14">https://zakon.rada.gov.ua/laws/show/254%D0%BA/96-%D0%B2%D1%80#Text</text:span></text:p>
        </text:list-item>
        <text:list-item>
          <text:p text:style-name="P98"><text:span text:style-name="T1">Про затвердження такс для обчислення розміру шкоди, заподіяної лісу: Постанова Кабінету Міністрів України від 2008 року. URL: </text:span><text:a xlink:type="simple" xlink:href="#Text" text:style-name="Internet_20_link" text:visited-style-name="Visited_20_Internet_20_Link"><text:span text:style-name="T49">https://zakon.rada.gov.ua/laws/show/665-2008-%D0%BF#Text</text:span></text:a><text:span text:style-name="T1">.</text:span></text:p>
        </text:list-item>
        <text:list-item>
          <text:p text:style-name="P98"><text:span text:style-name="T1">Про затвердження такс для обчислення розміру відшкодування шкоди, заподіяної внаслідок незаконного добування (збирання) або знищення цінних видів водних біоресурсів: Постанова Кабінету Міністрів України від 2011 року. URL: </text:span><text:a xlink:type="simple" xlink:href="#Text" text:style-name="Internet_20_link" text:visited-style-name="Visited_20_Internet_20_Link"><text:span text:style-name="T49">https://zakon.rada.gov.ua/laws/show/1209-2011-%D0%BF#Text</text:span></text:a><text:span text:style-name="T1">.</text:span></text:p>
        </text:list-item>
        <text:list-item>
          <text:p text:style-name="P98"><text:span text:style-name="T1">Про затвердження такс для обчислення розміру шкоди, заподіяної порушенням законодавства про природно-заповідний фонд у межах </text:span><text:soft-page-break/><text:span text:style-name="T1">територій та об’єктів природно-заповідного фонду від 2013 року. URL: </text:span><text:a xlink:type="simple" xlink:href="#Text" text:style-name="Internet_20_link" text:visited-style-name="Visited_20_Internet_20_Link"><text:span text:style-name="T49">https://zakon.rada.gov.ua/laws/show/541-2013-%D0%BF#Text</text:span></text:a><text:span text:style-name="T1">.</text:span></text:p>
        </text:list-item>
        <text:list-item>
          <text:p text:style-name="P98"><text:span text:style-name="T1">Методика розрахунку розмірів відшкодування збитків, заподіяних державі внаслідок порушення законодавства про охорону та раціональне використання водних ресурсів від 2009 року. URL: <text:s/></text:span><text:a xlink:type="simple" xlink:href="#Text" text:style-name="Internet_20_link" text:visited-style-name="Visited_20_Internet_20_Link"><text:span text:style-name="T49">https://zakon.rada.gov.ua/laws/show/z0767-09#Text</text:span></text:a><text:span text:style-name="T1">.</text:span></text:p>
        </text:list-item>
        <text:list-item>
          <text:p text:style-name="P98"><text:span text:style-name="T1">Методика розрахунку збитків, заподіяних рибному господарству внаслідок порушення законодавства про охорону навколишнього середовища від 1995 року. URL: </text:span><text:a xlink:type="simple" xlink:href="#Text" text:style-name="Internet_20_link" text:visited-style-name="Visited_20_Internet_20_Link"><text:span text:style-name="T49">https://zakon.rada.gov.ua/laws/show/z0155-95#Text</text:span></text:a></text:p>
        </text:list-item>
        <text:list-item>
          <text:p text:style-name="P98"><text:span text:style-name="T1">Порядок визначення та відшкодування збитків власникам землі та землекористувачам від 1993 року. URL: <text:s/></text:span><text:a xlink:type="simple" xlink:href="#Text" text:style-name="Internet_20_link" text:visited-style-name="Visited_20_Internet_20_Link"><text:span text:style-name="T49">https://zakon.rada.gov.ua/laws/show/284-93-%D0%BF#Text</text:span></text:a><text:span text:style-name="T1">.</text:span></text:p>
        </text:list-item>
        <text:list-item>
          <text:p text:style-name="P99">Уголовный кодекс Украины. Комментарий: под ред. Ю.А. Кармазина, Е.Л. Стрельцова. Харьков, ООО «Одисей». 2001. 960 с.</text:p>
        </text:list-item>
        <text:list-item>
          <text:p text:style-name="P99">Стрельцов Є.Л. Суб'єктивна сторона злочину. Вісник Асоціації кримінального права України. 2013. № 1(1). С. </text:p>
        </text:list-item>
        <text:list-item>
          <text:p text:style-name="P98"><text:span text:style-name="T6">Про судову практику у справах про злочини та інші правопорушення проти довкілля від 2004 року. </text:span><text:span text:style-name="T1">URL: </text:span><text:a xlink:type="simple" xlink:href="#Text" text:style-name="Internet_20_link" text:visited-style-name="Visited_20_Internet_20_Link"><text:span text:style-name="T50">https://zakon.rada.gov.ua/laws/show/v0017700-04#Text</text:span></text:a><text:span text:style-name="T6">.</text:span></text:p>
        </text:list-item>
        <text:list-item>
          <text:p text:style-name="P99">Закалюк А. П. Курс сучасної української кримінології: теорія і практика: у 3 кн. К.: Видавничий Дім «Ін Юре», 2007 Кн.1: Теоретичні засади та історія української кримінологічної науки. 2007. 424 с.</text:p>
        </text:list-item>
        <text:list-item>
          <text:p text:style-name="P99">Поліщук Г. С. Чинники, що зумовлюють латентність злочинів проти довкілля / Г. С. Поліщук // Науковий вісник Національної академії внутрішніх справ України. 2004. №5. С. 83-94.</text:p>
        </text:list-item>
        <text:list-item>
          <text:p text:style-name="P98"><text:span text:style-name="T1">Конвенція про захист довкілля засобами кримінального законодавства від 1998 р. URL: </text:span><text:a xlink:type="simple" xlink:href="#Text" text:style-name="Internet_20_link" text:visited-style-name="Visited_20_Internet_20_Link"><text:span text:style-name="T49">https://zakon.rada.gov.ua/laws/show/994_782#Text</text:span></text:a><text:span text:style-name="T1">.</text:span></text:p>
        </text:list-item>
        <text:list-item>
          <text:p text:style-name="P98"><text:span text:style-name="T1">Конвенція про цивільну відповідальність за шкоду від забруднення нафтою 1969 р. URL: </text:span><text:a xlink:type="simple" xlink:href="#Text" text:style-name="Internet_20_link" text:visited-style-name="Visited_20_Internet_20_Link"><text:span text:style-name="T49">https://zakon.rada.gov.ua/laws/show/995_806#Text</text:span></text:a><text:span text:style-name="T1">.</text:span></text:p>
        </text:list-item>
        <text:list-item>
          <text:p text:style-name="P98"><text:soft-page-break/><text:span text:style-name="T1">Конвенцію про цивільну відповідальність за шкоду від забруднення нафтою внаслідок розвідки та розробки мінеральних ресурсів морського дна від </text:span><text:span text:style-name="Заголовок_20_1_20_Знак"><text:span text:style-name="T29">1976 р. </text:span></text:span><text:span text:style-name="T1">URL: </text:span><text:a xlink:type="simple" xlink:href="#Text" text:style-name="Internet_20_link" text:visited-style-name="Visited_20_Internet_20_Link"><text:span text:style-name="T49">https://zakon.rada.gov.ua/laws/show/995_256#Text</text:span></text:a><text:span text:style-name="Заголовок_20_1_20_Знак"><text:span text:style-name="T29">.</text:span></text:span></text:p>
        </text:list-item>
        <text:list-item>
          <text:p text:style-name="P98"><text:span text:style-name="T1">Базельської конвенції про контроль за транскордонним перевезенням небезпечних відходів та їх видаленням від 1999 р. URL: </text:span><text:a xlink:type="simple" xlink:href="#Text" text:style-name="Internet_20_link" text:visited-style-name="Visited_20_Internet_20_Link"><text:span text:style-name="T49">https://zakon.rada.gov.ua/laws/show/995_022#Text</text:span></text:a><text:span text:style-name="T1">.</text:span></text:p>
        </text:list-item>
        <text:list-item>
          <text:p text:style-name="P98"><text:span text:style-name="T1">Міжнародну конвенцію про відповідальність та компенсацію за шкоду у зв'язку з перевезенням морем небезпечних та шкідливих речовин 1996 р. URL: </text:span><text:a xlink:type="simple" xlink:href="https://ips.ligazakon.net/document/MU96651" text:style-name="Internet_20_link" text:visited-style-name="Visited_20_Internet_20_Link"><text:span text:style-name="T49">https://ips.ligazakon.net/document/MU96651</text:span></text:a><text:span text:style-name="T1">.</text:span></text:p>
        </text:list-item>
        <text:list-item>
          <text:p text:style-name="P98"><text:span text:style-name="T1">Міжнародну конвенцію про цивільну відповідальність за шкоду від забруднення бункерним паливом</text:span><text:span text:style-name="Заголовок_20_1_20_Знак"><text:span text:style-name="T29"> від 2001 р. </text:span></text:span><text:span text:style-name="T1">URL: </text:span><text:a xlink:type="simple" xlink:href="#Text" text:style-name="Internet_20_link" text:visited-style-name="Visited_20_Internet_20_Link"><text:span text:style-name="T49">https://zakon.rada.gov.ua/laws/show/896_047#Text</text:span></text:a><text:span text:style-name="Заголовок_20_1_20_Знак"><text:span text:style-name="T29">.</text:span></text:span></text:p>
        </text:list-item>
        <text:list-item>
          <text:p text:style-name="P98"><text:span text:style-name="T1">Конвенція про цивільну відповідальність за збитки внаслідок діяльності, небезпечної для довкілля від 1993 р. URL: </text:span><text:a xlink:type="simple" xlink:href="https://zakon.rada.gov.ua/laws/show" text:style-name="Internet_20_link" text:visited-style-name="Visited_20_Internet_20_Link"><text:span text:style-name="T49">https://zakon.rada.gov.ua/laws/show</text:span></text:a><text:span text:style-name="T1">.</text:span></text:p>
        </text:list-item>
        <text:list-item>
          <text:p text:style-name="P98"><text:span text:style-name="T1">Біла книга про екологічну відповідальність</text:span><text:span text:style-name="Заголовок_20_1_20_Знак"><text:span text:style-name="T29"> від 2000 р. </text:span></text:span><text:span text:style-name="T1">URL: </text:span><text:a xlink:type="simple" xlink:href="http://epl.org.ua/eco-analytics/bila-knyga-pro-yurydychnu-vidpovidalnist-u-sferi-ohorony-dovkillya/" text:style-name="Internet_20_link" text:visited-style-name="Visited_20_Internet_20_Link"><text:span text:style-name="T49">http://epl.org.ua/eco-analytics/bila-knyga-pro-yurydychnu-vidpovidalnist-u-sferi-ohorony-dovkillya/</text:span></text:a><text:span text:style-name="Заголовок_20_1_20_Знак"><text:span text:style-name="T29">.</text:span></text:span></text:p>
        </text:list-item>
        <text:list-item>
          <text:p text:style-name="P98"><text:span text:style-name="T1">Картахенський протокол про біобезпеку до Конвенції про біологічне різноманіття від 2002 р. URL: </text:span><text:a xlink:type="simple" xlink:href="#Text" text:style-name="Internet_20_link" text:visited-style-name="Visited_20_Internet_20_Link"><text:span text:style-name="T49">https://zakon.rada.gov.ua/laws/show/995_935#Text</text:span></text:a><text:span text:style-name="T1">.</text:span></text:p>
        </text:list-item>
      </text:list>
      <text:p text:style-name="P111">Конвенція про міжнародну відповідальність за шкоду, заподіяну космічними об'єктами від <text:s/>1972 року. URL: https://zakon.rada.gov.ua/laws/show/995_126#Text</text:p>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uk" fo:country="U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language="ru" fo:country="RU" fo:font-weight="bold" style:letter-kerning="true" style:font-name-asian="Times New Roman2" style:font-size-asian="24pt" style:language-asian="ru" style:country-asian="RU" style:font-weight-asian="bold" style:font-name-complex="Times New Roman2"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language="ru" fo:country="RU" fo:font-weight="bold" style:font-name-asian="Times New Roman2" style:font-size-asian="18pt" style:language-asian="ru" style:country-asian="RU" style:font-weight-asian="bold" style:font-name-complex="Times New Roman2" style:font-size-complex="18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ru" fo:country="RU" style:font-name-asian="Times New Roman2" style:font-size-asian="12pt" style:language-asian="ru" style:country-asian="RU" style:font-name-complex="Times New Roman2" style:font-size-complex="12pt"/>
    </style:style>
    <style:style style:name="rvps2" style:family="paragraph" style:parent-style-name="Standard" style:default-outline-level="" style:list-style-name="">
      <style:paragraph-properties fo:margin-top="0.176cm" fo:margin-bottom="0.176cm" fo:line-height="100%"/>
      <style:text-properties style:font-name="Times New Roman" fo:font-size="12pt" fo:language="ru" fo:country="RU" style:font-name-asian="Times New Roman2" style:font-size-asian="12pt" style:language-asian="ru" style:country-asian="RU" style:font-name-complex="Times New Roman2"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ody_20_Text_20_3" style:display-name="Body Text 3" style:family="paragraph" style:parent-style-name="Standard" style:default-outline-level="" style:list-style-name="">
      <style:paragraph-properties fo:margin-top="0cm" fo:margin-bottom="0.212cm" fo:line-height="115%"/>
      <style:text-properties fo:font-size="8pt" fo:language="ru" fo:country="RU" style:font-size-asian="8pt" style:language-asian="ru" style:country-asian="RU"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Текст_20_у_20_виносці_20_Знак" style:display-name="Текст у виносці Знак" style:family="text" style:parent-style-name="Default_20_Paragraph_20_Font">
      <style:text-properties style:font-name="Segoe UI" fo:font-size="9pt" fo:language="uk" fo:country="UA" style:font-size-asian="9pt" style:font-name-complex="Segoe UI1" style:font-size-complex="9pt"/>
    </style:style>
    <style:style style:name="rvts11"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rvts46" style:family="text" style:parent-style-name="Default_20_Paragraph_20_Font"/>
    <style:style style:name="Placeholder_20_Text" style:display-name="Placeholder Text" style:family="text" style:parent-style-name="Default_20_Paragraph_20_Font">
      <style:text-properties fo:color="#808080"/>
    </style:style>
    <style:style style:name="Верхній_20_колонтитул_20_Знак" style:display-name="Верхній колонтитул Знак" style:family="text" style:parent-style-name="Default_20_Paragraph_20_Font">
      <style:text-properties fo:language="uk" fo:country="UA"/>
    </style:style>
    <style:style style:name="Нижній_20_колонтитул_20_Знак" style:display-name="Нижній колонтитул Знак" style:family="text" style:parent-style-name="Default_20_Paragraph_20_Font">
      <style:text-properties fo:language="uk" fo:country="UA"/>
    </style:style>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2" style:font-size-asian="24pt" style:language-asian="ru" style:country-asian="RU" style:font-weight-asian="bold" style:font-name-complex="Times New Roman2" style:font-size-complex="24pt" style:font-weight-complex="bold"/>
    </style:style>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2" style:font-size-asian="18pt" style:language-asian="ru" style:country-asian="RU" style:font-weight-asian="bold" style:font-name-complex="Times New Roman2" style:font-size-complex="18pt" style:font-weight-complex="bold"/>
    </style:style>
    <style:style style:name="vfppkd-vqzf8d" style:family="text" style:parent-style-name="Default_20_Paragraph_20_Font"/>
    <style:style style:name="vfppkd-jy41g-v67agc" style:family="text" style:parent-style-name="Default_20_Paragraph_20_Font"/>
    <style:style style:name="material-icons-extended" style:family="text" style:parent-style-name="Default_20_Paragraph_20_Font"/>
    <style:style style:name="viiyi" style:family="text" style:parent-style-name="Default_20_Paragraph_20_Font"/>
    <style:style style:name="jlqj4b" style:family="text" style:parent-style-name="Default_20_Paragraph_20_Font"/>
    <style:style style:name="Основний_20_текст_20_3_20_Знак" style:display-name="Основний текст 3 Знак" style:family="text" style:parent-style-name="Default_20_Paragraph_20_Font">
      <style:text-properties fo:font-size="8pt" style:font-size-asian="8pt" style:language-asian="ru" style:country-asian="RU"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complex="Calibri1"/>
    </style:style>
    <style:style style:name="ListLabel_20_4" style:display-name="ListLabel 4" style:family="text">
      <style:text-properties fo:font-style="normal" fo:font-weight="normal" style:font-style-asian="normal" style:font-weight-asian="normal" style:font-name-complex="Times New Roman2"/>
    </style:style>
    <style:style style:name="ListLabel_20_5" style:display-name="ListLabel 5" style:family="text">
      <style:text-properties style:font-name-asian="Times New Roman2" style:font-name-complex="Times New Roman2"/>
    </style:style>
    <style:style style:name="ListLabel_20_6" style:display-name="ListLabel 6" style:family="text">
      <style:text-properties fo:font-size="10pt" style:font-size-asian="10pt"/>
    </style:style>
    <style:style style:name="ListLabel_20_7" style:display-name="ListLabel 7" style:family="text">
      <style:text-properties fo:color="#00000a"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886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88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88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fo:text-indent="-0.635cm" fo:margin-left="3.15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7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2.635cm"/>
        </style:list-level-properties>
        <style:text-properties style:font-name="Times New Roman1"/>
      </text:list-level-style-bullet>
      <text:list-level-style-number text:level="2" style:num-suffix="." style:num-format="a">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635cm" fo:margin-left="8.6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50"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249cm" fo:margin-bottom="2cm" fo:margin-left="3cm" fo:margin-right="1.499cm" style:writing-mode="lr-tb" style:layout-grid-color="#c0c0c0" style:layout-grid-lines="50"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4">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24</text:page-number></text:p>
      </style:header>
    </style:master-page>
    <style:master-page style:name="First_20_Page" style:display-name="First Page" style:page-layout-name="Mpm2" style:next-style-name="Standard"/>
    <style:master-page style:name="Converted1" style:page-layout-name="Mpm3">
      <style:header>
        <text:p text:style-name="Header"><text:page-number text:select-page="current"/></text:p>
        <text:p text:style-name="Standard"/>
      </style:header>
    </style:master-page>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Pack by Diakov</meta:initial-creator>
    <meta:editing-cycles>126</meta:editing-cycles>
    <meta:print-date>2021-11-27T13:14:00</meta:print-date>
    <meta:creation-date>2021-11-03T08:35:00</meta:creation-date>
    <dc:date>2022-08-03T11:21:54.81</dc:date>
    <meta:editing-duration>PT38M10S</meta:editing-duration>
    <meta:generator>OpenOffice/4.1.6$Win32 OpenOffice.org_project/416m1$Build-9790</meta:generator>
    <meta:document-statistic meta:table-count="1" meta:image-count="0" meta:object-count="0" meta:page-count="25" meta:paragraph-count="269" meta:word-count="4576" meta:character-count="37120"/>
    <meta:user-defined meta:name="AppVersion">15.0000</meta:user-defined>
    <meta:user-defined meta:name="Company">diakov.n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