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28cm" fo:margin-top="0cm" fo:margin-bottom="0cm" table:align="center" style:writing-mode="lr-tb"/>
    </style:style>
    <style:style style:name="Таблица1.A" style:family="table-column">
      <style:table-column-properties style:column-width="9.024cm"/>
    </style:style>
    <style:style style:name="Таблица1.B" style:family="table-column">
      <style:table-column-properties style:column-width="8.50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List_20_Paragraph" style:list-style-name="WWNum2">
      <style:paragraph-properties fo:margin-left="0cm" fo:margin-right="0cm" fo:margin-top="0cm" fo:margin-bottom="0cm" fo:line-height="150%" fo:orphans="2" fo:widows="2" fo:text-indent="1.251cm" style:auto-text-indent="false"/>
    </style:style>
    <style:style style:name="P2" style:family="paragraph" style:parent-style-name="List_20_Paragraph">
      <style:paragraph-properties fo:margin-left="0.635cm" fo:margin-right="3.695cm" fo:line-height="150%" fo:text-align="center" style:justify-single-word="false" fo:text-indent="0.998cm" style:auto-text-indent="false"/>
    </style:style>
    <style:style style:name="P3" style:family="paragraph" style:parent-style-name="No_20_Spacing">
      <style:paragraph-properties fo:margin-left="0cm" fo:margin-right="0cm" fo:line-height="150%" fo:text-align="center" style:justify-single-word="false" fo:text-indent="1.251cm" style:auto-text-indent="false"/>
    </style:style>
    <style:style style:name="P4" style:family="paragraph" style:parent-style-name="No_20_Spacing" style:list-style-name="WWNum2">
      <style:paragraph-properties fo:margin-left="0cm" fo:margin-right="0cm" fo:line-height="150%" fo:text-align="justify" style:justify-single-word="false" fo:text-indent="1.251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style:tab-stops>
          <style:tab-stop style:position="7.87cm" style:type="right"/>
        </style:tab-stops>
      </style:paragraph-properties>
    </style:style>
    <style:style style:name="P10" style:family="paragraph" style:parent-style-name="Standard">
      <style:text-properties fo:font-size="14pt" fo:language="uk" fo:country="UA" style:font-size-asian="14pt" style:font-size-complex="14pt"/>
    </style:style>
    <style:style style:name="P11" style:family="paragraph" style:parent-style-name="Standard">
      <style:paragraph-properties fo:text-align="center" style:justify-single-word="false"/>
      <style:text-properties fo:font-size="14pt" fo:language="uk" fo:country="UA" style:font-size-asian="14pt" style:font-size-complex="14pt"/>
    </style:style>
    <style:style style:name="P12" style:family="paragraph" style:parent-style-name="Standard">
      <style:paragraph-properties fo:line-height="150%"/>
      <style:text-properties fo:font-size="14pt" fo:language="uk" fo:country="UA" style:font-size-asian="14pt" style:font-size-complex="14pt"/>
    </style:style>
    <style:style style:name="P13" style:family="paragraph" style:parent-style-name="Standard">
      <style:paragraph-properties fo:line-height="150%" fo:text-align="center" style:justify-single-word="false"/>
      <style:text-properties fo:font-size="14pt" fo:language="uk" fo:country="UA" style:font-size-asian="14pt" style:font-size-complex="14pt"/>
    </style:style>
    <style:style style:name="P14" style:family="paragraph" style:parent-style-name="Standard">
      <style:paragraph-properties fo:line-height="150%" fo:text-align="center" style:justify-single-word="false"/>
      <style:text-properties fo:font-size="14pt" fo:language="uk" fo:country="UA" style:font-size-asian="14pt" style:language-asian="en" style:country-asian="US" style:font-name-complex="Calibri1" style:font-size-complex="14pt"/>
    </style:style>
    <style:style style:name="P15" style:family="paragraph" style:parent-style-name="Standard">
      <style:paragraph-properties fo:line-height="150%" fo:text-align="justify" style:justify-single-word="false"/>
      <style:text-properties fo:font-size="14pt" fo:language="uk" fo:country="UA" style:font-size-asian="14pt" style:language-asian="en" style:country-asian="US" style:font-name-complex="Calibri1" style:font-size-complex="14pt"/>
    </style:style>
    <style:style style:name="P16" style:family="paragraph" style:parent-style-name="Standard">
      <style:text-properties fo:font-size="14pt" fo:language="uk" fo:country="UA" fo:font-weight="bold" style:font-size-asian="14pt" style:font-weight-asian="bold" style:font-size-complex="14pt"/>
    </style:style>
    <style:style style:name="P17" style:family="paragraph" style:parent-style-name="Standard">
      <style:paragraph-properties fo:line-height="150%"/>
      <style:text-properties fo:font-size="14pt" fo:language="uk" fo:country="UA" fo:font-weight="bold" style:font-size-asian="14pt" style:font-weight-asian="bold" style:font-size-complex="14pt"/>
    </style:style>
    <style:style style:name="P18"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style>
    <style:style style:name="P19" style:family="paragraph" style:parent-style-name="Standard">
      <style:paragraph-properties fo:line-height="150%" fo:text-align="justify" style:justify-single-word="false"/>
      <style:text-properties fo:font-size="14pt" fo:language="uk" fo:country="UA" fo:font-weight="bold" style:font-size-asian="14pt" style:font-weight-asian="bold" style:font-size-complex="14pt"/>
    </style:style>
    <style:style style:name="P20"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21" style:family="paragraph" style:parent-style-name="Standard">
      <style:paragraph-properties fo:text-align="center" style:justify-single-word="false"/>
      <style:text-properties fo:font-size="14pt" fo:language="uk" fo:country="UA" style:letter-kerning="true" style:font-size-asian="14pt" style:font-size-complex="14pt"/>
    </style:style>
    <style:style style:name="P22" style:family="paragraph" style:parent-style-name="Standard">
      <style:paragraph-properties>
        <style:tab-stops>
          <style:tab-stop style:position="2.06cm"/>
          <style:tab-stop style:position="6.81cm"/>
        </style:tab-stops>
      </style:paragraph-properties>
    </style:style>
    <style:style style:name="P23" style:family="paragraph" style:parent-style-name="Standard">
      <style:paragraph-properties>
        <style:tab-stops>
          <style:tab-stop style:position="0.501cm"/>
          <style:tab-stop style:position="3.117cm"/>
        </style:tab-stops>
      </style:paragraph-properties>
    </style:style>
    <style:style style:name="P24" style:family="paragraph" style:parent-style-name="Standard">
      <style:paragraph-properties>
        <style:tab-stops>
          <style:tab-stop style:position="7.87cm" style:type="right"/>
        </style:tab-stops>
      </style:paragraph-properties>
    </style:style>
    <style:style style:name="P25" style:family="paragraph" style:parent-style-name="Standard">
      <style:paragraph-properties>
        <style:tab-stops>
          <style:tab-stop style:position="0.801cm"/>
          <style:tab-stop style:position="3.801cm"/>
        </style:tab-stops>
      </style:paragraph-properties>
    </style:style>
    <style:style style:name="P26" style:family="paragraph" style:parent-style-name="Standard">
      <style:paragraph-properties fo:line-height="150%" fo:text-align="justify" style:justify-single-word="false"/>
      <style:text-properties fo:color="#402a18" fo:font-size="14pt" fo:language="uk" fo:country="UA" style:font-size-asian="14pt" style:font-size-complex="14pt"/>
    </style:style>
    <style:style style:name="P27" style:family="paragraph" style:parent-style-name="Standard">
      <style:text-properties fo:language="uk" fo:country="UA"/>
    </style:style>
    <style:style style:name="P28" style:family="paragraph" style:parent-style-name="Standard">
      <style:paragraph-properties fo:margin-left="0cm" fo:margin-right="0cm" fo:text-indent="7.001cm" style:auto-text-indent="false"/>
    </style:style>
    <style:style style:name="P29" style:family="paragraph" style:parent-style-name="Standard">
      <style:paragraph-properties fo:margin-left="0cm" fo:margin-right="0cm" fo:text-indent="7.001cm" style:auto-text-indent="false"/>
      <style:text-properties fo:font-size="14pt" fo:language="uk" fo:country="UA" style:font-size-asian="14pt" style:font-size-complex="14pt"/>
    </style:style>
    <style:style style:name="P30" style:family="paragraph" style:parent-style-name="Standard">
      <style:paragraph-properties fo:margin-top="0cm" fo:margin-bottom="0.282cm" fo:line-height="108%"/>
    </style:style>
    <style:style style:name="P31" style:family="paragraph" style:parent-style-name="Standard">
      <style:paragraph-properties fo:margin-top="0cm" fo:margin-bottom="0.282cm" fo:line-height="108%" fo:text-align="center" style:justify-single-word="false"/>
    </style:style>
    <style:style style:name="P32" style:family="paragraph" style:parent-style-name="Standard">
      <style:paragraph-properties fo:margin-top="0cm" fo:margin-bottom="0.282cm" fo:line-height="108%"/>
      <style:text-properties fo:font-size="14pt" fo:language="uk" fo:country="UA" style:font-size-asian="14pt" style:language-asian="en" style:country-asian="US" style:font-name-complex="F" style:font-size-complex="14pt"/>
    </style:style>
    <style:style style:name="P33" style:family="paragraph" style:parent-style-name="Standard">
      <style:paragraph-properties fo:margin-top="0cm" fo:margin-bottom="0.282cm" fo:line-height="108%"/>
      <style:text-properties fo:font-size="11pt" fo:language="uk" fo:country="UA" style:font-size-asian="11pt" style:language-asian="en" style:country-asian="US" style:font-name-complex="F" style:font-size-complex="11pt"/>
    </style:style>
    <style:style style:name="P34" style:family="paragraph" style:parent-style-name="Standard">
      <style:paragraph-properties fo:margin-left="0cm" fo:margin-right="0cm" fo:line-height="150%" fo:text-align="center" style:justify-single-word="false" fo:text-indent="1.251cm" style:auto-text-indent="false"/>
    </style:style>
    <style:style style:name="P35" style:family="paragraph" style:parent-style-name="Standard">
      <style:paragraph-properties fo:margin-left="0cm" fo:margin-right="0cm" fo:line-height="150%" fo:text-align="center" style:justify-single-word="false" fo:text-indent="1.251cm" style:auto-text-indent="false"/>
    </style:style>
    <style:style style:name="P36" style:family="paragraph" style:parent-style-name="Standard">
      <style:paragraph-properties fo:margin-left="0cm" fo:margin-right="0cm" fo:line-height="150%" fo:text-align="justify" style:justify-single-word="false" fo:text-indent="1.251cm" style:auto-text-indent="false"/>
    </style:style>
    <style:style style:name="P37" style:family="paragraph" style:parent-style-name="Standard">
      <style:paragraph-properties fo:margin-left="0cm" fo:margin-right="0cm" fo:line-height="150%" fo:text-align="justify" style:justify-single-word="false" fo:text-indent="1.251cm" style:auto-text-indent="false"/>
    </style:style>
    <style:style style:name="P38"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en" style:country-asian="US" style:font-name-complex="F" style:font-size-complex="14pt"/>
    </style:style>
    <style:style style:name="P39"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en" style:country-asian="US" style:font-name-complex="Calibri1"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1" style:family="paragraph" style:parent-style-name="Standard">
      <style:paragraph-properties fo:margin-left="0cm" fo:margin-right="0cm" fo:text-align="center" style:justify-single-word="false" fo:text-indent="1.251cm" style:auto-text-indent="false"/>
      <style:text-properties fo:font-size="14pt" fo:language="uk" fo:country="UA" style:letter-kerning="true" style:font-size-asian="14pt" style:font-size-complex="14pt"/>
    </style:style>
    <style:style style:name="P42" style:family="paragraph" style:parent-style-name="Standard">
      <style:paragraph-properties fo:margin-left="0cm" fo:margin-right="0cm" fo:line-height="150%" fo:text-align="justify" style:justify-single-word="false" fo:text-indent="1.251cm" style:auto-text-indent="false"/>
      <style:text-properties fo:color="#402a18" fo:font-size="14pt" fo:language="uk" fo:country="UA" style:font-size-asian="14pt" style:font-size-complex="14pt"/>
    </style:style>
    <style:style style:name="P43" style:family="paragraph" style:parent-style-name="Standard">
      <style:paragraph-properties fo:margin-left="0cm" fo:margin-right="0cm" fo:line-height="150%" fo:text-align="justify" style:justify-single-word="false" fo:text-indent="1.251cm" style:auto-text-indent="false"/>
      <style:text-properties fo:color="#000000" fo:font-size="14pt" fo:language="uk" fo:country="UA" style:font-size-asian="14pt" style:font-size-complex="14pt"/>
    </style:style>
    <style:style style:name="P44"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45"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46" style:family="paragraph" style:parent-style-name="Standard">
      <style:paragraph-properties fo:margin-left="0cm" fo:margin-right="0cm" fo:line-height="150%" fo:text-align="justify" style:justify-single-word="false" fo:text-indent="1.249cm" style:auto-text-indent="false"/>
    </style:style>
    <style:style style:name="P47" style:family="paragraph" style:parent-style-name="Standard">
      <style:paragraph-properties fo:margin-left="0cm" fo:margin-right="0cm" fo:line-height="150%" fo:text-align="justify" style:justify-single-word="false" fo:text-indent="1.249cm" style:auto-text-indent="false"/>
    </style:style>
    <style:style style:name="P48" style:family="paragraph" style:parent-style-name="Standard" style:master-page-name="First_20_Page">
      <style:paragraph-properties fo:line-height="150%" fo:text-align="center" style:justify-single-word="false" style:page-number="auto"/>
    </style:style>
    <style:style style:name="P49" style:family="paragraph" style:parent-style-name="Standard">
      <style:paragraph-properties fo:margin-left="0cm" fo:margin-right="0cm" fo:line-height="150%" fo:text-align="center" style:justify-single-word="false" fo:text-indent="0cm" style:auto-text-indent="false"/>
    </style:style>
    <style:style style:name="T1" style:family="text">
      <style:text-properties fo:font-size="14pt" fo:language="uk" fo:country="UA" style:font-size-asian="14pt" style:font-size-complex="14pt"/>
    </style:style>
    <style:style style:name="T2" style:family="text">
      <style:text-properties fo:font-size="14pt" fo:language="uk" fo:country="UA" style:font-size-asian="14pt" style:language-asian="en" style:country-asian="US" style:font-name-complex="F" style:font-size-complex="14pt"/>
    </style:style>
    <style:style style:name="T3" style:family="text">
      <style:text-properties fo:font-size="14pt" fo:language="uk" fo:country="UA" style:font-size-asian="14pt" style:language-asian="en" style:country-asian="US" style:font-name-complex="Calibri1" style:font-size-complex="14pt"/>
    </style:style>
    <style:style style:name="T4" style:family="text">
      <style:text-properties fo:font-size="14pt" fo:language="uk" fo:country="UA" style:font-size-asian="14pt" style:language-asian="ru" style:country-asian="RU" style:font-size-complex="14pt"/>
    </style:style>
    <style:style style:name="T5" style:family="text">
      <style:text-properties fo:font-size="14pt" fo:language="uk" fo:country="UA" fo:font-weight="bold" style:font-size-asian="14pt" style:font-weight-asian="bold" style:font-size-complex="14pt"/>
    </style:style>
    <style:style style:name="T6" style:family="text">
      <style:text-properties fo:font-size="14pt" fo:language="uk" fo:country="UA" fo:font-weight="bold" style:font-size-asian="14pt" style:language-asian="en" style:country-asian="US" style:font-weight-asian="bold" style:font-name-complex="F" style:font-size-complex="14pt"/>
    </style:style>
    <style:style style:name="T7" style:family="text">
      <style:text-properties fo:font-size="14pt" fo:language="uk" fo:country="UA" fo:font-weight="bold" style:font-size-asian="14pt" style:language-asian="en" style:country-asian="US" style:font-weight-asian="bold" style:font-name-complex="Calibri1" style:font-size-complex="14pt"/>
    </style:style>
    <style:style style:name="T8" style:family="text">
      <style:text-properties fo:font-size="14pt" fo:language="uk" fo:country="UA" fo:font-weight="bold" style:letter-kerning="true" style:font-size-asian="14pt" style:font-weight-asian="bold" style:font-size-complex="14pt"/>
    </style:style>
    <style:style style:name="T9" style:family="text">
      <style:text-properties fo:font-size="14pt" fo:language="uk" fo:country="UA" style:text-underline-style="solid" style:text-underline-width="auto" style:text-underline-color="font-color" style:font-size-asian="14pt" style:font-size-complex="14pt"/>
    </style:style>
    <style:style style:name="T10" style:family="text">
      <style:text-properties fo:font-size="14pt" fo:language="uk" fo:country="UA" style:text-underline-style="solid" style:text-underline-width="auto" style:text-underline-color="font-color" style:font-size-asian="14pt" style:language-asian="ru" style:country-asian="RU" style:font-size-complex="14pt"/>
    </style:style>
    <style:style style:name="T11" style:family="text">
      <style:text-properties fo:font-size="14pt" fo:language="uk" fo:country="UA" style:letter-kerning="true" style:font-size-asian="14pt" style:font-size-complex="14pt"/>
    </style:style>
    <style:style style:name="T12" style:family="text">
      <style:text-properties fo:font-size="14pt" fo:language="uk" fo:country="UA" fo:font-style="italic" fo:font-weight="bold" style:font-size-asian="14pt" style:language-asian="en" style:country-asian="US" style:font-style-asian="italic" style:font-weight-asian="bold" style:font-name-complex="Calibri1" style:font-size-complex="14pt"/>
    </style:style>
    <style:style style:name="T13" style:family="text">
      <style:text-properties fo:font-size="16pt" fo:language="uk" fo:country="UA" fo:font-weight="bold" style:font-size-asian="16pt" style:font-weight-asian="bold" style:font-size-complex="16pt"/>
    </style:style>
    <style:style style:name="T14" style:family="text">
      <style:text-properties fo:color="#000000" fo:font-size="14pt" fo:language="uk" fo:country="UA" style:font-size-asian="14pt" style:font-size-complex="14pt"/>
    </style:style>
    <style:style style:name="T15" style:family="text">
      <style:text-properties fo:color="#000000" fo:font-size="14pt" fo:language="uk" fo:country="UA" style:font-size-asian="14pt" style:font-size-complex="14pt" style:font-weight-complex="bold"/>
    </style:style>
    <style:style style:name="T16" style:family="text">
      <style:text-properties fo:color="#000000" fo:font-size="14pt" fo:language="uk" fo:country="UA" style:font-size-asian="14pt" style:font-size-complex="14pt" style:font-style-complex="italic"/>
    </style:style>
    <style:style style:name="T17" style:family="text">
      <style:text-properties fo:color="#000000" fo:font-size="14pt" fo:language="uk" fo:country="UA" style:font-size-asian="14pt" style:language-asian="en" style:country-asian="US" style:font-name-complex="F" style:font-size-complex="14pt"/>
    </style:style>
    <style:style style:name="T18" style:family="text">
      <style:text-properties fo:color="#000000" fo:font-size="14pt" fo:language="uk" fo:country="UA" fo:font-weight="bold" style:font-size-asian="14pt" style:font-weight-asian="bold" style:font-size-complex="14pt"/>
    </style:style>
    <style:style style:name="T19" style:family="text">
      <style:text-properties fo:color="#000000" fo:font-size="14pt" fo:language="uk" fo:country="UA" style:letter-kerning="true" style:font-size-asian="14pt" style:font-size-complex="14pt"/>
    </style:style>
    <style:style style:name="T20" style:family="text">
      <style:text-properties fo:color="#000000" fo:font-size="14pt" fo:language="uk" fo:country="UA" fo:font-style="italic" fo:font-weight="bold" style:font-size-asian="14pt" style:font-style-asian="italic" style:font-weight-asian="bold" style:font-size-complex="14pt"/>
    </style:style>
    <style:style style:name="T21" style:family="text">
      <style:text-properties fo:font-size="10pt" fo:language="uk" fo:country="UA" style:font-size-asian="10pt" style:font-size-complex="10pt"/>
    </style:style>
    <style:style style:name="T22" style:family="text">
      <style:text-properties fo:text-transform="uppercase" fo:font-size="14pt" fo:language="uk" fo:country="UA" fo:font-weight="bold" style:font-size-asian="14pt" style:language-asian="en" style:country-asian="US" style:font-weight-asian="bold" style:font-name-complex="F" style:font-size-complex="14pt"/>
    </style:style>
    <style:style style:name="T23" style:family="text">
      <style:text-properties fo:text-transform="uppercase" fo:font-size="14pt" fo:language="uk" fo:country="UA" fo:font-weight="bold" style:font-size-asian="14pt" style:language-asian="en" style:country-asian="US" style:font-weight-asian="bold" style:font-name-complex="Calibri1" style:font-size-complex="14pt"/>
    </style:style>
    <style:style style:name="T24" style:family="text">
      <style:text-properties fo:text-transform="uppercase" fo:color="#402a18" fo:font-size="14pt" fo:language="uk" fo:country="UA" fo:font-weight="bold" style:letter-kerning="true" style:font-size-asian="14pt" style:font-weight-asian="bold" style:font-size-complex="14pt" style:font-weight-complex="bold"/>
    </style:style>
    <style:style style:name="T25" style:family="text">
      <style:text-properties fo:text-transform="uppercase" fo:color="#402a18" fo:font-size="14pt" fo:language="uk" fo:country="UA" fo:font-weight="bold" style:letter-kerning="true" style:font-size-asian="14pt" style:language-asian="en" style:country-asian="US" style:font-weight-asian="bold" style:font-name-complex="Calibri1" style:font-size-complex="14pt" style:font-weight-complex="bold"/>
    </style:style>
    <style:style style:name="T26" style:family="text">
      <style:text-properties fo:text-transform="uppercase" fo:color="#222222" fo:font-size="14pt" fo:language="uk" fo:country="UA" fo:font-weight="bold" style:letter-kerning="true" style:font-size-asian="14pt" style:font-weight-asian="bold" style:font-size-complex="14pt"/>
    </style:style>
    <style:style style:name="T27" style:family="text">
      <style:text-properties fo:text-transform="uppercase" style:font-name="Times New Roman" fo:font-size="14pt" fo:language="uk" fo:country="UA" fo:font-weight="bold" style:font-size-asian="14pt" style:font-weight-asian="bold" style:font-name-complex="Times New Roman1" style:font-size-complex="14pt"/>
    </style:style>
    <style:style style:name="T28" style:family="text">
      <style:text-properties fo:color="#402a18" fo:font-size="14pt" fo:language="uk" fo:country="UA" fo:font-weight="bold" style:letter-kerning="true" style:font-size-asian="14pt" style:font-weight-asian="bold" style:font-size-complex="14pt" style:font-weight-complex="bold"/>
    </style:style>
    <style:style style:name="T29" style:family="text">
      <style:text-properties fo:color="#402a18" fo:font-size="14pt" fo:language="uk" fo:country="UA" fo:font-weight="bold" style:font-size-asian="14pt" style:font-weight-asian="bold" style:font-size-complex="14pt"/>
    </style:style>
    <style:style style:name="T30" style:family="text">
      <style:text-properties fo:color="#402a18" fo:font-size="14pt" fo:language="uk" fo:country="UA" style:font-size-asian="14pt" style:font-size-complex="14pt"/>
    </style:style>
    <style:style style:name="T31" style:family="text">
      <style:text-properties fo:color="#402a18" fo:font-size="14pt" fo:language="uk" fo:country="UA" fo:font-style="italic" fo:font-weight="bold" style:font-size-asian="14pt" style:font-style-asian="italic" style:font-weight-asian="bold" style:font-size-complex="14pt"/>
    </style:style>
    <style:style style:name="T32" style:family="text">
      <style:text-properties fo:color="#222222" fo:font-size="14pt" fo:language="uk" fo:country="UA" fo:font-weight="bold" style:letter-kerning="true" style:font-size-asian="14pt" style:font-weight-asian="bold" style:font-size-complex="14pt"/>
    </style:style>
    <style:style style:name="T33" style:family="text">
      <style:text-properties fo:color="#222222" fo:font-size="14pt" fo:language="uk" fo:country="UA" style:font-size-asian="14pt" style:font-size-complex="14pt"/>
    </style:style>
    <style:style style:name="T34" style:family="text">
      <style:text-properties style:font-name="Times New Roman" fo:font-size="14pt" fo:language="uk" fo:country="UA" style:font-size-asian="14pt" style:font-name-complex="Times New Roman1" style:font-size-complex="14pt"/>
    </style:style>
    <style:style style:name="T35" style:family="text">
      <style:text-properties style:font-name="Times New Roman" fo:font-size="14pt" fo:language="uk" fo:country="UA" style:text-underline-style="solid" style:text-underline-width="auto" style:text-underline-color="font-color" style:font-size-asian="14pt" style:font-name-complex="Times New Roman1" style:font-size-complex="14pt"/>
    </style:style>
    <style:style style:name="T36" style:family="text">
      <style:text-properties style:font-name="Times New Roman" fo:font-size="14pt" fo:language="uk" fo:country="UA" fo:font-style="italic" style:font-size-asian="14pt" style:font-style-asian="italic" style:font-name-complex="Times New Roman1" style:font-size-complex="14pt"/>
    </style:style>
    <style:style style:name="T37" style:family="text">
      <style:text-properties style:font-name="Times New Roman" fo:font-size="14pt" fo:language="uk" fo:country="UA"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Одеський національний університет імені І.І. Мечникова</text:span></text:p>
      <text:p text:style-name="P7"><text:span text:style-name="T1">Економіко-правовий факультет</text:span></text:p>
      <text:p text:style-name="P7"><text:span text:style-name="T1">Кафедра кримінального права, кримінального процесу та криміналістики</text:span></text:p>
      <text:p text:style-name="P13"/>
      <text:p text:style-name="P13"/>
      <text:p text:style-name="P17"/>
      <text:p text:style-name="P7"><text:span text:style-name="T13">Д и п л о м н а <text:s/>р о б о т а</text:span></text:p>
      <text:p text:style-name="P5"><text:span text:style-name="T5">«</text:span><text:span text:style-name="T18">Тактика проведення допиту свідків, які надають помилкові показання</text:span><text:span text:style-name="T5">»</text:span></text:p>
      <text:p text:style-name="P5"><text:span text:style-name="T1">«Tactics of questioning witnesses providing false testimony»</text:span></text:p>
      <text:p text:style-name="P11"/>
      <text:p text:style-name="P5"><text:span text:style-name="T1">на здобуття ступеня вищої освіти «магістр»</text:span></text:p>
      <text:p text:style-name="P11"/>
      <text:p text:style-name="P16"/>
      <text:p text:style-name="P16"/>
      <text:p text:style-name="P16"/>
      <text:p text:style-name="P28"><text:span text:style-name="T1">Виконав: <text:s/>студент заочної форми навчання</text:span></text:p>
      <text:p text:style-name="P28"><text:span text:style-name="T1">спеціальності 081 Право</text:span></text:p>
      <text:p text:style-name="P28"><text:span text:style-name="T5">Бобін Євгеній Вікторович</text:span></text:p>
      <text:p text:style-name="P29"/>
      <text:p text:style-name="P28"><text:span text:style-name="T1">Науковий керівник: </text:span></text:p>
      <text:p text:style-name="P28"><text:span text:style-name="T1">ст. викладач <text:s/>Нарожна О.В. ____________ <text:s text:c="61"/></text:span></text:p>
      <text:p text:style-name="P28"><text:span text:style-name="T1">Рецензент: </text:span></text:p>
      <text:p text:style-name="P28"><text:span text:style-name="T1">к.ю.н., доцент Дришлюк І. А. </text:span></text:p>
      <text:p text:style-name="P18"/>
      <text:p text:style-name="P19"/>
      <text:p text:style-name="P1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T1">Рекомендовано до захисту:</text:span></text:p>
            <text:p text:style-name="P6"><text:span text:style-name="T1">протокол засідання кафедри</text:span></text:p>
            <text:p text:style-name="P6"><text:span text:style-name="T1">№ <text:s text:c="5"/>від <text:s text:c="18"/>2021 р. </text:span></text:p>
            <text:p text:style-name="P12"/>
            <text:p text:style-name="P6"><text:span text:style-name="T1">Завідувач кафедри</text:span></text:p>
            <text:p text:style-name="P22"><text:span text:style-name="T9"><text:tab/></text:span><text:span text:style-name="T1"> проф. Чуваков О. А. <text:s text:c="5"/></text:span></text:p>
            <text:p text:style-name="P23"><text:span text:style-name="T21"><text:tab/>(підпис)<text:tab/></text:span></text:p>
          </table:table-cell>
          <table:table-cell table:style-name="Таблица1.A1" office:value-type="string">
            <text:p text:style-name="P9"><text:span text:style-name="T1">Захищено на засіданні ЕК № 6</text:span></text:p>
            <text:p text:style-name="P9"><text:span text:style-name="T1">протокол № <text:s text:c="5"/>від _________2021 р.<text:tab/></text:span></text:p>
            <text:p text:style-name="P24"><text:span text:style-name="T1">Оцінка______________/___</text:span><text:span text:style-name="T21"><text:tab/></text:span><text:span text:style-name="T1">___/_____</text:span></text:p>
            <text:p text:style-name="P5"><text:span text:style-name="T21">(за національною шкалою/шкалою ЕСТS/ бали)</text:span></text:p>
            <text:p text:style-name="P12"/>
            <text:p text:style-name="P6"><text:span text:style-name="T1">Голова ЕК</text:span></text:p>
            <text:p text:style-name="Standard"><text:span text:style-name="T1">_________ проф. Степанова Т.В.</text:span></text:p>
            <text:p text:style-name="P25"><text:span text:style-name="T21"><text:tab/>(підпис)<text:tab/></text:span></text:p>
          </table:table-cell>
        </table:table-row>
        <table:table-row table:style-name="Таблица1.1">
          <table:table-cell table:style-name="Таблица1.A1" office:value-type="string">
            <text:p text:style-name="P10"/>
          </table:table-cell>
          <table:table-cell table:style-name="Таблица1.A1" office:value-type="string">
            <text:p text:style-name="P10"/>
          </table:table-cell>
        </table:table-row>
      </table:table>
      <text:p text:style-name="P20"/>
      <text:p text:style-name="P17"/>
      <text:p text:style-name="P7"><text:span text:style-name="T5">Одеса – 2021</text:span></text:p>
      <text:p text:style-name="P31"><text:soft-page-break/><text:span text:style-name="T6">Зміст</text:span></text:p>
      <text:p text:style-name="P30"><text:span text:style-name="T6">Вступ</text:span><text:span text:style-name="T2">…………………………………………………………………………………3</text:span></text:p>
      <text:p text:style-name="P30"><text:span text:style-name="T22">Розділ 1. Загальні положення криміналістичної тактики</text:span></text:p>
      <text:p text:style-name="P30"><text:span text:style-name="T2">1. 1. Поняття та предмет криміналістичної тактики………………………………6</text:span></text:p>
      <text:p text:style-name="P30"><text:span text:style-name="T2">1. 2. Тактичний прийом, його види та критерії допустимості.………………….10</text:span></text:p>
      <text:p text:style-name="P30"><text:span text:style-name="T2">1. 3. Джерела і функції тактичних прийомів……………………………………...14</text:span></text:p>
      <text:p text:style-name="P30"><text:span text:style-name="T6">Висновки до Розділу 1</text:span><text:span text:style-name="T2">…………………………………………………………….23</text:span></text:p>
      <text:p text:style-name="P32"/>
      <text:p text:style-name="P30"><text:span text:style-name="T22">Розділ 2. Тактичні рекомендації проведення допиту</text:span></text:p>
      <text:p text:style-name="P30"><text:span text:style-name="T2">2. 1. Допит свідків як слідча дія…………………………………………………...26</text:span></text:p>
      <text:p text:style-name="P30"><text:span text:style-name="T2">2. 2. Тактичні прийоми допиту свідків……………………………………………33</text:span></text:p>
      <text:p text:style-name="P30"><text:span text:style-name="T2">2. 3. Психологічні засади проведення допиту свідків……………………………42</text:span></text:p>
      <text:p text:style-name="P30"><text:span text:style-name="T6">Висновки до Розділу 2</text:span><text:span text:style-name="T2">…………………………………………………………….49</text:span></text:p>
      <text:p text:style-name="P32"/>
      <text:p text:style-name="P30"><text:span text:style-name="T22">Розділ 3. Помилка у показаннях свідків під час допиту </text:span></text:p>
      <text:p text:style-name="P30"><text:span text:style-name="T2">3. 1. Формування помилкових показань свідків………………………………….52</text:span></text:p>
      <text:p text:style-name="P30"><text:span text:style-name="T2">3. 2. Виявлення помилкових показань під час допиту…………………………...59</text:span></text:p>
      <text:p text:style-name="P30"><text:span text:style-name="T2">3. 3. Виявлення причин надання свідком помилкових свідчень………………...66</text:span></text:p>
      <text:p text:style-name="P30"><text:span text:style-name="T6">Висновки до Розділу 3</text:span><text:span text:style-name="T2">…………………………………………………………….71</text:span></text:p>
      <text:p text:style-name="P32"/>
      <text:p text:style-name="P30"><text:span text:style-name="T6">Висновки</text:span><text:span text:style-name="T2">…………………………………………………………………………...72</text:span></text:p>
      <text:p text:style-name="P30"><text:span text:style-name="T6">Список використаних джерел</text:span><text:span text:style-name="T2">…………………………………………………..76</text:span></text:p>
      <text:p text:style-name="P32"/>
      <text:p text:style-name="P32"/>
      <text:p text:style-name="P32"/>
      <text:p text:style-name="P32"/>
      <text:p text:style-name="P32"/>
      <text:p text:style-name="P32"/>
      <text:p text:style-name="P34"><text:span text:style-name="T22"/></text:p>
      <text:p text:style-name="P34"><text:soft-page-break/><text:span text:style-name="T22">Вступ</text:span></text:p>
      <text:p text:style-name="P38"/>
      <text:p text:style-name="P36"><text:span text:style-name="T6">Актуальність теми дослідження </text:span><text:span text:style-name="T2">обумовлена необхідністю процесу розбудови України як соціальної, демократичної, конституційної держави та захист прав і законних інтересів людини. Важливою темою серед негативних явищ, що перешкоджають ефективному розвитку структури демократичних інститутів, є система боротьби зі злочинністю та правоохоронні органи, які займаються розробкою та запровадженням нових, ефективніших засобів боротьби зі злочинними явищами. Важливим завданням боротьбі зі злочинністю є підвищення ефективності розкриття та розслідування правопорушень. Знання закономірностей вчинення кримінальних правопорушень та розгляд кримінальних проваджень сьогодні вимагають компетентності професійних слідчих, прокурорів та державних суддів. З цієї причини важливим питанням є розробка наукових рекомендацій та прийомів для криміналістичної практики.</text:span></text:p>
      <text:p text:style-name="P36"><text:span text:style-name="T2">Значна частина теми інформації виникає із словесних показань, у яких домінуючим є опитування свідків. Перешкодою для підтвердження істини в даному випадку є твердження, що не відповідає об’єктивній і фактичній реальності перебігу подій. Випадки повідомлення недостовірної інформації, окрім навмисної брехні, можуть включати також добросовісні помилки в показаннях свідків, які виникли при їх формуванні. Дослідження індикаторного механізму дає можливість дедуктивного міркування, виявлення та усунення таких помилок.</text:span></text:p>
      <text:p text:style-name="P36"><text:span text:style-name="T2">Теоретичною основою для дослідження цих питань стали роботи відомих в Україні та за кордоном експертів-криміналістів і процесуальних експертів. Серед них Т. В. Авер’янова, Р. С. Бєлкін, А. Ф. Волобуєв, В. А. Журавель, А. В. Іщенко, І. І. Когутич, В. О. Коновалова, С. А. Новіков, О. Я. Переверза, Є. В. Пряхін, М. В. Салтевський, В. Ю. Шепітько та ін.</text:span></text:p>
      <text:p text:style-name="P36"><text:span text:style-name="T2">Вони надали серйозну допомогу слідчій практиці, внесли істотний вклад у розвиток теорії криміналістичної тактики та методики, створили міцну основу </text:span><text:soft-page-break/><text:span text:style-name="T2">для подальших досліджень. Разом з тим, далеко не всі питання криміналістичної тактики проведення допиту вирішені з достатньою повнотою. Деякі з них розглядалися фрагментарно, частково, з дослідженням лише окремих сторін проблеми.</text:span></text:p>
      <text:p text:style-name="P36"><text:span text:style-name="T2">Так, не було, зокрема, проведено досліджень щодо виявлення добросовісних помилок у показаннях свідка з урахуванням його віку та стану здоров’я, умов використання цих станів при плануванні допиту. </text:span></text:p>
      <text:p text:style-name="P36"><text:span text:style-name="T2">Аналіз слідчо-судової практики, опитування фахівців показали, що правоохоронні органи зазнають труднощів у визначенні факту добросовісних помилок, шляхів їх виявлення, що не сприяє успішному розслідуванню правопорушень. Зазначені обставини зумовили актуальність обраної теми магістерського дослідження та визначили необхідність теоретичного аналізу тактики допиту свідка, який надає помилкові свідчення під час цієї слідчої дії. </text:span></text:p>
      <text:p text:style-name="P36"><text:span text:style-name="T2">Усе викладене свідчить про актуальність дослідження тактичних засад проведення допиту свідків для позитивних змін політичної й криміногенної обстановки в державі. </text:span></text:p>
      <text:p text:style-name="P36"><text:span text:style-name="T6">Нормативною базою магістерського дослідження </text:span><text:span text:style-name="T2">є національне законодавство: Конституція України, Кримінальний кодекс України, Кримінальний процесуальний кодекс України, Закон України </text:span><text:span text:style-name="T3">«</text:span><text:span text:style-name="T2">Про судову експертизу</text:span><text:span text:style-name="T3">»</text:span><text:span text:style-name="T2">, відомчі Інструкції, зокрема, Інструкція з організації функціонування Інтегрованої інформаційно-пошукової системи органів внутрішніх справ України, Інструкція про призначення та проведення судових експертиз та експертних досліджень, Постанови Пленуму Верховного Суду України тощо. </text:span></text:p>
      <text:p text:style-name="P36"><text:span text:style-name="T6">Мета та завдання дослідження. </text:span><text:span text:style-name="T2">Основною метою наукового пошуку є розгляд тактичних прийомів та процесуальних норм організації й проведення допиту як слідчої дії. <text:s/></text:span></text:p>
      <text:p text:style-name="P36"><text:span text:style-name="T2">Для досягнення мети дослідження були поставлені такі </text:span><text:span text:style-name="T6">завдання</text:span><text:span text:style-name="T2">: </text:span></text:p>
      <text:p text:style-name="P44"><text:span text:style-name="T2">- сформулювати основні положення криміналістичної тактики; </text:span></text:p>
      <text:p text:style-name="P44"><text:soft-page-break/><text:span text:style-name="T2">- дослідити особливості тактичних прийомів, які використовуються під час проведення допиту свідків; </text:span></text:p>
      <text:p text:style-name="P44"><text:span text:style-name="T2">- визначити тактичні рекомендації та комбінації їх із тактичними прийомами, що є доцільними при допитів свідків; <text:s text:c="2"/></text:span></text:p>
      <text:p text:style-name="P45"><text:span text:style-name="T2">- </text:span><text:span text:style-name="T3">висвітлити особливості психологічних засад проведення допиту свідків; <text:s/></text:span></text:p>
      <text:p text:style-name="P45"><text:span text:style-name="T2">- </text:span><text:span text:style-name="T3">визначити тактику призначення та проведення допиту свідків, що надають помилкові показання; </text:span></text:p>
      <text:p text:style-name="P45"><text:span text:style-name="T2">- </text:span><text:span text:style-name="T3">дослідити окремі питання психології формування помилкових свідчень у свідомості добросовісних свідків; <text:s/></text:span></text:p>
      <text:p text:style-name="P45"><text:span text:style-name="T2">- </text:span><text:span text:style-name="T3">розглянути значення усунення помилкових свідчень для розслідування загалом. <text:s/></text:span></text:p>
      <text:p text:style-name="P44"><text:span text:style-name="T7">Об’єктом </text:span><text:span text:style-name="T3">дослідження є суспільні відносини, пов’язані з питаннями проведення допиту як слідчої дії в цілому, та допиту свідків, що надають помилкові свідчення, зокрема. <text:s/></text:span></text:p>
      <text:p text:style-name="P44"><text:span text:style-name="T7">Предметом </text:span><text:span text:style-name="T3">дослідження є тактика проведення допиту свідків: тактичні прийоми, рекомендації, можливості усунення помилкових та неправдивих свідчень. <text:s text:c="2"/></text:span></text:p>
      <text:p text:style-name="P44"><text:span text:style-name="T7">Структура</text:span><text:span text:style-name="T3"> роботи складається зі вступу, трьох розділів, дев’яти підрозділів, висновків та списку використаних джерел (84 найменування). Загальний обсяг роботи – 83 сторінки.</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49"><text:span text:style-name="T22">Висновки</text:span></text:p>
      <text:p text:style-name="P36"><text:span text:style-name="T2">Наша робота є спробою вирішити проблему розробки паттернів і системної стратегії допиту свідків, оскільки їх діагностика, виявлення та нейтралізація за суміжними питаннями базуються на останніх дослідженнях та узагальненнях слідчої практики. До основних досягнень теоретичної та прикладної сфери можна віднести наступні висновки.</text:span></text:p>
      <text:p text:style-name="P36"><text:span text:style-name="T2">Уважний аналіз природи помилки показань виявляє її основні характеристики, а саме:</text:span></text:p>
      <text:p text:style-name="P36"><text:span text:style-name="T2">- існує різниця між знанням речі та самою річчю;</text:span></text:p>
      <text:p text:style-name="P36"><text:span text:style-name="T2">- суперечність суб’єктивної реальності образу та його об’єктивної моделі;</text:span></text:p>
      <text:p text:style-name="P36"><text:span text:style-name="T2">- немає моменту виникнення свідомих помилкових свідчень.</text:span><text:bookmark text:name="_GoBack"/></text:p>
      <text:p text:style-name="P36"><text:span text:style-name="T2">Їх поєднання дозволяє розпізнати щиру помилку як ненавмисне спотворення об’єктивної істини в свідомості, коли вона свідчить про суперечливість пізнання речі й самого об’єкта, суперечність суб’єктивного образу речі й об’єктивного прототипу.</text:span></text:p>
      <text:p text:style-name="P36"><text:span text:style-name="T2">Можливість заслуховування свідків передбачає наступне: відомості, що містяться в доказах розгляду, відповідають фактичним обставинам провадження; свідчення свідка не відповідають за обставини дій; відомості, наведені в заяві відповідача, не відповідають фактичним обставинам. </text:span></text:p>
      <text:p text:style-name="P36"><text:span text:style-name="T2">Однією з двох останніх причин є наявність справжнього повідомлення про помилку. Наявність помилок у добросовісних доказах робить умови для розслідування конфлікту, так само як і корисність свідка і слідчого повністю збігається: обидві сторони шукають істини у <text:s/>провадженні. Разом з тим, присутня така невигідна ситуація, такий негативний фактор, як добросовісність, що унеможливлює отримання точної інформації про об’єкти дослідження.</text:span></text:p>
      <text:p text:style-name="P36"><text:span text:style-name="T2">Значення класифікації помилок показано двома способами: теоретичним і пізнавальним – значення класифікації ґрунтується на науковому дослідженні психологічної природи таких помилок та їх ролі в поясненні певних </text:span><text:soft-page-break/><text:span text:style-name="T2">закономірностей помилок і криміналістичних рекомендацій, що допомагає вирівняти дії правоохоронних органів, оскільки вони можуть вибрати відповідну тактику допиту для діагностики, виявлення та усунення помилок.</text:span></text:p>
      <text:p text:style-name="P36"><text:span text:style-name="T2">Добросовісний свідок може бути допитаний відповідно за таких рекомендацій: стадія свідчення; ступінь фальсифікації інформації щодо обставин процедури; джерела походження. </text:span></text:p>
      <text:p text:style-name="P36"><text:span text:style-name="T2">Процес добросовісних помилкових свідчень характеризується різноманітними показаннями. Дослідження допомагає виявити причини подібних помилок і дає можливість розробити методи їх виявлення та усування.</text:span></text:p>
      <text:p text:style-name="P36"><text:span text:style-name="T2">Причини помилки в показаннях добросовісних свідків мають ґрунтуватися на таких критеріях: стадія показань; безперервність причин; тип походження; джерела походження про вади добросовісності. Діагностиці та виявленню чесних помилок сприяє алгоритм розслідування, який складається з таких кроків: діагностика листування між інтерв’юерами та їх суб’єктивне сприйняття злочину щодо певної сприйнятої інформації; діагностика суперечностей у доказах; виявлення добросовісних помилок у свідченнях співрозмовника: тактична система для усунення добросовісних помилок і помилок добросовісних облікових даних має включати три підсистеми відповідно до стадії випробування, на якій були допущені помилки. </text:span></text:p>
      <text:p text:style-name="P36"><text:span text:style-name="T2">Перша стратегія, яка має на меті поставити під сумнів органи почуттів, включає два аспекти тактики, яка спрямована на виправлення помилок у зоровому чи слуховому сприйнятті та смаку, нюху чи дотику за допомогою доказів. Друга тактична підсистема, яка має на меті зіпсувати заперечення совісті проти пам’яті, складається з двох перешкод для посилення реакції розуму на забудькуватість респондента та усунення фальсифікації його доказів. Третя підсистема, функція якої полягає в пошкодженні правильного перекладу помилок, складається з двох перешкод, які усувають помилки в мовленні та логічні помилки.</text:span></text:p>
      <text:p text:style-name="P36"><text:span text:style-name="T2">На нашу думку, позиція деяких авторів краще підходить для того, щоб запропонувати чітку систему, яка сприяє збудженню асоціацій. Ця система </text:span><text:soft-page-break/><text:span text:style-name="T2">включає, зокрема: постановку питань-нагадувань; надання матеріальних та письмових доказів, що підтверджують іншу істотну інформацію; коли запитують про можливості помилки; свідчення інших людей; питання в зворотному порядку, а також формула питань у хронологічному та логічному порядку; додаткові запитання, пояснення та чіткі запитання; пропозиція досліднику повторити розповідь з різних частин речення (з середини, кінця події чи викриття певного епізоду); дослідження супутніх злочинних факторів (асоціації через сусідство, схожість, розбіжності та асоціації причин і наслідків); відображення прямо чи опосередковано матеріальних документів, які вони забули; питання про використання чернеток, схем, креслень, фотографій, розширень тощо.</text:span></text:p>
      <text:p text:style-name="P36"><text:span text:style-name="T2">Аналіз літератури показує, що тактика, спрямована на викривлення чесних помилок, повинна включати помилки в свідченнях. Послідовність стратегії повинна включати три фактори, які слід розрізняти відповідно до стадії свідчення, на якій такі помилки були допущені: 1) блок техніки, що усуває помилки зорового або слухового сприйняття: а) порівняння отриманих результатів з інформацією про огляд місця події; б) ставити запитання та уточнювати; в) дати показанням можливість пояснити протиріччя між свідком і відомою інформацією; г) подання матеріальних доказів; д) запитання на місці; д) розголошення фрагментів інших свідчень, які не відповідають заслуханим доказам; д) можливість випробувати причини для оголошення суперечностей; 2) блок питань, який призначений для усунення помилок у сприйнятті смаку, запаху чи дотику: а) поставити додаткові запитання про пов’язані органи чуття при сприйнятті смаку, запаху чи дотику; б) ставити запитання та уточнювати; в) подання матеріальних доказів; г) здатність відчувати смак, запах або дотик; д) надати свідку можливість після отримання даних пояснити причини суперечностей між першими показаннями та доказами.</text:span></text:p>
      <text:p text:style-name="P36"><text:span text:style-name="T2">Підсистема тактичних прийомів, спрямованих на нейтралізацію помилок сумлінного запам’ятовування: 1) блок тактичних прийомів, спрямованих на оновлення забутої інформації: а) постановка питань щодо пам’яті; б) подання </text:span><text:soft-page-break/><text:span text:style-name="T2">речових та письмових доказів; 2) тактичний блок, спрямований на ліквідацію вигадок: а) пояснювальні запитання; б) подання матеріалізованої інформації (фотографій).</text:span></text:p>
      <text:p text:style-name="P36"><text:span text:style-name="T2">Підсистема тактичних прийомів нейтралізації реальних добросовісних помилок: 1) блок тактичних прийомів усунення мовних помилок опитуваних: а) постановка пояснювальних питань; б) надати свідку можливість пояснити причини протиріччя в показаннях; 2) блок тактичних прийомів, спрямованих на усунення логічних помилок опитуваного: а) постановка роз’яснювальних питань; б) запитання про обставини, що передували правопорушенню, супроводжували його або після нього.</text:span></text:p>
      <text:p text:style-name="P36"><text:span text:style-name="T2">Запропонована система прийомів є найбільш типовою. У процесі їх застосування будь-який з цих методів чи їх комплексів може стати ефективним залежно від психологічних особливостей допитуваного та характеру добросовісних помилок, які підлягають нейтралізації.</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text:span text:style-name="T27">Список використаних джерел</text:span></text:p>
      <text:p text:style-name="P3"><text:span text:style-name="T35">Нормативна література:</text:span></text:p>
      <text:list xml:id="list3995162173773265156" text:style-name="WWNum2">
        <text:list-item>
          <text:p text:style-name="P4"><text:span text:style-name="T34">Конституція України: Закон України від 28.06.1996 р. </text:span><text:span text:style-name="T36">Відомості Верховної Ради України. </text:span><text:span text:style-name="T34">1996. №30. Ст. 141. <text:s/></text:span></text:p>
        </text:list-item>
        <text:list-item>
          <text:p text:style-name="P4"><text:span text:style-name="T34">Кримінальний кодекс України: Закон України від 05.04.2001 р. </text:span><text:span text:style-name="T36">Відомості Верховної Ради України. </text:span><text:span text:style-name="T34">2001. №25-26. Ст. 131. <text:s text:c="2"/></text:span></text:p>
        </text:list-item>
        <text:list-item>
          <text:p text:style-name="P4"><text:span text:style-name="T34">Кримінальний процесуальний кодекс України: Закон України від 13.04.2012 р. </text:span><text:span text:style-name="T36">Відомості Верховної Ради України. </text:span><text:span text:style-name="T34">2013. № 9-10, 11-12, 13. Ст. 88. <text:s/></text:span></text:p>
        </text:list-item>
        <text:list-item>
          <text:p text:style-name="P4"><text:span text:style-name="T34">Про судову експертизу: Закон України від 25.02.1994 р. </text:span><text:span text:style-name="T36">Відомості Верховної Ради України. </text:span><text:span text:style-name="T34">1994. №28. Ст. 232. <text:s/></text:span></text:p>
        </text:list-item>
        <text:list-item>
          <text:p text:style-name="P4"><text:span text:style-name="T34">Про оперативно-розшукову діяльність : Закон України від 18.02.1992 р. </text:span><text:span text:style-name="T36">Відомості Верховної Ради України. </text:span><text:span text:style-name="T34">1992. №22. Ст. 303. </text:span></text:p>
        </text:list-item>
        <text:list-item>
          <text:p text:style-name="P4"><text:span text:style-name="T34">Про доступ до судових рішень: Закон України від 22.12.2005. </text:span><text:span text:style-name="T36">Відомості Верховної Ради України. </text:span><text:span text:style-name="T34">2006. №15. Ст. 128. </text:span></text:p>
        </text:list-item>
        <text:list-item>
          <text:p text:style-name="P4"><text:span text:style-name="T34">Про Національну поліцію України: Закон України від 02.07.2015. </text:span><text:span text:style-name="T36">Відомості Верховної Ради України. </text:span><text:span text:style-name="T34">2015. №40-41. Ст. 379. </text:span></text:p>
        </text:list-item>
        <text:list-item>
          <text:p text:style-name="P4"><text:span text:style-name="T34">Про призначення та проведення судових експертиз та експертних досліджень : Інструкція від 08.10.1998 р. URL: http://zakon3.rada.gov.ua/laws/show/z0705-98#n14 (дата звернення: 01.10.2021). </text:span></text:p>
        </text:list-item>
        <text:list-item>
          <text:p text:style-name="P4"><text:span text:style-name="T34">Інструкція з організації функціонування Інтегрованої інформаційно-пошукової системи органів внутрішніх справ України: Затверджена наказом МВС України №75 від 10.03.2010 р. URL: http://umdpl.info/police-experts.info/orders/nakaz-mvs-vid-10-03-2010-75-pro-zatverdzhennya-instruktsiji-z-orhanizatsiji-funktsionuvannya-intehrovanoji-informatsijno-poshukovoji-systemy-orhaniv-vnutrishnih-sprav-ukrajiny (дата звернення: 01.10.2021). <text:s/></text:span></text:p>
        </text:list-item>
        <text:list-item>
          <text:p text:style-name="P4"><text:span text:style-name="T34">Інструкція з організації діяльності органів досудового розслідування Національної поліції України від 06.07.2017 р. Затверджена </text:span><text:soft-page-break/><text:span text:style-name="T34">Наказом МВС України №570. URL: http://zakon.rada.gov.ua/laws/show/z0919-17 (дата звернення: 01.10.2021). </text:span></text:p>
        </text:list-item>
        <text:list-item>
          <text:p text:style-name="P4"><text:span text:style-name="T34">Інструкція з організації взаємодії органів досудового розслідування з іншими органами та підрозділами Національної поліції України в запобіганні кримінальним правопорушенням, їх виявленні та розслідуванні. Затверджена Наказом МВС України 07.07.2017 №575. URL: https://zakon.rada.gov.ua/laws/show/z0937-17#Text (дата звернення: 01.10.2021).</text:span></text:p>
        </text:list-item>
        <text:list-item>
          <text:p text:style-name="P4"><text:span text:style-name="T34">Про організацію діяльності слідчих підрозділів Національної поліції України: Наказ Міністерства внутрішніх справ України від 06.07.2017 №570. URL: https://zakon.rada.gov.ua/laws/show/z0918-17#Text (дата звернення: 01.10.2021).</text:span></text:p>
        </text:list-item>
      </text:list>
      <text:p text:style-name="P3"><text:span text:style-name="T35">Спеціальна література:</text:span></text:p>
      <text:list xml:id="list29492255" text:continue-numbering="true" text:style-name="WWNum2">
        <text:list-item>
          <text:p text:style-name="P4"><text:span text:style-name="T34">Андреев И. С. Криминалистика : учебник. Минск: Издательство РУП, 2006. 323 с.</text:span></text:p>
        </text:list-item>
        <text:list-item>
          <text:p text:style-name="P4"><text:span text:style-name="T34">Багрій М. В. Негласні слідчі (розшукові) дії у кримінальному провадженні : монографія. Тернопіль : ТНЕУ, 2014. 307 с.</text:span></text:p>
        </text:list-item>
        <text:list-item>
          <text:p text:style-name="P4"><text:span text:style-name="T34">Баулін О. Поняття доказів у кримінальному процесі. </text:span><text:span text:style-name="T36">Вісник Національної академії прокуратури України. </text:span><text:span text:style-name="T34">2017. №1 (47). С. 75-81. </text:span></text:p>
        </text:list-item>
        <text:list-item>
          <text:p text:style-name="P4"><text:span text:style-name="T34">Біленчук П. Д. Криміналістика в питаннях і відповідях : посібник. Київ: Вид. Паливода A.B., 2010. 178 с.</text:span></text:p>
        </text:list-item>
        <text:list-item>
          <text:p text:style-name="P4"><text:span text:style-name="T34">Біленчук П. Д. Судові експертизи. Київ, 2017. 248 с. </text:span></text:p>
        </text:list-item>
        <text:list-item>
          <text:p text:style-name="P4"><text:span text:style-name="T34">Вакулик О. О. Кримінально-правова характеристика примушування давати показання : автореф. дис ... канд. юрид. наук : 12.00.08. Київ, 2011. 19 с.</text:span></text:p>
        </text:list-item>
        <text:list-item>
          <text:p text:style-name="P4"><text:span text:style-name="T34">Винберг А. И. Вопросы криминалистики в зарубежных социалистических странах. Москва, 1966. 260 с. </text:span></text:p>
        </text:list-item>
        <text:list-item>
          <text:p text:style-name="P4"><text:span text:style-name="T34">Войтов О. В. Слідчі дії, що провадяться з дозволу суду та з санкції прокурора : автореф. дис ... канд. юрид. наук : 12.00.09. Запоріжжя, 2012. 20 с.</text:span></text:p>
        </text:list-item>
        <text:list-item>
          <text:p text:style-name="P4"><text:span text:style-name="T34">Гаврилова Н. И. Ошибки в свидетельских показаниях (происхождение, выявление, устранение): методическое пособие. Москва: </text:span><text:soft-page-break/><text:span text:style-name="T34">Всесоюз. Ин-т по изуч. причин и разработке мер предупреждения преступности, 1983. 136 с. </text:span></text:p>
        </text:list-item>
        <text:list-item>
          <text:p text:style-name="P4"><text:span text:style-name="T34">Гагаловська А. П. Слідчі та інші кримінально-процесуальні дії як засоби формування доказів : автореф. дис ... канд. юрид. наук : 12.00.09. Київ, 2012. 16 с.</text:span></text:p>
        </text:list-item>
        <text:list-item>
          <text:p text:style-name="P4"><text:span text:style-name="T34">Гірук В. В. Тактика допиту малолітніх потерпілих від насильницьких злочинів : автореф. дис ... канд. юрид. наук : спец. 12.00.09 / <text:s/>Київ, 2021. 20 с.</text:span></text:p>
        </text:list-item>
        <text:list-item>
          <text:p text:style-name="P4"><text:span text:style-name="T34">Гмирко В. Кримінально-судові докази: юридичне поняття чи дефініція. </text:span><text:span text:style-name="T36">Право України. </text:span><text:span text:style-name="T34">2014. №10. С. 26-35. </text:span></text:p>
        </text:list-item>
        <text:list-item>
          <text:p text:style-name="P4"><text:span text:style-name="T34">Грищенко Н. В. Тактика допиту підозрюваного з участю захисника : автореф. дис. … канд. юрид. наук : 12.00.09. Запоріжжя, 2012. 20 с.</text:span></text:p>
        </text:list-item>
        <text:list-item>
          <text:p text:style-name="P4"><text:span text:style-name="T34">Давидова Д. В. Джерела доказів у кримінальному процесі України : дис….канд.юрид.наук : 12.00.09. Кривий Ріг, 2015. 225 с. </text:span></text:p>
        </text:list-item>
        <text:list-item>
          <text:p text:style-name="P4"><text:span text:style-name="T34">Демидова Є. Є. Тактика допиту обізнаних осіб : монографія. Нац. ун-т «Юрид. акад. України ім. Я. Мудрого»; За ред. В. Ю. Шепітько. Харків : Апостіль, 2013. 231 с.</text:span></text:p>
        </text:list-item>
        <text:list-item>
          <text:p text:style-name="P4"><text:span text:style-name="T34">Дозорцева Е. Г. Оценка достоверности свидетельских показаний несовершеннолетних. </text:span><text:span text:style-name="T36">Современная зарубежная психология. </text:span><text:span text:style-name="T34">2015. Т. 4. №3. С. 47-56. </text:span></text:p>
        </text:list-item>
        <text:list-item>
          <text:p text:style-name="P4"><text:span text:style-name="T34">Дубягин Ю. П. Использование данных о внешности человека в раскрытии и расследовании преступлений: учебное пособие. Москва: Академия МВД СССР, 1987. 67 с. </text:span></text:p>
        </text:list-item>
        <text:list-item>
          <text:p text:style-name="P4"><text:span text:style-name="T34">Дулов А. В. Судебная психология. Минск, 1970. 392 с. </text:span></text:p>
        </text:list-item>
        <text:list-item>
          <text:p text:style-name="P4"><text:span text:style-name="T34">Коновалова В. Е. Допрос: тактика и психология : Учебное пособие. Харьков : Консум, 1999. 157 с.</text:span></text:p>
        </text:list-item>
        <text:list-item>
          <text:p text:style-name="P4"><text:span text:style-name="T34">Зейкан Я. П. Прямий і перехресний допит у суді : навч.-практ. посіб. Київ : Правова Єдність, 2017. 367 с.</text:span></text:p>
        </text:list-item>
        <text:list-item>
          <text:p text:style-name="P4"><text:span text:style-name="T34">Когутич І. І. <text:s/>Криміналістика : курс лекцій. Київ : Атіка, 2018. 888 с. </text:span></text:p>
        </text:list-item>
        <text:list-item>
          <text:p text:style-name="P4"><text:soft-page-break/><text:span text:style-name="T34">Когутич І. І. Криміналістика : особливості методики розслідування окремих видів злочинів : тексти лекцій. Львів : Тріада плюс, 2006. 456 с.</text:span></text:p>
        </text:list-item>
        <text:list-item>
          <text:p text:style-name="P4"><text:span text:style-name="T34">Когутич І. І. Судовий допит: процесуальне і криміналістичне дослідження : монографія. Львів : Колір ПРО, 2019. 238 с.</text:span></text:p>
        </text:list-item>
        <text:list-item>
          <text:p text:style-name="P4"><text:span text:style-name="T34">Колесник Ю. В. Слідчі та негласні слідчі (розшукові) дії як криміналістичні засоби діяльності слідчого в досудовому розслідуванні : автореф. дис. … канд. юрид. наук : 12.00.09. Київ, 2016. 20 с.</text:span></text:p>
        </text:list-item>
        <text:list-item>
          <text:p text:style-name="P1"><text:span text:style-name="T1">Колодіна А. С. Принципи криміналістичної методики у діяльності з розслідування злочинів : автореф. дис. на здобуття наук. ступеню канд. юрид. наук : 12.00.09. Одеса, 2016. 20 с.</text:span></text:p>
        </text:list-item>
        <text:list-item>
          <text:p text:style-name="P1"><text:span text:style-name="T1">Коновалова В. О. Допит: тактика і психологія. Харків: Консум, 1999. 157 с. </text:span></text:p>
        </text:list-item>
        <text:list-item>
          <text:p text:style-name="P1"><text:span text:style-name="T1">Кончаковська В. В. Примушування давати показання: кримінально-правові та кримінологічні аспекти : автореф. дис ... канд. юрид. наук : 12.00.08. Київ, 2010. 18 с.</text:span></text:p>
        </text:list-item>
        <text:list-item>
          <text:p text:style-name="P4"><text:span text:style-name="T34">Криминалистика / Аверьянова Т. В., Белкин Р. С., Корухов Ю. Г., Россинская Е. Р. Москва : Издательство Норма, 1990. 990 с.</text:span></text:p>
        </text:list-item>
        <text:list-item>
          <text:p text:style-name="P4"><text:span text:style-name="T34">Криміналістика : навч. посіб. / І. В. Гора, А. В. Іщенко, В. А. Колесник. Київ : Вид. Паливода A.B., 2007. 236 с.</text:span></text:p>
        </text:list-item>
        <text:list-item>
          <text:p text:style-name="P4"><text:span text:style-name="T34">Криміналістична тактика : навч. посіб. / М. А. Погорецький, Д. Б. Сергєєва, О. В. Бишевець, Л. Г. Дунаєвська, Н. І. Клименко. За ред. М. А. Погорецький, Д. Б. Сергєєва. Київ : Правова Єдність : Алерта, 2016. 243 с.</text:span></text:p>
        </text:list-item>
        <text:list-item>
          <text:p text:style-name="P4"><text:span text:style-name="T34">Леонтьев А. А. Речь в криминалистике и судебной психологии. Москва: Наука, 1977. 62 с. </text:span></text:p>
        </text:list-item>
        <text:list-item>
          <text:p text:style-name="P4"><text:span text:style-name="T34">Луценко Л. А. Процесуальний і тактичний аспекти одночасного допиту кількох вже допитаних осіб : автореф. дис ... канд. юрид. наук : спец. 12.00.09. Харків, 2021. 20 с.</text:span></text:p>
        </text:list-item>
        <text:list-item>
          <text:p text:style-name="P4"><text:span text:style-name="T34">Лушпієнко В. М. Показання свідка як процесуальне джерело доказів у кримінальному процесі України : автореф. дис ... канд. юрид. наук : 12.00.09. Київ, 2018. 20 с.</text:span></text:p>
        </text:list-item>
        <text:list-item>
          <text:p text:style-name="P4"><text:soft-page-break/><text:span text:style-name="T34">Любченко М. І. <text:s/>Юридична термінологія: поняття, особливості, види : монографія. Харків : Права людини, 2015. 277 c.</text:span></text:p>
        </text:list-item>
        <text:list-item>
          <text:p text:style-name="P4"><text:span text:style-name="T34">Максимишин Н. М. Судовий допит: процесуальне і криміналістичне дослідження : автореф. дис. … канд. юрид. наук : 12.00.09 / Наталія Миронівна Максимишин, Львів. нац. ун-т ім. І. Франка. Львів, 2016. 20 с.</text:span></text:p>
        </text:list-item>
        <text:list-item>
          <text:p text:style-name="P4"><text:span text:style-name="T34">Манівлець Е. Є. Невідкладні слідчі дії в контексті реалізації конституційних прав і свобод громадян : навч. посіб. Донецьк : Ноулідж (Донец. відділення), 2011. 186 с.</text:span></text:p>
        </text:list-item>
        <text:list-item>
          <text:p text:style-name="P4"><text:span text:style-name="T34">Матюшкова Т. П. Тактика допиту потерпілих-жінок від насильницьких злочинів : автореф. дис ... канд. юрид. наук : 12.00.09. Харків, 2006. 20 с.</text:span></text:p>
        </text:list-item>
        <text:list-item>
          <text:p text:style-name="P4"><text:span text:style-name="T34">Негласні слідчі (розшукові) дії : навчально-наочний посібник / Ю. Г. Севрук, О. В. Шамара, А. В. Столітній, О. В. Геселев. Київ : Нац. акад. прокуратури України, 2017. 109 с.</text:span></text:p>
        </text:list-item>
        <text:list-item>
          <text:p text:style-name="P4"><text:span text:style-name="T34">Негласні слідчі (розшукові) дії у кримінальному провадженні (теорія та практика) : монографія / Дмитро Сергійович Слінько, Вадим Іванович Максимов. Харків : НікаНова, 2015. 178 с.</text:span></text:p>
        </text:list-item>
        <text:list-item>
          <text:p text:style-name="P4"><text:span text:style-name="T34">Новиков С. А. Показания обвиняемого в современном уголовном процессе России : дис…канд. юрид. наук: 12.00.09. Санкт-Петербург, 2003. 231 с. </text:span></text:p>
        </text:list-item>
        <text:list-item>
          <text:p text:style-name="P4"><text:span text:style-name="T34">Образцов В. А. Глава 39. Методика расследования событий, связанных с ложью. Криминалистика: учебник. Москва, 1997. С. 502-524. </text:span></text:p>
        </text:list-item>
        <text:list-item>
          <text:p text:style-name="P4"><text:span text:style-name="T34">Острійчук О. П. Показання як процесуальне джерело доказів у кримінальному провадженні : дис. … канд. юрид. наук : 12.00.09. Кривий Ріг, 2016. 243 с.</text:span></text:p>
        </text:list-item>
        <text:list-item>
          <text:p text:style-name="P4"><text:span text:style-name="T34">Переверза О. Я. Формування неправдивих показань, система тактичних прийомів їх виявлення і подолання: автореф. дис…..канд. юрид. наук: 12.00.09. Харків, 2000. 19 с. </text:span></text:p>
        </text:list-item>
        <text:list-item>
          <text:p text:style-name="P4"><text:soft-page-break/><text:span text:style-name="T34">Перехресний допит у суді : навч.-практ. посіб. / О. С. Александров, С. П. Гришін, Я. П. Зейкан. Київ : Алерта, 2016. 526 с.</text:span></text:p>
        </text:list-item>
        <text:list-item>
          <text:p text:style-name="P4"><text:span text:style-name="T34">Повзик Є. В. Правові наслідки визнання підозрюваним, обвинуваченим своєї вини (порівняльно-правове дослідження): автореф. дис….канд. юрид. наук. Харків, 2013. 20 с. </text:span></text:p>
        </text:list-item>
        <text:list-item>
          <text:p text:style-name="P4"><text:span text:style-name="T34">Порубов Н. И. Допрос: процессуальные и криминалистические аспекты: монография. Москва: Юрлитинформ, 2013. 304 с. </text:span></text:p>
        </text:list-item>
        <text:list-item>
          <text:p text:style-name="P4"><text:span text:style-name="T34">Процюк О. М. Кримінальна процесуальна регламентація й тактика допиту неповнолітнього підозрюваного : автореф. дис. … канд. юрид. наук : 12.00.09. Київ, 2017. 20 с.</text:span></text:p>
        </text:list-item>
        <text:list-item>
          <text:p text:style-name="P4"><text:span text:style-name="T34">Пряхін Є. В. Слідча тактика : навч. посіб. Львів : ЛьвДУВС, 2011. 115 с.</text:span></text:p>
        </text:list-item>
        <text:list-item>
          <text:p text:style-name="P4"><text:span text:style-name="T34">Ратинов А. Р. Использование данных психологии в буржуазной криминалистике. </text:span><text:span text:style-name="T36">Вопросы криминалистики. </text:span><text:span text:style-name="T34">1964. Вып. ІІ. С. 127-157. <text:s/></text:span></text:p>
        </text:list-item>
        <text:list-item>
          <text:p text:style-name="P4"><text:span text:style-name="T34">Салтевський М. В. Криміналістика (у сучасному викладі) : підручник. Київ : Кондор, 2008. 594 с.</text:span></text:p>
        </text:list-item>
        <text:list-item>
          <text:p text:style-name="P4"><text:span text:style-name="T34">Словник юридичних термінів / Мозоль А. П., Мозоль Н. І., Юрковська Л. Г. Київ : Леся, 2014. 191 с.</text:span></text:p>
        </text:list-item>
        <text:list-item>
          <text:p text:style-name="P4"><text:span text:style-name="T34">Сольонова О. О. Показання потерпілого як джерело доказів у кримінальному провадженні : автореф. дис. … канд. юрид. наук : 12.00.09. Київ, 2018. 20 с.</text:span></text:p>
        </text:list-item>
        <text:list-item>
          <text:p text:style-name="P4"><text:span text:style-name="T34">Стахівський С. М. Кримінально-процесуальні засоби доказування: дис….докт. юрид. наук : 12.00.09. Київ, 2005. 367 с. </text:span></text:p>
        </text:list-item>
        <text:list-item>
          <text:p text:style-name="P4"><text:span text:style-name="T34">Стельмах В. Ю. Сущность формирования доказательств в уголовном судопроизводстве. </text:span><text:span text:style-name="T36">Вестник Уральского юридического института МВД России. </text:span><text:span text:style-name="T34">2016. №4. С. 69-73. </text:span></text:p>
        </text:list-item>
        <text:list-item>
          <text:p text:style-name="P4"><text:span text:style-name="T34">Строгович М. С. Курс советского уголовного процесса. Москва: Наука, 1968. 470 с. </text:span></text:p>
        </text:list-item>
        <text:list-item>
          <text:p text:style-name="P4"><text:span text:style-name="T34">Суворова Л. А. Идеальные следы в криминалистике: дис….канд. юрид. наук: 12.00.09. Воронеж, 2005. 245 с. </text:span></text:p>
        </text:list-item>
        <text:list-item>
          <text:p text:style-name="P4"><text:soft-page-break/><text:span text:style-name="T34">Судовий допит : наук.-практ. посіб. / І. В. Вернидубов, Г. О. Ганова, О. В. Єні, Л. Б. Коваленко; За заг. ред. І. І. Присяжнюк. Київ : Нац. акад. прокуратури України, 2017. 173 с.</text:span></text:p>
        </text:list-item>
        <text:list-item>
          <text:p text:style-name="P4"><text:span text:style-name="T34">Удалова Л. Д. Теоретичні засади отримання вербальної інформації у кримінальному процесі України: дис….докт. юрид. наук : 12.00.09. Київ, 2007. 433 с. </text:span></text:p>
        </text:list-item>
        <text:list-item>
          <text:p text:style-name="P4"><text:span text:style-name="T34">Удовіченко С. О. Першочергові слідчі дії при розслідуванні розкрадань в банківських структурах : автореф. дис ... канд. юрид. наук : 12.00.09. Харків, 2011. 22 с.</text:span></text:p>
        </text:list-item>
        <text:list-item>
          <text:p text:style-name="P4"><text:span text:style-name="T34">Филиппова М. А. Фиксация фактических данных на предварительном следствии. </text:span><text:span text:style-name="T36">Правоведение. </text:span><text:span text:style-name="T34">1975. №7. С. 60-66. </text:span></text:p>
        </text:list-item>
        <text:list-item>
          <text:p text:style-name="P4"><text:span text:style-name="T34">Чорноус Ю. М. Слідчі дії: поняття, сутність, напрями розвитку та удосконалення : автореф. дис ... канд. юрид. наук : 12.00.09. Київ, 2005. 16 с.</text:span></text:p>
        </text:list-item>
        <text:list-item>
          <text:p text:style-name="P4"><text:span text:style-name="T34">Чурилов С. Н. Методика расследования преступления : общие положения. Москва : Юстицинформ, 2009. 232 с.</text:span></text:p>
        </text:list-item>
        <text:list-item>
          <text:p text:style-name="P4"><text:span text:style-name="T34">Шейфер С. А. Доказательства и доказывание по уголовным делам: проблемы теории и правового регулирования: монография. Москва, Норма, 2014. 240 с. </text:span></text:p>
        </text:list-item>
        <text:list-item>
          <text:p text:style-name="P4"><text:span text:style-name="T34">Шепітько В. Ю. Роль типових тактичних операцій в системі забезпечення ефективності досудового слідства. </text:span><text:span text:style-name="T36">Питання боротьби зі злочинністю. </text:span><text:span text:style-name="T34">2007. №14. С. 198-209. </text:span></text:p>
        </text:list-item>
        <text:list-item>
          <text:p text:style-name="P4"><text:span text:style-name="T34">Шепітько М. В. Кримінальна відповідальність за завідомо неправдиве показання : монографія. Харків : Апостіль, 2012. 258 с.</text:span></text:p>
        </text:list-item>
        <text:list-item>
          <text:p text:style-name="P4"><text:span text:style-name="T34">Шеремет А. П. Криміналістика : навч. посібник для студ. вищих навч. закл. Чернівці : Наші книги, 2008. 440 с.</text:span></text:p>
        </text:list-item>
        <text:list-item>
          <text:p text:style-name="P4"><text:span text:style-name="T34">Шило О. Особливості правового регулювання використання показань у доказуванні в кримінальному провадженні. </text:span><text:span text:style-name="T36">Право України. </text:span><text:span text:style-name="T34">2014. №10. С. 89-96. </text:span></text:p>
        </text:list-item>
        <text:list-item>
          <text:p text:style-name="P4"><text:soft-page-break/><text:span text:style-name="T34">Шумило М. Є. Поняття доказів у кримінальному процесі : пролегомени до розуміння «невловного» феномену доказового права. </text:span><text:span text:style-name="T36">Вісник судочинства. </text:span><text:span text:style-name="T34">2015. №3. С. 95-104. </text:span></text:p>
        </text:list-item>
        <text:list-item>
          <text:p text:style-name="P4"><text:span text:style-name="T34">Яблоков Н. П. Криминалистика : учеб. для студентов вузов, обучающихся по специальности “Юриспруденция”. Москва : ЛексЭст, 2006. 373 с.</text:span></text:p>
        </text:list-item>
      </text:list>
      <text:p text:style-name="P2"><text:span text:style-name="T10">Матеріали практики</text:span></text:p>
      <text:list xml:id="list29475115" text:continue-numbering="true" text:style-name="WWNum2">
        <text:list-item>
          <text:p text:style-name="P4"><text:span text:style-name="T34">Єдиний державний реєстр судових справ. URL: http://www.reyestr.court.gov.ua/ (дата звернення: 01.10.2021). </text:span></text:p>
        </text:list-item>
        <text:list-item>
          <text:p text:style-name="P4"><text:span text:style-name="T37">Про судову експертизу в кримінальних і цивільних справах / Постанова Пленуму Верховного Суду України № 8 від 30 травня 1997 р. URL: https://zakon.rada.gov.ua/laws/show/v0008700-97 (дата звернення: 01.10.2021).</text:span></text:p>
        </text:list-item>
        <text:list-item>
          <text:p text:style-name="P4"><text:span text:style-name="T37">Україна. Верховний Суд. Збірник постанов Пленуму Верховного Суду України у кримінальних справах (Кримінальне право України): 1973–2014 рр. : станом на 20.10.2014 р. Черкаси : ЧНУ ім. Богдана Хмельницького, 2014. 305 с.</text:span></text:p>
        </text:list-item>
      </text:list>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Times New Roman"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94cm" fo:margin-right="0cm" fo:margin-top="0.002cm" fo:margin-bottom="0cm" fo:text-align="justify" style:justify-single-word="false" fo:orphans="0" fo:widows="0" fo:text-indent="0.998cm" style:auto-text-indent="false"/>
      <style:text-properties fo:font-size="10.5pt" fo:language="en" fo:country="US" style:font-size-asian="10.5pt" style:language-asian="en" style:country-asian="US" style:font-size-complex="10.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194cm" fo:margin-right="3.695cm" fo:margin-top="0.002cm" fo:margin-bottom="0cm" fo:text-align="justify" style:justify-single-word="false" fo:orphans="0" fo:widows="0" fo:text-indent="0.998cm" style:auto-text-indent="false"/>
      <style:text-properties fo:font-size="11pt" fo:language="en" fo:country="US" style:font-size-asian="11pt" style:language-asian="en" style:country-asian="US" style:font-size-complex="11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fo:font-size="10.5pt" fo:language="en" fo:country="US" style:font-name-asian="Times New Roman1" style:font-size-asian="10.5pt" style:font-name-complex="Times New Roman1" style:font-size-complex="10.5pt"/>
    </style:style>
    <style:style style:name="Верхний_20_колонтитул_20_Знак" style:display-name="Верхний колонтитул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fo:color="#231f20" fo:font-size="10.5pt" fo:language="en" fo:country="US" style:font-name-asian="Times New Roman1" style:font-size-asian="10.5pt" style:language-asian="en" style:country-asian="US" style:font-name-complex="Times New Roman1" style:font-size-complex="10.5pt" style:language-complex="ar" style:country-complex="SA" style:text-scale="100%"/>
    </style:style>
    <style:style style:name="ListLabel_20_2" style:display-name="ListLabel 2" style:family="text">
      <style:text-properties fo:color="#231f20" fo:font-size="10.5pt" fo:language="en" fo:country="US" style:font-name-asian="Times New Roman1" style:font-size-asian="10.5pt" style:language-asian="en" style:country-asian="US" style:font-name-complex="Times New Roman1" style:font-size-complex="10.5pt" style:language-complex="ar" style:country-complex="SA" style:text-scale="100%"/>
    </style:style>
    <style:style style:name="ListLabel_20_3" style:display-name="ListLabel 3" style:family="text">
      <style:text-properties fo:language="en" fo:country="US"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5">
        <style:list-level-properties text:list-level-position-and-space-mode="label-alignment">
          <style:list-level-label-alignment text:label-followed-by="listtab" fo:text-indent="-0.374cm" fo:margin-left="0.19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15cm" fo:margin-left="5.1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15cm" fo:margin-left="6.5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15cm" fo:margin-left="8.06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15cm" fo:margin-left="9.53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15cm" fo:margin-left="11.01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15cm" fo:margin-left="12.48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15cm" fo:margin-left="13.96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15cm" fo:margin-left="15.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meta:initial-creator>
    <meta:editing-cycles>6</meta:editing-cycles>
    <meta:creation-date>2021-11-22T10:21:00</meta:creation-date>
    <dc:date>2022-08-03T09:23:58.96</dc:date>
    <meta:editing-duration>PT51S</meta:editing-duration>
    <meta:generator>OpenOffice/4.1.6$Win32 OpenOffice.org_project/416m1$Build-9790</meta:generator>
    <meta:document-statistic meta:table-count="1" meta:image-count="0" meta:object-count="0" meta:page-count="17" meta:paragraph-count="176" meta:word-count="3446" meta:character-count="2571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