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6cm" fo:margin-top="0cm" fo:margin-bottom="0cm" table:align="center" style:writing-mode="lr-tb"/>
    </style:style>
    <style:style style:name="Таблица1.A" style:family="table-column">
      <style:table-column-properties style:column-width="8.962cm"/>
    </style:style>
    <style:style style:name="Таблица1.B" style:family="table-column">
      <style:table-column-properties style:column-width="8.4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014cm" fo:margin-left="-0.191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4.494cm"/>
    </style:style>
    <style:style style:name="Таблица2.C" style:family="table-column">
      <style:table-column-properties style:column-width="5.689cm"/>
    </style:style>
    <style:style style:name="Таблица2.D" style:family="table-column">
      <style:table-column-properties style:column-width="4.63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keep-together="true" fo:keep-together="auto"/>
    </style:style>
    <style:style style:name="Таблица2.4" style:family="table-row">
      <style:table-row-properties style:min-row-height="0.884cm" style:keep-together="true" fo:keep-together="auto"/>
    </style:style>
    <style:style style:name="Таблица3" style:family="table">
      <style:table-properties style:width="15.981cm" fo:margin-left="-0.191cm" fo:margin-top="0cm" fo:margin-bottom="0cm" table:align="left" style:writing-mode="lr-tb"/>
    </style:style>
    <style:style style:name="Таблица3.A" style:family="table-column">
      <style:table-column-properties style:column-width="1.194cm"/>
    </style:style>
    <style:style style:name="Таблица3.B" style:family="table-column">
      <style:table-column-properties style:column-width="4.482cm"/>
    </style:style>
    <style:style style:name="Таблица3.C" style:family="table-column">
      <style:table-column-properties style:column-width="5.678cm"/>
    </style:style>
    <style:style style:name="Таблица3.D" style:family="table-column">
      <style:table-column-properties style:column-width="4.627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5.189cm"/>
    </style:style>
    <style:style style:name="Таблица4.B" style:family="table-column">
      <style:table-column-properties style:column-width="11.6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ffffff"/>
    </style:style>
    <style:style style:name="P1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hyphenation-ladder-count="no-limit">
        <style:tab-stops>
          <style:tab-stop style:position="7.8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uk" fo:country="UA" fo:background-color="#ffff00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06cm"/>
          <style:tab-stop style:position="6.81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hyphenation-ladder-count="no-limit">
        <style:tab-stops>
          <style:tab-stop style:position="7.87cm" style:type="right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000000"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hyphenation-ladder-count="no-limit" fo:text-indent="7.001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hyphenation-ladder-count="no-limit" fo:text-indent="7.0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9" style:family="paragraph" style:parent-style-name="endnote_20_text">
      <style:paragraph-properties fo:margin-left="0cm" fo:margin-right="0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-0.016cm" fo:margin-right="0cm" fo:margin-top="0cm" fo:margin-bottom="0cm" fo:line-height="150%" fo:text-align="justify" style:justify-single-word="false" fo:hyphenation-ladder-count="no-limit" fo:text-indent="0.016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4" style:family="paragraph" style:parent-style-name="endnote_20_text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P35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50%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50%"/>
      <style:text-properties style:font-name="Times New Roman" fo:font-size="14pt" fo:language="uk" fo:country="UA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fo:language="uk" fo:country="UA" style:font-size-asian="14pt" style:font-name-complex="Times New Roman1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50%" fo:hyphenation-ladder-count="no-limit">
        <style:tab-stops>
          <style:tab-stop style:position="7.87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6pt" fo:language="uk" fo:country="UA" fo:font-weight="bold" style:font-name-asian="Times New Roman1" style:font-size-asian="16pt" style:language-asian="ru" style:country-asian="RU" style:font-weight-asian="bold" style:font-name-complex="Times New Roman1" style:font-size-complex="16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hyphenation-ladder-count="no-limit">
        <style:tab-stops>
          <style:tab-stop style:position="0.501cm"/>
          <style:tab-stop style:position="3.117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hyphenation-ladder-count="no-limit">
        <style:tab-stops>
          <style:tab-stop style:position="0.801cm"/>
          <style:tab-stop style:position="3.80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50%" fo:text-align="center" style:justify-single-word="false" fo:hyphenation-ladder-count="no-limit" fo:break-before="page"/>
      <style:text-properties style:font-name="Times New Roman" fo:font-size="14pt" fo:language="uk" fo:country="UA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center" style:justify-single-word="false" fo:hyphenation-ladder-count="no-limit" fo:break-before="page"/>
      <style:text-properties fo:color="#000000"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hyphenation-ladder-count="no-limit" fo:text-indent="7.0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hyphenation-ladder-count="no-limit" fo:text-indent="7.001cm" style:auto-text-indent="false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fo:hyphenate="true" fo:hyphenation-remain-char-count="2" fo:hyphenation-push-char-count="2"/>
    </style:style>
    <style:style style:name="P54" style:family="paragraph" style:parent-style-name="Standard">
      <style:paragraph-properties fo:margin-left="5.752cm" fo:margin-right="0cm" fo:margin-top="0cm" fo:margin-bottom="0cm" fo:line-height="150%" fo:hyphenation-ladder-count="no-limit" fo:text-indent="1.249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reak-before="page"/>
      <style:text-properties fo:color="#000000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language="uk" fo:country="UA" fo:font-style="italic" style:font-size-asian="14pt" style:font-style-asian="italic" style:font-name-complex="Times New Roman1" style:font-size-complex="14pt"/>
    </style:style>
    <style:style style:name="T18" style:family="text">
      <style:text-properties fo:color="#000000" style:font-name="Times New Roman" fo:font-size="14pt" fo:language="uk" fo:country="UA" style:text-underline-style="none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language="uk" fo:country="UA" fo:font-style="normal" style:font-size-asian="14pt" style:font-style-asian="normal" style:font-name-complex="Times New Roman1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language="en" fo:country="US" style:text-underline-style="none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23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/>
    </style:style>
    <style:style style:name="T24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25" style:family="text">
      <style:text-properties fo:color="#0a0a0a" style:font-name="Times New Roman" fo:font-size="14pt" fo:language="uk" fo:country="UA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деський національний університет імені І.І. Мечникова</text:p>
      <text:p text:style-name="P5">Економіко-правовий факультет</text:p>
      <text:p text:style-name="P5">Кафедра адміністративного та господарського права</text:p>
      <text:p text:style-name="P5"/>
      <text:p text:style-name="P5"/>
      <text:p text:style-name="P9"/>
      <text:p text:style-name="P46">Д и п л о м н а <text:s/>р о б о т а</text:p>
      <text:p text:style-name="P37">«Припинення участі у товаристві з обмеженою (додатковою) </text:p>
      <text:p text:style-name="P21"><text:span text:style-name="T3">відповідальністю з підстав, що не пов'язані із см</text:span><text:bookmark text:name="_GoBack"/><text:span text:style-name="T3">ертю (припиненням) учасника або припиненням товариства» <text:s/></text:span></text:p>
      <text:p text:style-name="P21"><text:span text:style-name="T2">«</text:span><text:span text:style-name="T6">The t</text:span><text:span text:style-name="T2">ermination of participation in limited (additional) liability company on </text:span><text:span text:style-name="T6">the </text:span><text:span text:style-name="T2">grounds not related to the death (termination) of the participant or termination of the company»</text:span></text:p>
      <text:p text:style-name="P17"/>
      <text:p text:style-name="P21"><text:span text:style-name="T1">на здобуття ступеня вищої освіти </text:span><text:span text:style-name="T2">«</text:span><text:span text:style-name="T1">магістр</text:span><text:span text:style-name="T2">»</text:span></text:p>
      <text:p text:style-name="P11"/>
      <text:p text:style-name="P11"/>
      <text:p text:style-name="P26"><text:span text:style-name="T2">Виконала</text:span><text:span text:style-name="T1">:</text:span><text:span text:style-name="T2"> студентка денної форми навчання</text:span></text:p>
      <text:p text:style-name="P27">спеціальності 081 Право</text:p>
      <text:p text:style-name="P53">Криворучко Олена Юріївна</text:p>
      <text:p text:style-name="P27"/>
      <text:p text:style-name="P27">Науковий керівник: </text:p>
      <text:p text:style-name="P54">д.ю.н., проф. <text:s/>Смітюх А. В. ____________</text:p>
      <text:p text:style-name="P27">Рецензент: </text:p>
      <text:p text:style-name="P27">ст. викладач <text:s/>Лазарева М. І.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Рекомендовано до захисту:</text:p>
            <text:p text:style-name="P2"><text:span text:style-name="T2">п</text:span><text:span text:style-name="T1">ротокол засідання кафедри</text:span></text:p>
            <text:p text:style-name="P2"><text:span text:style-name="T1">№ <text:s text:c="5"/></text:span><text:span text:style-name="T2"><text:s text:c="3"/></text:span><text:span text:style-name="T1">від <text:s text:c="18"/>2021 р. </text:span></text:p>
            <text:p text:style-name="P6"/>
            <text:p text:style-name="P44">Завідувач кафедри</text:p>
            <text:p text:style-name="P22"><text:span text:style-name="T8"><text:tab/></text:span><text:span text:style-name="T1"> проф</text:span><text:span text:style-name="T2">. Миколенко О.І. <text:s text:c="4"/></text:span><text:span text:style-name="T1"><text:s/></text:span></text:p>
            <text:p text:style-name="P47"><text:tab/>(підпис)<text:tab/></text:p>
          </table:table-cell>
          <table:table-cell table:style-name="Таблица1.A1" office:value-type="string">
            <text:p text:style-name="P45">Захищено на засіданні ЕК № 6</text:p>
            <text:p text:style-name="P3"><text:span text:style-name="T1">протокол № </text:span><text:span text:style-name="T2"><text:s text:c="4"/></text:span><text:span text:style-name="T1"><text:s/>від</text:span><text:span text:style-name="T2"> </text:span><text:span text:style-name="T1">________</text:span><text:span text:style-name="T2">_</text:span><text:span text:style-name="T1">2021 р.<text:tab/></text:span></text:p>
            <text:p text:style-name="P24"><text:span text:style-name="T1">Оцінка______________/___</text:span><text:span text:style-name="T11"><text:tab/></text:span><text:span text:style-name="T1">___/_____</text:span></text:p>
            <text:p text:style-name="P21"><text:span text:style-name="T11">(за національною шкалою/шкалою ЕСТ</text:span><text:span text:style-name="T12">S</text:span><text:span text:style-name="T11">/ бали)</text:span></text:p>
            <text:p text:style-name="P6"/>
            <text:p text:style-name="P44">Голова ЕК</text:p>
            <text:p text:style-name="P23"><text:span text:style-name="T1">_________ </text:span><text:span text:style-name="T2">проф. Степанова Т.В.</text:span></text:p>
            <text:p text:style-name="P48"><text:tab/>(підпис)<text:tab/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"><text:span text:style-name="T3">Одеса – 202</text:span><text:span text:style-name="T9">1</text:span></text:p>
      <text:p text:style-name="P50">ЗМІСТ</text:p>
      <text:p text:style-name="P14"/>
      <text:p text:style-name="P4"><text:span text:style-name="T4">ПЕРЕЛІК УМОВНИХ ПОЗНАЧЕНЬ</text:span><text:span text:style-name="T5">…………………………….…… <text:s/>4</text:span></text:p>
      <text:p text:style-name="P15"/>
      <text:p text:style-name="P4"><text:span text:style-name="T4">ВСТУП</text:span><text:span text:style-name="T5">…………………………………………………………………….. <text:s/>5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2" office:value-type="string">
            <text:p text:style-name="P15">РОЗДІЛ 1.</text:p>
          </table:table-cell>
          <table:covered-table-cell/>
          <table:table-cell table:style-name="Таблица2.A1" office:value-type="string">
            <text:p text:style-name="P40">ЗАГАЛЬНІ ПОЛОЖЕННЯ ЩОДО ПРИПИНЕННЯ КОРПОРАТИВНИХ ПРАВОВІДНОСИН УЧАСТІ</text:p>
          </table:table-cell>
          <table:table-cell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43">1.1.</text:p>
          </table:table-cell>
          <table:table-cell table:style-name="Таблица2.A1" table:number-columns-spanned="3" office:value-type="string">
            <text:p text:style-name="P43">Особливості корпоративних правовідносин.............................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3">1.2.</text:p>
          </table:table-cell>
          <table:table-cell table:style-name="Таблица2.A1" table:number-columns-spanned="3" office:value-type="string">
            <text:p text:style-name="P43">Виникнення та припинення корпоративних відносин участі у товариствах з обмеженою (додатковою) відповідальністю…......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4" office:value-type="string">
            <text:p text:style-name="P4"><text:span text:style-name="T4">Висновки до Розділу 1</text:span><text:span text:style-name="T5">………………………………………………….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2" office:value-type="string">
            <text:p text:style-name="P15">РОЗДІЛ 2.</text:p>
          </table:table-cell>
          <table:covered-table-cell/>
          <table:table-cell table:style-name="Таблица3.A1" office:value-type="string">
            <text:p text:style-name="P15">ОКРЕМІ ПІДСТАВИ ПРИПИНЕННЯ УЧАСТІ У ТОВАРИСТВАХ З ОБМЕЖЕНОЮ (ДОДАТКОВОЮ) ВІДПОВІДАЛЬНІСТЮ, НЕ ПОВ’ЯЗАНІ З ПРИПИНЕННЯМ ТОВАРИСТВА І СМЕРТЮ (ПРИПИНЕННЯМ) УЧАСНИКА</text:p>
          </table:table-cell>
          <table:table-cell office:value-type="string">
            <text:p text:style-name="Standard"/>
          </table:table-cell>
        </table:table-row>
        <table:table-row table:style-name="Таблица3.2">
          <table:table-cell table:style-name="Таблица3.A1" office:value-type="string">
            <text:p text:style-name="P43">2.1.</text:p>
          </table:table-cell>
          <table:table-cell table:style-name="Таблица3.A1" table:number-columns-spanned="3" office:value-type="string">
            <text:p text:style-name="P43">Виключення учасника з товариства з обмеженою (додатковою) <text:soft-page-break/>відповідальністю…………………………………………………...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3">2.2.</text:p>
          </table:table-cell>
          <table:table-cell table:style-name="Таблица3.A1" table:number-columns-spanned="3" office:value-type="string">
            <text:p text:style-name="P43">Вихід учасника з товариства з обмеженою (додатковою) відповідальністю…………………………………………………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3">2.3.</text:p>
          </table:table-cell>
          <table:table-cell table:style-name="Таблица3.A1" table:number-columns-spanned="3" office:value-type="string">
            <text:p text:style-name="P4"><text:span text:style-name="T10">Відчуження </text:span><text:span text:style-name="T5">учасником товариства з обмеженою (додатковою) відповідальністю </text:span><text:span text:style-name="T10">частки у статутному капіталі</text:span><text:span text:style-name="T5">…………………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3">2.4.</text:p>
          </table:table-cell>
          <table:table-cell table:style-name="Таблица3.A1" table:number-columns-spanned="3" office:value-type="string">
            <text:p text:style-name="P43">Звернення стягнення на частку учасника у товаристві з обмеженою (додатковою) відповідальністю…………………………..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3">2.5.</text:p>
          </table:table-cell>
          <table:table-cell table:style-name="Таблица3.A1" table:number-columns-spanned="3" office:value-type="string">
            <text:p text:style-name="P43">Припинення участі у товаристві з обмеженою (додатковою) відповідальністю на підставі корпоративного договору………….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30"><text:span text:style-name="T4">Висновки до Розділу 2</text:span><text:span text:style-name="T5">………………………………………………….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4"><text:span text:style-name="T4">ВИСНОВКИ</text:span><text:span text:style-name="T5">………………………………………………………………. 81</text:span></text:p>
      <text:p text:style-name="P15"/>
      <text:p text:style-name="P4"><text:span text:style-name="T4">СПИСОК ВИКОРИСТАНИХ ДЖЕРЕЛ</text:span><text:span text:style-name="T5">………………………………. 86</text:span></text:p>
      <text:p text:style-name="P18"/>
      <text:p text:style-name="P18"/>
      <text:p text:style-name="P18"/>
      <text:p text:style-name="P49">ПЕРЕЛІК УМОВНИХ ПОЗНАЧЕНЬ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ЗУ</text:p>
            <text:p text:style-name="P12">ЦК України</text:p>
            <text:p text:style-name="P12">ТОВ</text:p>
            <text:p text:style-name="P12">ТДВ</text:p>
            <text:p text:style-name="P12">ЗУ «Про ТОВ і ТДВ»</text:p>
            <text:p text:style-name="P12"/>
            <text:p text:style-name="P12">ЦК України</text:p>
            <text:p text:style-name="P12">ГК України</text:p>
            <text:p text:style-name="P12">ЄДР</text:p>
            <text:p text:style-name="P12"/>
            <text:p text:style-name="P12">код ЄДРПОУ</text:p>
          </table:table-cell>
          <table:table-cell table:style-name="Таблица4.A1" office:value-type="string">
            <text:p text:style-name="P41">Закон України</text:p>
            <text:p text:style-name="P41">Цивільний кодекс України</text:p>
            <text:p text:style-name="P41">товариство з обмеженою відповідальністю</text:p>
            <text:p text:style-name="P41">товариство з додатковою відповідальністю</text:p>
            <text:p text:style-name="P41">Закон України «Про товариства з обмеженою та додатковою відповідальністю»</text:p>
            <text:p text:style-name="P42">Цивільний кодекс України </text:p>
            <text:p text:style-name="P42">Господарський кодекс України</text:p>
            <text:p text:style-name="P41">Єдиний державний реєстр юридичних осіб, фізичних осіб-підприємців та громадських формувань</text:p>
            <text:p text:style-name="P41">код Єдиного державного реєстру підприємств та організацій України</text:p>
          </table:table-cell>
        </table:table-row>
      </table:table>
      <text:p text:style-name="P18"/>
      <text:p text:style-name="P19"/>
      <text:p text:style-name="P49">ВСТУП</text:p>
      <text:p text:style-name="P13"/>
      <text:p text:style-name="P28"><text:span text:style-name="T4">Актуальність теми.</text:span><text:span text:style-name="T5"> Актуальність обраної теми обумовлюється тим, що від якості правового регулювання підстав та порядку припинення участі у товариствах з обмеженою та додатковою відповідальністю напряму залежить стабільність їх діяльності. Обрана тема охоплює всі підстави припинення участі у ТОВ і ТДВ, що не пов’язані зі смертю учасника або припиненням самого товариства та відповідно є найбільш проблемними.</text:span></text:p>
      <text:p text:style-name="P55">У зв’язку із прийняттям у 2018 році Закону України «Про товариства з обмеженою та додатковою відповідальністю», втратили чинність норми Закону України «Про господарські товариства», що закріплювали підстави та визначали процедури припинення участі у вищезазначених товариствах починаючи з 1991 року. Ці підстави та процедури з одного боку були вкрай недосконалими, з іншого боку за довгий час, що пройшов з моменту прийняття відповідних норм, склалась стала практика їх застосування. </text:p>
      <text:p text:style-name="P55">Закон України «Про товариства з обмеженою та додатковою відповідальністю» позиціонується як прогресивний та такий, що враховує специфіку корпоративних відносин у ТОВ та ТДВ у сучасних умовах, проте, аналіз деяких його положень свідчить про те, що значна частина проблемних питань залишилась невирішеною, в особливості у тому, що стосується визначення повноцінного та такого, що буде в першу чергу направлений на захист інтересів товариства, переліку підстав для припинення участі у товаристві; можливості виключення недобросовісного учасника, який своїми діями заважає розвитку товариства та досягненню економічних цілей; встановлення механізму визначення вартості частки учасника при припиненні участі в залежності від підстави; особливості визначення моменту переходу корпоративних прав та розуміння їх сутності; з’ясування місця та можливостей корпоративного договору як додаткового механізму, що регулює питання припинення участі та інші. </text:p>
      <text:p text:style-name="P55"><text:soft-page-break/>Проблеми, які не було вирішені законодавцем доводиться розв’язувати судам, зокрема Верховному Суду, як найвищому органу у системі судоустрою України, який згідно Закону України «Про судоустрій та статус суддів»: «забезпечує сталість та єдність судової практики у порядку та спосіб, визначені процесуальним законом» [1, ст.36]. Також, вирішенням найбільш дискусійних питань займаються вчені і можна сміливо стверджувати, що доктрина приділяє дослідженню корпоративних правовідносин особливу увагу. Проте особливістю доктринальних напрацювань у цій сфері є те, що думки вчених дуже різняться та є суперечливими між собою, а отже точку у цих питаннях може поставити лише законодавець.</text:p>
      <text:p text:style-name="P28"><text:span text:style-name="T5">Науково-теоретичним підґрунтям дослідження стали праці фахівців з цивільного та господарського права,серед яких: В. І. Борисова, О. М. Вінник, О. А. Воловик, Г. Л. Знаменський, І. Р. Калаур, Р. С. Калінін, С. В. Кононов, В. М. Кравчук, Д. В. Ломакин, В. К. Мамутов, </text:span><text:span text:style-name="T25">О. В. Мельник, </text:span><text:span text:style-name="T5">Л. Нецька, С. Я. Рабовська, І. Б. Саракун, А. В. Смітюх</text:span><text:span text:style-name="T25">,</text:span><text:span text:style-name="T5"> І. В. Спасибо-Фатєєва, Д. А. Степанов, С. В. Юргелевич та інших.</text:span></text:p>
      <text:p text:style-name="P55">Додатково у дипломній роботі проведено дослідження корпоративного законодавства стосовно припинення участі у товариствах Чехії, Германії, Польщі, Білорусії та щодо правового регулювання корпоративного договору у Англії, Італії.</text:p>
      <text:p text:style-name="P28"><text:span text:style-name="T4">Мета дослідження. </text:span><text:span text:style-name="T5">Метою магістерської роботи є дослідження як загальних питань припинення корпоративних правовідносин участі, так і припинення участі у товариствах з обмеженою та додатковою відповідальністю з окремих підстав, що не пов’язані зі смертю (припиненням) учасника та припиненням товариства та аналіз проблем, що у зв’язку з цим виникають. </text:span></text:p>
      <text:p text:style-name="P28"><text:span text:style-name="T5">З урахуванням поставленої мети було визначено наступні </text:span><text:span text:style-name="T4">завдання</text:span><text:span text:style-name="T5"> магістерської роботи:</text:span></text:p>
      <text:p text:style-name="P55">1. Проаналізувати особливості корпоративних правовідносин;</text:p>
      <text:p text:style-name="P55"><text:soft-page-break/>2. Визначити особливості виникнення та припинення корпоративних правовідносин участі у товариствах з обмеженою та додатковою відповідальністю;</text:p>
      <text:p text:style-name="P55">3. Дослідити виключення учасника з товариства з обмеженою (додатковою) відповідальністю;</text:p>
      <text:p text:style-name="P55">4. Детально розглянути вихід учасника з товариства з обмеженою (додатковою) відповідальністю;</text:p>
      <text:p text:style-name="P55">5. Проаналізувати проблемні аспекти відчуження частки у статутному капіталі товариства з обмеженою (додатковою) відповідальністю;</text:p>
      <text:p text:style-name="P55">6. З’ясувати особливості звернення стягнення на частку учасника товариства з обмеженою (додатковою) відповідальністю;</text:p>
      <text:p text:style-name="P55">7. Визначити місце та значення корпоративного договору у тому, що стосується припинення участі у товаристві з обмеженою (додатковою) відповідальністю.</text:p>
      <text:p text:style-name="P28"><text:span text:style-name="T4">Об’єктом дослідження </text:span><text:span text:style-name="T5">є суспільні відносини, що складаються у зв‘язку з припиненням участі в товариствах з обмеженою та додатковою відповідальністю з підстав, що не пов’язані із смертю (припиненням) учасника та припиненням самого товариства. </text:span></text:p>
      <text:p text:style-name="P28"><text:span text:style-name="T4">Предметом дослідження</text:span><text:span text:style-name="T5"> є законодавчо встановлені підстави, порядок та правові наслідки припинення участі у товариствах з обмеженою та додатковою відповідальністю, що не пов’язані зі смертю (припиненням) учасника або припиненням самого товариства. </text:span></text:p>
      <text:p text:style-name="P28"><text:span text:style-name="T4">Методи дослідження</text:span><text:span text:style-name="T5">. Методологічну основу магістерської роботи становлять загальнонаукові та спеціальні юридичні методи наукового пізнання, за допомогою яких було проведено об’єктивний аналіз корпоративних правовідносин щодо припинення участі у товариствах. </text:span></text:p>
      <text:p text:style-name="P28"><text:span text:style-name="T5">Серед загальнонаукових методів використовувалися такі методи, як аналіз, синтез та моделювання, за допомогою яких було проведено дослідження корпоративної термінології, а саме визначення терміну «корпоративні правовідносини» та виділ їх особливостей. (Розділ 1. </text:span><text:soft-page-break/><text:span text:style-name="T5">Підрозділ 1.1). Також, одним із основних методів у роботі був діалектичний метод, за допомогою якого були досліджені основні поняття в контексті їх виникнення та розвитку. (Розділ 1. Підрозділ 1.2).</text:span></text:p>
      <text:p text:style-name="P55">За допомогою історико-правового методу було досліджено рівень вирішення корпоративних проблем у періоди регулювання цих питань різними нормативно-правовими актами. (Розділ 2. Підрозділи 2.1,2.2.,2.3.,2.4,2.5). </text:p>
      <text:p text:style-name="P55">Системно-структурний метод допоміг виявити особливі ознаки окремих підстав припинення корпоративних відносин, що не пов’язані зі смертю учасника. (Розділ 2. Підрозділи 2.1,2.2.,2.3.,2.4).</text:p>
      <text:p text:style-name="P55">Формально-логічний метод дозволив сформулювати ґрунтовні висновки та пропозиції, що базуються на послідовності суджень. (Розділ 2. Підрозділи 2.1,2.2.,2.3.,2.4,2.5).</text:p>
      <text:p text:style-name="P55">За допомогою спеціального порівняльно-правового методу було виявлено та порівняно особливості законодавчого регулювання процедури продажу частки, виключення та виходу учасників із товариства у законодавстві різних країн. (Розділ 2. Підрозділи 2.1,2.2.,2.3.). Також, було порівняно механізм звернення на частку та значення інституту корпоративного договору в Україні та інших країнах, таких як Польща, Італія, Англія, Білорусія. (Розділ 2. Підрозділи 2.4,2.5).</text:p>
      <text:p text:style-name="P31"><text:span text:style-name="T4">Наукова новизна одержаних результатів</text:span><text:span text:style-name="T5"> полягає у тому, що магістерська робота є комплексним дослідженням усіх аспектів припинення участі у товариствах з обмеженою (додатковою) відповідальністю з підстав, що не пов’язані із смертю (припиненням) учасника або припиненням самого товариства.</text:span></text:p>
      <text:p text:style-name="P57">За результатами дослідження сформульовано низку наукових висновків та положень, зокрема:</text:p>
      <text:p text:style-name="P58">Вперше:</text:p>
      <text:p text:style-name="P28"><text:span text:style-name="T5">- запропоновано обмежити конфіденційність корпоративних договорів у товариствах з обмеженою та додатковою відповідальністю через </text:span><text:soft-page-break/><text:span text:style-name="T5">закріплення положення про те, що сторони таких договорів повинні поінформувати товариство та інших учасників про наявність корпоративних договір між іншими учасниками, не розкриваючи їх зміст; у свою чергу товариство повинно інформувати про наявність таких договорів усіх осіб, які згодом набуватимуть статусу учасника товариства.</text:span></text:p>
      <text:p text:style-name="P58">Удосконалено:</text:p>
      <text:p text:style-name="P57">- визначення корпоративних правовідносин, які пропонується розуміти як комплексні відносини, що виникають між юридичною особою корпоративного типу – підприємницьким товариством з одного боку та її учасниками (членами, акціонерами, вкладниками) колишніми учасниками, сингулярними правонаступниками учасника чи колишнього учасника за зобов’язальним правом вимоги, похідним від майнового корпоративного права, у яких здійснюються виключні майнові та немайнові права щодо юридичної особи корпоративного типу – підприємницького товариства, спрямовані на реалізацію інвестиційних інтересів суб’єктів таких прав;</text:p>
      <text:p text:style-name="P56">- положення про момент переходу корпоративних прав щодо товариства з обмеженою (додатковою) відповідальністю при відчуженні частки за договором купівлі-продажу або дарування частки до її набувача (покупця або ж обдарованого), яким слід визнати момент внесення до Єдиного державного реєстру змін про склад учасників відповідного товариства. </text:p>
      <text:p text:style-name="P28"><text:span text:style-name="T5">- положення про процедуру звернення стягнення на частку учасника у товаристві з обмеженою (додатковою) відповідальністю шляхом наділення виконавця правом накладати арешт як на корпоративні частки так і на активи товариства з обмеженою (додатковою) відповідальністю у процедурі звернення стягнення на частку учасника товариства за його боргами із тим, щоб гарантувати можливість ефективного продажу частки в майбутньому за ринковою ціною, яка є похідною від вартості активів товариства</text:span><text:span text:style-name="T14">.</text:span></text:p>
      <text:p text:style-name="P58">Дістали подальшого розвитку: </text:p>
      <text:p text:style-name="P57"><text:soft-page-break/>- положення про класифікацію підстав припинення участі у товариствах з обмеженою та додатковою відповідальністю, не пов’язаних з припиненням учасника або товариства за ознакою добровільності на наступні види: добровільні – вихід учасника, відчуження частки учасником та підстави, передбачені корпоративним договором; примусові – виключення учасника з товариства та звернення стягнення на частку, а також за ознакою отримання вартості частки учасником і суб’єктом, який здійснює таку оплату, на наступні види: безумовно оплатні підстави – вихід та виключення учасника (товариство сплачує учаснику ринкову вартість його частки, у зв’язку з чим наслідки виходу та виключення учасника з товариства виявляються ідентичними попри принципову відмінність самих цих підстав припинення участі у товаристві, з яких вихід є добровільним, а виключення – примусовим); безумовно безоплатна підстава – звернення стягнення на частку учасника за його боргами; договірні підстави, які можуть виявлятися як оплатними (купівля-продаж частки за договірною ціною або умови корпоративного договору) так і безоплатними (дарування частки або умови корпоративного договору);</text:p>
      <text:p text:style-name="P55">- положення про юридичні факти у корпоративних правовідносинах шляхом встановлення необхідності узгодженості виникнення та припинення корпоративних правовідносин у разі, якщо таке виникнення та припинення відбувається на підставі одного юридичного факту;</text:p>
      <text:p text:style-name="P31"><text:span text:style-name="T5">- положення про підстави та порядок виключення учасника з товариства з обмеженою (додатковою) відповідальністю шляхом законодавчого закріплення переліку фактів, які можуть створювати підставу для виключення учасника з товариства (набуття учасником частки у суб’єкті господарювання з предметом діяльності, що співпадає з предметом діяльності відповідного товариства; тривала, тобто понад року відсутність інтересу до справ товариства; пропуск більше ніж трьох загальних зборів товариства поспіль без поважної причини; заподіяння товариству матеріальної шкоди; поширення конфіденційної інформації про товариство, </text:span><text:soft-page-break/><text:span text:style-name="T5">що завдає шкоди діловій репутації товариства; тривала, тобто така, що триває понад рік хвороба учасника, яка заважає йому виконувати свої обов’язки відносно товариства) з наданням можливості закріплення у статуті ТОВ/ТДВ інших підстав виключення учасника з товариства і встановленням судового порядку виключення учасника з наведених вище підстав, визначених законом та статутом за позовом товариства або інших учасників, які володіють у сукупності 10 і більше відсотками голосів при збереженні можливості виключення за рішенням загальних зборів учасника, який не вніс свій вклад у повному обсязі. </text:span></text:p>
      <text:p text:style-name="P31"><text:span text:style-name="T4">Практичне значення одержаних результатів</text:span><text:span text:style-name="T5"> полягає у тому, що вони можуть бути використані при складанні статутів та корпоративних договорів, а також для внесення змін до законодавства України.</text:span></text:p>
      <text:p text:style-name="P28"><text:span text:style-name="T4">Апробація отриманих результатів</text:span><text:span text:style-name="T5">. Наукові результати досліджень були предметом обговорення на 77-й звітній конференції Одеського національного університету імені І.І.Мечникова. Секція економічний та правових наук (26-28 квітня 2021р., м.Одеса), що підтверджується друком тез у Збірнику тез доповідей студентів, аспірантів, здобувачів-учасників 77-ї звітньої конференції Одеського національного університету імені І.І.Мечникова [2].</text:span></text:p>
      <text:p text:style-name="P55">Також, окремі наукові результати були опубліковані у Збірнику Всеукраїнської науково-практичної конференції молодих вчених: Другі економіко-правові студії (10 жовтня 2019 р., м. Одеса). Темою роботи була: «Щодо виключення недобросовісного учасника ТОВ» [3].</text:p>
      <text:p text:style-name="P28"><text:span text:style-name="T4">Публікації</text:span><text:span text:style-name="T5">. Основні наукові результати роботи було опубліковано у двох наукових працях. </text:span></text:p>
      <text:p text:style-name="P28"><text:span text:style-name="T4">Структура роботи</text:span><text:span text:style-name="T5"> складається із переліку умовних позначень, вступу, двох розділів, семи підрозділів, висновків та 87 використаних джерел. Обсяг магістерської роботи складає 94 сторінки.</text:span></text:p>
      <text:p text:style-name="P16"/>
      <text:p text:style-name="P51">ВИСНОВКИ</text:p>
      <text:p text:style-name="P25"/>
      <text:p text:style-name="P32"><text:span text:style-name="T15">У даній роботі розглянуто особливості корпоративних правовідносин, проаналізовано загальні засади їх виникнення та припинення, досліджено </text:span><text:span text:style-name="T5">припинення участі у товариствах з обмеженою та додатковою відповідальністю за такими підставами як вихід, виключення учасника, відчуження частки, звернення стягнення на частку та положення, що їх може містити корпоративний договір</text:span><text:span text:style-name="T15">. Найбільш важливими результатами дослідження є наступні положення.</text:span></text:p>
      <text:p text:style-name="P55">1. Учасники товариств з обмеженою та додатковою відповідальністю, які є видами господарських, і, ширше – підприємницьких товариств, наділяються особливим спектром прав щодо зазначених товариств, направлених на реалізацію їх інвестиційного інтересу, які є за своєю правовою природою корпоративними. Ці права здійснюються у корпоративних правовідносинах, сутність яких розкривається різними дослідниками здебільшого залежно від галузі права, до предмету регулювання якої такі дослідники відносять корпоративні відносини.</text:p>
      <text:p text:style-name="P55">2. Запропоновано визначити корпоративні правовідносини як комплексні відносини, що виникають між юридичною особою корпоративного типу – підприємницьким товариством з одного боку та її учасниками (членами, акціонерами, вкладниками) колишніми учасниками, сингулярними правонаступниками учасника чи колишнього учасника за зобов’язальним правом вимоги, похідним від майнового корпоративного права, у яких здійснюються виключні майнові та немайнові права щодо юридичної особи корпоративного типу – підприємницького товариства, спрямовані на реалізацію інвестиційних інтересів суб’єктів таких прав.</text:p>
      <text:p text:style-name="P55">3. Аргументовано, що особливою характеристикою корпоративних відносин можна вважати їх комплексних характер, оскільки вони поєднують у собі майнову та немайнову складові.</text:p>
      <text:p text:style-name="P55"><text:soft-page-break/>4. Корпоративні відносини можуть виникати та припинятися лише на підставі юридичних фактів (сукупностей юридичних фактів, тобто юридичних складів), що визначені в законодавстві або установчих документах відповідного товариства.</text:p>
      <text:p text:style-name="P55">5. Обґрунтовано, що виникнення та припинення корпоративних правовідносин є взаємопов’язаними процесами, оскільки обидві дії можуть бути наслідками одного юридичного факту, а тому вони мають бути узгодженими. </text:p>
      <text:p text:style-name="P55">6. Аргументовано класифікацію підстав припинення участі у товариствах з обмеженою та додатковою відповідальністю, не пов’язаних з припиненням учасника або товариства за ознакою отримання вартості частки учасником і суб’єктом, який здійснює таку оплату, на наступні види:</text:p>
      <text:p text:style-name="P55">- безумовно оплатні підстави – вихід та виключення учасника (товариство сплачує учаснику ринкову вартість його частки, у зв’язку з чим наслідки виходу та виключення учасника з товариства виявляються ідентичними попри принципову відмінність самих цих підстав припинення участі у товаристві, з яких вихід є добровільним, а виключення – примусовим);</text:p>
      <text:p text:style-name="P55">- безумовно безоплатна підстава – звернення стягнення на частку учасника за його боргами;</text:p>
      <text:p text:style-name="P55">- договірні підстави, які можуть виявлятися як оплатними (купівля-продаж частки за договірною ціною або умови корпоративного договору) так і безоплатними (дарування частки або умови корпоративного договору).</text:p>
      <text:p text:style-name="P55">7. Аргументовано класифікацію підстав припинення участі у товариствах з обмеженою та додатковою відповідальністю, не пов’язаних з припиненням учасника або товариства за ознакою добровільності на наступні види:</text:p>
      <text:p text:style-name="P55">- добровільні – вихід учасника, відчуження частки учасником та підстави, передбачені корпоративним договором;</text:p>
      <text:p text:style-name="P55"><text:soft-page-break/>- примусові – виключення учасника з товариства та звернення стягнення на частку.</text:p>
      <text:p text:style-name="P55">8. Аргументовано, що спадкоємців померлого учасника, які не вступили до товариства з обмеженою (додатковою) відповідальністю протягом року з моменту прийняття спадщини не може бути виключено з товариства, отже слід казати не про їх виключення з товариства, а про виключення запису про померлого учасника з Єдиного державного учасника за таких обставин, що має відбуватися за рішенням загальних зборів товариства із сплатою таким спадкоємцям вартості частки.</text:p>
      <text:p text:style-name="P55">9. Запропоновано безпосередньо у Законі України «Про товариства з обмеженою та додатковою відповідальністю» закріпити конкретний перелік фактів, які можуть створювати підставу для виключення учасника з товариства, а саме набуття учасником частки у суб’єкті господарювання з предметом діяльності, що співпадає з предметом діяльності відповідного товариства; тривала, тобто понад року відсутність інтересу до справ товариства; пропуск більше ніж трьох загальних зборів товариства поспіль без поважної причини; заподіяння товариству матеріальної шкоди; поширення конфіденційної інформації про товариство, що завдає шкоди діловій репутації товариства; тривала, тобто така, що триває понад рік хвороба учасника, яка заважає йому виконувати свої обов’язки відносно товариства. </text:p>
      <text:p text:style-name="P55">10. Аргументовано необхідність передбачити у законодавстві можливість закріплення у статуті ТОВ/ТДВ інших підстав виключення учасника з товариства.</text:p>
      <text:p text:style-name="P55">11. Запропоновано встановити судовий порядок виключення учасника з наведених вище підстав, визначених законом та статутом за позовом товариства або інших учасників, які володіють у сукупності 10 і більше відсотками голосів (при цьому зберігається можливість виключення за рішенням загальних зборів учасника, який не вніс свій вклад у повному обсязі). </text:p>
      <text:p text:style-name="P56"><text:soft-page-break/>12. Аргументовано право учасника, що виходить, самостійно визначати, за якою вартістю (ринковою чи балансовою) частки товариство з обмеженою (додатковою) відповідальністю здійснюватиме з ним розрахунки, у зв’язку з чим запропоновано викласти ч. 8 ст. 24 Закону України «Про товариства з обмеженою та додатковою відповідальністю» у такій редакції: «Вартість частки учасника визначається на вибір учасника, що виходить, виходячи з ринкової або балансової вартості сукупності всіх часток учасників товариства пропорційно до розміру частки такого учасника. Учасник письмово зазначає відповідну інформацію у заяві про вихід».</text:p>
      <text:p text:style-name="P56">13. Обґрунтовано, що моментом переходу корпоративних прав щодо товариства з обмеженою (додатковою) відповідальністю при відчуженні частки за договором купівлі-продажу або дарування частки до її набувача (покупця або ж обдарованого) є момент внесення до Єдиного державного реєстру змін про склад учасників відповідного товариства. </text:p>
      <text:p text:style-name="P28"><text:span text:style-name="T5">14. Запропоновано наділити виконавця правом накладати арешт як на корпоративні частки так і на активи товариства з обмеженою (додатковою) відповідальністю у процедурі звернення стягнення на частку учасника товариства за його боргами із тим, щоб гарантувати можливість ефективного продажу частки в майбутньому за ринковою ціною, яка є похідною від вартості активів товариства</text:span><text:span text:style-name="T14">.</text:span></text:p>
      <text:p text:style-name="P55">15. Аргументовано, що положення корпоративних договорів можуть створювати додаткові підстави як оплатного так і безоплатного припинення участі у товариствах з обмеженою (додатковою) відповідальністю, зокрема через закріплення зобов’язання учасника здійснити оплатне чи безоплатне відчуження частки у випадку порушення встановлених договором положень чи настання певних фактів (у тому числі – одразу декількома учасниками), що компенсує звуження у чинному законодавстві підстав виключення учасника. </text:p>
      <text:p text:style-name="P28"><text:span text:style-name="T5">16. Запропоновано обмежити конфіденційність корпоративних договорів у товариствах з обмеженою та додатковою відповідальністю через </text:span><text:soft-page-break/><text:span text:style-name="T5">закріплення положення про те, що сторони таких договорів повинні поінформувати товариство та інших учасників про наявність корпоративних договір між іншими учасниками, не розкриваючи їх зміст; у свою чергу товариство повинно інформувати про наявність таких договорів усіх осіб, які згодом набуватимуть статусу учасника товариства. Це було б справедливо, оскільки учасники товариства об’єднуються задля досягнення спільного фінансового результату, а тому мають знати про сам факт особливих відносин між деякими з них.</text:span></text:p>
      <text:p text:style-name="P8"/>
      <text:p text:style-name="P59">СПИСОК ВИКОРИСТАНИХ ДЖЕРЕЛ</text:p>
      <text:p text:style-name="P33"/>
      <text:p text:style-name="P56">1. Про судоустрій і статус суддів: Закон України від 02.06.2016 № 1402-VIII. URL: https://zakon.rada.gov.ua/laws/show/1402-19#Text.</text:p>
      <text:p text:style-name="P28"><text:span text:style-name="T14">2. Криворучко О.Ю. Виключення учасника зі складу товариства з обмеженою (додатковою) відповідальністю, як форма корпоративної відповідальності. </text:span><text:span text:style-name="T17">Збірник тез доповідей 77-ї звітної конференції ОНУ імені І.І.Мечникова</text:span><text:span text:style-name="T14"> (26-28 квітня 2021 р.). Одеса: Фенікс. 2021. С. 11-12.</text:span></text:p>
      <text:p text:style-name="P28"><text:span text:style-name="T14">3. Колеснік О.Ю. <text:s/>Щодо виключання недобросовісного учасника ТОВ. </text:span><text:span text:style-name="T17">Другі економіко-правові студії : матеріали Всеукраїнської науково-практичної конференції молодих вчених</text:span><text:span text:style-name="T14"> (10 жовтня 2019 р., м. Одеса) відп. ред. А. В. Смітюх. Одеса : Фенікс. 2019. С.41-43. </text:span></text:p>
      <text:p text:style-name="P28"><text:span text:style-name="T14">4. Цивільний кодекс України: Закон України від 16.01.2003 р. № 435–IV. URL:</text:span><text:span text:style-name="T20"> </text:span><text:a xlink:type="simple" xlink:href="http://zakon2.rada.gov.ua/laws/show/435-15" text:style-name="Internet_20_link" text:visited-style-name="Visited_20_Internet_20_Link"><text:span text:style-name="T18">http://zakon2.rada.gov.ua/laws/show/435-15</text:span></text:a></text:p>
      <text:p text:style-name="P28"><text:span text:style-name="T14">5. Господарський кодекс України: Закон України від 16.01.2003р. № 436-IV. URL:</text:span><text:span text:style-name="T20"> </text:span><text:a xlink:type="simple" xlink:href="https://zakon.rada.gov.ua/laws/show/436-15" text:style-name="Internet_20_link" text:visited-style-name="Visited_20_Internet_20_Link"><text:span text:style-name="T18">https://zakon.rada.gov.ua/laws/show/436-15</text:span></text:a></text:p>
      <text:p text:style-name="P28"><text:span text:style-name="T14">6. Податковий кодекс України: Закон України 02.12.2010 р. № 2755-V. URL:</text:span><text:span text:style-name="T20"> </text:span><text:span text:style-name="T14">https://zakon.rada.gov.ua/laws/show/2755-17#Text</text:span></text:p>
      <text:p text:style-name="P28"><text:span text:style-name="T14">7. Спасибо-Фатєєва</text:span><text:span text:style-name="T20"> </text:span><text:span text:style-name="T14">І.</text:span><text:span text:style-name="T20"> </text:span><text:span text:style-name="T14">В. Вчення про корпоративні права та цивілістична доктрина. </text:span><text:span text:style-name="T17">Право України</text:span><text:span text:style-name="T14">. 2014. № 6. С. 84-92.</text:span></text:p>
      <text:p text:style-name="P28"><text:span text:style-name="T14">8. </text:span><text:span text:style-name="T13">Ломакин</text:span><text:span text:style-name="T14"> </text:span><text:span text:style-name="T13">Д.</text:span><text:span text:style-name="T14"> </text:span><text:span text:style-name="T13">В. Корпоративные правоотношения</text:span><text:span text:style-name="T14"> </text:span><text:span text:style-name="T13">: общая теория и практика ее применения в хозяйственных обществах</text:span><text:span text:style-name="T20"> </text:span><text:span text:style-name="T14">: учебник.</text:span><text:span text:style-name="T13"> Москва</text:span><text:span text:style-name="T20"> </text:span><text:span text:style-name="T13">: Статут, 2008. 511 с. </text:span></text:p>
      <text:p text:style-name="P28"><text:span text:style-name="T14">9. Кравчук В. М. Корпоративне право : науково-практичний коментар законодавства та судової практики. Київ</text:span><text:span text:style-name="T20"> </text:span><text:span text:style-name="T14">: Істина, 2005. 630с.</text:span></text:p>
      <text:p text:style-name="P29"><text:span text:style-name="T14">10. </text:span><text:span text:style-name="T13">Саракун</text:span><text:span text:style-name="T14"> </text:span><text:span text:style-name="T13">І.</text:span><text:span text:style-name="T14"> </text:span><text:span text:style-name="T13">Б. Здійснення корпоративних прав учасниками (засновниками) господарських товариств (цивільно-правовий аспект)</text:span><text:span text:style-name="T20"> </text:span><text:span text:style-name="T13">: монографія. К</text:span><text:span text:style-name="T20"> </text:span><text:span text:style-name="T13">: НДІ приватного права і підприємництва АПрН України, 2009.156 с</text:span><text:span text:style-name="T14">.</text:span></text:p>
      <text:p text:style-name="P29"><text:soft-page-break/><text:span text:style-name="T14">11. </text:span><text:span text:style-name="T13">Вінник</text:span><text:span text:style-name="T20"> </text:span><text:span text:style-name="T13">О.</text:span><text:span text:style-name="T20"> </text:span><text:span text:style-name="T13">М. Проблеми правового забезпечення приватних і публічних інтересів в акціонерних товариствах</text:span><text:span text:style-name="T14">.</text:span><text:span text:style-name="T13"> </text:span><text:span text:style-name="T22">Проблеми вдосконалення господарського законодавства України</text:span><text:span text:style-name="T13"> : </text:span><text:span text:style-name="T14">зб. тез </text:span><text:span text:style-name="T13">виступів учасн. «круглого столу» (м. Київ, 17–18 квіт. 2001 р.) К</text:span><text:span text:style-name="T14">иїв</text:span><text:span text:style-name="T13">. 2001. <text:s/>С. 45–48.</text:span></text:p>
      <text:p text:style-name="P29"><text:span text:style-name="T14">12. </text:span><text:span text:style-name="T13">Кононов</text:span><text:span text:style-name="T20"> </text:span><text:span text:style-name="T13">В.</text:span><text:span text:style-name="T20"> </text:span><text:span text:style-name="T13">С. Корпоративные правоотношения: понятие, признаки, сущность</text:span><text:span text:style-name="T14">.</text:span><text:span text:style-name="T13"> </text:span><text:span text:style-name="T22">Актуальные проблемы гражданского права</text:span><text:span text:style-name="T13"> : сб. статей.</text:span><text:span text:style-name="T14"> </text:span><text:span text:style-name="T13">М</text:span><text:span text:style-name="T14">осква </text:span><text:span text:style-name="T13">: Норма, 2005. </text:span><text:span text:style-name="T14">№9.</text:span><text:span text:style-name="T13"> С. 99–104.</text:span></text:p>
      <text:p text:style-name="P29"><text:span text:style-name="T14">13. Колосов</text:span><text:span text:style-name="T20"> </text:span><text:span text:style-name="T14">Р.</text:span><text:span text:style-name="T20"> </text:span><text:span text:style-name="T14">В. </text:span><text:span text:style-name="T13"><text:s/></text:span><text:span text:style-name="T14">Поняття та зміст корпоративних правовідносин: теоретико-правовий аспект. </text:span><text:span text:style-name="T17">Підприємництво, господарство і право.</text:span><text:span text:style-name="T14"> 2017. №8. С. 35-38.</text:span></text:p>
      <text:p text:style-name="P29"><text:span text:style-name="T14">14. </text:span><text:span text:style-name="T13">Переверзєв</text:span><text:span text:style-name="T14"> </text:span><text:span text:style-name="T13">О.</text:span><text:span text:style-name="T14"> </text:span><text:span text:style-name="T13">М. Господарсько-правове забезпечення корпоративного контролю в акціонерних товариствах : автореф. дис.</text:span><text:span text:style-name="T14"> … </text:span><text:span text:style-name="T13">канд. юрид. наук :</text:span><text:span text:style-name="T14"> </text:span><text:span text:style-name="T13">12.00.04</text:span><text:span text:style-name="T14">. Донецьк, 2004. </text:span><text:span text:style-name="T13">20 с.</text:span></text:p>
      <text:p text:style-name="P29"><text:span text:style-name="T14">15. </text:span><text:span text:style-name="T13">См</text:span><text:span text:style-name="T14">і</text:span><text:span text:style-name="T13">тюх</text:span><text:span text:style-name="T14"> </text:span><text:span text:style-name="T13">А.</text:span><text:span text:style-name="T14"> </text:span><text:span text:style-name="T13">В. К вопросу об определении понятия корпоративного правоотношения. </text:span><text:span text:style-name="T22">Правова держава.</text:span><text:span text:style-name="T13"> 2016. № 24. С. 1</text:span><text:span text:style-name="T14">1-17.</text:span></text:p>
      <text:p text:style-name="P29"><text:span text:style-name="T14">16. <text:s/></text:span><text:span text:style-name="T13">Смітюх</text:span><text:span text:style-name="T14"> А. В. </text:span><text:span text:style-name="T13">Щодо визначення поняття корпоративних прав учасника господарського товариства</text:span><text:span text:style-name="T14">. </text:span><text:span text:style-name="T17">Правова держава</text:span><text:span text:style-name="T14">. 2016. № 20. С. </text:span><text:span text:style-name="T13">8</text:span><text:span text:style-name="T14">3-91</text:span><text:span text:style-name="T13">.</text:span></text:p>
      <text:p text:style-name="P29"><text:span text:style-name="T14">17. <text:s/>Окрема думка судді Великої Палати Верховного Суду Лященко Н.П. на постанову від 24 квітня 2019 року у справі № 509/577/18. </text:span><text:span text:style-name="T20">URL</text:span><text:span text:style-name="T14">: </text:span><text:a xlink:type="simple" xlink:href="https://reyestr.court.gov.ua/Review/81552773" text:style-name="Internet_20_link" text:visited-style-name="Visited_20_Internet_20_Link"><text:span text:style-name="T18">https://reyestr.court.gov.ua/Review/81552773</text:span></text:a></text:p>
      <text:p text:style-name="P34">18. Шиткина И.С. Корпоративное право : учебник / отв. ред. И. С. Шиткина. Москва : Волтерс Клувер, 2007. 648</text:p>
      <text:p text:style-name="P34">19. Саракун І. Б. Здійснення корпоративних прав учасниками (засновниками) господарських товариств (цивільно-правовий аспект) : дис. на здобуття наук. ступеня канд. юрид. наук : спец. 12.00.03. Київ, 2007. 214 с.</text:p>
      <text:p text:style-name="P34">20. Смітюх А. В. Корпоративні права та корпоративні паї (частки): монографія. Одеса: Фенікс, 2018. 662 с.</text:p>
      <text:p text:style-name="P56">21. Хозяйственное право : учебник / В. К. Мамутов, Г. Л. Знаменский, К. С. Хахулина и др.; под ред. В. К. Мамутова. Киев : Юринком Интер, 2002. 912 с.</text:p>
      <text:p text:style-name="P28"><text:soft-page-break/><text:span text:style-name="T14">22. Спасибо-Фатєєва І. В. З’ясування змісту корпоративних відносин як передумови вирішення корпоративних спорів. </text:span><text:span text:style-name="T17">Вісник господарського судочинства</text:span><text:span text:style-name="T14">. 2007. № 6. С. 99 – 104.</text:span></text:p>
      <text:p text:style-name="P28"><text:span text:style-name="T14">23. </text:span><text:span text:style-name="T13">Саракун</text:span><text:span text:style-name="T14"> </text:span><text:span text:style-name="T13">І.</text:span><text:span text:style-name="T14"> </text:span><text:span text:style-name="T13">Б. Здійснення корпоративних прав учасниками (засновниками) господарських товариств : автореф. дис. ... канд. юрид. наук : 12.00.03. Київ, 2008. 20 с</text:span><text:span text:style-name="T14">.</text:span></text:p>
      <text:p text:style-name="P28"><text:span text:style-name="T14">24. Кравчук В. М. Припинення корпоративних правовідносин в господарських товариствах: </text:span><text:span text:style-name="T13">дис. ... д-ра юрид. наук : 12.00.0</text:span><text:span text:style-name="T14">3. Львів, 2009. 405 с.</text:span></text:p>
      <text:p text:style-name="P28"><text:span text:style-name="T14">25. </text:span><text:span text:style-name="T13">Вінник</text:span><text:span text:style-name="T14"> </text:span><text:span text:style-name="T13">О.</text:span><text:span text:style-name="T14"> </text:span><text:span text:style-name="T13">М. Теоретичні аспекти правового забезпечення реалізації публічних і приватних інтересів в господарських товариствах : дис. ... д-ра юрид. наук : 12.00.04. Київ, 2004. 631 с</text:span><text:span text:style-name="T14">.</text:span></text:p>
      <text:p text:style-name="P28"><text:span text:style-name="T14">26. </text:span><text:span text:style-name="T13">Вінник</text:span><text:span text:style-name="T14"> </text:span><text:span text:style-name="T13">О.</text:span><text:span text:style-name="T14"> </text:span><text:span text:style-name="T13">М. Господарське право: </text:span><text:span text:style-name="T14">к</text:span><text:span text:style-name="T13">урс лекцій. К</text:span><text:span text:style-name="T14">иїв</text:span><text:span text:style-name="T13">: Атіка, 2004. 624 с. ISBN 966-326-057-2.</text:span></text:p>
      <text:p text:style-name="P28"><text:span text:style-name="T14">27. Кількість юридичних осіб за організаційно-правовими формами господарювання. </text:span><text:span text:style-name="T17">Офіційний сайт Державної служби статистика України. </text:span><text:span text:style-name="T5">URL: http://www.ukrstat.gov.ua/edrpoy/ukr/EDRPU_2021/ks_opfg/arh_ks_opfg</text:span><text:span text:style-name="T14">_21.htm</text:span></text:p>
      <text:p text:style-name="P28"><text:span text:style-name="T14">28. Європейська Комісія. Біла книга. </text:span><text:span text:style-name="T17">Підготовка асоційованих країн Центральної та Східної Європи до внутрішнього ринку Союзу</text:span><text:span text:style-name="T14">. <text:s/>Брюссель, 1995. 310 с. </text:span></text:p>
      <text:p text:style-name="P28"><text:span text:style-name="T14">29. Колосов Р. В. Підстави виникнення, зміни та припинення корпоративних прав: особливості правового регулювання. </text:span><text:span text:style-name="T22">Правовий часопис Донбасу</text:span><text:span text:style-name="T17">. </text:span><text:span text:style-name="T14">2020</text:span><text:span text:style-name="T17">.</text:span><text:span text:style-name="T13"> № 3 (72)</text:span><text:span text:style-name="T14">. С.96-102</text:span></text:p>
      <text:p text:style-name="P28"><text:span text:style-name="T14">30. </text:span><text:span text:style-name="Emphasis"><text:span text:style-name="T23">Ломакин</text:span></text:span><text:span text:style-name="Emphasis"><text:span text:style-name="T19"> </text:span></text:span><text:span text:style-name="Emphasis"><text:span text:style-name="T23">Д</text:span></text:span><text:span text:style-name="T13">.</text:span><text:span text:style-name="T14"> </text:span><text:span text:style-name="T13">В.</text:span><text:span text:style-name="T14"> </text:span><text:span text:style-name="T13"> </text:span><text:span text:style-name="Emphasis"><text:span text:style-name="T13">Корпоративные правоотношения</text:span></text:span><text:span text:style-name="T13">: </text:span><text:span text:style-name="Emphasis"><text:span text:style-name="T13">общая теория</text:span></text:span><text:span text:style-name="T13"> и </text:span><text:span text:style-name="Emphasis"><text:span text:style-name="T13">практика</text:span></text:span><text:span text:style-name="T13"> ее применения в хозяйственных</text:span><text:span text:style-name="T14"> обществах: учебник.</text:span><text:span text:style-name="T13"> М</text:span><text:span text:style-name="T14">осква</text:span><text:span text:style-name="T13">: Статут, </text:span><text:span text:style-name="Emphasis"><text:span text:style-name="T13">2008</text:span></text:span><text:span text:style-name="T13">. 511 с.</text:span></text:p>
      <text:p text:style-name="P28"><text:span text:style-name="T14">31. </text:span><text:span text:style-name="T13">Цивільне право України : підруч. : у 2 т. Т. 1 / за ред. В.</text:span><text:span text:style-name="T14"> </text:span><text:span text:style-name="T13">І.</text:span><text:span text:style-name="T14"> </text:span><text:span text:style-name="T13">Борисової, І.</text:span><text:span text:style-name="T14"> </text:span><text:span text:style-name="T13">В.</text:span><text:span text:style-name="T14"> </text:span><text:span text:style-name="T13">Спасибо-Фатєєвої, В.</text:span><text:span text:style-name="T14"> </text:span><text:span text:style-name="T13">Л.</text:span><text:span text:style-name="T14"> </text:span><text:span text:style-name="T13">Яроцького. Х. : Право, 2011. 656</text:span><text:span text:style-name="T14"> </text:span><text:span text:style-name="T13">с.</text:span></text:p>
      <text:p text:style-name="P28"><text:soft-page-break/><text:span text:style-name="T14">32. Бутрин Н. С. Правочин як підстава виникнення та припинення корпоративних прав: </text:span><text:span text:style-name="T13">дис. ... </text:span><text:span text:style-name="T14">канд.</text:span><text:span text:style-name="T13"> юрид. наук : 12.00.0</text:span><text:span text:style-name="T14">3. Івано-Франківськ, 2014. 207 с.</text:span></text:p>
      <text:p text:style-name="P28"><text:span text:style-name="T14">33. </text:span><text:span text:style-name="T13">Иоффе</text:span><text:span text:style-name="T14"> </text:span><text:span text:style-name="T13">О.</text:span><text:span text:style-name="T14"> </text:span><text:span text:style-name="T13">С. Советское гражданское право: </text:span><text:span text:style-name="T14">к</text:span><text:span text:style-name="T13">урс лекций. Ч.</text:span><text:span text:style-name="T14"> </text:span><text:span text:style-name="T13">1.</text:span><text:span text:style-name="T14"> Ленинград:</text:span><text:span text:style-name="T13"> </text:span><text:span text:style-name="T14">Изд-во Ленинград. ун-та, 1958. 511с.</text:span><text:span text:style-name="T13"> </text:span><text:span text:style-name="T14"><text:s text:c="5"/></text:span></text:p>
      <text:p text:style-name="P28"><text:span text:style-name="T14">34. </text:span><text:span text:style-name="T13">Мозолин</text:span><text:span text:style-name="T14"> </text:span><text:span text:style-name="T13">В.</text:span><text:span text:style-name="T14"> </text:span><text:span text:style-name="T13">П. О юридической природе внутрикорпоративных отношений</text:span><text:span text:style-name="T14">. </text:span><text:span text:style-name="T22">Государство и право</text:span><text:span text:style-name="T13">. 2008. № 3. С. 28–37</text:span><text:span text:style-name="T14"> <text:s text:c="3"/></text:span></text:p>
      <text:p text:style-name="P28"><text:span text:style-name="T14">35. </text:span><text:span text:style-name="T13">Рабовська</text:span><text:span text:style-name="T14"> </text:span><text:span text:style-name="T13">С.</text:span><text:span text:style-name="T14"> </text:span><text:span text:style-name="T13">Я. Спадкування прав засновника (учасника) корпоративного підприємства : автореф. дис. ... канд. юрид. наук : 12.00.03. К</text:span><text:span text:style-name="T14">иїв</text:span><text:span text:style-name="T13">, 2007. </text:span><text:span text:style-name="T14">20 с. <text:s/></text:span></text:p>
      <text:p text:style-name="P28"><text:span text:style-name="T14">36. Смітюх А. В. Щодо правової природи частки у статутному капіталі господарського товариства. </text:span><text:span text:style-name="T17">Правова держава. </text:span><text:span text:style-name="T14">2015. №19. С.89-94</text:span></text:p>
      <text:p text:style-name="P28"><text:span text:style-name="T14">37. </text:span><text:span text:style-name="T13">Кравчук</text:span><text:span text:style-name="T14"> </text:span><text:span text:style-name="T13">В.</text:span><text:span text:style-name="T14"> </text:span><text:span text:style-name="T13">М. Припинення корпоративних правовідносин в господарських товариствах : автореф. дис. ... д-ра юрид. наук : 12.00.03</text:span><text:span text:style-name="T14">. Харків, 2010. 38 с.</text:span></text:p>
      <text:p text:style-name="P28"><text:span text:style-name="T14">38. </text:span><text:span text:style-name="T13">Степанов</text:span><text:span text:style-name="T14"> </text:span><text:span text:style-name="T13">Д.</text:span><text:span text:style-name="T14"> </text:span><text:span text:style-name="T13">А. Общества с ограниченной ответственностью: законодательство и практика</text:span><text:span text:style-name="T14">. </text:span><text:span text:style-name="T22">Хоз-во и право</text:span><text:span text:style-name="T13">. 2000.</text:span><text:span text:style-name="T14"> </text:span><text:span text:style-name="T13">№ 12. С. 54-66</text:span></text:p>
      <text:p text:style-name="P28"><text:span text:style-name="T14">39. Постанова Верховного Суду у складі колегії суддів Касаційного господарського суду від 23.07.2020 р. у справі № 916/2296/19. </text:span><text:span text:style-name="T20">URL</text:span><text:span text:style-name="T14">: </text:span><text:a xlink:type="simple" xlink:href="https://reyestr.court.gov.ua/Review/90540516" text:style-name="Internet_20_link" text:visited-style-name="Visited_20_Internet_20_Link"><text:span text:style-name="T18">https://reyestr.court.gov.ua/Review/90540516</text:span></text:a></text:p>
      <text:p text:style-name="P28"><text:span text:style-name="T14">40. Про товариства з обмеженою та додатковою відповідальністю: Закон України від 06.02.2018 р. № 2275-VIII. </text:span><text:span text:style-name="T20">URL</text:span><text:span text:style-name="T14">: </text:span><text:a xlink:type="simple" xlink:href="#Text" text:style-name="Internet_20_link" text:visited-style-name="Visited_20_Internet_20_Link"><text:span text:style-name="T18">https://zakon.rada.gov.ua/laws/show/2275-19#Text</text:span></text:a></text:p>
      <text:p text:style-name="P28"><text:span text:style-name="T14">41. Про господарські товариства: Закон України від 19.09.1991 р. № 1576-XII. </text:span><text:span text:style-name="T20">URL</text:span><text:span text:style-name="T14">: </text:span><text:a xlink:type="simple" xlink:href="#Text" text:style-name="Internet_20_link" text:visited-style-name="Visited_20_Internet_20_Link"><text:span text:style-name="T18">https://zakon.rada.gov.ua/laws/show/1576-12#Text</text:span></text:a></text:p>
      <text:p text:style-name="P28"><text:span text:style-name="T14">42. </text:span><text:span text:style-name="T13">Постанов</text:span><text:span text:style-name="T14">а</text:span><text:span text:style-name="T13"> Пленуму Верховного суду України «Про практику розгляду судами корпоративних спорів» від 24.10.2008</text:span><text:span text:style-name="T14"> р.</text:span><text:span text:style-name="T13"> №13</text:span><text:span text:style-name="T14">. </text:span><text:span text:style-name="T20">URL</text:span><text:span text:style-name="T14">: </text:span><text:a xlink:type="simple" xlink:href="#Text" text:style-name="Internet_20_link" text:visited-style-name="Visited_20_Internet_20_Link"><text:span text:style-name="T18">https://zakon.rada.gov.ua/laws/show/v0013700-08#Text</text:span></text:a></text:p>
      <text:p text:style-name="P28"><text:soft-page-break/><text:span text:style-name="T14">43. </text:span><text:span text:style-name="T20">On </text:span><text:span text:style-name="T14">Commercial Companies and Cooperatives (Business Corporations Act). </text:span><text:span text:style-name="T20">Czech Republic </text:span><text:span text:style-name="T14">A</text:span><text:span text:style-name="T20">ct</text:span><text:span text:style-name="T14"> of 25 January 2012</text:span><text:span text:style-name="T20">. URL</text:span><text:span text:style-name="T14">: http://obcanskyzakonik.justice.cz/images/pdf/Business-Corporations-Act.pdf</text:span></text:p>
      <text:p text:style-name="P28"><text:span text:style-name="T20">44. </text:span><text:span text:style-name="T14">Gesetz betreffend die Gesellschaften mit beschränkter Haftung. </text:span><text:span text:style-name="T20">URL</text:span><text:span text:style-name="T14">:</text:span><text:span text:style-name="T20"> </text:span><text:a xlink:type="simple" xlink:href="http://www.gesetze-im-internet.de/gmbhg/index.html" text:style-name="Internet_20_link" text:visited-style-name="Visited_20_Internet_20_Link"><text:span text:style-name="T18">http://www.gesetze-im-internet.de/gmbhg/index.html</text:span></text:a></text:p>
      <text:p text:style-name="P28"><text:span text:style-name="T14">45. Постанова Верховного Суду у складі колегії суддів Касаційного господарського суду від 19.09.2018 р. у справі №916/34/18. </text:span><text:span text:style-name="T20">URL</text:span><text:span text:style-name="T14">:</text:span><text:span text:style-name="T20"> </text:span><text:a xlink:type="simple" xlink:href="https://reyestr.court.gov.ua/Review/76609861" text:style-name="Internet_20_link" text:visited-style-name="Visited_20_Internet_20_Link"><text:span text:style-name="T18">https://reyestr.court.gov.ua/Review/76609861</text:span></text:a></text:p>
      <text:p text:style-name="P28"><text:span text:style-name="T14">46. Постанова Верховного Суду у складі колегії суддів Касаційного господарського суду: від 16 січня 2020 року № 905/859/19 <text:s/>URL:</text:span><text:span text:style-name="T20"> </text:span><text:a xlink:type="simple" xlink:href="https://reyestr.court.gov.ua/Review/86961698" text:style-name="Internet_20_link" text:visited-style-name="Visited_20_Internet_20_Link"><text:span text:style-name="T18">https://reyestr.court.gov.ua/Review/86961698</text:span></text:a></text:p>
      <text:p text:style-name="P28"><text:span text:style-name="T14">47. Конституція України від 28.06.1998 р. №</text:span><text:span text:style-name="T13"> </text:span><text:span text:style-name="T14">254к/96-ВР. URL:</text:span><text:span text:style-name="T20"> </text:span><text:span text:style-name="T14">https://zakon.rada.gov.ua/laws/show/254к/96-вр#Text</text:span></text:p>
      <text:p text:style-name="P28"><text:span text:style-name="T14">48. Рішення Європейського суду з прав людини у справі "Трегубенко проти України" (заява N 61333/00) від 02.11.2004. </text:span><text:span text:style-name="T20">URL</text:span><text:span text:style-name="T14">: </text:span><text:span text:style-name="T5">https://zakon.rada.gov.ua/laws/show/980_355.</text:span></text:p>
      <text:p text:style-name="P28"><text:span text:style-name="T14">49. Real Decreto Legislativo 1/2010, de 2 de julio, por el que se aprueba el texto refundido de la Ley de Sociedades de Capital. </text:span><text:span text:style-name="T20">URL</text:span><text:span text:style-name="T14">: </text:span><text:a xlink:type="simple" xlink:href="https://www.boe.es/buscar/pdf/2010/BOE-A-2010-10544-consolidado.pdf" text:style-name="Internet_20_link" text:visited-style-name="Visited_20_Internet_20_Link"><text:span text:style-name="T21">https</text:span></text:a><text:a xlink:type="simple" xlink:href="https://www.boe.es/buscar/pdf/2010/BOE-A-2010-10544-consolidado.pdf" text:style-name="Internet_20_link" text:visited-style-name="Visited_20_Internet_20_Link"><text:span text:style-name="T18">://</text:span></text:a><text:a xlink:type="simple" xlink:href="https://www.boe.es/buscar/pdf/2010/BOE-A-2010-10544-consolidado.pdf" text:style-name="Internet_20_link" text:visited-style-name="Visited_20_Internet_20_Link"><text:span text:style-name="T21">www</text:span></text:a><text:a xlink:type="simple" xlink:href="https://www.boe.es/buscar/pdf/2010/BOE-A-2010-10544-consolidado.pdf" text:style-name="Internet_20_link" text:visited-style-name="Visited_20_Internet_20_Link"><text:span text:style-name="T18">.</text:span></text:a><text:a xlink:type="simple" xlink:href="https://www.boe.es/buscar/pdf/2010/BOE-A-2010-10544-consolidado.pdf" text:style-name="Internet_20_link" text:visited-style-name="Visited_20_Internet_20_Link"><text:span text:style-name="T21">boe</text:span></text:a><text:a xlink:type="simple" xlink:href="https://www.boe.es/buscar/pdf/2010/BOE-A-2010-10544-consolidado.pdf" text:style-name="Internet_20_link" text:visited-style-name="Visited_20_Internet_20_Link"><text:span text:style-name="T18">.</text:span></text:a><text:a xlink:type="simple" xlink:href="https://www.boe.es/buscar/pdf/2010/BOE-A-2010-10544-consolidado.pdf" text:style-name="Internet_20_link" text:visited-style-name="Visited_20_Internet_20_Link"><text:span text:style-name="T21">es</text:span></text:a><text:a xlink:type="simple" xlink:href="https://www.boe.es/buscar/pdf/2010/BOE-A-2010-10544-consolidado.pdf" text:style-name="Internet_20_link" text:visited-style-name="Visited_20_Internet_20_Link"><text:span text:style-name="T18">/</text:span></text:a><text:a xlink:type="simple" xlink:href="https://www.boe.es/buscar/pdf/2010/BOE-A-2010-10544-consolidado.pdf" text:style-name="Internet_20_link" text:visited-style-name="Visited_20_Internet_20_Link"><text:span text:style-name="T21">buscar</text:span></text:a><text:a xlink:type="simple" xlink:href="https://www.boe.es/buscar/pdf/2010/BOE-A-2010-10544-consolidado.pdf" text:style-name="Internet_20_link" text:visited-style-name="Visited_20_Internet_20_Link"><text:span text:style-name="T18">/</text:span></text:a><text:a xlink:type="simple" xlink:href="https://www.boe.es/buscar/pdf/2010/BOE-A-2010-10544-consolidado.pdf" text:style-name="Internet_20_link" text:visited-style-name="Visited_20_Internet_20_Link"><text:span text:style-name="T21">pdf</text:span></text:a><text:a xlink:type="simple" xlink:href="https://www.boe.es/buscar/pdf/2010/BOE-A-2010-10544-consolidado.pdf" text:style-name="Internet_20_link" text:visited-style-name="Visited_20_Internet_20_Link"><text:span text:style-name="T18">/2010/</text:span></text:a><text:a xlink:type="simple" xlink:href="https://www.boe.es/buscar/pdf/2010/BOE-A-2010-10544-consolidado.pdf" text:style-name="Internet_20_link" text:visited-style-name="Visited_20_Internet_20_Link"><text:span text:style-name="T21">BOE</text:span></text:a><text:a xlink:type="simple" xlink:href="https://www.boe.es/buscar/pdf/2010/BOE-A-2010-10544-consolidado.pdf" text:style-name="Internet_20_link" text:visited-style-name="Visited_20_Internet_20_Link"><text:span text:style-name="T18">-</text:span></text:a><text:a xlink:type="simple" xlink:href="https://www.boe.es/buscar/pdf/2010/BOE-A-2010-10544-consolidado.pdf" text:style-name="Internet_20_link" text:visited-style-name="Visited_20_Internet_20_Link"><text:span text:style-name="T21">A</text:span></text:a><text:a xlink:type="simple" xlink:href="https://www.boe.es/buscar/pdf/2010/BOE-A-2010-10544-consolidado.pdf" text:style-name="Internet_20_link" text:visited-style-name="Visited_20_Internet_20_Link"><text:span text:style-name="T18">-2010-10544-</text:span></text:a><text:a xlink:type="simple" xlink:href="https://www.boe.es/buscar/pdf/2010/BOE-A-2010-10544-consolidado.pdf" text:style-name="Internet_20_link" text:visited-style-name="Visited_20_Internet_20_Link"><text:span text:style-name="T21">consolidado</text:span></text:a><text:a xlink:type="simple" xlink:href="https://www.boe.es/buscar/pdf/2010/BOE-A-2010-10544-consolidado.pdf" text:style-name="Internet_20_link" text:visited-style-name="Visited_20_Internet_20_Link"><text:span text:style-name="T18">.</text:span></text:a><text:a xlink:type="simple" xlink:href="https://www.boe.es/buscar/pdf/2010/BOE-A-2010-10544-consolidado.pdf" text:style-name="Internet_20_link" text:visited-style-name="Visited_20_Internet_20_Link"><text:span text:style-name="T21">pdf</text:span></text:a></text:p>
      <text:p text:style-name="P28"><text:span text:style-name="T20">50. Ustawa z dnia 15 września 2000r.: Kodeks spółek handlowych. URL</text:span><text:span text:style-name="T14">: </text:span><text:a xlink:type="simple" xlink:href="http://isap.sejm.gov.pl/isap.nsf/download.xsp/WDU20000941037/U/D20001037Lj.pdf" text:style-name="Internet_20_link" text:visited-style-name="Visited_20_Internet_20_Link"><text:span text:style-name="T18">http://isap.sejm.gov.pl/isap.nsf/download.xsp/WDU20000941037/U/D20001037Lj.pdf</text:span></text:a></text:p>
      <text:p text:style-name="P28"><text:span text:style-name="T14">51. Закон Республики Беларусь «О хозяйственных обществах» от 9 декабря 1992 г. № 2020-XІІ.</text:span><text:span text:style-name="T13"> </text:span><text:span text:style-name="T20">URL</text:span><text:span text:style-name="T14">: </text:span><text:a xlink:type="simple" xlink:href="https://pravo.by/document/?guid=3871&amp;p0=v19202020" text:style-name="Internet_20_link" text:visited-style-name="Visited_20_Internet_20_Link"><text:span text:style-name="T24">https</text:span></text:a><text:a xlink:type="simple" xlink:href="https://pravo.by/document/?guid=3871&amp;p0=v19202020" text:style-name="Internet_20_link" text:visited-style-name="Visited_20_Internet_20_Link"><text:span text:style-name="T18">://</text:span></text:a><text:a xlink:type="simple" xlink:href="https://pravo.by/document/?guid=3871&amp;p0=v19202020" text:style-name="Internet_20_link" text:visited-style-name="Visited_20_Internet_20_Link"><text:span text:style-name="T24">pravo</text:span></text:a><text:a xlink:type="simple" xlink:href="https://pravo.by/document/?guid=3871&amp;p0=v19202020" text:style-name="Internet_20_link" text:visited-style-name="Visited_20_Internet_20_Link"><text:span text:style-name="T18">.</text:span></text:a><text:a xlink:type="simple" xlink:href="https://pravo.by/document/?guid=3871&amp;p0=v19202020" text:style-name="Internet_20_link" text:visited-style-name="Visited_20_Internet_20_Link"><text:span text:style-name="T24">by</text:span></text:a><text:a xlink:type="simple" xlink:href="https://pravo.by/document/?guid=3871&amp;p0=v19202020" text:style-name="Internet_20_link" text:visited-style-name="Visited_20_Internet_20_Link"><text:span text:style-name="T18">/</text:span></text:a><text:a xlink:type="simple" xlink:href="https://pravo.by/document/?guid=3871&amp;p0=v19202020" text:style-name="Internet_20_link" text:visited-style-name="Visited_20_Internet_20_Link"><text:span text:style-name="T24">document</text:span></text:a><text:a xlink:type="simple" xlink:href="https://pravo.by/document/?guid=3871&amp;p0=v19202020" text:style-name="Internet_20_link" text:visited-style-name="Visited_20_Internet_20_Link"><text:span text:style-name="T18">/?</text:span></text:a><text:a xlink:type="simple" xlink:href="https://pravo.by/document/?guid=3871&amp;p0=v19202020" text:style-name="Internet_20_link" text:visited-style-name="Visited_20_Internet_20_Link"><text:span text:style-name="T24">guid</text:span></text:a><text:a xlink:type="simple" xlink:href="https://pravo.by/document/?guid=3871&amp;p0=v19202020" text:style-name="Internet_20_link" text:visited-style-name="Visited_20_Internet_20_Link"><text:span text:style-name="T18">=3871&amp;</text:span></text:a><text:a xlink:type="simple" xlink:href="https://pravo.by/document/?guid=3871&amp;p0=v19202020" text:style-name="Internet_20_link" text:visited-style-name="Visited_20_Internet_20_Link"><text:span text:style-name="T24">p</text:span></text:a><text:a xlink:type="simple" xlink:href="https://pravo.by/document/?guid=3871&amp;p0=v19202020" text:style-name="Internet_20_link" text:visited-style-name="Visited_20_Internet_20_Link"><text:span text:style-name="T18">0=</text:span></text:a><text:a xlink:type="simple" xlink:href="https://pravo.by/document/?guid=3871&amp;p0=v19202020" text:style-name="Internet_20_link" text:visited-style-name="Visited_20_Internet_20_Link"><text:span text:style-name="T24">v</text:span></text:a><text:a xlink:type="simple" xlink:href="https://pravo.by/document/?guid=3871&amp;p0=v19202020" text:style-name="Internet_20_link" text:visited-style-name="Visited_20_Internet_20_Link"><text:span text:style-name="T18">19202020</text:span></text:a></text:p>
      <text:p text:style-name="P28"><text:span text:style-name="T14">52. Янків Б. Вихід з ТОВ – як правильно оформити? 2021. </text:span><text:span text:style-name="T20">URL</text:span><text:span text:style-name="T14">: </text:span><text:span text:style-name="T7">https</text:span><text:span text:style-name="T5">://</text:span><text:span text:style-name="T7">yankiv</text:span><text:span text:style-name="T5">.</text:span><text:span text:style-name="T7">com</text:span><text:span text:style-name="T5">/</text:span><text:span text:style-name="T7">ua</text:span><text:span text:style-name="T5">/</text:span><text:span text:style-name="T7">vyhid</text:span><text:span text:style-name="T5">-</text:span><text:span text:style-name="T7">z</text:span><text:span text:style-name="T5">-</text:span><text:span text:style-name="T7">tov</text:span><text:span text:style-name="T5">-</text:span><text:span text:style-name="T7">yakpravylnooformyty</text:span><text:span text:style-name="T5">/#</text:span><text:span text:style-name="T7">Povidomlenna</text:span><text:span text:style-name="T5">_ </text:span><text:span text:style-name="T7">pro</text:span><text:span text:style-name="T5">_</text:span><text:span text:style-name="T7">vihid</text:span><text:span text:style-name="T5">_</text:span><text:span text:style-name="T7">z</text:span><text:span text:style-name="T5">_</text:span><text:span text:style-name="T7">TOV</text:span></text:p>
      <text:p text:style-name="P28"><text:span text:style-name="T14">53. Нецька Л. Про окремі недоліки Закону України «Про господарські товариства». </text:span><text:span text:style-name="T17">Право України</text:span><text:span text:style-name="T14">. 2000. №4. с.77-79.</text:span></text:p>
      <text:p text:style-name="P28"><text:soft-page-break/><text:span text:style-name="T14">54. Мельник О.В. Вихід з господарського товариства як підстава припинення корпоративних правовідносин: цивільно-правовий аспект. </text:span><text:span text:style-name="T17">Юридичний науковий електронний журнал</text:span><text:span text:style-name="T14">. 2015. № 2. с.73-76. </text:span><text:span text:style-name="T20">URL</text:span><text:span text:style-name="T14">: </text:span><text:a xlink:type="simple" xlink:href="http://lsej.org.ua/2_2015/20.pdf" text:style-name="Internet_20_link" text:visited-style-name="Visited_20_Internet_20_Link"><text:span text:style-name="T18">http://lsej.org.ua/2_2015/20.pdf</text:span></text:a></text:p>
      <text:p text:style-name="P28"><text:span text:style-name="T14">55. Постанова Великої Палати Верховного Суду від 07.04.2021 по справі № 910/7674/18. </text:span><text:span text:style-name="T20">URL</text:span><text:span text:style-name="T14">: </text:span><text:a xlink:type="simple" xlink:href="https://reyestr.court.gov.ua/Review/90111800" text:style-name="Internet_20_link" text:visited-style-name="Visited_20_Internet_20_Link"><text:span text:style-name="T18">https://reyestr.court.gov.ua/Review/90111800</text:span></text:a></text:p>
      <text:p text:style-name="P28"><text:span text:style-name="T14">56. Постанова Верховного Суду у складі колегії суддів Касаційного господарського суду від 02.12.2020 по справі № 910/13957/19. </text:span><text:span text:style-name="T20">URL</text:span><text:span text:style-name="T14">:</text:span><text:span text:style-name="T16"> </text:span><text:a xlink:type="simple" xlink:href="https://reyestr.court.gov.ua/Review/93329963" text:style-name="Internet_20_link" text:visited-style-name="Visited_20_Internet_20_Link"><text:span text:style-name="T18">https://reyestr.court.gov.ua/Review/93329963</text:span></text:a></text:p>
      <text:p text:style-name="P29"><text:span text:style-name="T14">57. Кобець Р. Новий закон про ТОВ: Порядок виходу учасника з товариства. </text:span><text:span text:style-name="T20">URL</text:span><text:span text:style-name="T14">: </text:span><text:span text:style-name="T5">https://delo.ua/econonomyandpoliticsinukraine/novij-zakon-pro-tov- mozhlivosti-ta-riziki-339557.</text:span></text:p>
      <text:p text:style-name="P29"><text:span text:style-name="T14">58. Про державну реєстрацію юридичних осіб, фізичних осіб - підприємців та громадських формувань: Закон України від 15.05.2003 № 755-IV. </text:span><text:span text:style-name="T20">URL</text:span><text:span text:style-name="T14">: </text:span><text:span text:style-name="T5">https://zakon.rada.gov.ua/laws/show/755-15.</text:span></text:p>
      <text:p text:style-name="P29"><text:span text:style-name="T14">59. </text:span><text:span text:style-name="T13">Постанов</text:span><text:span text:style-name="T14">а</text:span><text:span text:style-name="T13"> Пленуму </text:span><text:span text:style-name="T14">ВГСУ «Про деякі питання практики вирішення спорів, що виникають з корпоративних правовідносин» від 25.02.2016 №4. </text:span><text:span text:style-name="T20">URL</text:span><text:span text:style-name="T14">:</text:span><text:span text:style-name="T13"> </text:span><text:span text:style-name="T5">https://zakon.rada.gov.ua/laws/show/v0004600-16.</text:span></text:p>
      <text:p text:style-name="P29"><text:span text:style-name="T14">60. Янків Б. Вихід з ТОВ – як правильно оформити? 2021. </text:span><text:span text:style-name="T20">URL</text:span><text:span text:style-name="T14">: </text:span><text:a xlink:type="simple" xlink:href="#Povidomlenna_pro_vihid_z_TOV" text:style-name="Internet_20_link" text:visited-style-name="Visited_20_Internet_20_Link"><text:span text:style-name="T21">https</text:span></text:a><text:a xlink:type="simple" xlink:href="#Povidomlenna_pro_vihid_z_TOV" text:style-name="Internet_20_link" text:visited-style-name="Visited_20_Internet_20_Link"><text:span text:style-name="T18">://</text:span></text:a><text:a xlink:type="simple" xlink:href="#Povidomlenna_pro_vihid_z_TOV" text:style-name="Internet_20_link" text:visited-style-name="Visited_20_Internet_20_Link"><text:span text:style-name="T21">yankiv</text:span></text:a><text:a xlink:type="simple" xlink:href="#Povidomlenna_pro_vihid_z_TOV" text:style-name="Internet_20_link" text:visited-style-name="Visited_20_Internet_20_Link"><text:span text:style-name="T18">.</text:span></text:a><text:a xlink:type="simple" xlink:href="#Povidomlenna_pro_vihid_z_TOV" text:style-name="Internet_20_link" text:visited-style-name="Visited_20_Internet_20_Link"><text:span text:style-name="T21">com</text:span></text:a><text:a xlink:type="simple" xlink:href="#Povidomlenna_pro_vihid_z_TOV" text:style-name="Internet_20_link" text:visited-style-name="Visited_20_Internet_20_Link"><text:span text:style-name="T18">/</text:span></text:a><text:a xlink:type="simple" xlink:href="#Povidomlenna_pro_vihid_z_TOV" text:style-name="Internet_20_link" text:visited-style-name="Visited_20_Internet_20_Link"><text:span text:style-name="T21">ua</text:span></text:a><text:a xlink:type="simple" xlink:href="#Povidomlenna_pro_vihid_z_TOV" text:style-name="Internet_20_link" text:visited-style-name="Visited_20_Internet_20_Link"><text:span text:style-name="T18">/</text:span></text:a><text:a xlink:type="simple" xlink:href="#Povidomlenna_pro_vihid_z_TOV" text:style-name="Internet_20_link" text:visited-style-name="Visited_20_Internet_20_Link"><text:span text:style-name="T21">vyhid</text:span></text:a><text:a xlink:type="simple" xlink:href="#Povidomlenna_pro_vihid_z_TOV" text:style-name="Internet_20_link" text:visited-style-name="Visited_20_Internet_20_Link"><text:span text:style-name="T18">-</text:span></text:a><text:a xlink:type="simple" xlink:href="#Povidomlenna_pro_vihid_z_TOV" text:style-name="Internet_20_link" text:visited-style-name="Visited_20_Internet_20_Link"><text:span text:style-name="T21">z</text:span></text:a><text:a xlink:type="simple" xlink:href="#Povidomlenna_pro_vihid_z_TOV" text:style-name="Internet_20_link" text:visited-style-name="Visited_20_Internet_20_Link"><text:span text:style-name="T18">-</text:span></text:a><text:a xlink:type="simple" xlink:href="#Povidomlenna_pro_vihid_z_TOV" text:style-name="Internet_20_link" text:visited-style-name="Visited_20_Internet_20_Link"><text:span text:style-name="T21">tov</text:span></text:a><text:a xlink:type="simple" xlink:href="#Povidomlenna_pro_vihid_z_TOV" text:style-name="Internet_20_link" text:visited-style-name="Visited_20_Internet_20_Link"><text:span text:style-name="T18">-</text:span></text:a><text:a xlink:type="simple" xlink:href="#Povidomlenna_pro_vihid_z_TOV" text:style-name="Internet_20_link" text:visited-style-name="Visited_20_Internet_20_Link"><text:span text:style-name="T21">yak</text:span></text:a><text:a xlink:type="simple" xlink:href="#Povidomlenna_pro_vihid_z_TOV" text:style-name="Internet_20_link" text:visited-style-name="Visited_20_Internet_20_Link"><text:span text:style-name="T18">-</text:span></text:a><text:a xlink:type="simple" xlink:href="#Povidomlenna_pro_vihid_z_TOV" text:style-name="Internet_20_link" text:visited-style-name="Visited_20_Internet_20_Link"><text:span text:style-name="T21">pravylno</text:span></text:a><text:a xlink:type="simple" xlink:href="#Povidomlenna_pro_vihid_z_TOV" text:style-name="Internet_20_link" text:visited-style-name="Visited_20_Internet_20_Link"><text:span text:style-name="T18">-</text:span></text:a><text:a xlink:type="simple" xlink:href="#Povidomlenna_pro_vihid_z_TOV" text:style-name="Internet_20_link" text:visited-style-name="Visited_20_Internet_20_Link"><text:span text:style-name="T21">oformyty</text:span></text:a><text:a xlink:type="simple" xlink:href="#Povidomlenna_pro_vihid_z_TOV" text:style-name="Internet_20_link" text:visited-style-name="Visited_20_Internet_20_Link"><text:span text:style-name="T18">/#</text:span></text:a><text:a xlink:type="simple" xlink:href="#Povidomlenna_pro_vihid_z_TOV" text:style-name="Internet_20_link" text:visited-style-name="Visited_20_Internet_20_Link"><text:span text:style-name="T21">Povidomlenna</text:span></text:a><text:a xlink:type="simple" xlink:href="#Povidomlenna_pro_vihid_z_TOV" text:style-name="Internet_20_link" text:visited-style-name="Visited_20_Internet_20_Link"><text:span text:style-name="T18">_</text:span></text:a><text:a xlink:type="simple" xlink:href="#Povidomlenna_pro_vihid_z_TOV" text:style-name="Internet_20_link" text:visited-style-name="Visited_20_Internet_20_Link"><text:span text:style-name="T21">pro</text:span></text:a><text:a xlink:type="simple" xlink:href="#Povidomlenna_pro_vihid_z_TOV" text:style-name="Internet_20_link" text:visited-style-name="Visited_20_Internet_20_Link"><text:span text:style-name="T18">_</text:span></text:a><text:a xlink:type="simple" xlink:href="#Povidomlenna_pro_vihid_z_TOV" text:style-name="Internet_20_link" text:visited-style-name="Visited_20_Internet_20_Link"><text:span text:style-name="T21">vihid</text:span></text:a><text:a xlink:type="simple" xlink:href="#Povidomlenna_pro_vihid_z_TOV" text:style-name="Internet_20_link" text:visited-style-name="Visited_20_Internet_20_Link"><text:span text:style-name="T18">_</text:span></text:a><text:a xlink:type="simple" xlink:href="#Povidomlenna_pro_vihid_z_TOV" text:style-name="Internet_20_link" text:visited-style-name="Visited_20_Internet_20_Link"><text:span text:style-name="T21">z</text:span></text:a><text:a xlink:type="simple" xlink:href="#Povidomlenna_pro_vihid_z_TOV" text:style-name="Internet_20_link" text:visited-style-name="Visited_20_Internet_20_Link"><text:span text:style-name="T18">_</text:span></text:a><text:a xlink:type="simple" xlink:href="#Povidomlenna_pro_vihid_z_TOV" text:style-name="Internet_20_link" text:visited-style-name="Visited_20_Internet_20_Link"><text:span text:style-name="T21">TOV</text:span></text:a></text:p>
      <text:p text:style-name="P29"><text:span text:style-name="T14">61. Вихід учасника з ТОВ: дивіденди забирати з собою чи залишати? </text:span><text:span text:style-name="T17">Закон и норматив.</text:span><text:span text:style-name="T14"> 2020.</text:span><text:span text:style-name="T20">URL</text:span><text:span text:style-name="T14">: </text:span><text:a xlink:type="simple" xlink:href="https://www.zakon-i-normativ.info/index.php/2012-05-25-22-59-57/the-news/novini-zakonodavstva-2019-r/210538-vihid-ychasnika-z-tov-dividendi-zabirati-z-sobou-chi-zalishati.html" text:style-name="Internet_20_link" text:visited-style-name="Visited_20_Internet_20_Link"><text:span text:style-name="T18">https://www.zakon-i-normativ.info/index.php/2012-05-25-22-59-57/the-news/novini-zakonodavstva-2019-r/210538-vihid-ychasnika-z-tov-dividendi-zabirati-z-sobou-chi-zalishati.html</text:span></text:a></text:p>
      <text:p text:style-name="P29"><text:span text:style-name="T14">62. Постанова Великої Палати Верховного Суду від 01.10.2019 по справі № 909/1294/15. </text:span><text:span text:style-name="T20">URL</text:span><text:span text:style-name="T14">: </text:span><text:a xlink:type="simple" xlink:href="https://reyestr.court.gov.ua/Review/84814533" text:style-name="Internet_20_link" text:visited-style-name="Visited_20_Internet_20_Link"><text:span text:style-name="T18">https://reyestr.court.gov.ua/Review/84814533</text:span></text:a></text:p>
      <text:p text:style-name="P29"><text:span text:style-name="T14">63. Постанова Верховного Суду у складі колегії суддів Касаційного господарського суду від 15.10.2020 по справі № 916/2303/19. </text:span><text:span text:style-name="T20">URL</text:span><text:span text:style-name="T14">: </text:span><text:a xlink:type="simple" xlink:href="https://reyestr.court.gov.ua/Review/92252443" text:style-name="Internet_20_link" text:visited-style-name="Visited_20_Internet_20_Link">https://reyestr.court.gov.ua/Review/92252443</text:a><text:span text:style-name="T18">.</text:span></text:p>
      <text:p text:style-name="P29"><text:soft-page-break/><text:span text:style-name="T14">64. Про внесення змін до деяких законодавчих актів України щодо захисту права власності: Закон України від 03.10.2019 №</text:span><text:span text:style-name="T13"> </text:span><text:span text:style-name="T14">159-IX. </text:span><text:span text:style-name="T20">URL</text:span><text:span text:style-name="T14">: </text:span><text:a xlink:type="simple" xlink:href="#Text" text:style-name="Internet_20_link" text:visited-style-name="Visited_20_Internet_20_Link"><text:span text:style-name="T18">https://zakon.rada.gov.ua/laws/show/159-20#Text</text:span></text:a></text:p>
      <text:p text:style-name="P29"><text:span text:style-name="T14">65. Про внесення змін до деяких законодавчих актів України щодо протидії рейдерству: Закон України від 05.12.2019 № 340-IX. </text:span><text:span text:style-name="T20">URL</text:span><text:span text:style-name="T14">: </text:span><text:a xlink:type="simple" xlink:href="#Text" text:style-name="Internet_20_link" text:visited-style-name="Visited_20_Internet_20_Link"><text:span text:style-name="T18">https://zakon.rada.gov.ua/laws/show/340-20#Text</text:span></text:a></text:p>
      <text:p text:style-name="P34">66. <text:s/>Христенко Х. Окремі аспекти проблеми невизначеності моменту припинення участі особи в ТОВ. Харків, 2021. URL: https://uba.ua/ukr/news/8366/print/</text:p>
      <text:p text:style-name="P29"><text:span text:style-name="T14">67. Постанова Верховного Суду у складі колегії суддів Касаційного господарського суду від 13.11.2018 по справі № 910/605/18. URL: </text:span><text:a xlink:type="simple" xlink:href="https://reyestr.court.gov.ua/Review/77821192" text:style-name="Internet_20_link" text:visited-style-name="Visited_20_Internet_20_Link"><text:span text:style-name="T18">https://reyestr.court.gov.ua/Review/77821192</text:span></text:a></text:p>
      <text:p text:style-name="P29"><text:span text:style-name="T14">68. Ухвала Верховного Суду у складі колегії суддів Касаційного господарського суду від 14.01.2021 р. по справі № 906/1336/19. . </text:span><text:span text:style-name="T20">URL</text:span><text:span text:style-name="T14">: https://reyestr.court.gov.ua/Review/94194216</text:span></text:p>
      <text:p text:style-name="P29"><text:span text:style-name="T14">69. Постанова Великої Палати Верховного Суду від 08.06.2021 по справі №</text:span><text:span text:style-name="T13"> </text:span><text:span text:style-name="T14">906/1336/19. </text:span><text:span text:style-name="T20">URL</text:span><text:span text:style-name="T14">:</text:span><text:span text:style-name="T16"> </text:span><text:a xlink:type="simple" xlink:href="https://reyestr.court.gov.ua/Review/98235822" text:style-name="Internet_20_link" text:visited-style-name="Visited_20_Internet_20_Link"><text:span text:style-name="T24">https</text:span></text:a><text:a xlink:type="simple" xlink:href="https://reyestr.court.gov.ua/Review/98235822" text:style-name="Internet_20_link" text:visited-style-name="Visited_20_Internet_20_Link"><text:span text:style-name="T18">://</text:span></text:a><text:a xlink:type="simple" xlink:href="https://reyestr.court.gov.ua/Review/98235822" text:style-name="Internet_20_link" text:visited-style-name="Visited_20_Internet_20_Link"><text:span text:style-name="T24">reyestr</text:span></text:a><text:a xlink:type="simple" xlink:href="https://reyestr.court.gov.ua/Review/98235822" text:style-name="Internet_20_link" text:visited-style-name="Visited_20_Internet_20_Link"><text:span text:style-name="T18">.</text:span></text:a><text:a xlink:type="simple" xlink:href="https://reyestr.court.gov.ua/Review/98235822" text:style-name="Internet_20_link" text:visited-style-name="Visited_20_Internet_20_Link"><text:span text:style-name="T24">court</text:span></text:a><text:a xlink:type="simple" xlink:href="https://reyestr.court.gov.ua/Review/98235822" text:style-name="Internet_20_link" text:visited-style-name="Visited_20_Internet_20_Link"><text:span text:style-name="T18">.</text:span></text:a><text:a xlink:type="simple" xlink:href="https://reyestr.court.gov.ua/Review/98235822" text:style-name="Internet_20_link" text:visited-style-name="Visited_20_Internet_20_Link"><text:span text:style-name="T24">gov</text:span></text:a><text:a xlink:type="simple" xlink:href="https://reyestr.court.gov.ua/Review/98235822" text:style-name="Internet_20_link" text:visited-style-name="Visited_20_Internet_20_Link"><text:span text:style-name="T18">.</text:span></text:a><text:a xlink:type="simple" xlink:href="https://reyestr.court.gov.ua/Review/98235822" text:style-name="Internet_20_link" text:visited-style-name="Visited_20_Internet_20_Link"><text:span text:style-name="T24">ua</text:span></text:a><text:a xlink:type="simple" xlink:href="https://reyestr.court.gov.ua/Review/98235822" text:style-name="Internet_20_link" text:visited-style-name="Visited_20_Internet_20_Link"><text:span text:style-name="T18">/</text:span></text:a><text:a xlink:type="simple" xlink:href="https://reyestr.court.gov.ua/Review/98235822" text:style-name="Internet_20_link" text:visited-style-name="Visited_20_Internet_20_Link"><text:span text:style-name="T24">Review</text:span></text:a><text:a xlink:type="simple" xlink:href="https://reyestr.court.gov.ua/Review/98235822" text:style-name="Internet_20_link" text:visited-style-name="Visited_20_Internet_20_Link"><text:span text:style-name="T18">/98235822</text:span></text:a></text:p>
      <text:p text:style-name="P29"><text:span text:style-name="T14">70 Постанова Верховного Суду у складі колегії суддів Касаційного господарського суду від 26.02.2020 по справі № 906/461/19. </text:span><text:span text:style-name="T20">URL</text:span><text:span text:style-name="T14">: </text:span><text:a xlink:type="simple" xlink:href="https://reyestr.court.gov.ua/Review/87996104" text:style-name="Internet_20_link" text:visited-style-name="Visited_20_Internet_20_Link"><text:span text:style-name="T18">https://reyestr.court.gov.ua/Review/87996104</text:span></text:a></text:p>
      <text:p text:style-name="P29"><text:span text:style-name="T14">71. </text:span><text:span text:style-name="T13">Кравчук</text:span><text:span text:style-name="T14"> </text:span><text:span text:style-name="T13">В.</text:span><text:span text:style-name="T14"> </text:span><text:span text:style-name="T13">М. Проблемні питання звернення стягнення на частку в статутному капіталі товариства. </text:span><text:span text:style-name="T22">Юридичний радник.</text:span><text:span text:style-name="T13"> 2010. № 1(49). URL: </text:span></text:p>
      <text:p text:style-name="P29"><text:a xlink:type="simple" xlink:href="http://yurradnik.com.ua/stati/d0-bf-d1-80-d0-be-d0-b1-d0-bb-d0-b5-d0-bc-d0-bd-d1-%20204%2096-d0-bf-d0-b8-d1-82-d0-b0-d0-bd-d0-bd-d1-8f-d0-b7-d0-b2-d0-b5-d1-80-d0-bd-d0-b5-d0-bd-d0-bd-d1-8f-d1-81-d1-82-d1-8f-d0-b3-d0-bd-d0-b5-d0-bd72" text:style-name="Internet_20_link" text:visited-style-name="Visited_20_Internet_20_Link"><text:span text:style-name="T24">http://yurradnik.com.ua/stati/d0-bf-d1-80-d0-be-d0-b1-d0-bb-d0-b5-d0-bc-d0-bd-d1- 204 96-d0-bf-d0-b8-d1-82-d0-b0-d0-bd-d0-bd-d1-8f-d0-b7-d0-b2-d0-b5-d1-80-d0-bd-d0- b5-d0-bd-d0-bd-d1-8f-d1-81-d1-82-d1-8f-d0-b3-d0-bd-d0-b5-d0-bd</text:span></text:a></text:p>
      <text:p text:style-name="P29"><text:a xlink:type="simple" xlink:href="http://yurradnik.com.ua/stati/d0-bf-d1-80-d0-be-d0-b1-d0-bb-d0-b5-d0-bc-d0-bd-d1-%20204%2096-d0-bf-d0-b8-d1-82-d0-b0-d0-bd-d0-bd-d1-8f-d0-b7-d0-b2-d0-b5-d1-80-d0-bd-d0-b5-d0-bd-d0-bd-d1-8f-d1-81-d1-82-d1-8f-d0-b3-d0-bd-d0-b5-d0-bd72" text:style-name="Internet_20_link" text:visited-style-name="Visited_20_Internet_20_Link"><text:span text:style-name="T18">72</text:span></text:a><text:span text:style-name="T14">. Про виконавче провадження: Закон України від 02.06.2016 № 1404-VIII. </text:span><text:span text:style-name="T20">URL</text:span><text:span text:style-name="T14">:</text:span><text:span text:style-name="T13"> </text:span><text:span text:style-name="T5">https://zakon.rada.gov.ua/laws/show/1404-19.</text:span></text:p>
      <text:p text:style-name="P29"><text:span text:style-name="T14">73. Ющенко А. П. Проблемные аспекты обращения взыскания на корпоративные права. 2020. </text:span><text:a xlink:type="simple" xlink:href="url:%20https://dominanta.ua/publikacia/problemni_aspekti_zvernennja_stjagnennja_na_" text:style-name="Internet_20_link" text:visited-style-name="Visited_20_Internet_20_Link"><text:span text:style-name="T21">URL</text:span></text:a><text:a xlink:type="simple" xlink:href="url:%20https://dominanta.ua/publikacia/problemni_aspekti_zvernennja_stjagnennja_na_" text:style-name="Internet_20_link" text:visited-style-name="Visited_20_Internet_20_Link"><text:span text:style-name="T18">: </text:span></text:a><text:soft-page-break/><text:a xlink:type="simple" xlink:href="url:%20https://dominanta.ua/publikacia/problemni_aspekti_zvernennja_stjagnennja_na_" text:style-name="Internet_20_link" text:visited-style-name="Visited_20_Internet_20_Link"><text:span text:style-name="T21">https</text:span></text:a><text:a xlink:type="simple" xlink:href="url:%20https://dominanta.ua/publikacia/problemni_aspekti_zvernennja_stjagnennja_na_" text:style-name="Internet_20_link" text:visited-style-name="Visited_20_Internet_20_Link"><text:span text:style-name="T18">://</text:span></text:a><text:a xlink:type="simple" xlink:href="url:%20https://dominanta.ua/publikacia/problemni_aspekti_zvernennja_stjagnennja_na_" text:style-name="Internet_20_link" text:visited-style-name="Visited_20_Internet_20_Link"><text:span text:style-name="T21">dominanta</text:span></text:a><text:a xlink:type="simple" xlink:href="url:%20https://dominanta.ua/publikacia/problemni_aspekti_zvernennja_stjagnennja_na_" text:style-name="Internet_20_link" text:visited-style-name="Visited_20_Internet_20_Link"><text:span text:style-name="T18">.</text:span></text:a><text:a xlink:type="simple" xlink:href="url:%20https://dominanta.ua/publikacia/problemni_aspekti_zvernennja_stjagnennja_na_" text:style-name="Internet_20_link" text:visited-style-name="Visited_20_Internet_20_Link"><text:span text:style-name="T21">ua</text:span></text:a><text:a xlink:type="simple" xlink:href="url:%20https://dominanta.ua/publikacia/problemni_aspekti_zvernennja_stjagnennja_na_" text:style-name="Internet_20_link" text:visited-style-name="Visited_20_Internet_20_Link"><text:span text:style-name="T18">/</text:span></text:a><text:a xlink:type="simple" xlink:href="url:%20https://dominanta.ua/publikacia/problemni_aspekti_zvernennja_stjagnennja_na_" text:style-name="Internet_20_link" text:visited-style-name="Visited_20_Internet_20_Link"><text:span text:style-name="T21">publikacia</text:span></text:a><text:a xlink:type="simple" xlink:href="url:%20https://dominanta.ua/publikacia/problemni_aspekti_zvernennja_stjagnennja_na_" text:style-name="Internet_20_link" text:visited-style-name="Visited_20_Internet_20_Link"><text:span text:style-name="T18">/</text:span></text:a><text:a xlink:type="simple" xlink:href="url:%20https://dominanta.ua/publikacia/problemni_aspekti_zvernennja_stjagnennja_na_" text:style-name="Internet_20_link" text:visited-style-name="Visited_20_Internet_20_Link"><text:span text:style-name="T21">problemni</text:span></text:a><text:a xlink:type="simple" xlink:href="url:%20https://dominanta.ua/publikacia/problemni_aspekti_zvernennja_stjagnennja_na_" text:style-name="Internet_20_link" text:visited-style-name="Visited_20_Internet_20_Link"><text:span text:style-name="T18">_</text:span></text:a><text:a xlink:type="simple" xlink:href="url:%20https://dominanta.ua/publikacia/problemni_aspekti_zvernennja_stjagnennja_na_" text:style-name="Internet_20_link" text:visited-style-name="Visited_20_Internet_20_Link"><text:span text:style-name="T21">aspekti</text:span></text:a><text:a xlink:type="simple" xlink:href="url:%20https://dominanta.ua/publikacia/problemni_aspekti_zvernennja_stjagnennja_na_" text:style-name="Internet_20_link" text:visited-style-name="Visited_20_Internet_20_Link"><text:span text:style-name="T18">_</text:span></text:a><text:a xlink:type="simple" xlink:href="url:%20https://dominanta.ua/publikacia/problemni_aspekti_zvernennja_stjagnennja_na_" text:style-name="Internet_20_link" text:visited-style-name="Visited_20_Internet_20_Link"><text:span text:style-name="T21">zvernennja</text:span></text:a><text:a xlink:type="simple" xlink:href="url:%20https://dominanta.ua/publikacia/problemni_aspekti_zvernennja_stjagnennja_na_" text:style-name="Internet_20_link" text:visited-style-name="Visited_20_Internet_20_Link"><text:span text:style-name="T18">_</text:span></text:a><text:a xlink:type="simple" xlink:href="url:%20https://dominanta.ua/publikacia/problemni_aspekti_zvernennja_stjagnennja_na_" text:style-name="Internet_20_link" text:visited-style-name="Visited_20_Internet_20_Link"><text:span text:style-name="T21">stjagnennja</text:span></text:a><text:a xlink:type="simple" xlink:href="url:%20https://dominanta.ua/publikacia/problemni_aspekti_zvernennja_stjagnennja_na_" text:style-name="Internet_20_link" text:visited-style-name="Visited_20_Internet_20_Link"><text:span text:style-name="T18">_</text:span></text:a><text:a xlink:type="simple" xlink:href="url:%20https://dominanta.ua/publikacia/problemni_aspekti_zvernennja_stjagnennja_na_" text:style-name="Internet_20_link" text:visited-style-name="Visited_20_Internet_20_Link"><text:span text:style-name="T21">na</text:span></text:a><text:a xlink:type="simple" xlink:href="url:%20https://dominanta.ua/publikacia/problemni_aspekti_zvernennja_stjagnennja_na_" text:style-name="Internet_20_link" text:visited-style-name="Visited_20_Internet_20_Link"><text:span text:style-name="T18">_</text:span></text:a><text:span text:style-name="T14"> </text:span><text:span text:style-name="T20">korporativni</text:span><text:span text:style-name="T14">_</text:span><text:span text:style-name="T20">prava</text:span><text:span text:style-name="T14">_/</text:span></text:p>
      <text:p text:style-name="P29"><text:span text:style-name="T14">74. </text:span><text:span text:style-name="T13">Калінін</text:span><text:span text:style-name="T14"> </text:span><text:span text:style-name="T13">Р.</text:span><text:span text:style-name="T14"> </text:span><text:span text:style-name="T13">С. Звернення стягнення на корпоративні права боржника у виконавчому провадженні за законодавством України: сучасний стан та правові засади</text:span><text:span text:style-name="T14">. </text:span><text:span text:style-name="T22">Науковий вісник Херсонського державного університету. Серія «Юридичні науки».</text:span><text:span text:style-name="T13"> 2014. №4. Том 1.</text:span><text:span text:style-name="T14"> </text:span><text:span text:style-name="T13">С. 183-187</text:span><text:span text:style-name="T14">.</text:span></text:p>
      <text:p text:style-name="P29"><text:span text:style-name="T14">75. Кириченко П. Проблемні питання звернення стягнення на корпоративні права боржника. 2018. </text:span><text:span text:style-name="T20">URL</text:span><text:span text:style-name="T14">: </text:span><text:a xlink:type="simple" xlink:href="https://pv.net.ua/?p=280" text:style-name="Internet_20_link" text:visited-style-name="Visited_20_Internet_20_Link"><text:span text:style-name="T21">https</text:span></text:a><text:a xlink:type="simple" xlink:href="https://pv.net.ua/?p=280" text:style-name="Internet_20_link" text:visited-style-name="Visited_20_Internet_20_Link"><text:span text:style-name="T18">://</text:span></text:a><text:a xlink:type="simple" xlink:href="https://pv.net.ua/?p=280" text:style-name="Internet_20_link" text:visited-style-name="Visited_20_Internet_20_Link"><text:span text:style-name="T21">pv</text:span></text:a><text:a xlink:type="simple" xlink:href="https://pv.net.ua/?p=280" text:style-name="Internet_20_link" text:visited-style-name="Visited_20_Internet_20_Link"><text:span text:style-name="T18">.</text:span></text:a><text:a xlink:type="simple" xlink:href="https://pv.net.ua/?p=280" text:style-name="Internet_20_link" text:visited-style-name="Visited_20_Internet_20_Link"><text:span text:style-name="T21">net</text:span></text:a><text:a xlink:type="simple" xlink:href="https://pv.net.ua/?p=280" text:style-name="Internet_20_link" text:visited-style-name="Visited_20_Internet_20_Link"><text:span text:style-name="T18">.</text:span></text:a><text:a xlink:type="simple" xlink:href="https://pv.net.ua/?p=280" text:style-name="Internet_20_link" text:visited-style-name="Visited_20_Internet_20_Link"><text:span text:style-name="T21">ua</text:span></text:a><text:a xlink:type="simple" xlink:href="https://pv.net.ua/?p=280" text:style-name="Internet_20_link" text:visited-style-name="Visited_20_Internet_20_Link"><text:span text:style-name="T18">/?</text:span></text:a><text:a xlink:type="simple" xlink:href="https://pv.net.ua/?p=280" text:style-name="Internet_20_link" text:visited-style-name="Visited_20_Internet_20_Link"><text:span text:style-name="T21">p</text:span></text:a><text:a xlink:type="simple" xlink:href="https://pv.net.ua/?p=280" text:style-name="Internet_20_link" text:visited-style-name="Visited_20_Internet_20_Link"><text:span text:style-name="T18">=280</text:span></text:a></text:p>
      <text:p text:style-name="P29"><text:span text:style-name="T14">76.</text:span><text:span text:style-name="T13"> Беликов О. Взыскать с юрлица по «чужим» долгам</text:span><text:span text:style-name="T14">. </text:span><text:span text:style-name="T22">Юрид</text:span><text:span text:style-name="T17">ична</text:span><text:span text:style-name="T22"> практика</text:span><text:span text:style-name="T13">. 2007</text:span><text:span text:style-name="T14">.</text:span><text:span text:style-name="T13"> № 3 (473)</text:span><text:span text:style-name="T14">. С.73</text:span></text:p>
      <text:p text:style-name="P29"><text:span text:style-name="T14">77. </text:span><text:span text:style-name="T13">Воловик О.А. Iнтереси господарських товариств. Проблеми правового забезпечення в корпоративних відносинах : монографія</text:span><text:span text:style-name="T14">.</text:span><text:span text:style-name="T13"> Луганськ : Вид-во СНУ ім. В. Даля, 2006. 132 c</text:span><text:span text:style-name="T14">.</text:span></text:p>
      <text:p text:style-name="P29"><text:span text:style-name="T14">78. Смітюх А. В., Пенчукова М. Ю. Правовi засади звернення стягнення на корпоративнi частки. </text:span><text:span text:style-name="T17">Вісник Південного регіонального центру Національної академії правових наук України.</text:span><text:span text:style-name="T14"> 2017. № 13. С. 101-108.</text:span></text:p>
      <text:p text:style-name="P34">79. Корпоративне право крізь призму судової практики: монографія. / за ред. Спасибо-Фатєєвої І.В. Харків: ЕКУС, 2021. 512 с. </text:p>
      <text:p text:style-name="P29"><text:span text:style-name="T14">80. Калаур І.Р. Свобода договору як прояв диспозитивності в регулюванні корпоративних відносин. </text:span><text:span text:style-name="T17">Корпоративні правочини: зб. наук. праць Всеукр. наук.-практ. конф.</text:span><text:span text:style-name="T14"> [Івано-Франківськ, 27-28 верес. 2013 р.]. НДІ приватного права і підприємництва ім. акад. Ф. Г. Бурчака НАПрН України: Івано-Франківськ, 2013. С. 52-57.</text:span></text:p>
      <text:p text:style-name="P29"><text:span text:style-name="T14">81. Постанова Південно-західного апеляційного господарського суду від 16.09.2021 по справі <text:s/>№916/2796/20. </text:span><text:span text:style-name="T20">URL</text:span><text:span text:style-name="T14">: </text:span><text:a xlink:type="simple" xlink:href="https://reyestr.court.gov.ua/Review/99781984" text:style-name="Internet_20_link" text:visited-style-name="Visited_20_Internet_20_Link"><text:span text:style-name="T18">https://reyestr.court.gov.ua/Review/99781984</text:span></text:a></text:p>
      <text:p text:style-name="P29"><text:span text:style-name="T14">82. Шyляківcькa М. Як пpaвильнo пpoдaти чacткy тa пpипинити yчacть y ТОВ. </text:span><text:span text:style-name="T17">Західна консалтингова група. </text:span><text:span text:style-name="T14">2018. </text:span><text:span text:style-name="T20">URL</text:span><text:span text:style-name="T14">: </text:span><text:a xlink:type="simple" xlink:href="https://zkg.ua/yak-pravylno-prodaty-chastku-ta-prypynyty-uchast-u-tov/" text:style-name="Internet_20_link" text:visited-style-name="Visited_20_Internet_20_Link"><text:span text:style-name="T18">https://zkg.ua/yak-pravylno-prodaty-chastku-ta-prypynyty-uchast-u-tov/</text:span></text:a></text:p>
      <text:p text:style-name="P29"><text:soft-page-break/><text:span text:style-name="T14">83.Дорошенко Л. Корпоративні договори в національному праві та в праві країн англо-американської правової системи. </text:span><text:span text:style-name="T17">Підприємництво господарство і право. </text:span><text:span text:style-name="T14">2019. №11. С. 83-89.</text:span></text:p>
      <text:p text:style-name="P29"><text:span text:style-name="T14">84. </text:span><text:span text:style-name="T13">Юргелевич С. В. Зарубіжні моделі корпоративних договорів. </text:span><text:span text:style-name="T22">Вісник центру комерційного права</text:span><text:span text:style-name="T13">. 2016. №49. С.18 – 23.</text:span></text:p>
      <text:p text:style-name="P29"><text:span text:style-name="T14">85. </text:span><text:span text:style-name="T20">United Kingdom Companies Act 2006. URL</text:span><text:span text:style-name="T14">: </text:span><text:a xlink:type="simple" xlink:href="https://www.legislation.gov.uk/ukpga/2006/46/section/17" text:style-name="Internet_20_link" text:visited-style-name="Visited_20_Internet_20_Link"><text:span text:style-name="T21">https</text:span></text:a><text:a xlink:type="simple" xlink:href="https://www.legislation.gov.uk/ukpga/2006/46/section/17" text:style-name="Internet_20_link" text:visited-style-name="Visited_20_Internet_20_Link"><text:span text:style-name="T18">://</text:span></text:a><text:a xlink:type="simple" xlink:href="https://www.legislation.gov.uk/ukpga/2006/46/section/17" text:style-name="Internet_20_link" text:visited-style-name="Visited_20_Internet_20_Link"><text:span text:style-name="T21">www</text:span></text:a><text:a xlink:type="simple" xlink:href="https://www.legislation.gov.uk/ukpga/2006/46/section/17" text:style-name="Internet_20_link" text:visited-style-name="Visited_20_Internet_20_Link"><text:span text:style-name="T18">.</text:span></text:a><text:a xlink:type="simple" xlink:href="https://www.legislation.gov.uk/ukpga/2006/46/section/17" text:style-name="Internet_20_link" text:visited-style-name="Visited_20_Internet_20_Link"><text:span text:style-name="T21">legislation</text:span></text:a><text:a xlink:type="simple" xlink:href="https://www.legislation.gov.uk/ukpga/2006/46/section/17" text:style-name="Internet_20_link" text:visited-style-name="Visited_20_Internet_20_Link"><text:span text:style-name="T18">.</text:span></text:a><text:a xlink:type="simple" xlink:href="https://www.legislation.gov.uk/ukpga/2006/46/section/17" text:style-name="Internet_20_link" text:visited-style-name="Visited_20_Internet_20_Link"><text:span text:style-name="T21">gov</text:span></text:a><text:a xlink:type="simple" xlink:href="https://www.legislation.gov.uk/ukpga/2006/46/section/17" text:style-name="Internet_20_link" text:visited-style-name="Visited_20_Internet_20_Link"><text:span text:style-name="T18">.</text:span></text:a><text:a xlink:type="simple" xlink:href="https://www.legislation.gov.uk/ukpga/2006/46/section/17" text:style-name="Internet_20_link" text:visited-style-name="Visited_20_Internet_20_Link"><text:span text:style-name="T21">uk</text:span></text:a><text:a xlink:type="simple" xlink:href="https://www.legislation.gov.uk/ukpga/2006/46/section/17" text:style-name="Internet_20_link" text:visited-style-name="Visited_20_Internet_20_Link"><text:span text:style-name="T18">/</text:span></text:a><text:a xlink:type="simple" xlink:href="https://www.legislation.gov.uk/ukpga/2006/46/section/17" text:style-name="Internet_20_link" text:visited-style-name="Visited_20_Internet_20_Link"><text:span text:style-name="T21">ukpga</text:span></text:a><text:a xlink:type="simple" xlink:href="https://www.legislation.gov.uk/ukpga/2006/46/section/17" text:style-name="Internet_20_link" text:visited-style-name="Visited_20_Internet_20_Link"><text:span text:style-name="T18">/2006/46/</text:span></text:a><text:a xlink:type="simple" xlink:href="https://www.legislation.gov.uk/ukpga/2006/46/section/17" text:style-name="Internet_20_link" text:visited-style-name="Visited_20_Internet_20_Link"><text:span text:style-name="T21">section</text:span></text:a><text:a xlink:type="simple" xlink:href="https://www.legislation.gov.uk/ukpga/2006/46/section/17" text:style-name="Internet_20_link" text:visited-style-name="Visited_20_Internet_20_Link"><text:span text:style-name="T18">/17</text:span></text:a></text:p>
      <text:p text:style-name="P29"><text:span text:style-name="T14">86. Сodice civile aggiornato con le ultime modifiche legislative apportate, da ultimo, dal D.Lgs. 26 ottobre 2020. № 147. </text:span><text:span text:style-name="T20">URL</text:span><text:span text:style-name="T14">:</text:span><text:span text:style-name="T20"> </text:span><text:a xlink:type="simple" xlink:href="https://www.altalex.com/documents/codici-altalex/2015/01/02/codice-civile" text:style-name="Internet_20_link" text:visited-style-name="Visited_20_Internet_20_Link"><text:span text:style-name="T24">https</text:span></text:a><text:a xlink:type="simple" xlink:href="https://www.altalex.com/documents/codici-altalex/2015/01/02/codice-civile" text:style-name="Internet_20_link" text:visited-style-name="Visited_20_Internet_20_Link"><text:span text:style-name="T18">://</text:span></text:a><text:a xlink:type="simple" xlink:href="https://www.altalex.com/documents/codici-altalex/2015/01/02/codice-civile" text:style-name="Internet_20_link" text:visited-style-name="Visited_20_Internet_20_Link"><text:span text:style-name="T24">www</text:span></text:a><text:a xlink:type="simple" xlink:href="https://www.altalex.com/documents/codici-altalex/2015/01/02/codice-civile" text:style-name="Internet_20_link" text:visited-style-name="Visited_20_Internet_20_Link"><text:span text:style-name="T18">.</text:span></text:a><text:a xlink:type="simple" xlink:href="https://www.altalex.com/documents/codici-altalex/2015/01/02/codice-civile" text:style-name="Internet_20_link" text:visited-style-name="Visited_20_Internet_20_Link"><text:span text:style-name="T24">altalex</text:span></text:a><text:a xlink:type="simple" xlink:href="https://www.altalex.com/documents/codici-altalex/2015/01/02/codice-civile" text:style-name="Internet_20_link" text:visited-style-name="Visited_20_Internet_20_Link"><text:span text:style-name="T18">.</text:span></text:a><text:a xlink:type="simple" xlink:href="https://www.altalex.com/documents/codici-altalex/2015/01/02/codice-civile" text:style-name="Internet_20_link" text:visited-style-name="Visited_20_Internet_20_Link"><text:span text:style-name="T24">com</text:span></text:a><text:a xlink:type="simple" xlink:href="https://www.altalex.com/documents/codici-altalex/2015/01/02/codice-civile" text:style-name="Internet_20_link" text:visited-style-name="Visited_20_Internet_20_Link"><text:span text:style-name="T18">/</text:span></text:a><text:a xlink:type="simple" xlink:href="https://www.altalex.com/documents/codici-altalex/2015/01/02/codice-civile" text:style-name="Internet_20_link" text:visited-style-name="Visited_20_Internet_20_Link"><text:span text:style-name="T24">documents</text:span></text:a><text:a xlink:type="simple" xlink:href="https://www.altalex.com/documents/codici-altalex/2015/01/02/codice-civile" text:style-name="Internet_20_link" text:visited-style-name="Visited_20_Internet_20_Link"><text:span text:style-name="T18">/</text:span></text:a><text:a xlink:type="simple" xlink:href="https://www.altalex.com/documents/codici-altalex/2015/01/02/codice-civile" text:style-name="Internet_20_link" text:visited-style-name="Visited_20_Internet_20_Link"><text:span text:style-name="T24">codici</text:span></text:a><text:a xlink:type="simple" xlink:href="https://www.altalex.com/documents/codici-altalex/2015/01/02/codice-civile" text:style-name="Internet_20_link" text:visited-style-name="Visited_20_Internet_20_Link"><text:span text:style-name="T18">-</text:span></text:a><text:a xlink:type="simple" xlink:href="https://www.altalex.com/documents/codici-altalex/2015/01/02/codice-civile" text:style-name="Internet_20_link" text:visited-style-name="Visited_20_Internet_20_Link"><text:span text:style-name="T24">altalex</text:span></text:a><text:a xlink:type="simple" xlink:href="https://www.altalex.com/documents/codici-altalex/2015/01/02/codice-civile" text:style-name="Internet_20_link" text:visited-style-name="Visited_20_Internet_20_Link"><text:span text:style-name="T18">/2015/01/02/</text:span></text:a><text:a xlink:type="simple" xlink:href="https://www.altalex.com/documents/codici-altalex/2015/01/02/codice-civile" text:style-name="Internet_20_link" text:visited-style-name="Visited_20_Internet_20_Link"><text:span text:style-name="T24">codice</text:span></text:a><text:a xlink:type="simple" xlink:href="https://www.altalex.com/documents/codici-altalex/2015/01/02/codice-civile" text:style-name="Internet_20_link" text:visited-style-name="Visited_20_Internet_20_Link"><text:span text:style-name="T18">-</text:span></text:a><text:a xlink:type="simple" xlink:href="https://www.altalex.com/documents/codici-altalex/2015/01/02/codice-civile" text:style-name="Internet_20_link" text:visited-style-name="Visited_20_Internet_20_Link"><text:span text:style-name="T24">civile</text:span></text:a></text:p>
      <text:p text:style-name="P29"><text:span text:style-name="T14">87. </text:span><text:span text:style-name="T13">Трубина М. В. Гражданско-правовое регулирование акционерных соглашений в россии и странах континентальной Европы : дис. канд. : 12.00.0</text:span><text:span text:style-name="T14">3</text:span><text:span text:style-name="T13">. Москва, 2015. 194 с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rvps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ndent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5f_tab" style:display-name="heading_tab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ign_5f_center" style:display-name="align_center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vts9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rvts46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b-art_5f__5f_controls-item-text" style:display-name="b-art__controls-item-tex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ecord" style:family="text" style:parent-style-name="Default_20_Paragraph_20_Font"/>
    <style:style style:name="Символ_20_концевой_20_сноски" style:display-name="Символ концевой сноски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.......," style:num-format="1" text:start-value="16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21-12-09T19:48:00</meta:creation-date>
    <dc:date>2022-08-03T12:11:56.74</dc:date>
    <dc:language>en-US</dc:language>
    <meta:editing-duration>PT29S</meta:editing-duration>
    <meta:generator>OpenOffice/4.1.6$Win32 OpenOffice.org_project/416m1$Build-9790</meta:generator>
    <meta:document-statistic meta:table-count="4" meta:image-count="0" meta:object-count="0" meta:page-count="25" meta:paragraph-count="226" meta:word-count="4635" meta:character-count="37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