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Таблица1" style:family="table">
      <style:table-properties style:width="16.886cm" fo:margin-top="0cm" fo:margin-bottom="0cm" table:align="center" style:writing-mode="lr-tb"/>
    </style:style>
    <style:style style:name="Таблица1.A" style:family="table-column">
      <style:table-column-properties style:column-width="8.694cm"/>
    </style:style>
    <style:style style:name="Таблица1.B" style:family="table-column">
      <style:table-column-properties style:column-width="8.19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text-properties style:font-name="Times New Roman" fo:font-size="14pt" fo:language="uk" fo:country="UA" style:font-size-asian="14pt" style:font-name-complex="Times New Roman1" style:font-size-complex="14pt"/>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line-height="150%"/>
    </style:style>
    <style:style style:name="P4" style:family="paragraph" style:parent-style-name="Standard">
      <style:paragraph-properties fo:margin-top="0cm" fo:margin-bottom="0cm" fo:line-height="150%" fo:text-align="center" style:justify-single-word="false"/>
    </style:style>
    <style:style style:name="P5" style:family="paragraph" style:parent-style-name="Standard">
      <style:paragraph-properties fo:margin-top="0cm" fo:margin-bottom="0cm" fo:line-height="150%">
        <style:tab-stops>
          <style:tab-stop style:position="7.87cm" style:type="right"/>
        </style:tab-stops>
      </style:paragraph-properties>
    </style:style>
    <style:style style:name="P6" style:family="paragraph" style:parent-style-name="Standard">
      <style:paragraph-properties fo:margin-top="0cm" fo:margin-bottom="0cm" fo:line-height="150%" fo:text-align="justify" style:justify-single-word="false">
        <style:tab-stops>
          <style:tab-stop style:position="17.002cm" style:type="right" style:leader-style="dotted" style:leader-text="."/>
        </style:tab-stops>
      </style:paragraph-properties>
    </style:style>
    <style:style style:name="P7" style:family="paragraph" style:parent-style-name="Standard">
      <style:paragraph-properties fo:margin-top="0cm" fo:margin-bottom="0cm" fo:text-align="center" style:justify-single-word="false"/>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cm" fo:line-height="150%"/>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line-height="150%" fo:text-align="justify" style:justify-single-word="false">
        <style:tab-stops>
          <style:tab-stop style:position="17.002cm" style:type="right" style:leader-style="dotted" style:leader-text="."/>
        </style:tab-stops>
      </style:paragraph-properties>
      <style:text-properties style:font-name="Times New Roman" fo:font-size="14pt" style:font-size-asian="14pt" style:font-name-complex="Times New Roman1" style:font-size-complex="14pt"/>
    </style:style>
    <style:style style:name="P11"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margin-top="0cm" fo:margin-bottom="0cm" fo:text-align="center" style:justify-single-word="false"/>
      <style:text-properties style:font-name="Times New Roman" fo:font-size="14pt" fo:language="en" fo:country="US" style:font-size-asian="14pt" style:font-name-complex="Times New Roman1" style:font-size-complex="14pt"/>
    </style:style>
    <style:style style:name="P14"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size-asian="14pt" style:font-weight-asian="bold" style:font-name-complex="Times New Roman1" style:font-size-complex="14pt"/>
    </style:style>
    <style:style style:name="P15" style:family="paragraph" style:parent-style-name="Standard">
      <style:paragraph-properties fo:margin-top="0cm" fo:margin-bottom="0cm" fo:line-height="150%"/>
      <style:text-properties style:font-name="Times New Roman" fo:font-size="14pt" fo:language="uk" fo:country="UA" style:font-size-asian="14pt" style:font-name-complex="Times New Roman1" style:font-size-complex="14pt"/>
    </style:style>
    <style:style style:name="P16" style:family="paragraph" style:parent-style-name="Standard">
      <style:paragraph-properties fo:margin-top="0cm" fo:margin-bottom="0cm"/>
      <style:text-properties style:font-name="Times New Roman" fo:font-size="10pt" style:font-size-asian="10pt" style:font-name-complex="Times New Roman1" style:font-size-complex="10pt"/>
    </style:style>
    <style:style style:name="P17" style:family="paragraph" style:parent-style-name="Standard">
      <style:paragraph-properties fo:margin-top="0cm" fo:margin-bottom="0cm" fo:line-height="150%" fo:text-align="center" style:justify-single-word="false"/>
      <style:text-properties style:font-name="Times New Roman" fo:font-size="10pt" style:font-size-asian="10pt" style:font-name-complex="Times New Roman1" style:font-size-complex="10pt"/>
    </style:style>
    <style:style style:name="P18" style:family="paragraph" style:parent-style-name="Standard">
      <style:paragraph-properties fo:margin-top="0cm" fo:margin-bottom="0cm">
        <style:tab-stops>
          <style:tab-stop style:position="2.06cm"/>
          <style:tab-stop style:position="6.81cm"/>
        </style:tab-stops>
      </style:paragraph-properties>
    </style:style>
    <style:style style:name="P19" style:family="paragraph" style:parent-style-name="Standard">
      <style:paragraph-properties fo:margin-top="0cm" fo:margin-bottom="0cm" fo:line-height="150%" fo:text-align="center" style:justify-single-word="false" fo:break-before="page"/>
      <style:text-properties style:font-name="Times New Roman" fo:font-size="10pt" style:font-size-asian="10pt" style:font-name-complex="Times New Roman1" style:font-size-complex="10pt"/>
    </style:style>
    <style:style style:name="P20" style:family="paragraph" style:parent-style-name="Normal_20__28_Web_29_">
      <style:paragraph-properties fo:margin-top="0cm" fo:margin-bottom="0cm" fo:background-color="#ffffff">
        <style:background-image/>
      </style:paragraph-properties>
    </style:style>
    <style:style style:name="P21" style:family="paragraph" style:parent-style-name="Normal_20__28_Web_29_">
      <style:paragraph-properties fo:margin-top="0cm" fo:margin-bottom="0cm" fo:background-color="#ffffff">
        <style:background-image/>
      </style:paragraph-properties>
      <style:text-properties fo:font-size="14pt" fo:language="uk" fo:country="UA" fo:font-style="italic" fo:font-weight="bold" style:font-size-asian="14pt" style:font-style-asian="italic" style:font-weight-asian="bold" style:font-size-complex="14pt"/>
    </style:style>
    <style:style style:name="P22"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23" style:family="paragraph" style:parent-style-name="Standard">
      <style:paragraph-properties fo:margin-left="4.995cm" fo:margin-right="0cm" fo:margin-top="0cm" fo:margin-bottom="0cm" fo:text-indent="1.249cm" style:auto-text-indent="false"/>
      <style:text-properties style:font-name="Times New Roman" fo:font-size="14pt" style:font-size-asian="14pt" style:font-name-complex="Times New Roman1" style:font-size-complex="14pt"/>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6" style:family="paragraph" style:parent-style-name="Text_20_body">
      <style:paragraph-properties fo:margin-left="0cm" fo:margin-right="0cm" fo:text-indent="1.251cm" style:auto-text-indent="false"/>
    </style:style>
    <style:style style:name="P27" style:family="paragraph" style:parent-style-name="HTML_20_Preformatted">
      <style:paragraph-properties fo:margin-left="0cm" fo:margin-right="0cm" fo:line-height="150%" fo:text-align="justify" style:justify-single-word="false" fo:text-indent="1.251cm" style:auto-text-indent="false"/>
    </style:style>
    <style:style style:name="P28" style:family="paragraph" style:parent-style-name="HTML_20_Preformatted">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29" style:family="paragraph" style:parent-style-name="HTML_20_Preformatted">
      <style:paragraph-properties fo:margin-left="0cm" fo:margin-right="0cm" fo:line-height="150%" fo:text-align="justify" style:justify-single-word="false" fo:text-indent="1.251cm" style:auto-text-indent="false"/>
      <style:text-properties style:font-name="Times New Roman" fo:font-size="14pt" fo:language="uk" fo:country="UA" style:font-size-asian="14pt" style:font-name-complex="Times New Roman1" style:font-size-complex="14pt" style:font-weight-complex="bold"/>
    </style:style>
    <style:style style:name="P30" style:family="paragraph" style:parent-style-name="Standard">
      <style:paragraph-properties fo:margin-left="0cm" fo:margin-right="0cm" fo:margin-top="0cm" fo:margin-bottom="0cm" fo:line-height="150%" fo:text-align="justify" style:justify-single-word="false" fo:text-indent="1.501cm" style:auto-text-indent="false" fo:background-color="#ffffff">
        <style:background-image/>
      </style:paragraph-properties>
    </style:style>
    <style:style style:name="P31" style:family="paragraph" style:parent-style-name="Standard">
      <style:paragraph-properties fo:margin-left="0cm" fo:margin-right="0cm" fo:margin-top="0cm" fo:margin-bottom="0cm" fo:line-height="150%" fo:text-align="justify" style:justify-single-word="false" fo:text-indent="1.501cm" style:auto-text-indent="false" fo:background-color="#ffffff">
        <style:background-image/>
      </style:paragraph-properties>
      <style:text-properties style:font-name="Times New Roman" fo:font-size="14pt" fo:language="uk" fo:country="UA" style:font-size-asian="14pt" style:font-name-complex="Times New Roman1" style:font-size-complex="14pt"/>
    </style:style>
    <style:style style:name="P32" style:family="paragraph" style:parent-style-name="Normal_20__28_Web_29_">
      <style:paragraph-properties fo:margin-left="0cm" fo:margin-right="0cm" fo:margin-top="0cm" fo:margin-bottom="0cm" fo:line-height="150%" fo:text-align="justify" style:justify-single-word="false" fo:text-indent="1.501cm" style:auto-text-indent="false" fo:background-color="#ffffff">
        <style:background-image/>
      </style:paragraph-properties>
    </style:style>
    <style:style style:name="P33" style:family="paragraph" style:parent-style-name="List_20_Continue_20_2">
      <style:paragraph-properties fo:margin-left="0cm" fo:margin-right="0cm" fo:margin-top="0cm" fo:margin-bottom="0cm" fo:line-height="150%" fo:text-align="justify" style:justify-single-word="false" fo:text-indent="1.501cm" style:auto-text-indent="false">
        <style:tab-stops>
          <style:tab-stop style:position="2.268cm"/>
        </style:tab-stops>
      </style:paragraph-properties>
    </style:style>
    <style:style style:name="P34" style:family="paragraph" style:parent-style-name="List_20_Continue_20_2">
      <style:paragraph-properties fo:margin-left="0cm" fo:margin-right="0cm" fo:margin-top="0cm" fo:margin-bottom="0cm" fo:line-height="150%" fo:text-align="justify" style:justify-single-word="false" fo:text-indent="1.501cm" style:auto-text-indent="false">
        <style:tab-stops>
          <style:tab-stop style:position="2.268cm"/>
        </style:tab-stops>
      </style:paragraph-properties>
      <style:text-properties fo:font-size="14pt" fo:language="uk" fo:country="UA" fo:font-weight="bold" style:font-size-asian="14pt" style:font-weight-asian="bold" style:font-size-complex="14pt"/>
    </style:style>
    <style:style style:name="P35" style:family="paragraph" style:parent-style-name="List_20_Continue_20_2">
      <style:paragraph-properties fo:margin-left="0cm" fo:margin-right="0cm" fo:margin-top="0cm" fo:margin-bottom="0cm" fo:line-height="150%" fo:text-align="justify" style:justify-single-word="false" fo:text-indent="1.501cm" style:auto-text-indent="false">
        <style:tab-stops>
          <style:tab-stop style:position="2.268cm"/>
        </style:tab-stops>
      </style:paragraph-properties>
      <style:text-properties fo:font-size="14pt" fo:language="uk" fo:country="UA" style:font-size-asian="14pt" style:font-size-complex="14pt"/>
    </style:style>
    <style:style style:name="P36" style:family="paragraph" style:parent-style-name="List_20_Continue_20_2">
      <style:paragraph-properties fo:margin-left="0cm" fo:margin-right="0cm" fo:margin-top="0cm" fo:margin-bottom="0cm" fo:line-height="150%" fo:text-align="justify" style:justify-single-word="false" fo:text-indent="1.501cm" style:auto-text-indent="false">
        <style:tab-stops>
          <style:tab-stop style:position="2.268cm"/>
        </style:tab-stops>
      </style:paragraph-properties>
      <style:text-properties fo:font-size="14pt" style:font-size-asian="14pt" style:font-size-complex="14pt"/>
    </style:style>
    <style:style style:name="P37" style:family="paragraph" style:parent-style-name="No_20_Spacing">
      <style:paragraph-properties fo:margin-left="0cm" fo:margin-right="0cm" fo:line-height="150%" fo:text-align="center" style:justify-single-word="false" fo:text-indent="1.501cm" style:auto-text-indent="false"/>
      <style:text-properties style:font-name="Times New Roman" fo:font-size="14pt" fo:language="uk" fo:country="UA" fo:font-weight="bold" style:font-size-asian="14pt" style:font-weight-asian="bold" style:font-name-complex="Times New Roman1" style:font-size-complex="14pt"/>
    </style:style>
    <style:style style:name="P38" style:family="paragraph" style:parent-style-name="Standard">
      <style:paragraph-properties fo:margin-left="0cm" fo:margin-right="0cm" fo:margin-top="0cm" fo:margin-bottom="0cm" fo:text-indent="0cm" style:auto-text-indent="false"/>
    </style:style>
    <style:style style:name="P39" style:family="paragraph" style:parent-style-name="rvps7">
      <style:paragraph-properties fo:margin-left="0.794cm" fo:margin-right="0.794cm" fo:margin-top="0cm" fo:margin-bottom="0cm" fo:line-height="150%" fo:text-align="justify" style:justify-single-word="false" fo:text-indent="0cm" style:auto-text-indent="false" fo:background-color="#ffffff">
        <style:background-image/>
      </style:paragraph-properties>
    </style:style>
    <style:style style:name="P40" style:family="paragraph" style:parent-style-name="rvps7">
      <style:paragraph-properties fo:margin-left="0.794cm" fo:margin-right="0.794cm" fo:margin-top="0cm" fo:margin-bottom="0cm" fo:line-height="150%" fo:text-align="center" style:justify-single-word="false" fo:text-indent="0cm" style:auto-text-indent="false" fo:background-color="#ffffff">
        <style:background-image/>
      </style:paragraph-properties>
    </style:style>
    <style:style style:name="P41" style:family="paragraph" style:parent-style-name="rvps7">
      <style:paragraph-properties fo:margin-left="0.794cm" fo:margin-right="0.794cm" fo:margin-top="0cm" fo:margin-bottom="0cm" fo:line-height="150%" fo:text-align="center" style:justify-single-word="false" fo:text-indent="0cm" style:auto-text-indent="false" fo:break-before="page" fo:background-color="#ffffff">
        <style:background-image/>
      </style:paragraph-properties>
    </style:style>
    <style:style style:name="P42" style:family="paragraph" style:parent-style-name="Text_20_body_20_indent">
      <style:paragraph-properties fo:margin-left="0.499cm" fo:margin-right="0cm" fo:orphans="0" fo:widows="0" fo:text-indent="1.251cm" style:auto-text-indent="false"/>
    </style:style>
    <style:style style:name="P43" style:family="paragraph" style:parent-style-name="rvps2">
      <style:paragraph-properties fo:margin-left="0cm" fo:margin-right="0cm" fo:margin-top="0cm" fo:margin-bottom="0cm" fo:line-height="150%" fo:text-align="justify" style:justify-single-word="false" fo:text-indent="0.794cm" style:auto-text-indent="false" fo:background-color="#ffffff">
        <style:background-image/>
      </style:paragraph-properties>
    </style:style>
    <style:style style:name="P44" style:family="paragraph" style:parent-style-name="rvps2">
      <style:paragraph-properties fo:margin-left="0cm" fo:margin-right="0cm" fo:margin-top="0cm" fo:margin-bottom="0cm" fo:line-height="150%" fo:text-align="center" style:justify-single-word="false" fo:text-indent="0.794cm" style:auto-text-indent="false" fo:background-color="#ffffff">
        <style:background-image/>
      </style:paragraph-properties>
    </style:style>
    <style:style style:name="P45" style:family="paragraph" style:parent-style-name="rvps2">
      <style:paragraph-properties fo:margin-left="0cm" fo:margin-right="0cm" fo:margin-top="0cm" fo:margin-bottom="0cm" fo:line-height="150%" fo:text-align="justify" style:justify-single-word="false" fo:text-indent="0.794cm" style:auto-text-indent="false" fo:background-color="#ffffff">
        <style:background-image/>
      </style:paragraph-properties>
      <style:text-properties fo:font-size="14pt" fo:language="uk" fo:country="UA" style:font-size-asian="14pt" style:font-size-complex="14pt"/>
    </style:style>
    <style:style style:name="P46" style:family="paragraph" style:parent-style-name="rvps2">
      <style:paragraph-properties fo:margin-left="0cm" fo:margin-right="0cm" fo:margin-top="0cm" fo:margin-bottom="0cm" fo:line-height="150%" fo:text-align="center" style:justify-single-word="false" fo:text-indent="0.794cm" style:auto-text-indent="false" fo:break-before="page" fo:background-color="#ffffff">
        <style:background-image/>
      </style:paragraph-properties>
    </style:style>
    <style:style style:name="P47" style:family="paragraph" style:parent-style-name="List_20_Paragraph">
      <style:paragraph-properties fo:margin-left="0cm" fo:margin-right="0cm" fo:margin-top="0cm" fo:margin-bottom="0cm" fo:line-height="150%" fo:text-align="justify" style:justify-single-word="false" fo:orphans="0" fo:widows="0" fo:text-indent="1.27cm" style:auto-text-indent="false">
        <style:tab-stops>
          <style:tab-stop style:position="3.12cm"/>
        </style:tab-stops>
      </style:paragraph-properties>
    </style:style>
    <style:style style:name="P48" style:family="paragraph" style:parent-style-name="List_20_Paragraph">
      <style:paragraph-properties fo:margin-left="0cm" fo:margin-right="0cm" fo:margin-top="0cm" fo:margin-bottom="0cm" fo:line-height="150%" fo:text-align="justify" style:justify-single-word="false" fo:orphans="0" fo:widows="0" fo:text-indent="1.27cm" style:auto-text-indent="false">
        <style:tab-stops>
          <style:tab-stop style:position="3.366cm"/>
        </style:tab-stops>
      </style:paragraph-properties>
    </style:style>
    <style:style style:name="P49" style:family="paragraph" style:parent-style-name="Standard" style:master-page-name="Standard">
      <style:paragraph-properties fo:margin-top="0cm" fo:margin-bottom="0cm" fo:line-height="150%" fo:text-align="center" style:justify-single-word="false" style:page-number="auto"/>
      <style:text-properties style:font-name="Times New Roman" fo:font-size="14pt" style:font-size-asian="14pt" style:font-name-complex="Times New Roman1" style:font-size-complex="14pt"/>
    </style:style>
    <style:style style:name="P50"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51" style:family="paragraph" style:parent-style-name="Standard">
      <style:paragraph-properties fo:margin-top="0cm" fo:margin-bottom="0cm" fo:line-height="150%"/>
      <style:text-properties style:font-name="Times New Roman" fo:font-size="14pt" style:font-size-asian="14pt" style:font-name-complex="Times New Roman1" style:font-size-complex="14pt"/>
    </style:style>
    <style:style style:name="P52"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1" style:font-size-complex="14pt"/>
    </style:style>
    <style:style style:name="P53" style:family="paragraph" style:parent-style-name="Standard">
      <style:paragraph-properties fo:margin-top="0cm" fo:margin-bottom="0cm" fo:line-height="150%">
        <style:tab-stops>
          <style:tab-stop style:position="7.87cm" style:type="right"/>
        </style:tab-stops>
      </style:paragraph-properties>
      <style:text-properties style:font-name="Times New Roman" fo:font-size="14pt" style:font-size-asian="14pt" style:font-name-complex="Times New Roman1" style:font-size-complex="14pt"/>
    </style:style>
    <style:style style:name="P54" style:family="paragraph" style:parent-style-name="Standard">
      <style:paragraph-properties fo:margin-top="0cm" fo:margin-bottom="0cm" fo:line-height="150%" fo:text-align="justify" style:justify-single-word="false">
        <style:tab-stops>
          <style:tab-stop style:position="17.002cm" style:type="right" style:leader-style="dotted" style:leader-text="."/>
        </style:tab-stops>
      </style:paragraph-properties>
      <style:text-properties style:font-name="Times New Roman" fo:font-size="14pt" style:font-size-asian="14pt" style:font-name-complex="Times New Roman1" style:font-size-complex="14pt"/>
    </style:style>
    <style:style style:name="P55" style:family="paragraph" style:parent-style-name="Standard">
      <style:paragraph-properties fo:margin-top="0cm" fo:margin-bottom="0cm" fo:text-align="center" style:justify-single-word="false"/>
      <style:text-properties style:font-name="Times New Roman" fo:font-size="14pt" style:font-size-asian="14pt" style:font-name-complex="Times New Roman1" style:font-size-complex="14pt"/>
    </style:style>
    <style:style style:name="P56" style:family="paragraph" style:parent-style-name="Standard">
      <style:paragraph-properties fo:margin-top="0cm" fo:margin-bottom="0cm">
        <style:tab-stops>
          <style:tab-stop style:position="7.87cm" style:type="right"/>
        </style:tab-stops>
      </style:paragraph-properties>
      <style:text-properties style:font-name="Times New Roman" fo:font-size="14pt" style:font-size-asian="14pt" style:font-name-complex="Times New Roman1" style:font-size-complex="14pt"/>
    </style:style>
    <style:style style:name="P57"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58" style:family="paragraph" style:parent-style-name="Standard">
      <style:paragraph-properties fo:margin-top="0cm" fo:margin-bottom="0cm">
        <style:tab-stops>
          <style:tab-stop style:position="0.501cm"/>
          <style:tab-stop style:position="3.117cm"/>
        </style:tab-stops>
      </style:paragraph-properties>
      <style:text-properties style:font-name="Times New Roman" fo:font-size="10pt" style:font-size-asian="10pt" style:font-name-complex="Times New Roman1" style:font-size-complex="10pt"/>
    </style:style>
    <style:style style:name="P59" style:family="paragraph" style:parent-style-name="Standard">
      <style:paragraph-properties fo:margin-top="0cm" fo:margin-bottom="0cm">
        <style:tab-stops>
          <style:tab-stop style:position="0.801cm"/>
          <style:tab-stop style:position="3.801cm"/>
        </style:tab-stops>
      </style:paragraph-properties>
      <style:text-properties style:font-name="Times New Roman" fo:font-size="10pt" style:font-size-asian="10pt" style:font-name-complex="Times New Roman1" style:font-size-complex="10pt"/>
    </style:style>
    <style:style style:name="P60" style:family="paragraph" style:parent-style-name="Standard">
      <style:paragraph-properties fo:margin-top="0cm" fo:margin-bottom="0cm" fo:line-height="150%" fo:text-align="center" style:justify-single-word="false" fo:break-before="page"/>
      <style:text-properties style:font-name="Times New Roman" fo:font-size="14pt" fo:font-weight="bold" style:font-size-asian="14pt" style:font-weight-asian="bold" style:font-name-complex="Times New Roman1" style:font-size-complex="14pt"/>
    </style:style>
    <style:style style:name="P61" style:family="paragraph" style:parent-style-name="Standard">
      <style:paragraph-properties fo:margin-left="4.995cm" fo:margin-right="0cm" fo:margin-top="0cm" fo:margin-bottom="0cm" fo:text-indent="1.249cm" style:auto-text-indent="false"/>
      <style:text-properties style:font-name="Times New Roman" fo:font-size="14pt" style:font-size-asian="14pt" style:font-name-complex="Times New Roman1" style:font-size-complex="14pt"/>
    </style:style>
    <style:style style:name="P62"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language="uk" fo:country="UA" style:font-size-asian="14pt" style:font-name-complex="Times New Roman1" style:font-size-complex="14pt"/>
    </style:style>
    <style:style style:name="P6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name-complex="Times New Roman1" style:font-size-complex="14pt"/>
    </style:style>
    <style:style style:name="P64"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fo:font-weight="bold" style:font-size-asian="14pt" style:font-weight-asian="bold" style:font-name-complex="Times New Roman1" style:font-size-complex="14pt" style:font-weight-complex="bold"/>
    </style:style>
    <style:style style:name="P65" style:family="paragraph" style:parent-style-name="Standard">
      <style:paragraph-properties fo:margin-left="0cm" fo:margin-right="0cm" fo:margin-top="0cm" fo:margin-bottom="0cm" fo:line-height="150%" fo:text-align="justify" style:justify-single-word="false" fo:text-indent="1.501cm" style:auto-text-indent="false" fo:background-color="#ffffff">
        <style:background-image/>
      </style:paragraph-properties>
      <style:text-properties style:font-name="Times New Roman" fo:font-size="14pt" fo:language="uk" fo:country="UA" style:font-size-asian="14pt" style:font-name-complex="Times New Roman1" style:font-size-complex="14pt"/>
    </style:style>
    <style:style style:name="P66" style:family="paragraph" style:parent-style-name="Standard">
      <style:paragraph-properties fo:margin-left="0cm" fo:margin-right="0cm" fo:margin-top="0cm" fo:margin-bottom="0cm" fo:line-height="150%" fo:text-align="justify" style:justify-single-word="false" fo:text-indent="1.501cm" style:auto-text-indent="false" fo:background-color="#ffffff">
        <style:background-image/>
      </style:paragraph-properties>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P67" style:family="paragraph" style:parent-style-name="Standard">
      <style:paragraph-properties fo:margin-left="0cm" fo:margin-right="0cm" fo:margin-top="0cm" fo:margin-bottom="0cm" fo:line-height="150%" fo:text-align="justify" style:justify-single-word="false" fo:text-indent="1.501cm" style:auto-text-indent="false" fo:background-color="#ffffff">
        <style:background-image/>
      </style:paragraph-properties>
      <style:text-properties style:font-name="Times New Roman" fo:font-size="14pt" fo:language="uk" fo:country="UA" fo:font-weight="bold" style:font-size-asian="14pt" style:font-weight-asian="bold" style:font-name-complex="Times New Roman1" style:font-size-complex="14pt"/>
    </style:style>
    <style:style style:name="P68" style:family="paragraph" style:parent-style-name="Standard">
      <style:paragraph-properties fo:text-align="center" style:justify-single-word="false" fo:break-before="page"/>
      <style:text-properties style:font-name="Times New Roman" fo:font-size="14pt" fo:font-weight="bold" style:font-size-asian="14pt" style:font-weight-asian="bold" style:font-name-complex="Times New Roman1" style:font-size-complex="14pt"/>
    </style:style>
    <style:style style:name="P69" style:family="paragraph" style:parent-style-name="Standard">
      <style:paragraph-properties fo:margin-left="0cm" fo:margin-right="0cm" fo:margin-top="0cm" fo:margin-bottom="0cm" fo:line-height="150%" fo:text-align="center" style:justify-single-word="false" fo:text-indent="0cm" style:auto-text-indent="false" fo:background-color="#ffffff">
        <style:background-image/>
      </style:paragraph-properties>
      <style:text-properties style:font-name="Times New Roman" fo:font-size="14pt" fo:language="uk" fo:country="UA" style:font-size-asian="14pt" style:font-name-complex="Times New Roman1" style:font-size-complex="14pt"/>
    </style:style>
    <style:style style:name="P70" style:family="paragraph" style:parent-style-name="Heading_20_1" style:list-style-name="WWNum11">
      <style:paragraph-properties fo:margin-top="0cm" fo:margin-bottom="0cm" fo:line-height="150%" fo:text-align="justify" style:justify-single-word="false" fo:background-color="#ffffff">
        <style:background-image/>
      </style:paragraph-properties>
    </style:style>
    <style:style style:name="P71" style:family="paragraph" style:parent-style-name="Heading_20_1" style:list-style-name="WWNum11">
      <style:paragraph-properties fo:margin-top="0cm" fo:margin-bottom="0.176cm" fo:line-height="150%" fo:text-align="justify" style:justify-single-word="false"/>
    </style:style>
    <style:style style:name="P72" style:family="paragraph" style:parent-style-name="Heading_20_2" style:list-style-name="WWNum11">
      <style:paragraph-properties fo:margin-top="0cm" fo:margin-bottom="0cm" fo:line-height="150%" fo:text-align="justify" style:justify-single-word="false" fo:background-color="#ffffff">
        <style:background-image/>
      </style:paragraph-properties>
    </style:style>
    <style:style style:name="P73" style:family="paragraph" style:parent-style-name="Text_20_body_20_indent">
      <style:paragraph-properties fo:margin-left="0.499cm" fo:margin-right="0cm" fo:orphans="0" fo:widows="0" fo:text-indent="1.251cm" style:auto-text-indent="false"/>
      <style:text-properties fo:language="ru" fo:country="RU" style:font-size-complex="14pt"/>
    </style:style>
    <style:style style:name="P74" style:family="paragraph" style:parent-style-name="Text_20_body_20_indent">
      <style:paragraph-properties fo:margin-left="0.499cm" fo:margin-right="0cm" fo:orphans="0" fo:widows="0" fo:text-indent="1.251cm" style:auto-text-indent="false"/>
      <style:text-properties fo:language="ru" fo:country="RU" fo:font-weight="bold" style:font-weight-asian="bold" style:font-size-complex="14pt"/>
    </style:style>
    <style:style style:name="P75" style:family="paragraph" style:parent-style-name="Text_20_body_20_indent">
      <style:paragraph-properties fo:margin-left="0.499cm" fo:margin-right="0cm" fo:orphans="0" fo:widows="0" fo:text-indent="1.251cm" style:auto-text-indent="false"/>
      <style:text-properties style:font-size-complex="14pt"/>
    </style:style>
    <style:style style:name="P76" style:family="paragraph" style:parent-style-name="rvps2">
      <style:paragraph-properties fo:margin-left="0cm" fo:margin-right="0cm" fo:margin-top="0cm" fo:margin-bottom="0cm" fo:line-height="150%" fo:text-align="justify" style:justify-single-word="false" fo:text-indent="0.794cm" style:auto-text-indent="false" fo:background-color="#ffffff">
        <style:background-image/>
      </style:paragraph-properties>
      <style:text-properties fo:font-size="14pt" fo:language="uk" fo:country="UA" style:font-size-asian="14pt" style:font-size-complex="14pt"/>
    </style:style>
    <style:style style:name="P77" style:family="paragraph" style:parent-style-name="rvps2">
      <style:paragraph-properties fo:margin-left="0cm" fo:margin-right="0cm" fo:margin-top="0cm" fo:margin-bottom="0cm" fo:line-height="150%" fo:text-align="justify" style:justify-single-word="false" fo:text-indent="0.794cm" style:auto-text-indent="false" fo:background-color="#ffffff">
        <style:background-image/>
      </style:paragraph-properties>
      <style:text-properties fo:font-size="14pt" style:font-size-asian="14pt" style:font-size-complex="14pt"/>
    </style:style>
    <style:style style:name="P78" style:family="paragraph" style:parent-style-name="rvps2" style:list-style-name="WWNum10">
      <style:paragraph-properties fo:margin-top="0cm" fo:margin-bottom="0cm" fo:line-height="150%" fo:text-align="justify" style:justify-single-word="false" fo:background-color="#ffffff">
        <style:background-image/>
      </style:paragraph-properties>
    </style:style>
    <style:style style:name="P79" style:family="paragraph" style:parent-style-name="rvps2" style:list-style-name="WWNum11">
      <style:paragraph-properties fo:margin-top="0cm" fo:margin-bottom="0cm" fo:line-height="150%" fo:text-align="justify" style:justify-single-word="false" fo:background-color="#ffffff">
        <style:background-image/>
      </style:paragraph-properties>
    </style:style>
    <style:style style:name="P80" style:family="paragraph" style:parent-style-name="rvps2" style:list-style-name="WWNum1">
      <style:paragraph-properties fo:margin-top="0cm" fo:margin-bottom="0cm" fo:line-height="150%" fo:text-align="justify" style:justify-single-word="false" fo:background-color="#ffffff">
        <style:background-image/>
      </style:paragraph-properties>
      <style:text-properties fo:font-size="14pt" fo:language="uk" fo:country="UA" style:font-size-asian="14pt" style:font-size-complex="14pt"/>
    </style:style>
    <style:style style:name="P81" style:family="paragraph" style:parent-style-name="rvps2" style:list-style-name="WWNum11">
      <style:paragraph-properties fo:margin-top="0cm" fo:margin-bottom="0cm" fo:line-height="150%" fo:text-align="justify" style:justify-single-word="false" fo:background-color="#ffffff">
        <style:background-image/>
      </style:paragraph-properties>
      <style:text-properties fo:font-size="14pt" fo:language="uk" fo:country="UA" style:font-size-asian="14pt" style:font-size-complex="14pt"/>
    </style:style>
    <style:style style:name="P82" style:family="paragraph" style:parent-style-name="List_20_Continue_20_2">
      <style:paragraph-properties fo:margin-left="0cm" fo:margin-right="0cm" fo:margin-top="0cm" fo:margin-bottom="0cm" fo:line-height="150%" fo:text-align="justify" style:justify-single-word="false" fo:text-indent="1.501cm" style:auto-text-indent="false">
        <style:tab-stops>
          <style:tab-stop style:position="2.268cm"/>
        </style:tab-stops>
      </style:paragraph-properties>
      <style:text-properties fo:font-size="14pt" fo:language="uk" fo:country="UA" style:font-size-asian="14pt" style:font-size-complex="14pt"/>
    </style:style>
    <style:style style:name="P83" style:family="paragraph" style:parent-style-name="List_20_Continue_20_2">
      <style:paragraph-properties fo:margin-left="0cm" fo:margin-right="0cm" fo:margin-top="0cm" fo:margin-bottom="0cm" fo:line-height="150%" fo:text-align="justify" style:justify-single-word="false" fo:text-indent="1.501cm" style:auto-text-indent="false">
        <style:tab-stops>
          <style:tab-stop style:position="2.268cm"/>
        </style:tab-stops>
      </style:paragraph-properties>
      <style:text-properties fo:font-size="14pt" fo:language="uk" fo:country="UA" fo:font-weight="bold" style:font-size-asian="14pt" style:font-weight-asian="bold" style:font-size-complex="14pt"/>
    </style:style>
    <style:style style:name="P84" style:family="paragraph" style:parent-style-name="List_20_Continue_20_2">
      <style:paragraph-properties fo:margin-left="0cm" fo:margin-right="0cm" fo:margin-top="0cm" fo:margin-bottom="0cm" fo:line-height="150%" fo:text-align="justify" style:justify-single-word="false" fo:text-indent="1.501cm" style:auto-text-indent="false">
        <style:tab-stops>
          <style:tab-stop style:position="2.268cm"/>
        </style:tab-stops>
      </style:paragraph-properties>
      <style:text-properties fo:font-size="14pt" style:font-size-asian="14pt" style:font-size-complex="14pt"/>
    </style:style>
    <style:style style:name="P85" style:family="paragraph" style:parent-style-name="List_20_Continue_20_2">
      <style:paragraph-properties fo:margin-left="0cm" fo:margin-right="0cm" fo:margin-top="0cm" fo:margin-bottom="0cm" fo:line-height="150%" fo:text-align="justify" style:justify-single-word="false" fo:text-indent="1.501cm" style:auto-text-indent="false">
        <style:tab-stops>
          <style:tab-stop style:position="2.268cm"/>
        </style:tab-stops>
      </style:paragraph-properties>
      <style:text-properties fo:font-size="14pt" fo:font-weight="bold" style:font-size-asian="14pt" style:font-weight-asian="bold" style:font-size-complex="14pt"/>
    </style:style>
    <style:style style:name="P86" style:family="paragraph" style:parent-style-name="HTML_20_Preformatted">
      <style:paragraph-properties fo:margin-left="0cm" fo:margin-right="0cm" fo:line-height="150%" fo:text-align="justify" style:justify-single-word="false" fo:text-indent="1.251cm" style:auto-text-indent="false"/>
      <style:text-properties style:font-name="Times New Roman" fo:font-size="14pt" fo:language="uk" fo:country="UA" style:font-size-asian="14pt" style:font-name-complex="Times New Roman1" style:font-size-complex="14pt"/>
    </style:style>
    <style:style style:name="P87" style:family="paragraph" style:parent-style-name="HTML_20_Preformatted">
      <style:paragraph-properties fo:margin-left="0cm" fo:margin-right="0cm" fo:line-height="150%" fo:text-align="justify" style:justify-single-word="false" fo:text-indent="1.251cm" style:auto-text-indent="false"/>
      <style:text-properties style:font-name="Times New Roman" fo:font-size="14pt" fo:language="uk" fo:country="UA" style:font-size-asian="14pt" style:font-name-complex="Times New Roman1" style:font-size-complex="14pt" style:font-weight-complex="bold"/>
    </style:style>
    <style:style style:name="P88" style:family="paragraph" style:parent-style-name="HTML_20_Preformatted">
      <style:paragraph-properties fo:margin-left="0cm" fo:margin-right="0cm" fo:line-height="150%" fo:text-align="justify" style:justify-single-word="false" fo:text-indent="1.251cm" style:auto-text-indent="false"/>
      <style:text-properties style:font-name="Times New Roman" fo:font-size="14pt" fo:language="uk" fo:country="UA" fo:font-weight="bold" style:font-size-asian="14pt" style:font-weight-asian="bold" style:font-name-complex="Times New Roman1" style:font-size-complex="14pt"/>
    </style:style>
    <style:style style:name="P89" style:family="paragraph" style:parent-style-name="HTML_20_Preformatted" style:list-style-name="WWNum11">
      <style:paragraph-properties fo:line-height="150%" fo:text-align="justify" style:justify-single-word="false"/>
    </style:style>
    <style:style style:name="P90" style:family="paragraph" style:parent-style-name="HTML_20_Preformatted" style:list-style-name="WWNum11">
      <style:paragraph-properties fo:line-height="150%" fo:text-align="justify" style:justify-single-word="false"/>
      <style:text-properties style:font-name="Times New Roman" fo:font-size="14pt" fo:language="uk" fo:country="UA" style:font-size-asian="14pt" style:font-name-complex="Times New Roman1" style:font-size-complex="14pt"/>
    </style:style>
    <style:style style:name="P91" style:family="paragraph" style:parent-style-name="footnote_20_text" style:list-style-name="WWNum11">
      <style:paragraph-properties fo:line-height="150%" fo:text-align="justify" style:justify-single-word="false"/>
    </style:style>
    <style:style style:name="P92" style:family="paragraph" style:parent-style-name="footnote_20_text" style:list-style-name="WWNum11">
      <style:paragraph-properties fo:line-height="150%" fo:text-align="justify" style:justify-single-word="false"/>
      <style:text-properties fo:font-size="14pt" style:font-size-asian="14pt" style:font-size-complex="14pt"/>
    </style:style>
    <style:style style:name="P93" style:family="paragraph" style:parent-style-name="footnote_20_text" style:list-style-name="WWNum11">
      <style:paragraph-properties fo:line-height="150%" fo:text-align="justify" style:justify-single-word="false"/>
      <style:text-properties fo:font-size="14pt" style:letter-kerning="true" style:font-size-asian="14pt" style:font-size-complex="14pt"/>
    </style:style>
    <style:style style:name="P94" style:family="paragraph" style:parent-style-name="List_20_Paragraph" style:list-style-name="WWNum11">
      <style:paragraph-properties fo:margin-top="0cm" fo:margin-bottom="0cm" fo:line-height="150%" fo:text-align="justify" style:justify-single-word="false" fo:background-color="#ffffff">
        <style:background-image/>
      </style:paragraph-properties>
    </style:style>
    <style:style style:name="P95" style:family="paragraph" style:parent-style-name="subname" style:list-style-name="WWNum11">
      <style:paragraph-properties fo:margin-top="0cm" fo:margin-bottom="0cm" fo:line-height="150%" fo:text-align="justify" style:justify-single-word="false" fo:background-color="#ffffff">
        <style:background-image/>
      </style:paragraph-properties>
    </style:style>
    <style:style style:name="P96" style:family="paragraph" style:parent-style-name="Text_20_body">
      <style:paragraph-properties fo:margin-left="0cm" fo:margin-right="0cm" fo:text-indent="1.251cm" style:auto-text-indent="false"/>
      <style:text-properties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weight-complex="bold"/>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en" fo:country="US" style:font-size-asian="14pt" style:font-name-complex="Times New Roman1" style:font-size-complex="14pt"/>
    </style:style>
    <style:style style:name="T5" style:family="text">
      <style:text-properties style:font-name="Times New Roman" fo:font-size="14pt" fo:language="en" fo:country="US" fo:font-style="italic" style:font-size-asian="14pt" style:font-style-asian="italic"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4pt" fo:language="uk" fo:country="UA" style:font-size-asian="14pt" style:font-name-complex="Times New Roman1" style:font-size-complex="14pt"/>
    </style:style>
    <style:style style:name="T8" style:family="text">
      <style:text-properties style:font-name="Times New Roman" fo:font-size="14pt" fo:language="uk" fo:country="UA" style:font-size-asian="14pt" style:font-name-complex="Times New Roman1" style:font-size-complex="14pt" style:font-style-complex="italic"/>
    </style:style>
    <style:style style:name="T9" style:family="text">
      <style:text-properties style:font-name="Times New Roman" fo:font-size="14pt" fo:language="uk" fo:country="UA" style:font-size-asian="14pt" style:font-name-complex="Times New Roman1" style:font-size-complex="14pt" style:font-weight-complex="bold"/>
    </style:style>
    <style:style style:name="T10" style:family="text">
      <style:text-properties style:font-name="Times New Roman" fo:font-size="14pt" fo:language="uk" fo:country="UA" style:font-size-asian="14pt" style:font-size-complex="14pt"/>
    </style:style>
    <style:style style:name="T11" style:family="text">
      <style:text-properties style:font-name="Times New Roman" fo:font-size="14pt" fo:language="uk" fo:country="UA" fo:font-weight="bold" style:font-size-asian="14pt" style:font-weight-asian="bold" style:font-name-complex="Times New Roman1" style:font-size-complex="14pt"/>
    </style:style>
    <style:style style:name="T12" style:family="text">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font-weight-complex="bold"/>
    </style:style>
    <style:style style:name="T13" style:family="text">
      <style:text-properties style:font-name="Times New Roman" fo:font-size="14pt" fo:language="uk" fo:country="UA" fo:font-weight="bold" fo:background-color="#00ff00" style:font-name-asian="Times New Roman1" style:font-size-asian="14pt" style:language-asian="ru" style:country-asian="RU" style:font-weight-asian="bold" style:font-name-complex="Times New Roman1" style:font-size-complex="14pt" style:font-weight-complex="bold"/>
    </style:style>
    <style:style style:name="T14" style:family="text">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T15" style:family="text">
      <style:text-properties style:font-name="Times New Roman" fo:font-size="14pt" fo:language="uk" fo:country="UA" style:font-name-asian="Times New Roman1" style:font-size-asian="14pt" style:language-asian="ru" style:country-asian="RU" style:font-size-complex="14pt"/>
    </style:style>
    <style:style style:name="T16" style:family="text">
      <style:text-properties style:font-name="Times New Roman" fo:font-size="14pt" fo:language="uk" fo:country="UA" fo:font-weight="normal" style:font-size-asian="14pt" style:font-weight-asian="normal" style:font-name-complex="Times New Roman1" style:font-size-complex="14pt"/>
    </style:style>
    <style:style style:name="T17" style:family="text">
      <style:text-properties style:font-name="Times New Roman" fo:font-size="14pt" fo:language="uk" fo:country="UA" fo:font-style="italic" style:font-name-asian="Times New Roman1" style:font-size-asian="14pt" style:language-asian="ru" style:country-asian="RU" style:font-style-asian="italic" style:font-size-complex="14pt"/>
    </style:style>
    <style:style style:name="T18" style:family="text">
      <style:text-properties style:font-name="Times New Roman" fo:font-size="14pt" fo:language="uk" fo:country="UA" fo:font-style="italic" style:font-size-asian="14pt" style:font-style-asian="italic" style:font-name-complex="Times New Roman1" style:font-size-complex="14pt"/>
    </style:style>
    <style:style style:name="T19"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20" style:family="text">
      <style:text-properties style:font-name="Times New Roman" fo:font-size="14pt" style:font-name-asian="Times New Roman1" style:font-size-asian="14pt" style:language-asian="ru" style:country-asian="RU" style:font-name-complex="Times New Roman1" style:font-size-complex="14pt"/>
    </style:style>
    <style:style style:name="T21" style:family="text">
      <style:text-properties style:font-name="Times New Roman" fo:font-size="14pt" fo:letter-spacing="-0.042cm" fo:language="uk" fo:country="UA" style:font-size-asian="14pt" style:font-name-complex="Times New Roman1" style:font-size-complex="14pt"/>
    </style:style>
    <style:style style:name="T22" style:family="text">
      <style:text-properties style:font-name="Times New Roman" fo:font-size="14pt" fo:letter-spacing="-0.039cm" style:font-size-asian="14pt" style:font-size-complex="14pt"/>
    </style:style>
    <style:style style:name="T23" style:family="text">
      <style:text-properties style:font-name="Times New Roman" fo:font-size="14pt" fo:letter-spacing="-0.009cm" style:font-size-asian="14pt" style:font-size-complex="14pt"/>
    </style:style>
    <style:style style:name="T24" style:family="text">
      <style:text-properties style:font-name="Times New Roman" fo:font-size="14pt" fo:letter-spacing="-0.007cm" style:font-size-asian="14pt" style:font-size-complex="14pt"/>
    </style:style>
    <style:style style:name="T25" style:family="text">
      <style:text-properties style:font-name="Times New Roman" fo:font-size="14pt" fo:language="de" fo:country="DE" style:font-size-asian="14pt" style:font-name-complex="Times New Roman1" style:font-size-complex="14pt"/>
    </style:style>
    <style:style style:name="T26" style:family="text">
      <style:text-properties style:font-name="Times New Roman" fo:font-size="14pt" fo:language="fr" fo:country="FR" style:font-size-asian="14pt" style:font-name-complex="Times New Roman1" style:font-size-complex="14pt"/>
    </style:style>
    <style:style style:name="T27" style:family="text">
      <style:text-properties style:font-name="Times New Roman" fo:font-size="14pt" fo:font-style="italic" style:font-size-asian="14pt" style:font-style-asian="italic" style:font-name-complex="Times New Roman1" style:font-size-complex="14pt"/>
    </style:style>
    <style:style style:name="T28" style:family="text">
      <style:text-properties style:font-name="Times New Roman" fo:font-size="10pt" style:font-size-asian="10pt" style:font-name-complex="Times New Roman1" style:font-size-complex="10pt"/>
    </style:style>
    <style:style style:name="T29" style:family="text">
      <style:text-properties style:font-name="Times New Roman" fo:font-size="10pt" fo:language="en" fo:country="US" style:font-size-asian="10pt" style:font-name-complex="Times New Roman1" style:font-size-complex="10pt"/>
    </style:style>
    <style:style style:name="T30" style:family="text">
      <style:text-properties fo:font-size="14pt" style:font-size-asian="14pt" style:font-size-complex="14pt"/>
    </style:style>
    <style:style style:name="T31" style:family="text">
      <style:text-properties fo:font-size="14pt" style:font-size-asian="14pt" style:font-size-complex="14pt" style:font-weight-complex="bold"/>
    </style:style>
    <style:style style:name="T32" style:family="text">
      <style:text-properties fo:font-size="14pt" style:font-size-asian="14pt" style:font-size-complex="14pt" style:font-style-complex="italic"/>
    </style:style>
    <style:style style:name="T33" style:family="text">
      <style:text-properties fo:font-size="14pt" fo:language="uk" fo:country="UA" style:font-size-asian="14pt" style:font-size-complex="14pt"/>
    </style:style>
    <style:style style:name="T34" style:family="text">
      <style:text-properties fo:font-size="14pt" fo:language="uk" fo:country="UA" style:font-size-asian="14pt" style:font-size-complex="14pt" style:font-weight-complex="bold"/>
    </style:style>
    <style:style style:name="T35" style:family="text">
      <style:text-properties fo:font-size="14pt" fo:language="uk" fo:country="UA" fo:font-weight="bold" style:font-size-asian="14pt" style:font-weight-asian="bold" style:font-size-complex="14pt"/>
    </style:style>
    <style:style style:name="T36" style:family="text">
      <style:text-properties fo:font-size="14pt" fo:language="uk" fo:country="UA" fo:font-weight="bold" style:font-size-asian="14pt" style:font-weight-asian="bold" style:font-size-complex="14pt" style:font-weight-complex="bold"/>
    </style:style>
    <style:style style:name="T37" style:family="text">
      <style:text-properties fo:font-size="14pt" fo:language="uk" fo:country="UA" fo:background-color="#00ff00" style:font-size-asian="14pt" style:font-size-complex="14pt" style:font-weight-complex="bold"/>
    </style:style>
    <style:style style:name="T38" style:family="text">
      <style:text-properties fo:font-size="14pt" fo:language="uk" fo:country="UA" fo:font-style="italic" style:font-size-asian="14pt" style:font-style-asian="italic" style:font-size-complex="14pt"/>
    </style:style>
    <style:style style:name="T39" style:family="text">
      <style:text-properties fo:font-size="14pt" fo:language="uk" fo:country="UA" fo:font-weight="normal" style:font-size-asian="14pt" style:font-weight-asian="normal" style:font-size-complex="14pt"/>
    </style:style>
    <style:style style:name="T40" style:family="text">
      <style:text-properties fo:font-size="14pt" fo:language="uk" fo:country="UA" fo:font-weight="normal" style:font-size-asian="14pt" style:font-weight-asian="normal" style:font-size-complex="14pt" style:font-weight-complex="normal"/>
    </style:style>
    <style:style style:name="T41" style:family="text">
      <style:text-properties fo:font-size="14pt" fo:font-weight="bold" style:font-size-asian="14pt" style:font-weight-asian="bold"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language="en" fo:country="US" style:font-size-asian="14pt" style:font-size-complex="14pt"/>
    </style:style>
    <style:style style:name="T44" style:family="text">
      <style:text-properties fo:font-size="14pt" fo:language="en" fo:country="US" fo:font-style="italic" fo:font-weight="normal" style:font-size-asian="14pt" style:font-style-asian="italic" style:font-weight-asian="normal" style:font-size-complex="14pt"/>
    </style:style>
    <style:style style:name="T45" style:family="text">
      <style:text-properties fo:font-size="14pt" fo:language="en" fo:country="US" fo:font-weight="normal" style:font-size-asian="14pt" style:font-weight-asian="normal" style:font-size-complex="14pt"/>
    </style:style>
    <style:style style:name="T46" style:family="text">
      <style:text-properties fo:font-size="14pt" fo:language="ru" fo:country="RU" style:font-size-asian="14pt" style:font-size-complex="14pt"/>
    </style:style>
    <style:style style:name="T47" style:family="text">
      <style:text-properties fo:font-size="14pt" fo:language="ru" fo:country="RU" style:letter-kerning="true" style:font-size-asian="14pt" style:font-size-complex="14pt" style:font-weight-complex="bold"/>
    </style:style>
    <style:style style:name="T48" style:family="text">
      <style:text-properties fo:font-size="14pt" fo:font-style="italic" style:font-size-asian="14pt" style:font-style-asian="italic" style:font-size-complex="14pt"/>
    </style:style>
    <style:style style:name="T49" style:family="text">
      <style:text-properties fo:font-size="14pt" fo:font-style="italic" style:letter-kerning="true" style:font-size-asian="14pt" style:font-style-asian="italic" style:font-size-complex="14pt"/>
    </style:style>
    <style:style style:name="T50" style:family="text">
      <style:text-properties fo:font-size="14pt" fo:letter-spacing="-0.004cm" style:font-size-asian="14pt" style:font-size-complex="14pt"/>
    </style:style>
    <style:style style:name="T51" style:family="text">
      <style:text-properties fo:font-size="14pt" style:letter-kerning="true" style:font-size-asian="14pt" style:font-size-complex="14pt"/>
    </style:style>
    <style:style style:name="T52" style:family="text">
      <style:text-properties fo:font-size="14pt" fo:font-weight="normal" style:font-size-asian="14pt" style:font-weight-asian="normal" style:font-size-complex="14pt"/>
    </style:style>
    <style:style style:name="T53" style:family="text">
      <style:text-properties fo:font-size="14pt" fo:letter-spacing="-0.014cm" style:font-size-asian="14pt" style:font-size-complex="14pt"/>
    </style:style>
    <style:style style:name="T54" style:family="text">
      <style:text-properties fo:font-size="14pt" fo:letter-spacing="-0.016cm" style:font-size-asian="14pt" style:font-size-complex="14pt"/>
    </style:style>
    <style:style style:name="T55" style:family="text">
      <style:text-properties fo:font-size="14pt" fo:letter-spacing="-0.023cm" style:font-size-asian="14pt" style:font-size-complex="14pt"/>
    </style:style>
    <style:style style:name="T56" style:family="text">
      <style:text-properties fo:font-size="14pt" fo:letter-spacing="-0.032cm" style:font-size-asian="14pt" style:font-size-complex="14pt"/>
    </style:style>
    <style:style style:name="T57" style:family="text">
      <style:text-properties fo:font-size="14pt" fo:letter-spacing="-0.005cm" style:font-size-asian="14pt" style:font-size-complex="14pt"/>
    </style:style>
    <style:style style:name="T58" style:family="text">
      <style:text-properties fo:font-size="14pt" fo:letter-spacing="-0.011cm" style:font-size-asian="14pt" style:font-size-complex="14pt"/>
    </style:style>
    <style:style style:name="T59" style:family="text">
      <style:text-properties fo:font-size="14pt" fo:letter-spacing="-0.028cm" style:font-size-asian="14pt" style:font-size-complex="14pt"/>
    </style:style>
    <style:style style:name="T60" style:family="text">
      <style:text-properties fo:font-size="14pt" fo:letter-spacing="0.019cm" fo:language="en" fo:country="US" style:font-size-asian="14pt" style:font-size-complex="14pt"/>
    </style:style>
    <style:style style:name="T61" style:family="text">
      <style:text-properties fo:font-size="14pt" fo:letter-spacing="0.014cm" fo:language="en" fo:country="US" style:font-size-asian="14pt" style:font-size-complex="14pt"/>
    </style:style>
    <style:style style:name="T62" style:family="text">
      <style:text-properties fo:font-size="14pt" fo:letter-spacing="0.016cm" fo:language="en" fo:country="US" style:font-size-asian="14pt" style:font-size-complex="14pt"/>
    </style:style>
    <style:style style:name="T63" style:family="text">
      <style:text-properties fo:font-size="14pt" fo:letter-spacing="0.023cm" fo:language="en" fo:country="US" style:font-size-asian="14pt" style:font-size-complex="14pt"/>
    </style:style>
    <style:style style:name="T64" style:family="text">
      <style:text-properties fo:font-size="14pt" fo:letter-spacing="0.018cm" fo:language="en" fo:country="US" style:font-size-asian="14pt" style:font-size-complex="14pt"/>
    </style:style>
    <style:style style:name="T65" style:family="text">
      <style:text-properties fo:font-size="14pt" fo:letter-spacing="-0.002cm" style:font-size-asian="14pt" style:font-size-complex="14pt"/>
    </style:style>
    <style:style style:name="T66" style:family="text">
      <style:text-properties fo:font-size="14pt" fo:letter-spacing="-0.002cm" fo:language="en" fo:country="US" style:font-size-asian="14pt" style:font-size-complex="14pt"/>
    </style:style>
    <style:style style:name="T67" style:family="text">
      <style:text-properties style:font-size-complex="14pt"/>
    </style:style>
    <style:style style:name="T68" style:family="text">
      <style:text-properties style:font-size-complex="14pt" style:font-style-complex="italic"/>
    </style:style>
    <style:style style:name="T69" style:family="text">
      <style:text-properties style:font-size-complex="14pt" style:font-weight-complex="bold"/>
    </style:style>
    <style:style style:name="T70" style:family="text">
      <style:text-properties fo:font-weight="bold" style:font-weight-asian="bold"/>
    </style:style>
    <style:style style:name="T71" style:family="text">
      <style:text-properties fo:font-weight="bold" style:font-weight-asian="bold" style:font-size-complex="14pt"/>
    </style:style>
    <style:style style:name="T72" style:family="text">
      <style:text-properties fo:language="ru" fo:country="RU" style:font-size-complex="14pt"/>
    </style:style>
    <style:style style:name="T73" style:family="text">
      <style:text-properties fo:language="ru" fo:country="RU" fo:font-weight="bold" style:font-weight-asian="bold" style:font-size-complex="14pt"/>
    </style:style>
    <style:style style:name="T74" style:family="text">
      <style:text-properties style:font-name-asian="Calibri1" style:font-size-complex="14pt"/>
    </style:style>
    <style:style style:name="T75" style:family="text">
      <style:text-properties fo:letter-spacing="-0.004cm" style:font-size-complex="14pt"/>
    </style:style>
    <style:style style:name="T76" style:family="text">
      <style:text-properties fo:letter-spacing="-0.009cm" style:font-size-complex="14pt"/>
    </style:style>
    <style:style style:name="T77" style:family="text">
      <style:text-properties fo:font-style="italic" style:font-style-asian="italic" style:font-size-complex="14pt"/>
    </style:style>
    <style:style style:name="T78" style:family="text">
      <style:text-properties fo:color="#00000a" style:font-size-complex="14pt"/>
    </style:style>
    <style:style style:name="T79" style:family="text">
      <style:text-properties fo:color="#00000a" fo:font-size="14pt" style:text-underline-style="none" style:font-size-asian="14pt" style:font-size-complex="14pt"/>
    </style:style>
    <style:style style:name="T80" style:family="text">
      <style:text-properties fo:color="#00000a"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81" style:family="text">
      <style:text-properties fo:color="#00000a" style:font-name="Times New Roman" fo:font-size="14pt" fo:language="uk" fo:country="UA" fo:font-weight="normal" style:font-name-asian="Times New Roman1" style:font-size-asian="14pt" style:language-asian="ru" style:country-asian="RU" style:font-weight-asian="normal" style:font-name-complex="Times New Roman1" style:font-size-complex="14pt" style:font-weight-complex="normal"/>
    </style:style>
    <style:style style:name="T82" style:family="text">
      <style:text-properties fo:color="#00000a" style:font-name="Times New Roman" fo:font-size="14pt" fo:language="uk" fo:country="UA" style:font-size-asian="14pt" style:font-name-complex="Times New Roman1" style:font-size-complex="14pt"/>
    </style:style>
    <style:style style:name="T83" style:family="text">
      <style:text-properties fo:color="#00000a" style:font-name="Times New Roman" fo:font-size="14pt" fo:font-style="italic" fo:font-weight="normal" style:font-name-asian="Times New Roman1" style:font-size-asian="14pt" style:language-asian="ru" style:country-asian="RU" style:font-style-asian="italic" style:font-weight-asian="normal" style:font-name-complex="Times New Roman1" style:font-size-complex="14pt" style:font-weight-complex="normal"/>
    </style:style>
    <style:style style:name="T84" style:family="text">
      <style:text-properties fo:letter-spacing="-0.011cm" style:font-size-complex="14pt"/>
    </style:style>
    <style:style style:name="T85" style:family="text">
      <style:text-properties fo:text-transform="uppercase" fo:font-size="14pt" fo:language="uk" fo:country="UA" fo:font-weight="normal" style:font-size-asian="14pt" style:font-weight-asian="normal" style:font-size-complex="14pt"/>
    </style:style>
    <style:style style:name="T86" style:family="text">
      <style:text-properties fo:text-transform="uppercase" fo:font-size="14pt" fo:letter-spacing="0.014cm" style:font-size-asian="14pt" style:font-size-complex="14pt"/>
    </style:style>
    <style:style style:name="T87" style:family="text">
      <style:text-properties fo:text-transform="uppercase" fo:color="#00000a" fo:font-size="14pt" fo:letter-spacing="0.014cm" style:text-underline-style="non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Одеський національний університет імені І.І. Мечникова</text:p>
      <text:p text:style-name="P9">Економіко-правовий факультет</text:p>
      <text:p text:style-name="P4"><text:span text:style-name="T1">Кафедра </text:span><text:span text:style-name="T4">Конституційного</text:span><text:span text:style-name="T1"> права</text:span><text:span text:style-name="T4"> та правосуддя</text:span></text:p>
      <text:p text:style-name="P9"/>
      <text:p text:style-name="P11">Д и п л о м н а <text:s/>р о б о т а</text:p>
      <text:p text:style-name="P2"><text:span text:style-name="T6">«Банкрутство фізичної особи в <text:s/>Україні:</text:span><text:span text:style-name="T11"> </text:span><text:span text:style-name="T6">теоретичні та практичні аспекти»</text:span></text:p>
      <text:p text:style-name="P2"><text:span text:style-name="T4">«Bankruptcy of natural persons in Ukraine:</text:span><text:span text:style-name="T7"> </text:span><text:span text:style-name="T4">theoretical and practical aspects»</text:span></text:p>
      <text:p text:style-name="P13"/>
      <text:p text:style-name="P13"/>
      <text:p text:style-name="P7">на здобуття ступеня вищої освіти «магістр»</text:p>
      <text:p text:style-name="P7"/>
      <text:p text:style-name="P38"><text:span text:style-name="T1"><text:s text:c="19"/></text:span><text:span text:style-name="T7"><text:s text:c="26"/></text:span><text:span text:style-name="T1">Викона</text:span><text:span text:style-name="T7">ла</text:span><text:span text:style-name="T1">: студент</text:span><text:span text:style-name="T7">ка</text:span><text:span text:style-name="T1"> денної форми навчання</text:span></text:p>
      <text:p text:style-name="P23">спеціальності 081 Право</text:p>
      <text:p text:style-name="P23">Ткаченко Белла Ігорівна </text:p>
      <text:p text:style-name="P23"/>
      <text:p text:style-name="P23">Науковий керівник: </text:p>
      <text:p text:style-name="P23">д.ю.н., проф. Степанова Т.В. ____________ <text:s text:c="61"/></text:p>
      <text:p text:style-name="P23">Рецензент: </text:p>
      <text:p text:style-name="P23">к.ю.н., доц. Пілюк С.В. </text:p>
      <text:p text:style-name="P11"/>
      <text:p text:style-name="P1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Рекомендовано до захисту:</text:p>
            <text:p text:style-name="P8">протокол засідання кафедри</text:p>
            <text:p text:style-name="P3"><text:span text:style-name="T1">№ <text:s text:c="5"/>від <text:s text:c="18"/>202</text:span><text:span text:style-name="T7">1</text:span><text:span text:style-name="T1"> р. </text:span></text:p>
            <text:p text:style-name="P8"/>
            <text:p text:style-name="P8">Завідувач кафедри</text:p>
            <text:p text:style-name="P18"><text:span text:style-name="T19"><text:tab/></text:span><text:span text:style-name="T1"> проф. Степанова Т.В. <text:s text:c="5"/></text:span></text:p>
            <text:p text:style-name="P58"><text:tab/>(підпис)<text:tab/></text:p>
          </table:table-cell>
          <table:table-cell table:style-name="Таблица1.A1" office:value-type="string">
            <text:p text:style-name="P53">Захищено на засіданні ЕК № 6</text:p>
            <text:p text:style-name="P5"><text:span text:style-name="T1">протокол № <text:s text:c="5"/>від _________202</text:span><text:span text:style-name="T7">1</text:span><text:span text:style-name="T1"> р.<text:tab/></text:span></text:p>
            <text:p text:style-name="P56">Оцінка______________/___<text:tab/>___/_____</text:p>
            <text:p text:style-name="P2"><text:span text:style-name="T28">(за національною шкалою/шкалою ЕСТ</text:span><text:span text:style-name="T29">S</text:span><text:span text:style-name="T28">/ бали)</text:span></text:p>
            <text:p text:style-name="P15"/>
            <text:p text:style-name="P8">Голова ЕК</text:p>
            <text:p text:style-name="P50">_________ проф. Степанова Т.В.</text:p>
            <text:p text:style-name="P59"><text:tab/>(підпис)<text:tab/></text:p>
          </table:table-cell>
        </table:table-row>
        <table:table-row table:style-name="Таблица1.1">
          <table:table-cell table:style-name="Таблица1.A1" office:value-type="string">
            <text:p text:style-name="P19"><text:span text:style-name="T41"><text:s text:c="24"/></text:span><text:span text:style-name="T35"><text:s text:c="19"/></text:span></text:p>
            <text:p text:style-name="P17"><text:span text:style-name="T35"><text:s text:c="44"/></text:span><text:span text:style-name="T41">Одеса – 202</text:span><text:span text:style-name="T35">1</text:span></text:p>
          </table:table-cell>
          <table:table-cell table:style-name="Таблица1.A1" office:value-type="string">
            <text:p text:style-name="P16"/>
          </table:table-cell>
        </table:table-row>
      </table:table>
      <text:p text:style-name="P60">ЗМІСТ</text:p>
      <text:p text:style-name="P14"/>
      <text:p text:style-name="P10">ВСТУП<text:tab/>3</text:p>
      <text:p text:style-name="P10"/>
      <text:p text:style-name="P6"><text:span text:style-name="T1">РОЗДІЛ </text:span><text:span text:style-name="T7">1</text:span><text:span text:style-name="T1">. ЗАГАЛЬНІ ПОЛОЖЕННЯ ПРО НЕПЛАТОСПРОМОЖНІСТЬ ФІЗИЧНОЇ ОСОБИ<text:tab/></text:span><text:span text:style-name="T7">7</text:span></text:p>
      <text:p text:style-name="P6"><text:span text:style-name="T1">1.1. Поняття банкрутства (неплатоспроможності)<text:tab/></text:span><text:span text:style-name="T7">7</text:span></text:p>
      <text:p text:style-name="P6"><text:span text:style-name="T1">1.2. Призначення інституту неплатоспроможності фізичної особи та його загальна характеристика<text:tab/>1</text:span><text:span text:style-name="T7">3</text:span></text:p>
      <text:p text:style-name="P6"><text:span text:style-name="T1">Висновки до Розділу 1<text:tab/></text:span><text:span text:style-name="T7">28</text:span></text:p>
      <text:p text:style-name="P10"/>
      <text:p text:style-name="P6"><text:span text:style-name="T1">РОЗДІЛ 2. ОСОБЛИВОСТІ ПРОВАДЖЕННЯ У СПРАВІ ПРО НЕПЛАТОСПРОМОЖНІСТЬ ФІЗИЧНОЇ ОСОБИ<text:tab/></text:span><text:span text:style-name="T7">32</text:span></text:p>
      <text:p text:style-name="P6"><text:span text:style-name="T1">2.1. Характеристика основних етапів провадження у справі про неплатоспроможність боржника – фізичної особи або фізичної особи – підприємця<text:tab/></text:span><text:span text:style-name="T7">32</text:span></text:p>
      <text:p text:style-name="P6"><text:span text:style-name="T1">2.2. Загальна характеристика стадій банкрутства фізичної особи-боржника<text:tab/></text:span><text:span text:style-name="T7">50</text:span></text:p>
      <text:p text:style-name="P10">2.3. Зарубіжний досвід впровадження інституту банкрутства фізичної особи<text:tab/>61</text:p>
      <text:p text:style-name="P6"><text:span text:style-name="T1">Висновки до Розділу 2<text:tab/>6</text:span><text:span text:style-name="T7">7</text:span></text:p>
      <text:p text:style-name="P10"/>
      <text:p text:style-name="P6"><text:span text:style-name="T1">ВИСНОВКИ <text:tab/></text:span><text:span text:style-name="T7">73</text:span></text:p>
      <text:p text:style-name="P6"><text:span text:style-name="T1">СПИСОК ВИКОРИСТАНОЇ ЛІТЕРАТУРИ <text:tab/></text:span><text:span text:style-name="T7">82</text:span><text:bookmark text:name="_GoBack"/></text:p>
      <text:p text:style-name="P39"><text:span text:style-name="rvts23"><text:span text:style-name="T36"/></text:span></text:p>
      <text:p text:style-name="Standard"><text:span text:style-name="rvts23"><text:span text:style-name="T12"/></text:span></text:p>
      <text:p text:style-name="P41"><text:span text:style-name="rvts23"><text:span text:style-name="T36">ВСТУП</text:span></text:span></text:p>
      <text:p text:style-name="P39"><text:span text:style-name="rvts23"><text:span text:style-name="T36"/></text:span></text:p>
      <text:p text:style-name="P27"><text:span text:style-name="T11">Актуальність теми.</text:span><text:span text:style-name="T7"> 21 квітня 2019 року був прийнятий Кодекс України з процедур банкрутства [1] (далі – КзПБ), яким було запроваджено інститут банкрутства фізичної особи в Україні. «Донедавна законодавство України передбачало подібну процедуру лише для юридичних осіб та фізичних осіб-підприємців. Проте, у зв’язку з процесами євроінтеграції виникла потреба в реформуванні національного законодавства і врегулюванні цього питання» [2, с.103-104]. «Практика визнання неплатоспроможною фізичну особу існує досить давно і набула значного розповсюдження» [2, с.104].</text:span></text:p>
      <text:p text:style-name="P27"><text:span text:style-name="T7">В Кодексі України з процедур банкрутства питанню відновлення платоспроможності фізичної особи</text:span><text:span text:style-name="T1"> присвячено </text:span><text:span text:style-name="T7">книг</text:span><text:span text:style-name="T1">у</text:span><text:span text:style-name="T7"> четверт</text:span><text:span text:style-name="T1">у.</text:span><text:span text:style-name="T7"> Вона є останньою частиною Кодексу, оскільки впроваджує особливості процедури банкрутства як тих фізичних осіб, які зареєстровані у встановленому порядку в якості суб’єктів підприємницької діяльності, так і таких, що не зареєстровані в якості СПД та є звичайними, «пересічними» громадянами. Довгий час тривала дискусія про необхідність впровадження даного інституту. Однак світова економічна криза та проблеми розвитку ринкової економіки, з якими стикається Україна останнім часом, призвели до додаткового обґрунтування та своєчасності введення до вітчизняного законодавства нових ном, що дозволяють відновити платоспроможність фізичних осіб. «З початку березня 2020 року по кінець березня 2021 року було відкрито 232 справи про неплатоспроможність фізичних осіб. Тут, як і у випадку з юридичними особами, певна активність спостерігається з грудня 2020 року, кількість справ в цей період збільшується майже в 3 рази. Збільшення кількості відкритих справ, починаючи з грудня теоретично можна пояснити адаптацією суспільства до нових реалій та традиційного ефекту закінчення календарного року. В 2021 році це можна </text:span><text:soft-page-break/><text:span text:style-name="T7">пояснити зменшенням офіційного рівня захворюваності та відповідно послаблення психологічного тиску на суспільство» [3].</text:span></text:p>
      <text:p text:style-name="P86">Саме тому дослідження даної проблематики видається актуальним та своєчасним. Крім того, додатковою особливістю дослідження даної теми є теми, що на даний час ще немає великої кількості судових справ про відновлення платоспроможності фізичної особи, закінчених за повною процедурою. І недостатньо сформована судова практика не дозволяє ще зробити чітких висновків щодо ефективності впровадження даного інституту. </text:p>
      <text:p text:style-name="P86">Одночасно необхідно розуміти, що дослідження даного питання має велике практичне значення, оскільки на практиці вже досить часто трапляються випадки звернення до адвокатів та інших правників щодо консультування з приводу доцільності та ефективності ініціювання процедури відновлення платоспроможності фізичної особи.</text:p>
      <text:p text:style-name="P27"><text:span text:style-name="T7">Науково-теоретичним підгрунтям дослідження стали праці таких науковців та дослідників як О.М.Бірюков, І.А.Бутирська, Б.М.Поляков, Я.Г.Рябцева, Т.В.Степанова, М.І.Тітов, Ю</text:span><text:span text:style-name="T8">.В</text:span><text:span text:style-name="T7">.Чорна, Г.Ф.Шершеневич та інш.</text:span></text:p>
      <text:p text:style-name="P42"><text:span text:style-name="T71">Мета і задачі дослідження.</text:span><text:span text:style-name="T67"> Мета дослідження полягає у дослідженні правового регулювання, теоретичних та практичних аспектів банкрутства фізичної особи в Україні, встановленні вад правового регулювання та</text:span><text:span text:style-name="T68"> наданні пропозицій щодо їх усунення.</text:span></text:p>
      <text:p text:style-name="P73">Окреслена мета визначила такі задачі дослідження:</text:p>
      <text:p text:style-name="P73">– дослідити поняття банкрутства (неплатоспроможності);</text:p>
      <text:p text:style-name="P42"><text:span text:style-name="T72">– </text:span><text:span text:style-name="T67">з’ясувати </text:span><text:span text:style-name="T72">призначення інституту неплатоспроможності фізичної особи та його загальна характеристика</text:span><text:span text:style-name="T67">;</text:span></text:p>
      <text:p text:style-name="P75">– виявити та проаналізувати основні етапи провадження у справі про неплатоспроможність боржника – фізичної особи або фізичної особи – підприємця;</text:p>
      <text:p text:style-name="P42"><text:soft-page-break/><text:span text:style-name="T67">– розглянути </text:span><text:span text:style-name="T72">стадії банкрутства фізичної особи-боржника</text:span><text:span text:style-name="T67">;</text:span></text:p>
      <text:p text:style-name="P42"><text:span text:style-name="T67">– проаналізувати </text:span><text:span text:style-name="T72">особливості п</text:span><text:span text:style-name="T67">орядк</text:span><text:span text:style-name="T72">у</text:span><text:span text:style-name="T67"> задоволення вимог кредиторів </text:span><text:span text:style-name="T72">при визнанні неплатоспроможною фізичної особи</text:span><text:span text:style-name="T67">;</text:span></text:p>
      <text:p text:style-name="P42"><text:span text:style-name="T67">– дослідити </text:span><text:span text:style-name="T72">зарубіжний досвід впровадження інституту банкрутства фізичної особи</text:span><text:span text:style-name="T67">.</text:span></text:p>
      <text:p text:style-name="P42"><text:span text:style-name="T71">Об’єктом дослідження </text:span><text:span text:style-name="T67">є суспільні відносини, що виникають при реалізації процедури </text:span><text:span text:style-name="T74">банкрутства фізичної особи</text:span><text:span text:style-name="T67">.</text:span></text:p>
      <text:p text:style-name="P42"><text:span text:style-name="T73">Предметом дослідження</text:span><text:span text:style-name="T72"> є </text:span><text:span text:style-name="T74">теоретичні та практичні аспекти банкрутства фізичної особи в <text:s/>Україні</text:span><text:span text:style-name="T72">.</text:span></text:p>
      <text:p text:style-name="P42"><text:span text:style-name="T71">Методи дослідження. </text:span><text:span text:style-name="T67">Методологічну основу магістерського дослідження склали загальнонаукові і спеціально-юридичні методи наукового пізнання: формально-юридичний, формально-логічний, системно-структурний методи, метод аналізу і синтезу, порівняльно-правовий метод та інші методи.</text:span></text:p>
      <text:p text:style-name="P42"><text:span text:style-name="T73">Наукова новизна одержаних результатів </text:span><text:span text:style-name="T72">полягає у тому, що магістерська робота є комплексним дослідженням </text:span><text:span text:style-name="T74">теоретичних та практичних аспектів банкрутства фізичної особи в <text:s/>Україні</text:span><text:span text:style-name="T72">, за результатами якого сформульовано ряд наукових положень і висновків. Зокрема, до них належать такі:</text:span></text:p>
      <text:p text:style-name="P74">Вперше:</text:p>
      <text:p text:style-name="P42"><text:span text:style-name="T72">- аргументовано доцільність віднесення </text:span><text:span text:style-name="T67">поточних кредиторів до сторін у справі та запропоновано доповнити цим положенням ст. 1 КзПБ;</text:span></text:p>
      <text:p text:style-name="P75">- обґрунтовано активізувати роботу державних органів щодо створення різноманітних реєстрів, що унеможливить зловживання боржником правами у вигляді схову певних видів майна;</text:p>
      <text:p text:style-name="P75">- запропоновано скорочення строку авансування зарплатні арбітражного керуючого з 3 до 1 місяця;</text:p>
      <text:p text:style-name="P42"><text:span text:style-name="T67">- обґрунтовано скорочення строку розробки плану </text:span><text:soft-page-break/><text:span text:style-name="T67">реструктуризації боргів боржника з 3 до 1 місяця.</text:span></text:p>
      <text:p text:style-name="P74">Удосконалено:</text:p>
      <text:p text:style-name="P24"><text:span text:style-name="T1">- положення </text:span><text:span text:style-name="T7">про етапи провадження у справах про платоспроможність шляхом доповнення їх підготовчим етапом – етапом ініціювання процедури неспроможності</text:span><text:span text:style-name="T1">;</text:span></text:p>
      <text:p text:style-name="P24"><text:span text:style-name="T1">- положення щодо </text:span><text:span text:style-name="T7">розширення прав суду за поданням арбітражного керуючого подовжувати строк дії мораторію у виключних випадках</text:span><text:span text:style-name="T1">;</text:span></text:p>
      <text:p text:style-name="P30"><text:span text:style-name="T7">- </text:span><text:span text:style-name="T1">положення щодо </text:span><text:span text:style-name="T7">автоматичного застосування заходів забезпечення вимог кредиторів для створення додаткових гарантій для кредиторів;</text:span></text:p>
      <text:p text:style-name="P62">- положення Кодексу щодо фіксованої мінімальної суми, що залишається на утримання боржника, «в розмірі одного прожиткового мінімуму».</text:p>
      <text:p text:style-name="P64">Дістали подальшого розвитку:</text:p>
      <text:p text:style-name="P22"><text:span text:style-name="T1">- положення щодо </text:span><text:span text:style-name="T7">доцільності використання терміну «неспроможність» замість «неплатоспроможності»;</text:span></text:p>
      <text:p text:style-name="P22"><text:span text:style-name="T1">- положення щодо </text:span><text:span text:style-name="T7">використання модуля ЄСІТС для призначення кандидатури керуючого реструктуризацією за допомогою автоматизованої системи</text:span><text:span text:style-name="T1">;</text:span></text:p>
      <text:p text:style-name="P25"><text:span text:style-name="T1">- положення щодо </text:span><text:span text:style-name="T7">впровадження судового збору за подачу боржником-фізособою заяви про відкриття провадження про неплатоспроможність в розмірі трьох прожиткових мінімумів.</text:span></text:p>
      <text:p text:style-name="P63">- положення про те, що визнання боржника банкрутом і введення процедури погашення боргів має бути можливе лише після закінчення року після затвердження судом плану реструктуризації та виключно за рішенням зборів кредиторів.</text:p>
      <text:p text:style-name="P42"><text:span text:style-name="T73">Структура роботи.</text:span><text:span text:style-name="T72"> Маг</text:span><text:span text:style-name="T67">і</text:span><text:span text:style-name="T72">стерська робота складається з вступу, двох розділів, 5 підрозділів, висновків та списку використаних джерел.</text:span></text:p>
      <text:p text:style-name="P28"/>
      <text:p text:style-name="P69"><text:soft-page-break/><text:span text:style-name="T70">ВИСНОВКИ</text:span></text:p>
      <text:p text:style-name="P31"/>
      <text:p text:style-name="P31">Першим судовим рішенням в українській судовій практиці про визнання фізичної особи банкрутом та введення щодо такої фізичної особи процедури погашення боргів стала «постанова господарського суду Запорізької області від 26.03.2020 р. у справі №908/3329/19, провадження в якій було відкрите 26.12.2019 р. За її аналізом можна стверджувати, що в цьому конкретному випадку процедура банкрутства тривала 3 місяці. Такий строк для справ про банкрутство є невеликим» [58].</text:p>
      <text:p text:style-name="P30"><text:span text:style-name="T7">Статистика показує, що кількість заяв про «банкрутство фізичних осіб не є великою, як прогнозували розробники Кодексу України з процедур банкрутства. При цьому, враховуючи вплив карантинних заходів, прогнозуємо, що кількість таких заяв саме на час дії карантину зростати не буде» [22]</text:span><text:span text:style-name="T1">.</text:span></text:p>
      <text:p text:style-name="P31">За підсумками дослідження можна зробити наступні висновки.</text:p>
      <text:p text:style-name="P31">1. Вже здавна питання співвідношення неплатоспроможності та банкрутства, відмінності та загальні риси їх призначення викликали підвищену увагу та дискусії науковців та законодавця. </text:p>
      <text:p text:style-name="P31">Поняття банкрутства (неспроможності, неплатоспроможності) дотепер остаточно не визначено. При цьому вітчизняний законодавець відносно юридичних осіб використовує термін «банкрутство», а відносно фізичних осіб (як з реєстрацією в якості суб’єкта підприємницької діяльності, так і без такої) – «неплатоспроможність». При цьому спеціалісти з конкурсного права вказують на доцільність використання терміну «неспроможність», з чим слід погодитись.</text:p>
      <text:p text:style-name="P31">Спершу законодавство переважної кількості країн зосереджувалося на формуванні процедури банкрутства суб’єктів господарювання, і лише потім розглядало питання про доцільність впровадження інституту банкрутства фізичної особи.</text:p>
      <text:p text:style-name="P31"><text:soft-page-break/>На теренах пострадянського формування процедури банкрутства ще на початку 2000-х Р.Г.Афанасьєв піднімав важливе питання про можливість визнання банкрутами фізичних осіб, і розглядав можливість запровадження інституту відновлення платоспроможності фізичної особи.</text:p>
      <text:p text:style-name="P31">2. Боржник – особа, яка має ознаки, які доводяться господарському суду в заяві про відкриття провадження про неплатоспроможність боржника – фізичної особи. Це і сума боргу, і неможливість її сплатити останнім часом, і відсутність матеріальних ресурсів для задоволення вимог кредиторів.</text:p>
      <text:p text:style-name="P31">Кредитор – це особа, яка має грошові вимоги до боржника, підтверджені у встановленому порядку документами (доказами).</text:p>
      <text:p text:style-name="P31">Звертає на себе увагу те, що згідно зі ст.1 КзПБ сторонами у справі про банкрутство визнаються лише «конкурсні кредитори (представник комітету кредиторів), забезпечені кредитори, боржник (банкрут)» [1]. Таким чином, поточні кредитори не є стороною у справі, що не можна підтримати, оскільки вони можуть зайняти активну позицію і висловлюватись щодо подальшої долі фізичної особи, зокрема, при узгодженні плану реструктуризації або прийнятті рішення про визнання його банкрутом. І хоча їх вимоги виникли після відкриття провадження у справі про банкрутство, виводити їх зі складу основних учасників провадження – сторін – видається невірним. Тому доцільним видається доповнити вказаний абзац ст. 1 КзПБ поточними кредиторами.</text:p>
      <text:p text:style-name="P30"><text:span text:style-name="T7">Законодавець у частинах 5 та 6 ст.133 КзПБ закріпив загальне правило, що «не задоволені за рахунок реалізації предмета застави вимоги кредиторів за зобов’язаннями боржника, забезпеченими заставою майна, задовольняються у другу чергу. А вимоги, не задоволені через недостатність майна боржника, вважаються погашеними» [1, ч.ч.5, 6 cт.133]. Це правило слід підтримати, оскільки вказане буде дисциплінувати кредитора, який розумітиме, що звернення стягнення буде можливим лише </text:span><text:soft-page-break/><text:span text:style-name="T7">в межах реалізації заставного майна, а інші гроші та матеріальні цінності, виявлені під час здійснення діяльності арбітражним керуючим, не можуть бути використані для погашення боргів забезпечених кредиторів, які не потурбувалися належним чином над пропорційністю застави майбутнім вимогам.</text:span></text:p>
      <text:p text:style-name="P31">Ч.4 cт.133 КзПБ встановлює, що «у третю чергу сплачуються неустойки (штраф, пеня), внесені до реєстру вимог кредиторів» [1, ч.4 cт.133]. Фактично в цю чергу погашаються вимоги більшості кредиторів. При цьому законодавче встановлення погашення вказаної черги видається дискусійним. За загальним правилом «неспроможний суб’єкт» – це особа, яка не взмозі погасити навіть основну суму боргу, основне «тіло» займу і т.і. І головні проблеми, особливо щодо банківського кредитування, споживчого кредитування виникають саме через встановлення банківською установою великої суми неустойки (штрафу, пені), які боржник має сплатити крім основної суми боргу. В такому випадку боржник опиняється в постійному русі «по колу», коли на штрафи нараховуються ще неустойки та пені і сума боргу зростає як сніжний кім. На нашу думку, правильнішим було б виключити ці вимоги з вимог, які можуть подаватися для погашення.</text:p>
      <text:p text:style-name="P31">Основним учасником провадження про неплатоспроможність фізичної особи виступає також арбітражний керуючий. За п.2-1 «Прикінцевих та перехідних положень» КзПБ законодавець надає боржникам право самим надавати суду кандидатуру керуючого реструктуризацією. Проте доречнішим видається використання модуля ЄСІТС для призначення кандидатури керуючого реструктуризацією за допомогою автоматизованої системи.</text:p>
      <text:p text:style-name="P30"><text:span text:style-name="T7">3. З урахуванням вищевказаного виявлено, що провадження про неплатоспроможність фізичної особи має важливе значення та виконує важливі функції не лише у вузькому розумінні – в межах справи про </text:span><text:soft-page-break/><text:span text:style-name="T7">відновлення платоспроможності боржника – фізичної особи, але й у широкому розумінні – як складова стабілізації економічної ситуації в державі.</text:span></text:p>
      <text:p text:style-name="P31">Даний вид провадження регулюється окремою книгою четвертою Кодексу України з процедур банкрутства, яка встановлює низку особливостей даного вида провадження, який відрізняє його не тільки від позовного провадження, але й від провадження у справах про банкрутство юридичних осіб.</text:p>
      <text:p text:style-name="P31">4. Виявлено, що держава в особі арбітражного керуючого, судді чи кредитори можуть прослідкувати лише ті активи, які офіційно зареєстровані. Тому боржник – фізична особа далеко не завжди вказує все, що має. Часто можна сховати певні види майна та активів, тому це є певною проблемою реалізації та захисту прав кредиторів, в тому числі і з боку держави. Тому необхідна активізація держави у створенні різноманітних реєстрів, наявність яких усуватиме цю проблему.</text:p>
      <text:p text:style-name="P31">5. Законодавець не встановив будь-якого розміру судового збору при поданні боржником – фізичною особою заяви про визнання банкрутом. Вважаємо, що слід погодитися з деякими дослідниками, щоб «ввести судовий збір за подачу боржником-фізособою заяви про відкриття провадження про неплатоспроможність. Його можна встановити в розмірі трьох прожиткових мінімумів» [20].</text:p>
      <text:p text:style-name="P31">6. Вважаємо, що 3 місяці забагато для відправлення декількох запитів та перевірки наявного у боржника – фізичної особи майна. Крім того, всю інформацію при подачі заяви про визнання банкрутом подає сам боржник, тому її взагалі не потрібно шукати. Тому авансування трьох місяців роботи видається завеликим.</text:p>
      <text:p text:style-name="P31">7. Розглянувши питання етапів провадження у справі про неплатоспроможність боржника – фізичної особи або фізичної особи – підприємця, слід виділяти наступні:</text:p>
      <text:p text:style-name="P31"><text:soft-page-break/>1) підготовчий етап – етап ініціювання процедури неплатоспроможності. </text:p>
      <text:p text:style-name="P31">2) етап відкриття провадження у справі про неплатоспроможність.</text:p>
      <text:p text:style-name="P31">3) етап виявлення кредиторів та проведення попереднього засідання суду.</text:p>
      <text:p text:style-name="P31">4) завершальний етап, на якому суд має обрати стадію банкрутства фізичної особи-боржника (або реструктуризацію боргів, або визнання боржника банкрутом і введення процедури погашення боргів).</text:p>
      <text:p text:style-name="P31">Слід погодитися з деяким дослідниками, що «основна причина незначного масштабу застосування полягає в законодавчій обмеженості підстав для ініціювання такої процедури. Зокрема, це стосується суб’єкта, бо ініціювати процедуру може лише боржник, та відносно високого цензу авансового внеску – понад 35 тис. грн.» [57].</text:p>
      <text:p text:style-name="P31">За чинним КзПБ суд протягом 120 днів має вирішити питання щодо визнання боржника банкрутом або затвердити план реструктуризації його боргів. В протилежному випадку після витікання цього строку мораторій знімається і у зв’язку з цим можуть виникнути певні негативні наслідки для кредиторів. Однак даний строк є середнім та застосовується до будь-якого суб’єкта. Тобто протягом 120 днів необхідно проаналізувати інформацію щодо «пересічного» громадянина, щодо якого зазвичай арбітражний керуючий отримує невелику кількість інформації, а також щодо активного учасника ділового обігу – суб’єкта господарювання з розвиненими зв’язками, договорами, мережею логістичних напрямів тощо. Тому видається доцільним розширити можливості суду за поданням арбітражного керуючого подовжувати строк дії мораторію у виключних випадках.</text:p>
      <text:p text:style-name="P30"><text:span text:style-name="T7">Господарський суд за власною ініціативою або за клопотанням сторін має право вжити заходів для забезпечення вимог кредиторів. Це може бути: «вчинення або утримання від вчинення певних дій, заборона </text:span><text:soft-page-break/><text:span text:style-name="T7">боржнику укладати договори, зобов'язання боржника передати майно, інші цінності на зберігання третім особам, накладення арешту на майно боржника, заборона розпоряджатися цінними паперами та нерухомим майном, заборона виїзду за кордон» [1]. Ці повноваження суду залежать від волі (розсуду) судді, тому можливі зловживання процесуальними правами. Вважаємо, що ці заходи мають застосовуватися автоматично, а от зніматися – за обґрунтованим зверненням учасників справи. В такому випадку більш гарантованими будуть і подальша платоспроможність боржника-фізичної особи, і встановлюватимуться додаткові гарантії погашення боргів кредиторів в максимальному обсязі.</text:span></text:p>
      <text:p text:style-name="P31">Крім того, після відкриття провадження у справі про неплатоспроможність боржника «відчуження майна боржника у будь-який спосіб відбувається за погодженням з арбітражним керуючим, який стає основною фігурою у справі про банкрутство» [1]. Щодо вказаних повноважень вважаємо необхідним встановити мінімальні межі вартості майна, яке не може відчужуватися без згоди арбітражного керуючого.</text:p>
      <text:p text:style-name="P31">За аналізом практики застосування положень КзПБ виявлено проблему неефективності судового контролю. «Адже більшість процедурних питань має погоджуватися судом, а останній не завжди встигає за кроками арбітражного керуючого. Ідеться про суттєві часові проміжки між подачею арбітражним керуючим відповідних заяв, повідомлень, звітів і фактичним проведенням судових засідань для їх розгляду» [57]. Однак вказана проблема викликана не прогалинами нормативного регулювання, а проблемою перевантаженості суддів та наявністю пандемії.</text:p>
      <text:p text:style-name="P31">8. Чинна редакція КзПб визначає, що у процедурі банкрутства фізичної особи є дві можливі стадії: реструктуризація боргів; визнання боржника банкрутом і введення процедури погашення боргів.</text:p>
      <text:p text:style-name="P31"><text:soft-page-break/>Неодмінною складовою плану реструктуризації боргів є встановлення в такому плані суми, яка щомісячно залишатиметься боржнику для задоволення його побутових потреб, але не менше, ніж «у розмірі одного прожиткового мінімуму на боржника та кожну особу, що перебуває на його утриманні».</text:p>
      <text:p text:style-name="P31">Доцільно чітко закріпити, що обов’язковою складовою плану реструктуризації боргів боржника-фізичної особи є встановлення фіксованої суми, яка щомісячно залишатиметься цій особі для підтримання мінімальної життєдіяльності, і ця сума має бути узагальненою на території України. Тобто Кодекс має містити не положення «але не менше одного прожиткового мінімуму», що дозволяє встановлювати на розсуд судді в судовому рішенні і більш великі суми, а фіксовано – «в розмірі одного прожиткового мінімуму».</text:p>
      <text:p text:style-name="P31">Згідно з ч. 11 ст.126 КзПБ «якщо протягом трьох місяців з дня постановлення ухвали про відкриття провадження у справі про неплатоспроможність і введення процедури реструктуризації боргів боржника до господарського суду не поданий погоджений боржником і схвалений кредиторами план реструктуризації боргів боржника, господарський суд має право прийняти рішення про визнання боржника банкрутом і відкриття процедури погашення боргів боржника відповідно до цього Кодексу або про закриття провадження у справі про неплатоспроможність» [1, ч.1 cт.126].</text:p>
      <text:p text:style-name="P30"><text:span text:style-name="T7">В цілому це положення видається правильним. Проте звертає на себе увагу строк розробки такого плану – 3 місяці. Ми маємо розуміти, що цей строк встановлений для розробки плану реструктуризації боргів фізичної особи. Це не велике підприємство з великою кількістю напрямів діяльності, складною внутрішньою структурою та зв’язками між підрозділами та відділами. Вважаємо, що термін 3 місяці є завеликим, і більш обґрунтованим буде місячний строк для здійснення дій з узгодження </text:span><text:soft-page-break/><text:span text:style-name="T7">плану реструктуризації боргів фізичної особи. Це буде дисциплінувати учасників провадження та не розтягувати в часі розгляд справи.</text:span></text:p>
      <text:p text:style-name="P30"><text:span text:style-name="T7">За КзПБ після визнання особи банкрутом така «фізична особа не може вважатися такою, яка має бездоганну ділову репутацію, протягом трьох років після визнання її банкрутом» [1, ч.2 cт.135]. </text:span><text:span text:style-name="T1">Слід погодитися з деякими авторами щодо закріплення «поняття принципу добросовісного боржника. При цьому чітко вказати, що правом на процедуру неплатоспроможності та її пільги повинні володіти тільки добросовісні боржники, які співпрацюють із кредиторами й виконують усі приписи кодексу, а також указівки арбітражного керуючого й суду. Недотримання цього принципу повинне давати суду право закривати справу про неплатоспроможність на будь-якому етапі провадження» </text:span><text:span text:style-name="T7">[20]</text:span><text:span text:style-name="T1">.</text:span></text:p>
      <text:p text:style-name="P30"><text:span text:style-name="T1">Крім того, доречно встановити, що «визнання боржника банкрутом і введення процедури погашення боргів можливе лише після закінчення року після затвердження судом плану реструктуризації та виключно за рішенням зборів кредиторів» </text:span><text:span text:style-name="T7">[20]</text:span><text:span text:style-name="T1">.</text:span></text:p>
      <text:p text:style-name="P31">9. За аналізом зарубіжного конкурсного законодавства можна підсумувати, що в більшості країн світу відносини неплатоспроможності регулюють спеціальні закони. Наприклад, в Європейському Союзі – Регламент провадження у справах про неспроможність від 29.05.2000 р.; у Федеративній республіці Німеччини – Закон «Про неплатоспроможність» (Insolvenzordnung) від 05.10.1994 р.; у Франції – Закон про захист підприємств №2005-845 від 26.07.2005 р. (La loi de sauvegarde des entreprises); у Сполучених Штатах Америки – Кодекс про банкрутство (US Bankruptcy Code) від 01.08.1983; у Великий Британії – Закон про неспроможність 1986 р. (The Insolvency Act 1986); у Російській Федерації – Федеральний Закон «Про неспроможність (банкрутство)» від 10.12.1997 р. (в редакції закону від 26.10.2002 р.).</text:p>
      <text:p text:style-name="P31"><text:soft-page-break/>Вказане доводить доцільність та ефективність виділення особливої процедури, за якою здійснюється провадження у справах про неплатоспроможність (банкрутство), зокрема, особливі вимоги до учасників провадження, особливі етапи та стадії провадження, наслідки проведення процедури визнання особи неплатоспроможним (банкрутом).</text:p>
      <text:p text:style-name="P31">І не у всіх країнах (хоча слід відзначити, що в більшості з них) можливе визнання банкрутом фізичної особи. Судова практика та практика застосування даного інституту в більшості країн вказує на позитивні аспекти реалізації норм про неспроможність. Це дозволяє оздоровити економіку, підвищити рівень життя пересічного громадянина, гарантувати мінімізацію різного роду ухилень та зловживань потенційними банкрутами своїми обов’язками. Таким чином, наявність даного інституту позитивно відбивається на загальному рівні розвитку держави.</text:p>
      <text:p text:style-name="P31"/>
      <text:p text:style-name="P1"/>
      <text:p text:style-name="P68">СПИСОК ВИКОРИСТАНОЇ ЛІТЕРАТУРИ</text:p>
      <text:p text:style-name="P21"><text:bookmark text:name="n1695"/></text:p>
      <text:list xml:id="list5067678794570225128" text:style-name="WWNum11">
        <text:list-item>
          <text:p text:style-name="P81">Кодекс України з процедур банкрутства: Закон України № 2597-VIII від 18.10.2018 р. URL: https://zakon.rada.gov.ua/laws/show/2597-19.</text:p>
        </text:list-item>
        <text:list-item>
          <text:p text:style-name="P79"><text:span text:style-name="T33">Ткаченко Б.І. Зарубіжний досвід впровадження інституту банкрутства фізичної особи. </text:span><text:span text:style-name="T38">Збірник тез доповідей студентів, аспірантів та здобувачів – учасників 77-ї звітної конференції Одеського національного університету імені І.І.Мечникова. Секція економічних та правових наук</text:span><text:span text:style-name="T33"> (26-28 квітня 2021 р., м.Одеса) / ред..кол.; відп.ред.Ю.Л.Грінченко. Одеса: Фенікс, 2021. С.103-106.</text:span></text:p>
        </text:list-item>
        <text:list-item>
          <text:p text:style-name="P92">Маковій В. Пандемія VS банкрутство. URL: https://bankruptcy-ua.com/ articles/16530#:~:text=%D0%9E%D1%82%D0%B6%D0%B5%2C%20%D1%81%D 1%82%D0%B0%D1%82%D0%B8%D1%81%D1%82%D0%B8%D0%BA%D0%B0% 20%D1%82%D0%B0%D0%BA%D0%B0%3A%202015%20.</text:p>
        </text:list-item>
        <text:list-item>
          <text:p text:style-name="P92">Исполнительное производство / Под ред. Л.Ф. Лесницкой. Москва: Юрид.лит., 1989. 192 с.</text:p>
        </text:list-item>
        <text:list-item>
          <text:p text:style-name="P92">Шершеневич Г.Ф. Учение о несостоятельности. Казань, 1890. 446 с.</text:p>
        </text:list-item>
        <text:list-item>
          <text:p text:style-name="P92">Бірюков О.М. Банкрутство: Курс лекцій. Київ: Вид-во «Реферат», 2004. 240 с.</text:p>
        </text:list-item>
        <text:list-item>
          <text:p text:style-name="P90">Тітов М.І. Банкрутство: матеріально-правові та процесуальні аспекти / За наук. ред. В.М.Гайворонського. Харків: «Консум», 1997.</text:p>
        </text:list-item>
        <text:list-item>
          <text:p text:style-name="P92">Арбитражный процесс: Учебник / Под ред. М.К.Треушникова. Москва: ООО «Городец-издат», 2003.</text:p>
        </text:list-item>
        <text:list-item>
          <text:p text:style-name="P92">Малышев К. И. Исторический очерк конкурсного процесса. Санкт Петербург: Типография Товарищества «Общественная польза», 1871. С. 276-278.</text:p>
        </text:list-item>
        <text:list-item>
          <text:p text:style-name="P91"><text:soft-page-break/><text:span text:style-name="T46">Поляков Б.М. Понятие неплатежеспособности и банкротства. </text:span><text:span text:style-name="T48">Підприємництво, господарство і право</text:span><text:span text:style-name="T30">. 2002. № 4. С.47-51.</text:span></text:p>
        </text:list-item>
        <text:list-item>
          <text:p text:style-name="P91"><text:span text:style-name="T50">Про відновлення платоспроможності боржника або визнання його банкрутом: Закон України від 14.05.1992 р. в редакції Закону України </text:span><text:span text:style-name="T30">від 30.06.1999 р. URL: </text:span><text:a xlink:type="simple" xlink:href="http://zakon2.rada.gov.ua/laws/show/2343-12" text:style-name="Internet_20_link" text:visited-style-name="Visited_20_Internet_20_Link"><text:span text:style-name="T30">http://zakon2.rada.gov.ua/laws/show/2343-12</text:span></text:a><text:span text:style-name="T30">.</text:span></text:p>
        </text:list-item>
        <text:list-item>
          <text:p text:style-name="P91"><text:span text:style-name="hps"><text:span text:style-name="T30">Про</text:span></text:span><text:span text:style-name="T30"> </text:span><text:span text:style-name="hps"><text:span text:style-name="T30">деякі питання</text:span></text:span><text:span text:style-name="T30"> </text:span><text:span text:style-name="hps"><text:span text:style-name="T30">практики</text:span></text:span><text:span text:style-name="T30"> </text:span><text:span text:style-name="hps"><text:span text:style-name="T30">розгляду</text:span></text:span><text:span text:style-name="T30"> </text:span><text:span text:style-name="hps"><text:span text:style-name="T30">справ про</text:span></text:span><text:span text:style-name="T30"> </text:span><text:span text:style-name="hps"><text:span text:style-name="T30">банкрутство: Лист</text:span></text:span><text:span text:style-name="T30"> </text:span><text:span text:style-name="hps"><text:span text:style-name="T30">Вищого</text:span></text:span><text:span text:style-name="T30"> </text:span><text:span text:style-name="hps"><text:span text:style-name="T30">господарського</text:span></text:span><text:span text:style-name="T30"> </text:span><text:span text:style-name="hps"><text:span text:style-name="T30">суд</text:span></text:span><text:span text:style-name="T30">у України від </text:span><text:span text:style-name="hps"><text:span text:style-name="T30">25.03.2002</text:span></text:span><text:span text:style-name="T30"> </text:span><text:span text:style-name="hps"><text:span text:style-name="T30">р.</text:span></text:span><text:span text:style-name="T30"> </text:span><text:span text:style-name="hps"><text:span text:style-name="T30">№</text:span></text:span><text:span text:style-name="T30"> </text:span><text:span text:style-name="hps"><text:span text:style-name="T30">01-8/339.</text:span></text:span><text:span text:style-name="T30"> URL: </text:span><text:a xlink:type="simple" xlink:href="http://zakon2.rada.gov.ua/cgi-bin/laws/main.cgi?nreg=v_339600-02" text:style-name="Internet_20_link" text:visited-style-name="Visited_20_Internet_20_Link"><text:span text:style-name="T30">http://zakon2.rada.gov.ua/cgi-bin/laws/main.cgi?nreg=v_339600-02</text:span></text:a><text:span text:style-name="hps"><text:span text:style-name="T43">.</text:span></text:span></text:p>
        </text:list-item>
        <text:list-item>
          <text:p text:style-name="P91"><text:span text:style-name="T30">Про порядок </text:span><text:span text:style-name="hps"><text:span text:style-name="T30">порушення справ</text:span></text:span><text:span text:style-name="T30"> </text:span><text:span text:style-name="hps"><text:span text:style-name="T30">про</text:span></text:span><text:span text:style-name="T30"> </text:span><text:span text:style-name="hps"><text:span text:style-name="T30">банкрутство за</text:span></text:span><text:span text:style-name="T30"> </text:span><text:span text:style-name="hps"><text:span text:style-name="T30">заявами органів</text:span></text:span><text:span text:style-name="T30"> державної податкової служби: Роз'яснення Вищого господарського суду від 21.08.2001 р. № 02-5/926. URL: </text:span><text:a xlink:type="simple" xlink:href="http://zakon2.rada.gov.ua/cgi-bin/laws/main.cgi?nreg=v_926600-01" text:style-name="Internet_20_link" text:visited-style-name="Visited_20_Internet_20_Link"><text:span text:style-name="T30">http://zakon2.rada.gov.ua/cgi-bin/laws/main.cgi?nreg=v_926600-01</text:span></text:a><text:span text:style-name="T30">.</text:span></text:p>
        </text:list-item>
        <text:list-item>
          <text:p text:style-name="P91"><text:span text:style-name="T30">Про судову практику в справах про банкрутство: Постанова Пленуму Верховного Суду України від 18.12.2009 р. № 15. URL: </text:span><text:a xlink:type="simple" xlink:href="http://zakon2.rada.gov.ua/laws/show/v0015700-09" text:style-name="Internet_20_link" text:visited-style-name="Visited_20_Internet_20_Link"><text:span text:style-name="T30">http://zakon2.rada.gov.ua/laws/show/v0015700-09</text:span></text:a><text:span text:style-name="T30">.</text:span></text:p>
        </text:list-item>
        <text:list-item>
          <text:p text:style-name="P91"><text:span text:style-name="T30">Положення про систему підготовки і перепідготовки осіб, які мають намір здійснювати діяльність арбітражного керуючого (розпорядника майна, керуючого санацією, ліквідатора), та підвищення кваліфікації і перепідготовки арбітражних керуючих (розпорядників майна, керуючих санацією, ліквідаторів): Затв. Наказом Міністерства юстиції України від 27.12.2012 № 1973/5. Офіційний вісник України. 2013. № 3. Стор. 369. Ст. 95. URL: </text:span><text:a xlink:type="simple" xlink:href="http://zakon1.rada.gov.ua/laws/show/z0006-13" text:style-name="Internet_20_link" text:visited-style-name="Visited_20_Internet_20_Link"><text:span text:style-name="T30">http://zakon1.rada.gov.ua/laws/show/z0006-13</text:span></text:a><text:span text:style-name="T30">.</text:span></text:p>
        </text:list-item>
        <text:list-item>
          <text:p text:style-name="P91"><text:span text:style-name="rvts23"><text:span text:style-name="T31">Порядок контролю за діяльністю арбітражних керуючих (розпорядників майна, керуючих санацією, ліквідаторів): Затв. </text:span></text:span><text:span text:style-name="T30">наказом Мін'юсту України від 27.06.2013</text:span><text:span text:style-name="apple-converted-space"><text:span text:style-name="T30"> </text:span></text:span><text:span text:style-name="T30">№</text:span><text:span text:style-name="apple-converted-space"><text:span text:style-name="T30"> </text:span></text:span><text:span text:style-name="T31">1284/5. </text:span><text:span text:style-name="T48">Офіційний вісник України</text:span><text:span text:style-name="T30">. 2013. № 52. Стор. 646. Ст. 1925. URL: </text:span><text:a xlink:type="simple" xlink:href="#n2" text:style-name="Internet_20_link" text:visited-style-name="Visited_20_Internet_20_Link"><text:span text:style-name="T30">http://zakon0.rada.gov.ua/laws/show/z1113-13/paran2#n2</text:span></text:a><text:span text:style-name="T30">.</text:span></text:p>
        </text:list-item>
        <text:list-item>
          <text:p text:style-name="P91"><text:soft-page-break/><text:span text:style-name="T30">Положення про Дисциплінарну комісію арбітражних керуючих (розпорядників майна, керуючих санацією, ліквідаторів): Затв. наказом Мін'юсту України від 11.01.2013 р. № 81/5. Офіційний вісник України. 2013. № 4. Стор. 377. Ст. 144. URL: </text:span><text:a xlink:type="simple" xlink:href="http://zakon3.rada.gov.ua/laws/show/z0112-13" text:style-name="Internet_20_link" text:visited-style-name="Visited_20_Internet_20_Link"><text:span text:style-name="T30">http://zakon3.rada.gov.ua/laws/show/z0112-13</text:span></text:a><text:span text:style-name="T30">.</text:span></text:p>
        </text:list-item>
        <text:list-item>
          <text:p text:style-name="P91"><text:span text:style-name="T30">Положення про Кваліфікаційну комісію арбітражних керуючих (розпорядників майна, керуючих санацією, ліквідаторів): Затв. наказом Мін'юсту України від 11.01.2013 № 80/5. Офіційний вісник України. 2013. № 4. Стор. 373. Ст. 143. URL: </text:span><text:a xlink:type="simple" xlink:href="http://zakon2.rada.gov.ua/laws/show/z0111-13" text:style-name="Internet_20_link" text:visited-style-name="Visited_20_Internet_20_Link"><text:span text:style-name="T30">http://zakon2.rada.gov.ua/laws/show/z0111-13</text:span></text:a><text:span text:style-name="T30">.</text:span></text:p>
        </text:list-item>
        <text:list-item>
          <text:p text:style-name="P91"><text:span text:style-name="T30">Положення про автоматизовану систему з відбору кандидатів на призначення арбітражного керуючого у справах про банкрутство: Затв. постановою Пленуму Вищого господарського суду України від 14.07.2016 р. № 8. URL: </text:span><text:a xlink:type="simple" xlink:href="http://vgsu.arbitr.gov.ua/files/pages/ppVGSU_14072016_8p.pdf" text:style-name="Internet_20_link" text:visited-style-name="Visited_20_Internet_20_Link"><text:span text:style-name="T30">http://vgsu.arbitr.gov.ua/files/pages/ppVGSU_14072016_8p.pdf</text:span></text:a><text:span text:style-name="T30">.</text:span></text:p>
        </text:list-item>
        <text:list-item>
          <text:p text:style-name="P95"><text:span text:style-name="T33">Поляков</text:span><text:span text:style-name="T30"> </text:span><text:span text:style-name="T33">Б.</text:span><text:span text:style-name="T30">,</text:span><text:span text:style-name="T33"> Поляков</text:span><text:span text:style-name="T30"> </text:span><text:span text:style-name="T33">Р.</text:span><text:span text:style-name="T30"> </text:span><text:span text:style-name="T33">Пригоди Ходжі Насреддіна, або Як фізичній особі стати банкрутом, не зруйнувавши систему кредитування. </text:span><text:span text:style-name="T38">Закон і Бізнес</text:span><text:span text:style-name="T33">.</text:span><text:a xlink:type="simple" xlink:href="https://zib.com.ua/ua/issue/786/" text:style-name="Internet_20_link" text:visited-style-name="Visited_20_Internet_20_Link"><text:span text:style-name="T30"> №</text:span></text:a><text:a xlink:type="simple" xlink:href="https://zib.com.ua/ua/issue/786/" text:style-name="Internet_20_link" text:visited-style-name="Visited_20_Internet_20_Link"><text:span text:style-name="T33">42-43 (1548-1549)</text:span></text:a><text:span text:style-name="T33">,  21.10-29.10.2021</text:span><text:span text:style-name="apple-converted-space"><text:span text:style-name="T30"> </text:span></text:span><text:span text:style-name="T33">р. https://zib.com.ua/ua/149403-yak_fizosobi_stati_bankrutom_ne_zruynuvavshi_vsyu_sistemu_kr.html.</text:span></text:p>
        </text:list-item>
        <text:list-item>
          <text:p text:style-name="P91"><text:span text:style-name="T30">Перелік обов'язкових питань, за якими проводиться навчання осіб, які мають намір здійснювати діяльність арбітражного керуючого (розпорядника майна, керуючого санацією, ліквідатора): Затв. Наказом Міністерства юстиції України від 18.01.2013 № 128/5. URL: </text:span><text:a xlink:type="simple" xlink:href="http://www.minjust.gov.ua/42758" text:style-name="Internet_20_link" text:visited-style-name="Visited_20_Internet_20_Link">http://www.minjust.gov.ua/42758</text:a><text:span text:style-name="T47">.</text:span></text:p>
        </text:list-item>
        <text:list-item>
          <text:h text:style-name="P70" text:outline-level="1"><text:span text:style-name="T52">Карантин: банкрутство фізосіб</text:span><text:span text:style-name="T85">. </text:span><text:span text:style-name="T44">Pravo</text:span><text:span text:style-name="T45">, </text:span><text:span text:style-name="T52">в</text:span><text:span text:style-name="T39">ід </text:span><text:span text:style-name="T45">09.04.2020</text:span><text:span text:style-name="T39"> р. URL:</text:span><text:span text:style-name="T33"> </text:span><text:span text:style-name="T45">https://pravo.ua/karantin-bankrutstvo-fizosib/</text:span><text:span text:style-name="T39">.</text:span></text:h>
        </text:list-item>
        <text:list-item>
          <text:p text:style-name="P92"><text:soft-page-break/>Порядок роботи з технічними засобами відеоконференцзв’язку під час судового засідання в адміністративному, цивільному та господарському процесах за участі сторін поза межами приміщення суду: Затв. Наказом Державної судової адміністрації від 08.04.2020 р. №169. URL: https://drive.google.com/file/d/1PdQ6oIR-C5HnIJYSYox95PwXdLvk9ojC/view.</text:p>
        </text:list-item>
        <text:list-item>
          <text:p text:style-name="P91"><text:span text:style-name="T43">UNCITRAL. Legislative Guide on Insolvency Law. 2005. 400 p.</text:span><text:a xlink:type="simple" xlink:href="http://www.uncitral.org/pdf/english/texts/insolven/05-80722_Ebook.pdf" text:style-name="Internet_20_link" text:visited-style-name="Visited_20_Internet_20_Link"> </text:a><text:a xlink:type="simple" xlink:href="http://www.uncitral.org/pdf/english/texts/insolven/05-80722_Ebook.pdf" text:style-name="Internet_20_link" text:visited-style-name="Visited_20_Internet_20_Link"><text:span text:style-name="T30">URL: </text:span></text:a><text:a xlink:type="simple" xlink:href="http://www.uncitral.org/pdf/english/texts/insolven/05-80722_Ebook.pdf" text:style-name="Internet_20_link" text:visited-style-name="Visited_20_Internet_20_Link"><text:span text:style-name="T43">http://www.uncitral.org/pdf/english/texts/insolven/05-80722_Ebook.pdf.</text:span></text:a></text:p>
        </text:list-item>
        <text:list-item>
          <text:p text:style-name="P91"><text:span text:style-name="T30">Рябцева Я.Г. Правовий статус арбітражного керуючого: автореф. дис. … канд. юрид. наук: спец. 12.00.04. Київ, 2006. 18</text:span><text:span text:style-name="T53"> </text:span><text:span text:style-name="T30">с.</text:span></text:p>
        </text:list-item>
        <text:list-item>
          <text:p text:style-name="P91"><text:span text:style-name="T30">Бутирська І.А. Учасники провадження у справі про банкрутство: дис. … канд. юрид. наук: спец. 12.00.04. Київ, 2017. 204</text:span><text:span text:style-name="T54"> </text:span><text:span text:style-name="T30">с.</text:span></text:p>
        </text:list-item>
        <text:list-item>
          <text:p text:style-name="P91"><text:span text:style-name="T30">Николаев А.Ю. О некоторых проблемах при проведении конкурсного производства. </text:span><text:span text:style-name="T48">Юридический мир</text:span><text:span text:style-name="T30">. 1997. №9. С.</text:span><text:span text:style-name="T55"> </text:span><text:span text:style-name="T30">63-69.</text:span></text:p>
        </text:list-item>
        <text:list-item>
          <text:p text:style-name="P91"><text:span text:style-name="T30">Предпринимательское право. Курс лекций / Г.Е.Авилов, М.И.Брагинский, Н.Г. Доронина и др.; отв. ред.: Н.И. Клейн. Москва: Юрид. лит., 1993. 480</text:span><text:span text:style-name="T50"> </text:span><text:span text:style-name="T30">c.</text:span></text:p>
        </text:list-item>
        <text:list-item>
          <text:p text:style-name="P91"><text:span text:style-name="T30">Іщенко І.А. Поняття ефективності правового регулювання: теоретичні і методологічні аспекти аналізу. </text:span><text:span text:style-name="T48">Держава і право</text:span><text:span text:style-name="T30">. 2010. Вип. 50. С.</text:span><text:span text:style-name="T56"> </text:span><text:span text:style-name="T30">56-63.</text:span></text:p>
        </text:list-item>
        <text:list-item>
          <text:p text:style-name="P91"><text:span text:style-name="T30">Махнева Е.А. Развитие гражданских правоотношений в процедурах банкротства: дис. … канд. юрид. наук: спец. 12.00.03. </text:span><text:span text:style-name="T57">Москва, </text:span><text:span text:style-name="T30">2003. 175</text:span><text:span text:style-name="T58"> </text:span><text:span text:style-name="T43">c</text:span><text:span text:style-name="T30">.</text:span></text:p>
        </text:list-item>
        <text:list-item>
          <text:p text:style-name="P91"><text:span text:style-name="T30">Карелина С.А. Механизм правового регулирования отношений несостоятельности. Москва: Волтерс Клувер, 2008. 568</text:span><text:span text:style-name="T53"> </text:span><text:span text:style-name="T30">с.</text:span></text:p>
        </text:list-item>
        <text:list-item>
          <text:p text:style-name="P91"><text:span text:style-name="T30">Дяченко Ю.В. Правовий статус кредиторів у конкурсному процесі. </text:span><text:span text:style-name="T48">Законодавство України: проблеми та перспективи</text:span><text:span text:style-name="T30">: зб. наук. пр. Всеукр. наук.-практ. конф. Київ: Київський ун-т права НАН України, 2012. С.</text:span><text:span text:style-name="apple-converted-space"><text:span text:style-name="T30"> </text:span></text:span><text:span text:style-name="T30">383-388.</text:span></text:p>
        </text:list-item>
        <text:list-item>
          <text:p text:style-name="P91"><text:soft-page-break/><text:span text:style-name="T30">Чорна Ю</text:span><text:span text:style-name="T32">.В</text:span><text:span text:style-name="T30">. Світові системи банкрутства: господарсько-правовий аспект:</text:span><text:span text:style-name="T32"> дис. ... канд. юрид. наук: спец. 12.00.04. Київ, 2018. 292</text:span><text:span text:style-name="apple-converted-space"><text:span text:style-name="T30"> </text:span></text:span><text:span text:style-name="T32">с.</text:span></text:p>
        </text:list-item>
        <text:list-item>
          <text:p text:style-name="P91"><text:span text:style-name="T30">Хоуман М. Роль режима несостоятельности в рыночной экономике. </text:span><text:span text:style-name="T48">Вестник Высшего Арбитражного суда РФ</text:span><text:span text:style-name="T30">. Спец. вып. 2001. № 3. С.30-35.</text:span></text:p>
        </text:list-item>
        <text:list-item>
          <text:p text:style-name="P92">Афанасьєв Р.Г. Проблеми правового регулювання банкрутства за законодавством України: дис. …канд. юрид. наук. Київ, 2001. 216 с.</text:p>
        </text:list-item>
        <text:list-item>
          <text:p text:style-name="P91"><text:span text:style-name="T30">Господарський кодекс України: Закон України від 16.01.2003 р. №436-IV. </text:span><text:span text:style-name="T48">Відомості Верховної Ради України</text:span><text:span text:style-name="T30">. 2003. № 18-22. Ст.144.</text:span></text:p>
        </text:list-item>
        <text:list-item>
          <text:p text:style-name="P91"><text:bookmark-start text:name="_Ref511202320"/><text:span text:style-name="T30">Бутирська І. Правовий статус учасників провадження у справі про банкрутство. </text:span><text:span text:style-name="T48">Підприємство, господарство і право</text:span><text:span text:style-name="T30">. 2016. №12. С. 89-94.</text:span><text:bookmark-end text:name="_Ref511202320"/></text:p>
        </text:list-item>
        <text:list-item>
          <text:p text:style-name="P91"><text:span text:style-name="T30">Денисов С.А., Егоров А.В., Сарбаш С.В. Реабилитационные процедуры в деле о банкротстве: Постатейный комментарий к главам V, IV, VIII Федерального закона «О несостоятельности (банкротстве)». Москва: Статут, 2003. 380</text:span><text:span text:style-name="T59"> </text:span><text:span text:style-name="T30">с.</text:span></text:p>
        </text:list-item>
        <text:list-item>
          <text:p text:style-name="P91"><text:bookmark-start text:name="_Ref511203252"/><text:span text:style-name="T30">Цивільний кодекс: Закон України від 16.01.2003 р. № 435-IV. </text:span><text:span text:style-name="T48">Відомості Верховної Ради України</text:span><text:span text:style-name="T30">. 2003. № 40-44. Ст.356.</text:span><text:bookmark-end text:name="_Ref511203252"/></text:p>
        </text:list-item>
        <text:list-item>
          <text:h text:style-name="P71" text:outline-level="1"><text:span text:style-name="T40">Про внесення змін до деяких законодавчих актів України щодо спрощення залучення інвестицій та запровадження нових фінансових інструментів: </text:span><text:span text:style-name="T39">Закон України </text:span><text:a xlink:type="simple" xlink:href="#n3455" text:style-name="Internet_20_link" text:visited-style-name="Visited_20_Internet_20_Link">№ 738-</text:a><text:a xlink:type="simple" xlink:href="#n3455" text:style-name="Internet_20_link" text:visited-style-name="Visited_20_Internet_20_Link"><text:span text:style-name="T52">IX</text:span></text:a><text:a xlink:type="simple" xlink:href="#n3455" text:style-name="Internet_20_link" text:visited-style-name="Visited_20_Internet_20_Link"><text:span text:style-name="T39"> від 19.06.2020</text:span></text:a><text:span text:style-name="T52"> </text:span><text:span text:style-name="T39">р. URL:</text:span><text:span text:style-name="T33"> </text:span><text:span text:style-name="T39">https://zakon.rada.gov.ua/laws/show/738-20#n3455.</text:span></text:h>
        </text:list-item>
        <text:list-item>
          <text:p text:style-name="P93">Джунь В.В. Інститут неспроможності: світовий досвід розвитку і особливості становлення в Україні: монографія. Вид. 2-е, випр. і доп. Київ: Юрид. практика, 2006. 383 с.</text:p>
        </text:list-item>
        <text:list-item>
          <text:p text:style-name="P91"><text:span text:style-name="T51">Поляков Б.М. Арбітражний керуючий – найзалежніша особа процедури банкрутства. </text:span><text:span text:style-name="T49">Вісник господарського судочинства</text:span><text:span text:style-name="T51">. 2001. №</text:span><text:span text:style-name="apple-converted-space"><text:span text:style-name="T30"> </text:span></text:span><text:span text:style-name="T51">3. С. 83-88.</text:span></text:p>
        </text:list-item>
        <text:list-item>
          <text:p text:style-name="P91"><text:soft-page-break/><text:span text:style-name="T51">Дяченко С.В. Правове становище арбітражного керуючого. </text:span><text:span text:style-name="T49">Правова інформатика</text:span><text:span text:style-name="T51">. 2010. № 3 (27). С. 55-59.</text:span></text:p>
        </text:list-item>
        <text:list-item>
          <text:p text:style-name="P91"><text:span text:style-name="T51">Федоренко Н.В., Пархоменко П.Н. Правовой статус и роль некоторых субъектов процедуры банкротства в свете Федерального Закона 2002 года «О несостоятельности (банкротстве)». </text:span><text:span text:style-name="T49">Вестник Высшего арбитражного суда Российской Федерации</text:span><text:span text:style-name="T51">. 2005. № 5. С. 170-180.</text:span></text:p>
        </text:list-item>
        <text:list-item>
          <text:p text:style-name="P91"><text:span text:style-name="T51">Полуэктов М. Правовой статус арбитражного управляющего. </text:span><text:span text:style-name="T49">Законодательство и экономика</text:span><text:span text:style-name="T51">. 2000. № 3. С. 25–29.</text:span></text:p>
        </text:list-item>
        <text:list-item>
          <text:p text:style-name="P91"><text:span text:style-name="T51">Степанова Т.В. Щодо поняття та характерних рис арбітражного керуючого. </text:span><text:span text:style-name="T49">Правова держава</text:span><text:span text:style-name="T51">. 2016. № 23. С. 94-99.</text:span></text:p>
        </text:list-item>
        <text:list-item>
          <text:p text:style-name="P91"><text:bookmark-start text:name="_Ref511205134"/><text:span text:style-name="T30">Югаєв М. В. Актуальні питання процедури банкрутства фізичної особи – підприємця. </text:span><text:span text:style-name="T48">Бюлетень Міністерства юстиції України</text:span><text:span text:style-name="T30">. 2013. № 4. С. 5-9.</text:span><text:bookmark-end text:name="_Ref511205134"/></text:p>
        </text:list-item>
        <text:list-item>
          <text:p text:style-name="P91"><text:span text:style-name="T30">Березовська Д. Банківські виписки та платіжні доручення – найкращі докази боргу під час відкриття провадження. </text:span><text:span text:style-name="T48">Бізнес і Закон</text:span><text:span text:style-name="T30">. №</text:span><text:a xlink:type="simple" xlink:href="https://zib.com.ua/ua/issue/765/" text:style-name="Internet_20_link" text:visited-style-name="Visited_20_Internet_20_Link"><text:span text:style-name="T30">18 (1524)</text:span></text:a><text:span text:style-name="T30">, 01.05-14.05.2021 р. URL: https://zib.com.ua/ua/147583-chi_potriben_povniy_analiz_finansovogo_stanu_borzhnika_pri_v.html.</text:span></text:p>
        </text:list-item>
        <text:list-item>
          <text:p text:style-name="P92">Постанова Касаційного господарського суду від 15.10.2020 р. у справі №922/1174/20 URL: http://iplex.com.ua/doc.php?regnum=92439967&amp;red=10000382f80d671485879ee110bb667491e5c7&amp;d=5.</text:p>
        </text:list-item>
        <text:list-item>
          <text:p text:style-name="P92">Постанова Касаційного господарського суду від 21.10.2020 р. у справі №915/36/20 URL: https://zakononline.com.ua/court-decisions/show/92384911.</text:p>
        </text:list-item>
        <text:list-item>
          <text:p text:style-name="P92">Бондарчук О. Банкрутство фізичної особи через карантин: як позбавитися боргів. URL: https://biz.ligazakon.net/analitycs/195155_bankrutstvo-fzichnoosobi-cherez-karantin-yak-pozbavitisya-borgalitycs/195155_bankrutstvo-fzichnoosobi-cherez-karantin-yak-pozbavitisya-borg.</text:p>
        </text:list-item>
        <text:list-item>
          <text:p text:style-name="P92"><text:soft-page-break/>Как объявить себя банкротом (Украина) физическому лицу – 2021? URL: https://grand-insur.com/uslugi/fizicheskim-licam/bankrotstvo-fizicheskih-licz.</text:p>
        </text:list-item>
        <text:list-item>
          <text:p text:style-name="P94"><text:span text:style-name="T15">Алмаші І.М., Алмаші М.М. Визнання фізичної особи банкрутом: суттєва новела законодавства України. <text:s/></text:span><text:span text:style-name="T17">Наука та суспільне життя України в епоху глобальних викликів людства у цифрову еру (з нагоди 30-річчя проголошення незалежності України та 25-річчя прийняття Конституції України</text:span><text:span text:style-name="T15">) : у 2 т. : матеріали Міжнар. наук.-практ. конф. (м. Одеса, 21 трав. 2021 р.) / за заг. ред. С. В. Ківалова. Одеса : Видавничий дім «Гельветика», 2021. Т. 2. С.454-458. URL:</text:span><text:span text:style-name="T10"> </text:span><text:span text:style-name="T15">http://dspace.onua.edu.ua/bitstream/handle/11300/15529/%D0%90%D0%BB%D0%BC%D0%B0%D1%88%D1%96%20%D0%86.%D0%9C.%2C%20%D0%90%D0%BB%D0%BC%D0%B0%D1%88%D1%96%20%D0%9C.%D0%9C..pdf?sequence=1&amp;isAllowed=y.</text:span></text:p>
        </text:list-item>
        <text:list-item>
          <text:p text:style-name="P91"><text:span text:style-name="T43">Warren</text:span><text:span text:style-name="T60"> </text:span><text:span text:style-name="T43">E.</text:span><text:span text:style-name="T60"> </text:span><text:span text:style-name="T43">Bankruptcy</text:span><text:span text:style-name="T61"> </text:span><text:span text:style-name="T43">Policymaking</text:span><text:span text:style-name="T62"> </text:span><text:span text:style-name="T43">in</text:span><text:span text:style-name="T63"> </text:span><text:span text:style-name="T43">an</text:span><text:span text:style-name="T62"> </text:span><text:span text:style-name="T43">Imperfect</text:span><text:span text:style-name="T64"> </text:span><text:span text:style-name="T43">World</text:span><text:span text:style-name="T30">. 1993. 387</text:span><text:span text:style-name="apple-converted-space"><text:span text:style-name="T30"> </text:span></text:span><text:span text:style-name="T30">р. URL: </text:span><text:span text:style-name="T66">https</text:span><text:span text:style-name="T65">:</text:span><text:a xlink:type="simple" xlink:href="http://www.jstor.org/stable/1289668?seq=1&amp;amp;page_scan_tab_contents" text:style-name="Internet_20_link" text:visited-style-name="Visited_20_Internet_20_Link"><text:span text:style-name="T65">//</text:span></text:a><text:a xlink:type="simple" xlink:href="http://www.jstor.org/stable/1289668?seq=1&amp;amp;page_scan_tab_contents" text:style-name="Internet_20_link" text:visited-style-name="Visited_20_Internet_20_Link"><text:span text:style-name="T66">www</text:span></text:a><text:a xlink:type="simple" xlink:href="http://www.jstor.org/stable/1289668?seq=1&amp;amp;page_scan_tab_contents" text:style-name="Internet_20_link" text:visited-style-name="Visited_20_Internet_20_Link"><text:span text:style-name="T65">.</text:span></text:a><text:a xlink:type="simple" xlink:href="http://www.jstor.org/stable/1289668?seq=1&amp;amp;page_scan_tab_contents" text:style-name="Internet_20_link" text:visited-style-name="Visited_20_Internet_20_Link"><text:span text:style-name="T66">jstor</text:span></text:a><text:a xlink:type="simple" xlink:href="http://www.jstor.org/stable/1289668?seq=1&amp;amp;page_scan_tab_contents" text:style-name="Internet_20_link" text:visited-style-name="Visited_20_Internet_20_Link"><text:span text:style-name="T65">.</text:span></text:a><text:a xlink:type="simple" xlink:href="http://www.jstor.org/stable/1289668?seq=1&amp;amp;page_scan_tab_contents" text:style-name="Internet_20_link" text:visited-style-name="Visited_20_Internet_20_Link"><text:span text:style-name="T66">org</text:span></text:a><text:a xlink:type="simple" xlink:href="http://www.jstor.org/stable/1289668?seq=1&amp;amp;page_scan_tab_contents" text:style-name="Internet_20_link" text:visited-style-name="Visited_20_Internet_20_Link"><text:span text:style-name="T65">/</text:span></text:a><text:a xlink:type="simple" xlink:href="http://www.jstor.org/stable/1289668?seq=1&amp;amp;page_scan_tab_contents" text:style-name="Internet_20_link" text:visited-style-name="Visited_20_Internet_20_Link"><text:span text:style-name="T66">stable</text:span></text:a><text:a xlink:type="simple" xlink:href="http://www.jstor.org/stable/1289668?seq=1&amp;amp;page_scan_tab_contents" text:style-name="Internet_20_link" text:visited-style-name="Visited_20_Internet_20_Link"><text:span text:style-name="T65">/1289668?</text:span></text:a><text:a xlink:type="simple" xlink:href="http://www.jstor.org/stable/1289668?seq=1&amp;amp;page_scan_tab_contents" text:style-name="Internet_20_link" text:visited-style-name="Visited_20_Internet_20_Link"><text:span text:style-name="T66">seq</text:span></text:a><text:a xlink:type="simple" xlink:href="http://www.jstor.org/stable/1289668?seq=1&amp;amp;page_scan_tab_contents" text:style-name="Internet_20_link" text:visited-style-name="Visited_20_Internet_20_Link"><text:span text:style-name="T65">=1#</text:span></text:a><text:a xlink:type="simple" xlink:href="http://www.jstor.org/stable/1289668?seq=1&amp;amp;page_scan_tab_contents" text:style-name="Internet_20_link" text:visited-style-name="Visited_20_Internet_20_Link"><text:span text:style-name="T66">page</text:span></text:a><text:a xlink:type="simple" xlink:href="http://www.jstor.org/stable/1289668?seq=1&amp;amp;page_scan_tab_contents" text:style-name="Internet_20_link" text:visited-style-name="Visited_20_Internet_20_Link"><text:span text:style-name="T65">_</text:span></text:a><text:a xlink:type="simple" xlink:href="http://www.jstor.org/stable/1289668?seq=1&amp;amp;page_scan_tab_contents" text:style-name="Internet_20_link" text:visited-style-name="Visited_20_Internet_20_Link"><text:span text:style-name="T66">scan</text:span></text:a><text:a xlink:type="simple" xlink:href="http://www.jstor.org/stable/1289668?seq=1&amp;amp;page_scan_tab_contents" text:style-name="Internet_20_link" text:visited-style-name="Visited_20_Internet_20_Link"><text:span text:style-name="T65">_</text:span></text:a><text:a xlink:type="simple" xlink:href="http://www.jstor.org/stable/1289668?seq=1&amp;amp;page_scan_tab_contents" text:style-name="Internet_20_link" text:visited-style-name="Visited_20_Internet_20_Link"><text:span text:style-name="T66">tab</text:span></text:a><text:a xlink:type="simple" xlink:href="http://www.jstor.org/stable/1289668?seq=1&amp;amp;page_scan_tab_contents" text:style-name="Internet_20_link" text:visited-style-name="Visited_20_Internet_20_Link"><text:span text:style-name="T65">_</text:span></text:a><text:a xlink:type="simple" xlink:href="http://www.jstor.org/stable/1289668?seq=1&amp;amp;page_scan_tab_contents" text:style-name="Internet_20_link" text:visited-style-name="Visited_20_Internet_20_Link"><text:span text:style-name="T66">contents</text:span></text:a><text:a xlink:type="simple" xlink:href="http://www.jstor.org/stable/1289668?seq=1&amp;amp;page_scan_tab_contents" text:style-name="Internet_20_link" text:visited-style-name="Visited_20_Internet_20_Link"><text:span text:style-name="T65">.</text:span></text:a></text:p>
        </text:list-item>
        <text:list-item>
          <text:p text:style-name="P92">Постанова Касаційного господарського суду від 23.06.2020 р. у справі №910/1067/19. URL: https://protocol.ua/ru/postanova_kgs_vp_vid_23_06_2020_roku_u_spravi_910_1067_19/.</text:p>
        </text:list-item>
        <text:list-item>
          <text:p text:style-name="P92">Постанова Касаційного господарського суду від 15.10.2020 у справі №922/1174/20. URL: http://iplex.com.ua/doc.php?regnum=92439967&amp;red=10000382f80d671485879ee110bb667491e5c7&amp;d=5.</text:p>
        </text:list-item>
        <text:list-item>
          <text:p text:style-name="P91"><text:span text:style-name="T30">Соломко О. Очікувані очікування. </text:span><text:span text:style-name="T48">Закон і Бізнес.</text:span><text:span text:style-name="T30"> № </text:span><text:a xlink:type="simple" xlink:href="https://zib.com.ua/ua/issue/791/" text:style-name="Internet_20_link" text:visited-style-name="Visited_20_Internet_20_Link"><text:span text:style-name="T87">48 (1554)</text:span></text:a><text:span text:style-name="T86">, </text:span><text:span text:style-name="T30">27.11-03.12.2021 р. URL: https://zib.com.ua/ua/149863-</text:span><text:soft-page-break/><text:span text:style-name="T30">komu_vigidniy_kzpb_i_chomu_gromadyani_ne_pospishayut_u_proce.html.</text:span></text:p>
        </text:list-item>
        <text:list-item>
          <text:h text:style-name="P72" text:outline-level="2"><text:span text:style-name="T80">Караваєв І. Банкрутство фізичної особи </text:span><text:span text:style-name="T81">–</text:span><text:span text:style-name="T80"> новий тренд, що набирає обертів. </text:span><text:span text:style-name="T83">Юридична газета онлайн</text:span><text:span text:style-name="T80">. №7 (713). 14 квітня 2020</text:span><text:span text:style-name="T81"> р</text:span><text:span text:style-name="T80">.</text:span><text:span text:style-name="T82"> </text:span><text:span text:style-name="T80">URL:</text:span><text:span text:style-name="T82"> </text:span><text:span text:style-name="T80">https://yur-gazeta.com/publications/practice/bankrutstvo-i-restrukturizaciya/bankrutstvo-fizichnoyi-osobi--noviy-trend-shcho-nabirae-obertiv.html</text:span></text:h>
        </text:list-item>
        <text:list-item>
          <text:p text:style-name="P92">Ухвала Господарського суду Херcонської області від 27.10.2021 р. у справі № 923/394/21. URL: https://youcontrol.com.ua/ru/catalog/court-document/100643812/.</text:p>
        </text:list-item>
        <text:list-item>
          <text:p text:style-name="P89"><text:span text:style-name="T7">Гарник Л. Л. Банкрутство фізичних осіб: закордонний досвід і перспективи впровадження в Україні. </text:span><text:span text:style-name="T18">Право.</text:span><text:span text:style-name="T5">ua</text:span><text:span text:style-name="T27">. </text:span><text:span text:style-name="T1">2017. </text:span><text:span text:style-name="T7">№ 2.</text:span><text:span text:style-name="T1"> </text:span><text:span text:style-name="T7">С. 123-127.</text:span></text:p>
        </text:list-item>
        <text:list-item>
          <text:p text:style-name="P89"><text:span text:style-name="T7">Рибка І. Є. Зарубіжний досвід цивільно-правового регулювання визнання фізичної особи неплатоспроможною. </text:span><text:span text:style-name="T18">Право і суспільство</text:span><text:span text:style-name="T7">. 2016. № 2. С. 59-66.</text:span></text:p>
        </text:list-item>
        <text:list-item>
          <text:p text:style-name="P89"><text:span text:style-name="T7">Зыков А. В. Банкротство физических лиц: дис… маг. </text:span><text:span text:style-name="T1">40.04.01.68 / Челябинск</text:span><text:span text:style-name="T7">:</text:span><text:span text:style-name="T1"> Южно-Уральский государственный університет</text:span><text:span text:style-name="T7">,</text:span><text:span text:style-name="T1"> 2017. 117 с.</text:span></text:p>
        </text:list-item>
        <text:list-item>
          <text:p text:style-name="P89"><text:span text:style-name="T1">Цветкова Г.С. Институт банкротства физических лиц: мировой опыт и российская практика. </text:span><text:span text:style-name="T27">Российское предпринимательство</text:span><text:span text:style-name="T1">. 2016. Т.</text:span><text:span text:style-name="apple-converted-space"><text:span text:style-name="T1"> </text:span></text:span><text:span text:style-name="T1">17. № 15. С. 1727–1738.</text:span></text:p>
        </text:list-item>
        <text:list-item>
          <text:p text:style-name="P89"><text:span text:style-name="T1">Абдуллаев А. З., Магомедова М. А. Анализ зарубежного регулирования несостоятельности (банкротства физических</text:span><text:span text:style-name="T7"> лиц)</text:span><text:span text:style-name="T1">. </text:span><text:span text:style-name="T27">Закон и право.</text:span><text:span text:style-name="T1"> 2018. № 9. С. 71-76.</text:span></text:p>
        </text:list-item>
        <text:list-item>
          <text:p text:style-name="P89"><text:span text:style-name="T1">Шульга А. К. Сравнительная характеристика банкротства граждан в Российской федерации и зарубежных странах. </text:span><text:span text:style-name="T4">URL:</text:span><text:span text:style-name="T7"> </text:span><text:span text:style-name="T4">https://cyberleninka.ru/article/n/sravnitelnaya-harakteristika-bankrotstva-grazhdan-v-rossiyskoy-federatsii-i-zarubezhnyh-stranah/viewer</text:span><text:span text:style-name="T7">.</text:span></text:p>
        </text:list-item>
        <text:list-item>
          <text:p text:style-name="P89"><text:soft-page-break/><text:span text:style-name="T7">Бучинська А. Й. Банкрутство фізичних осіб за законодавством України та Польщі. </text:span><text:span text:style-name="T18">Прикарпатський юридичний вісник</text:span><text:span text:style-name="T7">. 2020. № 2. С.</text:span><text:span text:style-name="apple-converted-space"><text:span text:style-name="T1"> </text:span></text:span><text:span text:style-name="T7">28-32.</text:span></text:p>
        </text:list-item>
        <text:list-item>
          <text:p text:style-name="P92">Банкрутство фізичних осіб: кому і для чого воно потрібно / Сайт Національної Асоціації Адвокатів України. URL: https://unba.org.ua/publications/4319- bankrutstvo-fizichnih-osib-komu-i-dlya-chogo-vono-potribno.html.</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Calibri1" style:font-size-asian="11pt" style:language-asian="en" style:country-asian="US" style:font-name-complex="宋体"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cm" fo:line-height="150%" fo:text-align="justify" style:justify-single-word="false"/>
      <style:text-properties style:font-name="Times New Roman" fo:font-size="14pt" fo:language="uk" fo:country="UA" style:font-name-asian="Times New Roman1" style:font-size-asian="14pt" style:language-asian="ru" style:country-asian="RU" style:font-name-complex="Times New Roman1"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name-asian="宋体" style:font-size-asian="13pt" style:font-weight-asian="bold" style:font-name-complex="宋体" style:font-size-complex="13pt" style:font-weight-complex="bold"/>
    </style:style>
    <style:style style:name="rvps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rvps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50%" fo:text-align="justify" style:justify-single-word="false" fo:text-indent="1.27cm" style:auto-text-indent="false"/>
      <style:text-properties style:font-name="Times New Roman" fo:font-size="14pt" fo:language="uk" fo:country="UA" style:font-name-asian="Times New Roman1" style:font-size-asian="14pt" style:language-asian="ru" style:country-asian="RU" style:font-name-complex="Times New Roman1" style:font-size-complex="10pt"/>
    </style:style>
    <style:style style:name="Body_20_Text_20_Indent_20_2" style:display-name="Body Text Indent 2" style:family="paragraph" style:parent-style-name="Standard" style:default-outline-level="" style:list-style-name="">
      <style:paragraph-properties fo:margin-left="0cm" fo:margin-right="0cm" fo:margin-top="0cm" fo:margin-bottom="0cm" fo:line-height="150%" fo:text-align="justify" style:justify-single-word="false" fo:text-indent="0.635cm" style:auto-text-indent="false"/>
      <style:text-properties style:font-name="Times New Roman" fo:font-size="14pt" fo:language="uk" fo:country="UA" style:font-name-asian="Times New Roman1" style:font-size-asian="14pt" style:language-asian="ru" style:country-asian="RU" style:font-name-complex="Times New Roman1" style:font-size-complex="10pt"/>
    </style:style>
    <style:style style:name="List_20_Continue_20_2" style:display-name="List Continue 2" style:family="paragraph" style:parent-style-name="Standard" style:default-outline-level="" style:list-style-name="">
      <style:paragraph-properties fo:margin-left="0.998cm" fo:margin-right="0cm" fo:margin-top="0cm" fo:margin-bottom="0.212cm" fo:line-height="100%"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ru" style:country-asian="RU" style:font-name-complex="Courier New1"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fo:language="uk" fo:country="UA" style:font-name-asian="Times New Roman1" style:font-size-asian="10pt" style:language-asian="ru" style:country-asian="RU" style:font-name-complex="Times New Roman1"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font-name-asian="Calibri1" style:font-name-complex="Times New Roman1"/>
    </style:style>
    <style:style style:name="subnam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rvts23" style:family="text" style:parent-style-name="Default_20_Paragraph_20_Font"/>
    <style:style style:name="rvts15" style:family="text" style:parent-style-name="Default_20_Paragraph_20_Font"/>
    <style:style style:name="rvts9"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rvts46"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4pt" fo:language="uk" fo:country="UA" style:font-name-asian="Times New Roman1" style:font-size-asian="14pt" style:language-asian="ru" style:country-asian="RU" style:font-name-complex="Times New Roman1" style:font-size-complex="10pt"/>
    </style:style>
    <style:style style:name="Основной_20_текст_20_Знак" style:display-name="Основной текст Знак" style:family="text" style:parent-style-name="Default_20_Paragraph_20_Font">
      <style:text-properties style:font-name="Times New Roman" fo:font-size="14pt" fo:language="uk" fo:country="UA" style:font-name-asian="Times New Roman1" style:font-size-asian="14pt" style:language-asian="ru" style:country-asian="RU" style:font-name-complex="Times New Roman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fo:language="uk" fo:country="UA" style:font-name-asian="Times New Roman1" style:font-size-asian="14pt" style:language-asian="ru" style:country-asian="RU" style:font-name-complex="Times New Roman1" style:font-size-complex="10pt"/>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ru" style:country-asian="RU" style:font-name-complex="Courier New1" style:font-size-complex="10pt"/>
    </style:style>
    <style:style style:name="Текст_20_сноски_20_Знак" style:display-name="Текст сноски Знак" style:family="text" style:parent-style-name="Default_20_Paragraph_20_Font">
      <style:text-properties style:font-name="Times New Roman" fo:font-size="10pt" fo:language="uk" fo:country="UA" style:font-name-asian="Times New Roman1" style:font-size-asian="10pt" style:language-asian="ru" style:country-asian="RU"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y2iqfc" style:family="text" style:parent-style-name="Default_20_Paragraph_20_Font"/>
    <style:style style:name="Основной_20_текст6" style:display-name="Основной текст6" style:family="text">
      <style:text-properties fo:font-variant="normal" fo:text-transform="none" style:font-name="Times New Roman" fo:font-size="10.5pt" fo:letter-spacing="normal" fo:font-style="normal"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endnote_20_reference" style:display-name="endnote reference" style:family="text" style:parent-style-name="Default_20_Paragraph_20_Font">
      <style:text-properties style:text-position="super 58%" style:font-name-complex="Times New Roman1"/>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name-asian="宋体" style:font-size-asian="13pt" style:font-weight-asian="bold" style:font-name-complex="宋体" style:font-size-complex="13pt" style:font-weight-complex="bold"/>
    </style:style>
    <style:style style:name="hps" style:family="text" style:parent-style-name="Default_20_Paragraph_20_Font"/>
    <style:style style:name="hps_20_atn" style:display-name="hps atn"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064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3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0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74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44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1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84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54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2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501cm" fo:margin-left="3.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cm" fo:margin-left="0cm" fo:margin-right="0cm" fo:margin-bottom="1.05cm" style:dynamic-spacing="true"/>
      </style:header-style>
      <style:footer-style/>
    </style:page-layout>
  </office:automatic-styles>
  <office:master-styles>
    <style:master-page style:name="Standard" style:page-layout-name="Mpm1">
      <style:header>
        <text:p text:style-name="Header"><text:page-number text:select-page="current">2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12T19:39:56</meta:creation-date>
    <meta:initial-creator>Admin</meta:initial-creator>
    <dc:date>2022-08-03T10:56:00.35</dc:date>
    <meta:editing-cycles>65</meta:editing-cycles>
    <meta:editing-duration>PT1M44S</meta:editing-duration>
    <meta:generator>OpenOffice/4.1.6$Win32 OpenOffice.org_project/416m1$Build-9790</meta:generator>
    <meta:document-statistic meta:table-count="1" meta:image-count="0" meta:object-count="0" meta:page-count="24" meta:paragraph-count="184" meta:word-count="4365" meta:character-count="35509"/>
    <meta:user-defined meta:name="AppVersion">14.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