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06cm" fo:margin-top="0cm" fo:margin-bottom="0cm" table:align="center" style:writing-mode="lr-tb"/>
    </style:style>
    <style:style style:name="Таблица1.A" style:family="table-column">
      <style:table-column-properties style:column-width="8.962cm"/>
    </style:style>
    <style:style style:name="Таблица1.B" style:family="table-column">
      <style:table-column-properties style:column-width="8.4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text-properties fo:language="uk" fo:country="UA"/>
    </style:style>
    <style:style style:name="P2" style:family="paragraph" style:parent-style-name="Standard">
      <style:text-properties fo:language="uk" fo:country="UA" fo:font-weight="bold" style:font-weight-asian="bold" style:font-name-complex="Times New Roman1" style:font-size-complex="14pt"/>
    </style:style>
    <style:style style:name="P3" style:family="paragraph" style:parent-style-name="Standard">
      <style:paragraph-properties fo:text-align="center" style:justify-single-word="false"/>
      <style:text-properties fo:language="uk" fo:country="UA" fo:font-weight="bold" style:font-weight-asian="bold" style:font-name-complex="Times New Roman1" style:font-size-complex="14pt"/>
    </style:style>
    <style:style style:name="P4" style:family="paragraph" style:parent-style-name="Standard">
      <style:paragraph-properties fo:text-align="start" style:justify-single-word="false"/>
      <style:text-properties fo:language="uk" fo:country="UA" fo:font-weight="bold" style:font-weight-asian="bold" style:font-name-complex="Times New Roman1" style:font-size-complex="14pt"/>
    </style:style>
    <style:style style:name="P5" style:family="paragraph" style:parent-style-name="Standard">
      <style:text-properties fo:language="uk" fo:country="UA" style:font-name-complex="Times New Roman1" style:font-size-complex="14pt"/>
    </style:style>
    <style:style style:name="P6" style:family="paragraph" style:parent-style-name="Standard">
      <style:text-properties fo:language="uk" fo:country="UA" style:font-size-complex="14pt"/>
    </style:style>
    <style:style style:name="P7" style:family="paragraph" style:parent-style-name="Standard">
      <style:text-properties fo:language="uk" fo:country="UA" style:language-asian="ru" style:country-asian="RU"/>
    </style:style>
    <style:style style:name="P8" style:family="paragraph" style:parent-style-name="Standard">
      <style:text-properties fo:language="uk" fo:country="UA" style:language-asian="ru" style:country-asian="RU" style:font-size-complex="14pt"/>
    </style:style>
    <style:style style:name="P9" style:family="paragraph" style:parent-style-name="Standard">
      <style:paragraph-properties fo:line-height="150%"/>
    </style:style>
    <style:style style:name="P10" style:family="paragraph" style:parent-style-name="Standard">
      <style:paragraph-properties fo:margin-top="0cm" fo:margin-bottom="0cm" fo:line-height="150%"/>
    </style:style>
    <style:style style:name="P11" style:family="paragraph" style:parent-style-name="Standard">
      <style:paragraph-properties fo:margin-top="0cm" fo:margin-bottom="0cm" fo:line-height="150%"/>
      <style:text-properties fo:language="uk" fo:country="UA" style:font-name-asian="Times New Roman1" style:language-asian="ru" style:country-asian="RU" style:font-name-complex="Times New Roman1" style:font-size-complex="14pt"/>
    </style:style>
    <style:style style:name="P12" style:family="paragraph" style:parent-style-name="Standard">
      <style:paragraph-properties fo:margin-top="0cm" fo:margin-bottom="0cm" fo:line-height="150%" fo:text-align="center" style:justify-single-word="false"/>
      <style:text-properties fo:language="uk" fo:country="UA" style:font-name-asian="Times New Roman1" style:language-asian="ru" style:country-asian="RU" style:font-name-complex="Times New Roman1" style:font-size-complex="14pt"/>
    </style:style>
    <style:style style:name="P13" style:family="paragraph" style:parent-style-name="Standard">
      <style:paragraph-properties fo:margin-top="0cm" fo:margin-bottom="0cm" fo:line-height="100%"/>
      <style:text-properties fo:language="uk" fo:country="UA" style:font-name-asian="Times New Roman1" style:language-asian="ru" style:country-asian="RU" style:font-name-complex="Times New Roman1" style:font-size-complex="14pt"/>
    </style:style>
    <style:style style:name="P14" style:family="paragraph" style:parent-style-name="Standard">
      <style:paragraph-properties fo:margin-top="0cm" fo:margin-bottom="0cm" fo:line-height="100%" fo:text-align="center" style:justify-single-word="false"/>
      <style:text-properties fo:language="uk" fo:country="UA" style:font-name-asian="Times New Roman1" style:language-asian="ru" style:country-asian="RU" style:font-name-complex="Times New Roman1" style:font-size-complex="14pt"/>
    </style:style>
    <style:style style:name="P15" style:family="paragraph" style:parent-style-name="Standard">
      <style:paragraph-properties fo:margin-top="0cm" fo:margin-bottom="0cm" fo:line-height="150%"/>
      <style:text-properties fo:language="uk" fo:country="UA" fo:font-weight="bold" style:font-name-asian="Times New Roman1" style:language-asian="ru" style:country-asian="RU" style:font-weight-asian="bold" style:font-name-complex="Times New Roman1" style:font-size-complex="14pt"/>
    </style:style>
    <style:style style:name="P16" style:family="paragraph" style:parent-style-name="Standard">
      <style:paragraph-properties fo:margin-top="0cm" fo:margin-bottom="0cm" fo:line-height="100%"/>
      <style:text-properties fo:language="uk" fo:country="UA" fo:font-weight="bold" style:font-name-asian="Times New Roman1" style:language-asian="ru" style:country-asian="RU" style:font-weight-asian="bold" style:font-name-complex="Times New Roman1" style:font-size-complex="14pt"/>
    </style:style>
    <style:style style:name="P17" style:family="paragraph" style:parent-style-name="Standard">
      <style:paragraph-properties fo:margin-top="0cm" fo:margin-bottom="0cm" fo:line-height="100%"/>
      <style:text-properties fo:language="uk" fo:country="UA" fo:font-weight="bold" style:language-asian="ru" style:country-asian="RU" style:font-weight-asian="bold" style:font-size-complex="14pt"/>
    </style:style>
    <style:style style:name="P18" style:family="paragraph" style:parent-style-name="Standard">
      <style:paragraph-properties fo:margin-top="0cm" fo:margin-bottom="0cm" fo:line-height="150%"/>
      <style:text-properties fo:language="uk" fo:country="UA"/>
    </style:style>
    <style:style style:name="P19" style:family="paragraph" style:parent-style-name="Standard">
      <style:paragraph-properties fo:margin-top="0cm" fo:margin-bottom="0cm" fo:line-height="150%">
        <style:tab-stops>
          <style:tab-stop style:position="3.254cm"/>
        </style:tab-stops>
      </style:paragraph-properties>
      <style:text-properties fo:language="uk" fo:country="UA" style:language-asian="ru" style:country-asian="RU" style:font-size-complex="14pt"/>
    </style:style>
    <style:style style:name="P20" style:family="paragraph" style:parent-style-name="Standard">
      <style:paragraph-properties fo:margin-top="0cm" fo:margin-bottom="0cm" fo:line-height="150%"/>
      <style:text-properties fo:language="uk" fo:country="UA" style:language-asian="ru" style:country-asian="RU" style:font-name-complex="Times New Roman1" style:font-size-complex="14pt"/>
    </style:style>
    <style:style style:name="P21" style:family="paragraph" style:parent-style-name="Standard">
      <style:paragraph-properties fo:margin-top="0cm" fo:margin-bottom="0cm" fo:line-height="100%">
        <style:tab-stops>
          <style:tab-stop style:position="2.06cm"/>
          <style:tab-stop style:position="6.81cm"/>
        </style:tab-stops>
      </style:paragraph-properties>
    </style:style>
    <style:style style:name="P22" style:family="paragraph" style:parent-style-name="Standard">
      <style:paragraph-properties fo:margin-top="0cm" fo:margin-bottom="0cm" fo:line-height="100%">
        <style:tab-stops>
          <style:tab-stop style:position="7.87cm" style:type="right"/>
        </style:tab-stops>
      </style:paragraph-properties>
    </style:style>
    <style:style style:name="P23" style:family="paragraph" style:parent-style-name="Standard">
      <style:paragraph-properties fo:margin-top="0cm" fo:margin-bottom="0cm" fo:line-height="150%"/>
      <style:text-properties fo:color="#000000" fo:language="uk" fo:country="UA" style:language-asian="ru" style:country-asian="RU" style:font-size-complex="14pt"/>
    </style:style>
    <style:style style:name="P24" style:family="paragraph" style:parent-style-name="List_20_Paragraph">
      <style:paragraph-properties fo:margin-top="0cm" fo:margin-bottom="0cm"/>
      <style:text-properties fo:language="uk" fo:country="UA"/>
    </style:style>
    <style:style style:name="P25" style:family="paragraph" style:parent-style-name="List_20_Paragraph">
      <style:paragraph-properties fo:margin-top="0cm" fo:margin-bottom="0cm"/>
      <style:text-properties fo:language="uk" fo:country="UA" style:font-name-complex="Times New Roman1" style:font-size-complex="14pt"/>
    </style:style>
    <style:style style:name="P26" style:family="paragraph" style:parent-style-name="Standard">
      <style:paragraph-properties fo:margin-left="0cm" fo:margin-right="0cm" fo:margin-top="0cm" fo:margin-bottom="0cm" fo:line-height="100%" fo:text-indent="7.001cm" style:auto-text-indent="false"/>
      <style:text-properties fo:language="uk" fo:country="UA" style:font-name-asian="Times New Roman1" style:language-asian="ru" style:country-asian="RU" style:font-name-complex="Times New Roman1" style:font-size-complex="14pt"/>
    </style:style>
    <style:style style:name="P27" style:family="paragraph" style:parent-style-name="Standard">
      <style:paragraph-properties fo:margin-left="0cm" fo:margin-right="0cm" fo:margin-top="0cm" fo:margin-bottom="0cm" fo:line-height="150%" fo:text-indent="1.251cm" style:auto-text-indent="false"/>
    </style:style>
    <style:style style:name="P28" style:family="paragraph" style:parent-style-name="Standard">
      <style:paragraph-properties fo:margin-left="0cm" fo:margin-right="0cm" fo:margin-top="0cm" fo:margin-bottom="0cm" fo:line-height="150%" fo:text-indent="1.251cm" style:auto-text-indent="false">
        <style:tab-stops>
          <style:tab-stop style:position="7.444cm"/>
        </style:tab-stops>
      </style:paragraph-properties>
    </style:style>
    <style:style style:name="P29" style:family="paragraph" style:parent-style-name="Standard">
      <style:paragraph-properties fo:margin-left="0cm" fo:margin-right="0cm" fo:margin-top="0cm" fo:margin-bottom="0cm" fo:line-height="150%" fo:text-indent="1.251cm" style:auto-text-indent="false">
        <style:tab-stops>
          <style:tab-stop style:position="3.254cm"/>
        </style:tab-stops>
      </style:paragraph-properties>
    </style:style>
    <style:style style:name="P30" style:family="paragraph" style:parent-style-name="Standard">
      <style:paragraph-properties fo:margin-left="0cm" fo:margin-right="0cm" fo:margin-top="0cm" fo:margin-bottom="0cm" fo:line-height="150%" fo:text-indent="1.251cm" style:auto-text-indent="false"/>
      <style:text-properties fo:language="uk" fo:country="UA" style:font-name-asian="Times New Roman1" style:language-asian="ru" style:country-asian="RU" style:font-name-complex="Times New Roman1" style:font-size-complex="14pt"/>
    </style:style>
    <style:style style:name="P31" style:family="paragraph" style:parent-style-name="Standard">
      <style:paragraph-properties fo:margin-left="0cm" fo:margin-right="0cm" fo:margin-top="0cm" fo:margin-bottom="0cm" fo:line-height="150%" fo:text-indent="1.251cm" style:auto-text-indent="false"/>
      <style:text-properties fo:language="uk" fo:country="UA" fo:font-weight="bold" style:letter-kerning="true" style:language-asian="ru" style:country-asian="RU" style:font-weight-asian="bold" style:font-name-complex="Times New Roman1" style:font-size-complex="14pt"/>
    </style:style>
    <style:style style:name="P32" style:family="paragraph" style:parent-style-name="Standard">
      <style:paragraph-properties fo:margin-left="0cm" fo:margin-right="0cm" fo:margin-top="0cm" fo:margin-bottom="0cm" fo:line-height="150%" fo:text-indent="1.251cm" style:auto-text-indent="false"/>
      <style:text-properties fo:language="uk" fo:country="UA" style:language-asian="ru" style:country-asian="RU" style:font-size-complex="14pt"/>
    </style:style>
    <style:style style:name="P33" style:family="paragraph" style:parent-style-name="Standard">
      <style:paragraph-properties fo:margin-left="0cm" fo:margin-right="0cm" fo:margin-top="0cm" fo:margin-bottom="0cm" fo:line-height="150%" fo:text-indent="1.251cm" style:auto-text-indent="false">
        <style:tab-stops>
          <style:tab-stop style:position="3.254cm"/>
        </style:tab-stops>
      </style:paragraph-properties>
      <style:text-properties fo:language="uk" fo:country="UA" style:language-asian="ru" style:country-asian="RU" style:font-size-complex="14pt"/>
    </style:style>
    <style:style style:name="P34" style:family="paragraph" style:parent-style-name="Standard">
      <style:paragraph-properties fo:margin-left="0cm" fo:margin-right="0cm" fo:margin-top="0cm" fo:margin-bottom="0cm" fo:line-height="150%" fo:text-indent="1.251cm" style:auto-text-indent="false"/>
      <style:text-properties fo:language="uk" fo:country="UA" style:language-asian="ru" style:country-asian="RU" style:font-name-complex="Times New Roman1" style:font-size-complex="14pt"/>
    </style:style>
    <style:style style:name="P35" style:family="paragraph" style:parent-style-name="Standard">
      <style:paragraph-properties fo:margin-left="0cm" fo:margin-right="0cm" fo:margin-top="0cm" fo:margin-bottom="0cm" fo:line-height="150%" fo:text-indent="1.251cm" style:auto-text-indent="false"/>
      <style:text-properties fo:language="uk" fo:country="UA" style:font-name-complex="Times New Roman1" style:font-size-complex="14pt"/>
    </style:style>
    <style:style style:name="P36" style:family="paragraph" style:parent-style-name="Standard">
      <style:paragraph-properties fo:margin-left="0cm" fo:margin-right="0cm" fo:margin-top="0cm" fo:margin-bottom="0cm" fo:line-height="150%" fo:text-indent="1.251cm" style:auto-text-indent="false"/>
      <style:text-properties fo:color="#000000" fo:language="uk" fo:country="UA" style:font-name-asian="Times New Roman1" style:language-asian="ru" style:country-asian="RU" style:font-name-complex="Times New Roman1" style:font-size-complex="14pt"/>
    </style:style>
    <style:style style:name="P37" style:family="paragraph" style:parent-style-name="Standard">
      <style:paragraph-properties fo:margin-left="0cm" fo:margin-right="0cm" fo:margin-top="0cm" fo:margin-bottom="0cm" fo:line-height="150%" fo:text-indent="1.251cm" style:auto-text-indent="false"/>
      <style:text-properties fo:color="#000000" fo:language="uk" fo:country="UA" style:language-asian="ru" style:country-asian="RU" style:font-size-complex="14pt"/>
    </style:style>
    <style:style style:name="P38" style:family="paragraph" style:parent-style-name="List_20_Paragraph">
      <style:text-properties fo:language="uk" fo:country="UA"/>
    </style:style>
    <style:style style:name="P39" style:family="paragraph" style:parent-style-name="List_20_Paragraph">
      <style:text-properties fo:language="uk" fo:country="UA" style:font-name-complex="Times New Roman1" style:font-size-complex="14pt"/>
    </style:style>
    <style:style style:name="P40" style:family="paragraph" style:parent-style-name="Contents_20_1">
      <style:paragraph-properties>
        <style:tab-stops>
          <style:tab-stop style:position="16.501cm" style:type="right" style:leader-style="dotted" style:leader-text="."/>
        </style:tab-stops>
      </style:paragraph-properties>
    </style:style>
    <style:style style:name="P41" style:family="paragraph" style:parent-style-name="Standard" style:master-page-name="First_20_Page">
      <style:paragraph-properties fo:margin-top="0cm" fo:margin-bottom="0cm" fo:line-height="150%" fo:text-align="center" style:justify-single-word="false" style:page-number="auto"/>
      <style:text-properties fo:language="uk" fo:country="UA" style:font-name-asian="Times New Roman1" style:language-asian="ru" style:country-asian="RU" style:font-name-complex="Times New Roman1" style:font-size-complex="14pt"/>
    </style:style>
    <style:style style:name="P42" style:family="paragraph" style:parent-style-name="Standard">
      <style:paragraph-properties fo:margin-top="0cm" fo:margin-bottom="0cm" fo:line-height="150%"/>
      <style:text-properties fo:language="uk" fo:country="UA" style:font-name-asian="Times New Roman1" style:language-asian="ru" style:country-asian="RU" style:font-name-complex="Times New Roman1" style:font-size-complex="14pt"/>
    </style:style>
    <style:style style:name="P43" style:family="paragraph" style:parent-style-name="Standard">
      <style:paragraph-properties fo:margin-top="0cm" fo:margin-bottom="0cm" fo:line-height="150%" fo:text-align="center" style:justify-single-word="false"/>
      <style:text-properties fo:language="uk" fo:country="UA" style:font-name-asian="Times New Roman1" style:language-asian="ru" style:country-asian="RU" style:font-name-complex="Times New Roman1" style:font-size-complex="14pt"/>
    </style:style>
    <style:style style:name="P44" style:family="paragraph" style:parent-style-name="Standard">
      <style:paragraph-properties fo:margin-top="0cm" fo:margin-bottom="0cm" fo:line-height="150%">
        <style:tab-stops>
          <style:tab-stop style:position="7.87cm" style:type="right"/>
        </style:tab-stops>
      </style:paragraph-properties>
      <style:text-properties fo:language="uk" fo:country="UA" style:font-name-asian="Times New Roman1" style:language-asian="ru" style:country-asian="RU" style:font-name-complex="Times New Roman1" style:font-size-complex="14pt"/>
    </style:style>
    <style:style style:name="P45" style:family="paragraph" style:parent-style-name="Standard">
      <style:paragraph-properties fo:margin-top="0cm" fo:margin-bottom="0cm" fo:line-height="100%"/>
      <style:text-properties fo:language="uk" fo:country="UA" style:font-name-asian="Times New Roman1" style:language-asian="ru" style:country-asian="RU" style:font-name-complex="Times New Roman1" style:font-size-complex="14pt"/>
    </style:style>
    <style:style style:name="P46" style:family="paragraph" style:parent-style-name="Standard">
      <style:paragraph-properties fo:margin-top="0cm" fo:margin-bottom="0cm" fo:line-height="100%" fo:text-align="center" style:justify-single-word="false"/>
      <style:text-properties fo:language="uk" fo:country="UA" style:font-name-asian="Times New Roman1" style:language-asian="ru" style:country-asian="RU" style:font-name-complex="Times New Roman1" style:font-size-complex="14pt"/>
    </style:style>
    <style:style style:name="P47" style:family="paragraph" style:parent-style-name="Standard">
      <style:paragraph-properties fo:margin-top="0cm" fo:margin-bottom="0cm" fo:line-height="100%"/>
      <style:text-properties fo:language="uk" fo:country="UA" fo:font-weight="bold" style:font-name-asian="Times New Roman1" style:language-asian="ru" style:country-asian="RU" style:font-weight-asian="bold" style:font-name-complex="Times New Roman1" style:font-size-complex="14pt"/>
    </style:style>
    <style:style style:name="P48" style:family="paragraph" style:parent-style-name="Standard">
      <style:paragraph-properties fo:margin-top="0cm" fo:margin-bottom="0cm" fo:line-height="100%" fo:text-align="center" style:justify-single-word="false"/>
      <style:text-properties fo:language="uk" fo:country="UA" fo:font-weight="bold" style:font-name-asian="Times New Roman1" style:language-asian="ru" style:country-asian="RU" style:font-weight-asian="bold" style:font-name-complex="Times New Roman1" style:font-size-complex="14pt"/>
    </style:style>
    <style:style style:name="P49" style:family="paragraph" style:parent-style-name="Standard">
      <style:paragraph-properties fo:margin-top="0cm" fo:margin-bottom="0cm" fo:line-height="150%" fo:text-align="center" style:justify-single-word="false"/>
      <style:text-properties fo:language="uk" fo:country="UA" fo:font-weight="bold" style:font-name-asian="Times New Roman1" style:language-asian="ru" style:country-asian="RU" style:font-weight-asian="bold" style:font-name-complex="Times New Roman1" style:font-size-complex="14pt"/>
    </style:style>
    <style:style style:name="P50" style:family="paragraph" style:parent-style-name="Standard">
      <style:paragraph-properties fo:margin-top="0cm" fo:margin-bottom="0cm" fo:line-height="150%"/>
      <style:text-properties fo:language="uk" fo:country="UA" style:language-asian="ru" style:country-asian="RU" style:font-name-complex="Times New Roman1" style:font-size-complex="14pt"/>
    </style:style>
    <style:style style:name="P51" style:family="paragraph" style:parent-style-name="Standard">
      <style:paragraph-properties fo:margin-top="0cm" fo:margin-bottom="0cm" fo:line-height="150%">
        <style:tab-stops>
          <style:tab-stop style:position="3.254cm"/>
        </style:tab-stops>
      </style:paragraph-properties>
      <style:text-properties fo:language="uk" fo:country="UA" style:language-asian="ru" style:country-asian="RU" style:font-size-complex="14pt"/>
    </style:style>
    <style:style style:name="P52" style:family="paragraph" style:parent-style-name="Standard">
      <style:paragraph-properties fo:margin-top="0cm" fo:margin-bottom="0cm" fo:line-height="150%" fo:text-align="center" style:justify-single-word="false"/>
      <style:text-properties fo:font-size="16pt" fo:language="uk" fo:country="UA" fo:font-weight="bold" style:font-name-asian="Times New Roman1" style:font-size-asian="16pt" style:language-asian="ru" style:country-asian="RU" style:font-weight-asian="bold" style:font-name-complex="Times New Roman1" style:font-size-complex="16pt"/>
    </style:style>
    <style:style style:name="P53" style:family="paragraph" style:parent-style-name="Standard">
      <style:paragraph-properties fo:margin-top="0cm" fo:margin-bottom="0cm" fo:line-height="100%">
        <style:tab-stops>
          <style:tab-stop style:position="0.501cm"/>
          <style:tab-stop style:position="3.117cm"/>
        </style:tab-stops>
      </style:paragraph-properties>
      <style:text-properties fo:font-size="10pt" fo:language="uk" fo:country="UA" style:font-name-asian="Times New Roman1" style:font-size-asian="10pt" style:language-asian="ru" style:country-asian="RU" style:font-name-complex="Times New Roman1" style:font-size-complex="10pt"/>
    </style:style>
    <style:style style:name="P54" style:family="paragraph" style:parent-style-name="Standard">
      <style:paragraph-properties fo:margin-top="0cm" fo:margin-bottom="0cm" fo:line-height="100%" fo:text-align="center" style:justify-single-word="false"/>
      <style:text-properties fo:font-size="10pt" fo:language="uk" fo:country="UA" style:font-name-asian="Times New Roman1" style:font-size-asian="10pt" style:language-asian="ru" style:country-asian="RU" style:font-name-complex="Times New Roman1" style:font-size-complex="10pt"/>
    </style:style>
    <style:style style:name="P55" style:family="paragraph" style:parent-style-name="Standard">
      <style:paragraph-properties fo:margin-top="0cm" fo:margin-bottom="0cm" fo:line-height="100%">
        <style:tab-stops>
          <style:tab-stop style:position="0.801cm"/>
          <style:tab-stop style:position="3.801cm"/>
        </style:tab-stops>
      </style:paragraph-properties>
      <style:text-properties fo:font-size="10pt" fo:language="uk" fo:country="UA" style:font-name-asian="Times New Roman1" style:font-size-asian="10pt" style:language-asian="ru" style:country-asian="RU" style:font-name-complex="Times New Roman1" style:font-size-complex="10pt"/>
    </style:style>
    <style:style style:name="P56" style:family="paragraph" style:parent-style-name="Standard">
      <style:paragraph-properties fo:margin-top="0cm" fo:margin-bottom="0cm" fo:line-height="150%"/>
      <style:text-properties fo:color="#000000" fo:language="uk" fo:country="UA" style:language-asian="ru" style:country-asian="RU" style:font-size-complex="14pt"/>
    </style:style>
    <style:style style:name="P57" style:family="paragraph" style:parent-style-name="Standard">
      <style:paragraph-properties fo:margin-top="0cm" fo:margin-bottom="0cm" fo:line-height="150%" fo:text-align="start" style:justify-single-word="false"/>
      <style:text-properties fo:color="#000000" fo:language="uk" fo:country="UA" style:language-asian="ru" style:country-asian="RU" style:font-size-complex="14pt"/>
    </style:style>
    <style:style style:name="P58" style:family="paragraph" style:parent-style-name="Standard">
      <style:paragraph-properties fo:margin-top="0cm" fo:margin-bottom="0cm" fo:line-height="150%"/>
      <style:text-properties fo:color="#000000" fo:language="uk" fo:country="UA" style:language-asian="ru" style:country-asian="RU" style:font-name-complex="Times New Roman1" style:font-size-complex="14pt"/>
    </style:style>
    <style:style style:name="P59" style:family="paragraph" style:parent-style-name="Standard">
      <style:paragraph-properties fo:margin-top="0cm" fo:margin-bottom="0cm" fo:line-height="150%"/>
      <style:text-properties fo:color="#000000" fo:language="uk" fo:country="UA" fo:font-weight="bold" style:letter-kerning="true" style:font-name-asian="Times New Roman1" style:language-asian="ru" style:country-asian="RU" style:font-weight-asian="bold" style:font-name-complex="Times New Roman1" style:font-size-complex="14pt"/>
    </style:style>
    <style:style style:name="P60" style:family="paragraph" style:parent-style-name="Standard">
      <style:paragraph-properties fo:margin-top="0cm" fo:margin-bottom="0cm" fo:line-height="150%"/>
      <style:text-properties fo:color="#000000" fo:language="uk" fo:country="UA" style:font-name-asian="Times New Roman1" style:language-asian="ru" style:country-asian="RU" style:font-name-complex="Times New Roman1" style:font-size-complex="14pt"/>
    </style:style>
    <style:style style:name="P61" style:family="paragraph" style:parent-style-name="Standard">
      <style:paragraph-properties fo:margin-top="0cm" fo:margin-bottom="0cm" fo:line-height="150%" fo:background-color="#ffffff">
        <style:background-image/>
      </style:paragraph-properties>
      <style:text-properties fo:color="#000000" fo:language="uk" fo:country="UA" style:language-asian="ru" style:country-asian="RU" style:font-name-complex="Times New Roman1" style:font-size-complex="14pt"/>
    </style:style>
    <style:style style:name="P62" style:family="paragraph" style:parent-style-name="Standard">
      <style:paragraph-properties fo:line-height="100%" fo:text-align="center" style:justify-single-word="false"/>
      <style:text-properties fo:language="uk" fo:country="UA" style:font-name-asian="Times New Roman1" style:language-asian="ru" style:country-asian="RU" style:font-name-complex="Times New Roman1" style:font-size-complex="14pt"/>
    </style:style>
    <style:style style:name="P63" style:family="paragraph" style:parent-style-name="Standard">
      <style:paragraph-properties fo:text-align="center" style:justify-single-word="false"/>
      <style:text-properties fo:language="uk" fo:country="UA" fo:font-weight="bold" style:font-weight-asian="bold"/>
    </style:style>
    <style:style style:name="P64" style:family="paragraph" style:parent-style-name="Standard">
      <style:text-properties fo:language="uk" fo:country="UA" style:language-asian="ru" style:country-asian="RU" style:font-size-complex="14pt"/>
    </style:style>
    <style:style style:name="P65" style:family="paragraph" style:parent-style-name="Standard">
      <style:paragraph-properties>
        <style:tab-stops>
          <style:tab-stop style:position="12.965cm"/>
        </style:tab-stops>
      </style:paragraph-properties>
      <style:text-properties fo:language="uk" fo:country="UA" style:language-asian="ru" style:country-asian="RU" style:font-size-complex="14pt"/>
    </style:style>
    <style:style style:name="P66" style:family="paragraph" style:parent-style-name="Standard">
      <style:paragraph-properties fo:margin-left="0cm" fo:margin-right="0cm" fo:margin-top="0cm" fo:margin-bottom="0cm" fo:line-height="150%" fo:text-indent="1.251cm" style:auto-text-indent="false"/>
      <style:text-properties fo:color="#000000" fo:language="uk" fo:country="UA" style:language-asian="ru" style:country-asian="RU" style:font-size-complex="14pt"/>
    </style:style>
    <style:style style:name="P67" style:family="paragraph" style:parent-style-name="Standard">
      <style:paragraph-properties fo:margin-left="0cm" fo:margin-right="0cm" fo:margin-top="0cm" fo:margin-bottom="0cm" fo:line-height="150%" fo:text-indent="1.251cm" style:auto-text-indent="false">
        <style:tab-stops>
          <style:tab-stop style:position="7.444cm"/>
        </style:tab-stops>
      </style:paragraph-properties>
      <style:text-properties fo:color="#000000" fo:language="uk" fo:country="UA" style:language-asian="ru" style:country-asian="RU" style:font-size-complex="14pt"/>
    </style:style>
    <style:style style:name="P68" style:family="paragraph" style:parent-style-name="Standard">
      <style:paragraph-properties fo:margin-left="0cm" fo:margin-right="0cm" fo:margin-top="0cm" fo:margin-bottom="0cm" fo:line-height="150%" fo:text-indent="1.251cm" style:auto-text-indent="false"/>
      <style:text-properties fo:color="#000000" fo:language="uk" fo:country="UA" style:language-asian="ru" style:country-asian="RU" style:font-name-complex="Times New Roman1" style:font-size-complex="14pt"/>
    </style:style>
    <style:style style:name="P69" style:family="paragraph" style:parent-style-name="Standard">
      <style:paragraph-properties fo:margin-left="0cm" fo:margin-right="0cm" fo:margin-top="0cm" fo:margin-bottom="0cm" fo:line-height="150%" fo:text-indent="1.251cm" style:auto-text-indent="false"/>
      <style:text-properties fo:color="#000000" fo:language="uk" fo:country="UA" style:font-name-asian="Times New Roman1" style:language-asian="ru" style:country-asian="RU" style:font-name-complex="Times New Roman1" style:font-size-complex="14pt"/>
    </style:style>
    <style:style style:name="P70"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fo:language="uk" fo:country="UA" fo:font-weight="bold" style:letter-kerning="true" style:font-name-asian="Times New Roman1" style:language-asian="ru" style:country-asian="RU" style:font-weight-asian="bold" style:font-name-complex="Times New Roman1" style:font-size-complex="14pt"/>
    </style:style>
    <style:style style:name="P71" style:family="paragraph" style:parent-style-name="Standard">
      <style:paragraph-properties fo:margin-left="0cm" fo:margin-right="0cm" fo:margin-top="0cm" fo:margin-bottom="0cm" fo:line-height="150%" fo:text-indent="1.251cm" style:auto-text-indent="false"/>
      <style:text-properties fo:language="uk" fo:country="UA"/>
    </style:style>
    <style:style style:name="P72" style:family="paragraph" style:parent-style-name="Standard">
      <style:paragraph-properties fo:margin-left="0cm" fo:margin-right="0cm" fo:margin-top="0cm" fo:margin-bottom="0cm" fo:line-height="150%" fo:text-indent="1.251cm" style:auto-text-indent="false"/>
      <style:text-properties fo:language="uk" fo:country="UA" style:font-name-asian="Times New Roman1" style:language-asian="ru" style:country-asian="RU" style:font-name-complex="Times New Roman1" style:font-size-complex="14pt"/>
    </style:style>
    <style:style style:name="P73" style:family="paragraph" style:parent-style-name="Standard">
      <style:paragraph-properties fo:margin-left="0cm" fo:margin-right="0cm" fo:margin-top="0cm" fo:margin-bottom="0cm" fo:line-height="150%" fo:text-indent="1.251cm" style:auto-text-indent="false"/>
      <style:text-properties fo:language="uk" fo:country="UA" style:language-asian="ru" style:country-asian="RU" style:font-name-complex="Times New Roman1" style:font-size-complex="14pt"/>
    </style:style>
    <style:style style:name="P74" style:family="paragraph" style:parent-style-name="Standard">
      <style:paragraph-properties fo:margin-left="0cm" fo:margin-right="0cm" fo:margin-top="0cm" fo:margin-bottom="0cm" fo:line-height="150%" fo:text-indent="1.251cm" style:auto-text-indent="false"/>
      <style:text-properties fo:language="uk" fo:country="UA" style:language-asian="ru" style:country-asian="RU" style:font-size-complex="14pt"/>
    </style:style>
    <style:style style:name="P75" style:family="paragraph" style:parent-style-name="Standard">
      <style:paragraph-properties fo:margin-left="0cm" fo:margin-right="0cm" fo:margin-top="0cm" fo:margin-bottom="0cm" fo:line-height="150%" fo:text-indent="1.251cm" style:auto-text-indent="false">
        <style:tab-stops>
          <style:tab-stop style:position="3.254cm"/>
        </style:tab-stops>
      </style:paragraph-properties>
      <style:text-properties fo:language="uk" fo:country="UA" style:language-asian="ru" style:country-asian="RU" style:font-size-complex="14pt"/>
    </style:style>
    <style:style style:name="P76" style:family="paragraph" style:parent-style-name="Standard">
      <style:paragraph-properties fo:margin-left="0cm" fo:margin-right="0cm" fo:margin-top="0cm" fo:margin-bottom="0cm" fo:line-height="150%" fo:text-indent="1.251cm" style:auto-text-indent="false"/>
      <style:text-properties fo:language="uk" fo:country="UA" style:letter-kerning="true" style:language-asian="ru" style:country-asian="RU" style:font-name-complex="Times New Roman1" style:font-size-complex="14pt"/>
    </style:style>
    <style:style style:name="P77" style:family="paragraph" style:parent-style-name="Standard">
      <style:paragraph-properties fo:margin-left="0cm" fo:margin-right="0cm" fo:margin-top="0cm" fo:margin-bottom="0cm" fo:line-height="150%" fo:text-align="center" style:justify-single-word="false" fo:text-indent="1.251cm" style:auto-text-indent="false"/>
      <style:text-properties fo:language="uk" fo:country="UA" fo:font-weight="bold" style:language-asian="ru" style:country-asian="RU" style:font-weight-asian="bold" style:font-size-complex="14pt" style:font-weight-complex="bold"/>
    </style:style>
    <style:style style:name="P78" style:family="paragraph" style:parent-style-name="Standard">
      <style:paragraph-properties fo:margin-left="0cm" fo:margin-right="0cm" fo:margin-top="0cm" fo:margin-bottom="0cm" fo:line-height="150%" fo:text-indent="1.251cm" style:auto-text-indent="false"/>
      <style:text-properties fo:language="uk" fo:country="UA" style:font-name-complex="Times New Roman1" style:font-size-complex="14pt"/>
    </style:style>
    <style:style style:name="P79" style:family="paragraph" style:parent-style-name="Standard">
      <style:paragraph-properties fo:margin-left="0cm" fo:margin-right="0cm" fo:margin-top="0cm" fo:margin-bottom="0.423cm" fo:line-height="150%" fo:text-indent="1.251cm" style:auto-text-indent="false"/>
      <style:text-properties fo:language="uk" fo:country="UA" style:language-asian="ru" style:country-asian="RU" style:font-size-complex="14pt"/>
    </style:style>
    <style:style style:name="P80" style:family="paragraph" style:parent-style-name="List_20_Paragraph" style:list-style-name="WWNum28">
      <style:paragraph-properties fo:margin-top="0cm" fo:margin-bottom="0cm" fo:line-height="150%" fo:text-align="justify" style:justify-single-word="false"/>
      <style:text-properties fo:language="uk" fo:country="UA" fo:font-weight="normal" style:language-asian="ru" style:country-asian="RU" style:font-weight-asian="normal" style:font-name-complex="Times New Roman1" style:font-size-complex="14pt"/>
    </style:style>
    <style:style style:name="P81" style:family="paragraph" style:parent-style-name="Heading_20_1">
      <style:text-properties fo:language="uk" fo:country="UA"/>
    </style:style>
    <style:style style:name="P82" style:family="paragraph" style:parent-style-name="Heading_20_1">
      <style:text-properties fo:language="uk" fo:country="UA" style:language-asian="ru" style:country-asian="RU"/>
    </style:style>
    <style:style style:name="P83" style:family="paragraph" style:parent-style-name="Heading_20_1">
      <style:paragraph-properties fo:line-height="150%"/>
      <style:text-properties fo:language="uk" fo:country="UA"/>
    </style:style>
    <style:style style:name="P84" style:family="paragraph" style:parent-style-name="Heading_20_1" style:list-style-name="WWNum31">
      <style:paragraph-properties fo:line-height="150%"/>
      <style:text-properties fo:language="uk" fo:country="UA"/>
    </style:style>
    <style:style style:name="P85" style:family="paragraph" style:parent-style-name="Heading_20_1">
      <style:text-properties fo:language="uk" fo:country="UA" style:font-name-asian="Times New Roman1" style:language-asian="ru" style:country-asian="RU"/>
    </style:style>
    <style:style style:name="P86" style:family="paragraph" style:parent-style-name="Heading_20_1">
      <style:paragraph-properties fo:text-align="justify" style:justify-single-word="false"/>
      <style:text-properties fo:language="uk" fo:country="UA" style:font-name-asian="Times New Roman1" style:language-asian="ru" style:country-asian="RU"/>
    </style:style>
    <style:style style:name="P87" style:family="paragraph" style:parent-style-name="Heading_20_1">
      <style:text-properties fo:language="uk" fo:country="UA" fo:font-weight="normal" style:language-asian="ru" style:country-asian="RU" style:font-weight-asian="normal" style:font-size-complex="11pt" style:font-weight-complex="normal"/>
    </style:style>
    <style:style style:name="P88" style:family="paragraph" style:parent-style-name="Heading_20_1">
      <style:paragraph-properties fo:line-height="150%"/>
      <style:text-properties fo:language="uk" fo:country="UA" fo:font-weight="bold" style:font-weight-asian="bold" style:font-name-complex="Times New Roman1" style:font-size-complex="14pt"/>
    </style:style>
    <style:style style:name="T1" style:family="text">
      <style:text-properties fo:language="uk" fo:country="UA"/>
    </style:style>
    <style:style style:name="T2" style:family="text">
      <style:text-properties fo:language="uk" fo:country="UA" style:font-name-asian="Times New Roman1" style:language-asian="ru" style:country-asian="RU" style:font-name-complex="Times New Roman1" style:font-size-complex="14pt"/>
    </style:style>
    <style:style style:name="T3" style:family="text">
      <style:text-properties fo:language="uk" fo:country="UA" style:text-underline-style="solid" style:text-underline-width="auto" style:text-underline-color="font-color" style:font-name-asian="Times New Roman1" style:language-asian="ru" style:country-asian="RU" style:font-name-complex="Times New Roman1" style:font-size-complex="14pt"/>
    </style:style>
    <style:style style:name="T4" style:family="text">
      <style:text-properties fo:language="uk" fo:country="UA" style:language-asian="ru" style:country-asian="RU" style:font-size-complex="14pt"/>
    </style:style>
    <style:style style:name="T5" style:family="text">
      <style:text-properties fo:language="uk" fo:country="UA" style:language-asian="ru" style:country-asian="RU" style:font-name-complex="Times New Roman1" style:font-size-complex="14pt"/>
    </style:style>
    <style:style style:name="T6" style:family="text">
      <style:text-properties fo:language="uk" fo:country="UA" style:font-name-complex="Times New Roman1" style:font-size-complex="14pt"/>
    </style:style>
    <style:style style:name="T7" style:family="text">
      <style:text-properties style:language-asian="ru" style:country-asian="RU" style:font-name-complex="Times New Roman1" style:font-size-complex="14pt"/>
    </style:style>
    <style:style style:name="T8" style:family="text">
      <style:text-properties fo:font-size="10pt" fo:language="uk" fo:country="UA" style:font-name-asian="Times New Roman1" style:font-size-asian="10pt" style:language-asian="ru" style:country-asian="RU" style:font-name-complex="Times New Roman1" style:font-size-complex="10pt"/>
    </style:style>
    <style:style style:name="T9" style:family="text">
      <style:text-properties fo:color="#000000" fo:language="uk" fo:country="UA" style:language-asian="ru" style:country-asian="RU" style:font-size-complex="14pt"/>
    </style:style>
    <style:style style:name="T10" style:family="text">
      <style:text-properties fo:color="#000000" fo:language="uk" fo:country="UA" style:language-asian="ru" style:country-asian="RU" style:font-name-complex="Times New Roman1" style:font-size-complex="14pt"/>
    </style:style>
    <style:style style:name="T11" style:family="text">
      <style:text-properties fo:color="#000000" fo:language="uk" fo:country="UA" fo:font-weight="bold" style:language-asian="ru" style:country-asian="RU" style:font-weight-asian="bold" style:font-size-complex="14pt"/>
    </style:style>
    <style:style style:name="T12" style:family="text">
      <style:text-properties fo:color="#000000" fo:language="uk" fo:country="UA" style:font-name-asian="Times New Roman1" style:language-asian="ru" style:country-asian="RU" style:font-name-complex="Times New Roman1" style:font-size-complex="14pt"/>
    </style:style>
    <style:style style:name="T13" style:family="text">
      <style:text-properties fo:color="#000000" fo:language="en" fo:country="US" style:font-name-asian="Times New Roman1" style:language-asian="ru" style:country-asian="RU" style:font-name-complex="Times New Roman1" style:font-size-complex="14pt"/>
    </style:style>
    <style:style style:name="T14" style:family="text">
      <style:text-properties fo:language="en" fo:country="US" style:font-name-complex="Times New Roman1" style:font-size-complex="14pt"/>
    </style:style>
    <style:style style:name="T15" style:family="text">
      <style:text-properties fo:language="en" fo:country="US" style:language-asian="ru" style:country-asian="RU"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Одеський національний університет імені І.І. Мечникова</text:p>
      <text:p text:style-name="P12">Економіко-правовий факультет</text:p>
      <text:p text:style-name="P12">Кафедра загальноправових дисциплін і міжнародного права </text:p>
      <text:p text:style-name="P12"/>
      <text:p text:style-name="P12"/>
      <text:p text:style-name="P12"/>
      <text:p text:style-name="P15"/>
      <text:p text:style-name="P52">Д и п л о м н а <text:s/>р о б о т а</text:p>
      <text:p text:style-name="P48">«Окремі гілки влади: особливості розвитку та функціонування»</text:p>
      <text:p text:style-name="P62">«Separate Branches of Government: Features of Development and Functioning»</text:p>
      <text:p text:style-name="P14"/>
      <text:p text:style-name="P14">на здобуття ступеня вищої освіти «магістр»</text:p>
      <text:p text:style-name="P14"/>
      <text:p text:style-name="P16"/>
      <text:p text:style-name="P16"/>
      <text:p text:style-name="P16"/>
      <text:p text:style-name="P13"><text:s text:c="50"/>Виконала: <text:s/>студентка заочної форми навчання <text:s text:c="2"/></text:p>
      <text:p text:style-name="P13"><text:s text:c="50"/>спеціальності 081 Право</text:p>
      <text:p text:style-name="P16"><text:s text:c="50"/>Сергієнко Анна Миколаївна</text:p>
      <text:p text:style-name="P26"/>
      <text:p text:style-name="P13"><text:s text:c="51"/>Науковий керівник: </text:p>
      <text:p text:style-name="P13"><text:s text:c="51"/>к.ю.н., доц. <text:s/>Гринь О.Д. ____________ <text:s text:c="61"/></text:p>
      <text:p text:style-name="P13"><text:s text:c="51"/>Рецензент: </text:p>
      <text:p text:style-name="P13"><text:s text:c="51"/>ст.викладач Нагуш О.М. </text:p>
      <text:p text:style-name="P15"/>
      <text:p text:style-name="P1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Рекомендовано до захисту:</text:p>
            <text:p text:style-name="P11">протокол засідання кафедри</text:p>
            <text:p text:style-name="P11">№ <text:s text:c="5"/>від <text:s text:c="18"/>2021 р. </text:p>
            <text:p text:style-name="P11"/>
            <text:p text:style-name="P11">Завідувач кафедри</text:p>
            <text:p text:style-name="P21"><text:span text:style-name="T3"><text:tab/></text:span><text:span text:style-name="T2"> д.ю.н., доц. Стрельцова Є.Д. <text:s text:c="5"/></text:span></text:p>
            <text:p text:style-name="P53"><text:tab/>(підпис)<text:tab/></text:p>
          </table:table-cell>
          <table:table-cell table:style-name="Таблица1.A1" office:value-type="string">
            <text:p text:style-name="P44">Захищено на засіданні ЕК № 6</text:p>
            <text:p text:style-name="P44">протокол № <text:s text:c="5"/>від _________2021 р.<text:tab/></text:p>
            <text:p text:style-name="P22"><text:span text:style-name="T2">Оцінка______________/___</text:span><text:span text:style-name="T8"><text:tab/></text:span><text:span text:style-name="T2">___/_____</text:span></text:p>
            <text:p text:style-name="P54">(за національною шкалою/шкалою ЕСТS/ бали)</text:p>
            <text:p text:style-name="P11"/>
            <text:p text:style-name="P11">Голова ЕК</text:p>
            <text:p text:style-name="P13">_________ проф. Степанова Т.В.</text:p>
            <text:p text:style-name="P55"><text:tab/>(підпис)<text:tab/></text:p>
          </table:table-cell>
        </table:table-row>
        <table:table-row table:style-name="Таблица1.1">
          <table:table-cell table:style-name="Таблица1.A1" office:value-type="string">
            <text:p text:style-name="P13"/>
          </table:table-cell>
          <table:table-cell table:style-name="Таблица1.A1" office:value-type="string">
            <text:p text:style-name="P13"/>
          </table:table-cell>
        </table:table-row>
      </table:table>
      <text:p text:style-name="P15"/>
      <text:p text:style-name="P49">Одеса – 2021</text:p>
      <text:p text:style-name="P63"/>
      <text:p text:style-name="P63"><text:soft-page-break/>ЗМІСТ</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4676_472091396" text:style-name="Internet_20_link" text:visited-style-name="Visited_20_Internet_20_Link">ВСТУП<text:tab/>2</text:a></text:p>
          <text:p text:style-name="P40"><text:a xlink:type="simple" xlink:href="#__RefHeading__4678_472091396" text:style-name="Internet_20_link" text:visited-style-name="Visited_20_Internet_20_Link">РОЗДІЛ 1. СТАНОВЛЕННЯ ТА РОЗВИТОК ТЕОРІЇ ПОДІЛУ ВЛАДИ<text:tab/>5</text:a></text:p>
          <text:p text:style-name="P40"><text:a xlink:type="simple" xlink:href="#__RefHeading__4680_472091396" text:style-name="Internet_20_link" text:visited-style-name="Visited_20_Internet_20_Link">1.1Історія поділу влади на окремі гілки<text:tab/>5</text:a></text:p>
          <text:p text:style-name="P40"><text:a xlink:type="simple" xlink:href="#__RefHeading__4682_472091396" text:style-name="Internet_20_link" text:visited-style-name="Visited_20_Internet_20_Link">1.2 Принципи поділу влади на гілки: сутність та значення<text:tab/>13</text:a></text:p>
          <text:p text:style-name="P40"><text:a xlink:type="simple" xlink:href="#__RefHeading__4684_472091396" text:style-name="Internet_20_link" text:visited-style-name="Visited_20_Internet_20_Link"><text:s text:c="2"/>1.3 Система стримувань і противаг у сфері державно-владних відносин<text:tab/>20</text:a></text:p>
          <text:p text:style-name="P40"><text:a xlink:type="simple" xlink:href="#__RefHeading__4686_472091396" text:style-name="Internet_20_link" text:visited-style-name="Visited_20_Internet_20_Link">Висновки до Розділу 1<text:tab/>27</text:a></text:p>
          <text:p text:style-name="P40"><text:a xlink:type="simple" xlink:href="#__RefHeading__4688_472091396" text:style-name="Internet_20_link" text:visited-style-name="Visited_20_Internet_20_Link">РОЗДІЛ 2. ЗАГАЛЬНА ХАРАКТЕРИСТИКА ОКРЕМИХ ГІЛОК ВЛАДИ<text:tab/>29</text:a></text:p>
          <text:p text:style-name="P40"><text:a xlink:type="simple" xlink:href="#__RefHeading__4690_472091396" text:style-name="Internet_20_link" text:visited-style-name="Visited_20_Internet_20_Link">2.1 Законодавча влада: поняття, та правова природа, місце і роль у системі державних органів<text:tab/>29</text:a></text:p>
          <text:p text:style-name="P40"><text:a xlink:type="simple" xlink:href="#__RefHeading__4692_472091396" text:style-name="Internet_20_link" text:visited-style-name="Visited_20_Internet_20_Link">2.2 Виконавча влада: формування та функціонування<text:tab/>34</text:a></text:p>
          <text:p text:style-name="P40"><text:a xlink:type="simple" xlink:href="#__RefHeading__4694_472091396" text:style-name="Internet_20_link" text:visited-style-name="Visited_20_Internet_20_Link">2.3 Судова влада: поняття, <text:s/>сутність та місце в системі поділу державної влади<text:tab/>40</text:a></text:p>
          <text:p text:style-name="P40"><text:a xlink:type="simple" xlink:href="#__RefHeading__4696_472091396" text:style-name="Internet_20_link" text:visited-style-name="Visited_20_Internet_20_Link">Висновки до Розділу 2<text:tab/>46</text:a></text:p>
          <text:p text:style-name="P40"><text:a xlink:type="simple" xlink:href="#__RefHeading__4698_472091396" text:style-name="Internet_20_link" text:visited-style-name="Visited_20_Internet_20_Link">РОЗДІЛ 3. ВЗАЄМОДІЯ ГІЛОК ВЛАДИ: ДОСВІД В УКРАЇНІ.<text:tab/>48</text:a></text:p>
          <text:p text:style-name="P40"><text:a xlink:type="simple" xlink:href="#__RefHeading__4700_472091396" text:style-name="Internet_20_link" text:visited-style-name="Visited_20_Internet_20_Link">Висновки до Розділу 3<text:tab/>66</text:a></text:p>
          <text:p text:style-name="P40"><text:a xlink:type="simple" xlink:href="#__RefHeading__4702_472091396" text:style-name="Internet_20_link" text:visited-style-name="Visited_20_Internet_20_Link">ВИСНОВКИ<text:tab/>68</text:a></text:p>
          <text:p text:style-name="P40"><text:a xlink:type="simple" xlink:href="#__RefHeading__4704_472091396" text:style-name="Internet_20_link" text:visited-style-name="Visited_20_Internet_20_Link">СПИСОК ВИКОРИСТАНИХ ДЖЕРЕЛ<text:tab/>73</text:a></text:p>
        </text:index-body>
      </text:table-of-content>
      <text:p text:style-name="P9"><text:a xlink:type="simple" xlink:href="#_Toc88603363" text:style-name="Internet_20_link" text:visited-style-name="Visited_20_Internet_20_Link"/></text:p>
      <text:p text:style-name="P5"/>
      <text:p text:style-name="P6"/>
      <text:p text:style-name="P6"/>
      <text:p text:style-name="P6"/>
      <text:p text:style-name="P6"/>
      <text:p text:style-name="P6"/>
      <text:p text:style-name="P6"/>
      <text:p text:style-name="P6"/>
      <text:p text:style-name="P6"/>
      <text:list xml:id="list7058576283384337885" text:style-name="Outline">
        <text:list-item>
          <text:h text:style-name="P82" text:outline-level="1"><text:bookmark-start text:name="_Toc86269026"/><text:bookmark-start text:name="_Toc88603363"/><text:bookmark-start text:name="__RefHeading__4676_472091396"/><text:soft-page-break/>ВСТУП<text:bookmark-end text:name="_Toc86269026"/><text:bookmark-end text:name="_Toc88603363"/><text:bookmark-end text:name="__RefHeading__4676_472091396"/></text:h>
        </text:list-item>
      </text:list>
      <text:p text:style-name="P17"/>
      <text:p text:style-name="P27"><text:span text:style-name="T11">Актуальність теми</text:span><text:span text:style-name="T9">. Історія виникнення необхідності поділу влади на окремі гілки бере початок ще за часів Платона та Аристотеля. Але в епоху французького просвітництва ця концепція набула чітких обрисів.</text:span></text:p>
      <text:p text:style-name="P37">В Україні перші спроби конституційного закріплення судової влади написані Пилипом Орликом ще у 1710 році – «Пакти і Конституція законів та вольностей Війська Запорозького». В ньому вказувалися принципи поділу влади держави. Зосередження виконавчої та судової влади було в руках уряду гетьмана.</text:p>
      <text:p text:style-name="P37">Не зважаючи на такі глибокі корні поділу влади в України, на сьогодні існують проблеми в цій концепції. Останнім часом в науковому просторі точаться дискусії щодо збільшення або обмеження повноважень тієї чи іншої гілки влади. Як нам відомо, в Україні існує закріплення принципу поділу влади в головному законі нашої країни. Отже, в Конституції вказано: «Носієм суверенітету і єдиним джерелом влади в Україні є народ. Народ здійснює владу безпосередньо і через органи державної влади та органи місцевого самоврядування». </text:p>
      <text:p text:style-name="P37">Влада держави відбувається на основах її поділу на законодавчу, виконавчу і судову. Відповідно цього принципу всі гілки влади повинні бути самостійними та незалежними. Принцип оберігає від узурпації – зосередження влади в одних руках людини чи органу влади. Але у нас виникли сумніви щодо незалежності влади, бо в сучасному житті самостійна тільки судова, а ось виконавча керується законами, що приймає законодавча. </text:p>
      <text:p text:style-name="P37">Актуальність цього дослідження полягає у погодженні в Україні принципу поділу влади. Необхідно це зробити через реформування політичної сфери діяльності. Особливо треба додати поправки до Конституції, на жаль, повністю це не викорінить всіх проблем у владній системі, але задасть чіткий напрямок для їх вирішення. </text:p>
      <text:p text:style-name="P27"><text:span text:style-name="T9">Також необхідно дати визначення що таке « гілка влади». Принцип поділу влади є засадою організації і здійснення державної влади в Україні. В </text:span><text:soft-page-break/><text:span text:style-name="T9">Конституції України не існує визначення «гілка влади». Відповідно ствердженню в конституційному поданні про те, що положення пунктів 1, 2, 4 частини першої статті 30, а також пунктів 1, 2 статті 38 Закону</text:span><text:span text:style-name="T1"> </text:span><text:span text:style-name="T9">України «Про Вищу раду юстиції» не відповідають конституційному положенню про: «невтручання представників будь-якої з гілок влади у внутрішню діяльність іншої», є помилковим, тому що такого визначення в Конституції України не існує.</text:span></text:p>
      <text:p text:style-name="P37">Основою планування та виконання державної влади є принцип її поділу. В Україні не існує конституційного закріплення поняття «гілка влади».</text:p>
      <text:p text:style-name="P37">Тому вважаємо цю тему актуальною для вивчення і надалі, бо з кожним роком з’являється все більше проблем в цій сфері, які потребують дослідження. </text:p>
      <text:p text:style-name="P27"><text:span text:style-name="T9">Науково-теоретичним підґрунтям дослідження стали праці таких вчених  як: В.Б. Авер’янов, Е.А. Афонін, М.В. Баглай,</text:span><text:span text:style-name="T1"> </text:span><text:span text:style-name="T9">Ю.Г. Барабаш, </text:span><text:span text:style-name="T1"><text:s/></text:span><text:span text:style-name="T9">Ю.П. Битяк, К.О. Ващенко, Р.В. Воробей,</text:span><text:span text:style-name="T10"> Є.О.</text:span><text:span text:style-name="T9">Гіда, В.С. Гошовський, Р.А Даль, В.В. Забарський, Ю.В. Ковбасюк, </text:span><text:span text:style-name="T10">А.А.</text:span><text:span text:style-name="T9"> </text:span><text:span text:style-name="T10">Коваленко,</text:span><text:span text:style-name="T1"> </text:span><text:span text:style-name="T10">А.М.</text:span><text:span text:style-name="T1"> </text:span><text:span text:style-name="T10">Колодій, М.В Корнієнко, М.П. Кучерявенко, </text:span><text:span text:style-name="T9">О.В. Мельник, Н.Р. Нижник, І. В. Процюк, В. А. Ребкало, Н.В. Сільченко, О. Ф</text:span><text:span text:style-name="T10"> </text:span><text:span text:style-name="T9">Скакун,</text:span><text:span text:style-name="T1"> </text:span><text:span text:style-name="T9">О. В Скрипнюк, Ю.П. Сурмін, В. Я. Тацій, І.І.Тіщенко, І.Є. Туркіна,</text:span><text:span text:style-name="T1"> </text:span><text:span text:style-name="T6">М.В.</text:span><text:span text:style-name="T1"> </text:span><text:span text:style-name="T9">Цвік, В. М. Шаповал, В.А. Шахов,</text:span><text:span text:style-name="T1"> <text:s/></text:span><text:span text:style-name="T9">Ю.С. Шемшученко та інші.</text:span><text:span text:style-name="T1"> </text:span></text:p>
      <text:p text:style-name="P27"><text:span text:style-name="T11">Метою дослідження</text:span><text:span text:style-name="T9"> – є розгляд історії створення, функціонування та взаємодії гілок влади, що є основою для розвитку форм правління держави.</text:span></text:p>
      <text:p text:style-name="P37">Ставимо собі за мету проаналізувати роботу виконавчої, судової, законодавчої влади в сфері політики. Ще вивчимо їх спільну діяльність та ефективність роботи. Дослідимо історичні передумови поділу влади в Україні. Проаналізуємо принцип поділу влади в Україні.</text:p>
      <text:p text:style-name="P37">Окреслена мета визначила такі задачі дослідження:</text:p>
      <text:p text:style-name="P23">1. Проаналізувати поняття і сутність державного апарату та принципи його організації і діяльності.</text:p>
      <text:p text:style-name="P23"><text:soft-page-break/>2. Дослідити формування ідей і теорій поділу державної влади. </text:p>
      <text:p text:style-name="P23">3. Розглянути характеристики трьох основних гілок влади- законодавчої, виконавчої та судової. </text:p>
      <text:p text:style-name="P23">4. Вивчити систему «стримувань та противаг». </text:p>
      <text:p text:style-name="P23">5. Дослідити модель поділу державної влади в Україні.</text:p>
      <text:p text:style-name="P23">6. Проаналізувати утвердження принципу поділу влади.</text:p>
      <text:p text:style-name="P27"><text:span text:style-name="T11">Об’єктом дослідження</text:span><text:span text:style-name="T9"> є особливості розвитку та функціонування окремих гілок влади.</text:span></text:p>
      <text:p text:style-name="P27"><text:span text:style-name="T11">Предмет дослідження</text:span><text:span text:style-name="T9"> – гілки влади в Україні.</text:span></text:p>
      <text:p text:style-name="P37">Методи дослідження. Методологічну основу магістерського дослідження склали методи і прийоми наукового пізнання – як загальнонаукові, так і спеціально-юридичні. Діалектичний, структурно- логічний, метод аналізу, порівняльно – правовий.</text:p>
      <text:p text:style-name="P27"><text:span text:style-name="T11">Наукова новизна</text:span><text:span text:style-name="T9"> одержаних результатів. полягає у тому, що магістерська робота є комплексним дослідженням у сфері розвитку і функціонуванні законодавчої, виконавчої та судової гілок влади в Україні. До них відносяться такі:</text:span></text:p>
      <text:p text:style-name="P10"><text:span text:style-name="T9">- Отримали подальший розвиток у дослідженні</text:span><text:span text:style-name="T1"> </text:span><text:span text:style-name="T9">впливу політичної реформи на розподіл владних повноважень між органами державної влади.</text:span></text:p>
      <text:p text:style-name="P23">- Отримали подальший розвиток у утвердженні принципу поділу влади.</text:p>
      <text:p text:style-name="P23">- Удосконалено визначення «гілки влади» та пропонується закріпити визначення в Конституції України. </text:p>
      <text:p text:style-name="P23">- Отримали подальший розвиток в характеристиці гілок влади України.</text:p>
      <text:p text:style-name="P23">- Отримали подальший розвиток в історії поділу влади.</text:p>
      <text:p text:style-name="P27"><text:span text:style-name="T11">Структура роботи</text:span><text:span text:style-name="T9">. Магістерська робота складається зі вступу, трьох</text:span><text:span text:style-name="T4"> </text:span><text:span text:style-name="T9">розділів, шести підрозділів, висновків, списку використаних джерел.</text:span></text:p>
      <text:p text:style-name="P8"><text:line-break/></text:p>
      <text:list xml:id="list30686962" text:continue-numbering="true" text:style-name="Outline">
        <text:list-item>
          <text:h text:style-name="P88" text:outline-level="1"/>
        </text:list-item>
      </text:list>
      <text:p text:style-name="P2"/>
      <text:list xml:id="list30685786" text:continue-numbering="true" text:style-name="Outline">
        <text:list-item>
          <text:h text:style-name="P82" text:outline-level="1"><text:bookmark-start text:name="_Toc88603376"/><text:bookmark-start text:name="__RefHeading__4702_472091396"/><text:soft-page-break/>ВИСНОВКИ<text:bookmark-end text:name="_Toc88603376"/><text:bookmark-end text:name="__RefHeading__4702_472091396"/></text:h>
        </text:list-item>
      </text:list>
      <text:p text:style-name="P32"/>
      <text:p text:style-name="P37">Отже, завдяки комплексному дослідженню у сфері розвитку і функціонуванні законодавчої, виконавчої та судової гілок влади в Україні ми можемо дійти до таких висновків. Основоположник класичної теорії поділу влади Ш. Л. Монтеск’є стверджував: «Якщо влада законодавча і виконавча будуть об’єднані в одній особі чи установі, то свободи не буде, тому що можна остерігатись, що монарх або сенат стануть видавати тиранічні закони для того, щоб також тиранічно застосовувати їх. Не буде свободи і в тому випадку, якщо судова влада не відокремлена від влади законодавчої і виконавчої. Якщо вона об’єднана з законодавчою владою, то життя і свобода громадян потраплять у владу свавілля, бо суддя буде законодавцем. Якщо судова влада об’єднана з виконавчою, то суддя отримує можливість стати гнобителем».  </text:p>
      <text:p text:style-name="P37">Наступним значущим етапом у розвитку теорії поділу державної влади стала політико-правова теорія визначного англійського філософа <text:s/>Д. Локка. Він був одним з перших мислителів, що класифікував державну владу за такими функціонуючими: «Видання законів, виконання законів та здійснення правосуддя» [4, с. 60].</text:p>
      <text:p text:style-name="P27"><text:span text:style-name="T9">Не можемо не погодитися з </text:span><text:span text:style-name="T12">Карлом Дойчем, який визначав: «Принцип поділу влади розглядається як безпосередній компонент демократії., визначаючи демократію як правління більшості при дотриманні прав меншостей, додає до цього визначення і плюралізм, під яким розуміє наявність поділу влади, стримувань і противаг, федералізм» [22, с. 20]</text:span><text:span text:style-name="T9">.</text:span></text:p>
      <text:p text:style-name="P27"><text:span text:style-name="T9">Як раніше зазначили, </text:span><text:span text:style-name="T5">принцип розподілу влади – розподіл цільної державної влади на окремі, врівноважені гілки, що всяка утворює систему з органів держави. </text:span></text:p>
      <text:p text:style-name="P30">Отож, пропонуємо визначення поняття «гілка влади» - державна влада, яка поділена на три частини: законодавчу, виконавчу і судову, для того, щоб поділити і збалансувати державно-владні повноваження за принципом <text:soft-page-break/>компетентності між різними державними органами, встановити взаємний контроль, унеможливити узурпацію влади.</text:p>
      <text:p text:style-name="P27"><text:span text:style-name="T9">Погоджуємося з визначенням поняття системи стримувань і противаг: «Сукупність законодавчо закріплених повноважень, засобів, форм, методів, процедур, головним завданням яких є забезпечення реалізації принципу розподілу єдиної державної влади, недопущення домінування однієї гілки влади над іншою і досягнення динамічної стабільності між ними» </text:span><text:span text:style-name="T12">[27, с.73]</text:span><text:span text:style-name="T9">.</text:span></text:p>
      <text:p text:style-name="P27"><text:span text:style-name="T10">Не можемо не погодитись з визначенням, Тертишника В., який дає дефініцію: «</text:span><text:span text:style-name="T9">Законодавча влада — одна з гілок державної влади, головним призначенням якої є здійснення державної влади шляхом законотворення. Структурно є сукупністю повноважень щодо прийняття законів та інших нормативно-правових актів, а також сукупністю організаційних форм реалізації цих повноважень» [33, с. 2].  </text:span></text:p>
      <text:p text:style-name="P37">Згідно статті 6 Конституції України: «Державна влада в Україні здійснюється на засадах її поділу на законодавчу, виконавчу та судову. Органи законодавчої, виконавчої та судової влади здійснюють свої повноваження у встановлених цією Конституцією межах і відповідно до законів України» [1, с.13].</text:p>
      <text:p text:style-name="P37">Всі закони та нормативно – правові акти повинні бути створені на основі Конституції України.</text:p>
      <text:p text:style-name="P37">Відповідно статті 19 Конституції України: «Правовий порядок в Україні ґрунтується на засадах, відповідно до яких ніхто не може бути примушений робити те, що не передбачено законодавством. Органи державної влади та органи місцевого самоврядування, їх посадові особи зобов'язані діяти лише на підставі, в межах повноважень та у спосіб, що передбачені Конституцією та законами України» [1, с.14].</text:p>
      <text:p text:style-name="P27"><text:span text:style-name="T9">Тому органом законодавчої влади є парламент держави: «Парламент — єдиний представницький орган народу і єдиний законодавчий орган, який цілком або частково створює інші вищі органи держави, визначає основи </text:span><text:soft-page-break/><text:span text:style-name="T9">внутрішньої і зовнішньої політики держави і бере участь у її здійсненні, контролює діяльність інших вищих органів і посадових осіб» </text:span><text:span text:style-name="T12">[33, с. 21]</text:span><text:span text:style-name="T9">.</text:span></text:p>
      <text:p text:style-name="P37">Функції парламенту: представницька, законодавча, фінансова, установча, контрольна, політична.</text:p>
      <text:p text:style-name="P37">Ми повністю погоджуємося з визначенням Герасіної М.: «Виконавча влада - одна з трьох гілок державної влади відповідно до принципу розподілу влади. Розробляє і втілює державну політику, спрямовану на забезпечення виконання законів, та керує сферами суспільного життя. Має можливість самостійно приймати рішення, необхідні для виконання цих завдань, проте є підзвітною законодавчій гілці влади. За дотриманням чинного законодавства, в тому числі і органами виконавчої влади, слідкує судова влада» [40, с. 16].</text:p>
      <text:p text:style-name="P37">Можемо дійти висновку, що залежно від специфіки об'єкта управління можна виділити, наприклад, функції управління економікою, функції управління адміністративно-політичним будівництвом, функції управління у сфері охорони громадським порядком та боротьби із злочинністю, функції управління в соціально-культурній сфері.</text:p>
      <text:p text:style-name="P37">З основних функцій виконавчої влади виділяють:</text:p>
      <text:p text:style-name="P57">- загально-організаційну;</text:p>
      <text:p text:style-name="P57">- матеріально-технічного забезпечення;</text:p>
      <text:p text:style-name="P57">- економіко-фінансового розвитку;</text:p>
      <text:p text:style-name="P57">- обліку і контролю;</text:p>
      <text:p text:style-name="P57">- політико-правового забезпечення;</text:p>
      <text:p text:style-name="P57">- соціального забезпечення і соціального захисту робітників системи;</text:p>
      <text:p text:style-name="P57">- функція мотивації.</text:p>
      <text:p text:style-name="P27"><text:span text:style-name="T9">Проаналізувавши думки вчених щодо досліджуваної теми, погоджуємось з думкою, що виконавча влада реалізується державою через уряд (президента) і його органи на місцях. Уряд (президент) здійснює верховне політичне керівництво і загальне керування справами суспільства. Урядова влада може складати прерогативу однієї особи (у президентських республіках) або колегіального органу. У першому випадку уряд виступає як </text:span><text:soft-page-break/><text:span text:style-name="T9">група найближчих радників глави держави — президента, а повноваження уряду є похідними від повноважень останнього. В другому випадку уряд </text:span><text:span text:style-name="T9">формується на основі спеціальної процедури за участю парламенту. Він повинен, за загальними правилами, користуватися підтримкою парламентської більшості і мати власні повноваження [40, с. 18].</text:span></text:p>
      <text:p text:style-name="P32">Отже, Алексеєнко І. дає інформативне визначення, яке інпонує нам: «Судова влада — незалежна і самостійна гілка державної влади, яка здійснюється судами» [45, с. 54].</text:p>
      <text:p text:style-name="P32">Ми цілком підтримуємо думки Лук'янової Г., що визначають певні функції судової гілки: «Органи судової влади вирішують правові суперечки між конкретними особами, а також розглядають справи щодо норм контролю, а саме: відповідності законів → конституції і підзаконних нормативних актів → законам. У окремих випадках ці органи дають тлумачення правовим нормам, в основному нормам конституції країни, поза зв'язком з конкретним позовом» [46, с. 12].</text:p>
      <text:p text:style-name="P37">Отже, можна виділити такі напрями здійснення судової влади: охорона прав і законних інтересів громадян, охорона правопорядку від злочинних й інших правопорушень, контроль за тим, щоб діяльність державних органів не виходила за правові межі.</text:p>
      <text:p text:style-name="P27"><text:span text:style-name="T4">Судова влада виконує такі функції: захист прав та інтересів громадян, <text:s/>захист від правопорушень та перевищення службового обов’язку органами держави. Ще існують в деяких державах такі посвідчені функції, це коли нотаріус не компетентний посвідчувати документ, але необхідно щоб факт посвідчення відбувся, тоді це робить суд </text:span><text:span text:style-name="T9">[45, с. 57].</text:span></text:p>
      <text:p text:style-name="P37">Основні ознаки судової влади: виключність, самостійність, повнота, законність, незалежність.</text:p>
      <text:p text:style-name="P37">Поряд з тим, судова влада наділена рядом інших повноважень, які мають велике соціальне значення. До них відносять наступні:</text:p>
      <text:p text:style-name="P23">• здійснення правосуддя;</text:p>
      <text:p text:style-name="P23">• конституційний контроль;</text:p>
      <text:p text:style-name="P23"><text:soft-page-break/>• контроль за додержанням законності та обґрунтованості рішень і дій державних і посадових осіб;</text:p>
      <text:p text:style-name="P23">• формування органів суддівського самоврядування;</text:p>
      <text:p text:style-name="P23">• роз’яснення судам актів застосування законодавства;</text:p>
      <text:p text:style-name="P23">• утворення державної судової адміністрації [52, с. 18].</text:p>
      <text:p text:style-name="P37">Тому можемо зробити висновок, що ми досягли поставленої мети, а саме: розглянули історії створення, функціонування та взаємодії гілок влади як чинника розвитку форм правління сучасної України. Проаналізували <text:s/>специфіку функціонування законодавчої, виконавчої і судової влади в політичному контексті, а також їх взаємовпливу та результатів спільної активності. Дослідили історичні передумови поділу влади в Україні. Вивчили принцип поділу влади в Україні.</text:p>
      <text:list xml:id="list30676440" text:continue-numbering="true" text:style-name="Outline">
        <text:list-item>
          <text:h text:style-name="P82" text:outline-level="1"><text:bookmark-start text:name="_Toc86269044"/></text:h>
        </text:list-item>
        <text:list-item>
          <text:h text:style-name="P82" text:outline-level="1"/>
        </text:list-item>
        <text:list-item>
          <text:h text:style-name="P82" text:outline-level="1"/>
        </text:list-item>
        <text:list-item>
          <text:h text:style-name="P82" text:outline-level="1"/>
        </text:list-item>
        <text:list-item>
          <text:h text:style-name="P82" text:outline-level="1"/>
        </text:list-item>
        <text:list-item>
          <text:h text:style-name="P82" text:outline-level="1"/>
        </text:list-item>
      </text:list>
      <text:p text:style-name="P7"/>
      <text:p text:style-name="P7"/>
      <text:p text:style-name="P7"/>
      <text:p text:style-name="P7"/>
      <text:p text:style-name="P7"/>
      <text:p text:style-name="P7"/>
      <text:p text:style-name="P7"/>
      <text:p text:style-name="P7"/>
      <text:list xml:id="list30667182" text:continue-numbering="true" text:style-name="Outline">
        <text:list-item>
          <text:h text:style-name="P82" text:outline-level="1"><text:bookmark-start text:name="_Toc88603377"/></text:h>
        </text:list-item>
        <text:list-item>
          <text:h text:style-name="P87" text:outline-level="1"/>
        </text:list-item>
      </text:list>
      <text:p text:style-name="P7"/>
      <text:list xml:id="list30690845" text:continue-numbering="true" text:style-name="Outline">
        <text:list-item>
          <text:h text:style-name="P82" text:outline-level="1"><text:bookmark-start text:name="__RefHeading__4704_472091396"/><text:soft-page-break/>СПИСОК ВИКОРИСТАНИХ ДЖЕРЕЛ<text:bookmark-end text:name="_Toc86269044"/><text:bookmark-end text:name="_Toc88603377"/><text:bookmark-end text:name="__RefHeading__4704_472091396"/></text:h>
        </text:list-item>
      </text:list>
      <text:p text:style-name="P32"/>
      <text:p text:style-name="P58">1. Конституція незалежної України. За ред. В. Ф. Погорілка, Ю. С. Шемшученка, В. О. Євдокимова. К.: Ін-т держави і права ім. В. М. Корецького НАН України. 2000. 428 с. </text:p>
      <text:p text:style-name="P58">2. Платон. Государство. Собрание сочинений в 4-х т. М.: Мысль.1994. Т.3. С. 79- 420. </text:p>
      <text:p text:style-name="P58">3. Аристотель. Политика. Сочинения в 4-х т. М.: Мысль. 1983. Т.4. С. 375-644. </text:p>
      <text:p text:style-name="P58">4. Коваленко А. А. Розвиток виконавчої влади в Україні на сучасному етапі: теорія та практика. А. А. Коваленко. К.: Ін-т держави і права ім. В. М. Корецького НАН України. 2002. 512 с. </text:p>
      <text:p text:style-name="P58">5. Политическая энциклопедия .Ред. Г. Ю. Семигин. М.: Мысль. 1999. 701 с.</text:p>
      <text:p text:style-name="P58"> 6. Локк Д. Два трактата о правлении. Сочинения в 3-х т. М.: Мысль. 1988. Т. 3. С. 135-405. </text:p>
      <text:p text:style-name="P58">7. Юридична енциклопедія. Голова редкол. Ю. С. Шемшученко. К.: Вид-во «Українська енциклопедія». 2001. Т. 3. 792 с. </text:p>
      <text:p text:style-name="P58">8. Себайн Д. Г., Торсон Т. Л. Історія політичної думки. Д. Г. Себайн, Т. Л. Торсон. К.: Основи. 1997. 838 с. </text:p>
      <text:p text:style-name="P58">9. Скрипнюк О. В. Теоретико-методологічні засади формування та розвитку громадянського суспільства і правової держави в Україні. О. В. Скрипнюк – К.: Хрещатик. 1995. 216 с. </text:p>
      <text:p text:style-name="P58">10. Рябов С. Г. Державна влада: проблеми авторитету й легітимності. К.: НІСД. 1996. 124 с.</text:p>
      <text:p text:style-name="P58">11. Михальченко <text:s/>М. Трансформація політичних інститутів України: новітні проблеми й тенденції. М Михальченко, О Михальченко.Віче. 2013. <text:s/>№ 6. С. 22-30.</text:p>
      <text:p text:style-name="P58">12. Корнієнко М. В. Суспільство і правопорядок. Видання в 6-и т. Т. 2. <text:s/>М. В. Корнієнко. К.: Фонд юрнауки АПС. 2007. 264 с.</text:p>
      <text:p text:style-name="P58"><text:soft-page-break/>13. Головатий С. П. Правнича термінологія і державотворчий процес. С. П. Головатий, Ю. Є. Зайцев, І. Б. Усенко. Українське право. 1995. № 1 (2). С. 88–94.</text:p>
      <text:p text:style-name="P58">14. Дністрянський С. Загальна наука права і політики. С. Дністрянський. Прага. 1923. Т. 1. 398 с. </text:p>
      <text:p text:style-name="P58">15. Гіда Є. О. Теорія держави і права. Львів.2009. 510 с.</text:p>
      <text:p text:style-name="P58">16. Колодій А. М. Громадянське суспільство: доктрина та вітчизняна практика. А. М. Колодій .Право України. 2013. № 9. С. 270 - 285.</text:p>
      <text:p text:style-name="P58">17. Скрипнюк С. Сучасна конституційно правова доктрина. С. Скрипнюк Право України. <text:s/>2013. № 12. С. 16 - 32. </text:p>
      <text:p text:style-name="P58">18. Про звернення громадян: Закон України від 2 жовтня 1996 р. № 393/96-ВР.Відомості Верховної Ради України. 1996. № 47. Ст. 256</text:p>
      <text:p text:style-name="P58">19. Монтескье Ш. Л. Избранные произведения. М.: Госполитиздат, 1955. Т. 3. С. 212. </text:p>
      <text:p text:style-name="P10"><text:span text:style-name="T10">20. </text:span><text:bookmark text:name="_GoBack"/><text:span text:style-name="T10">Барнашов А. М. Теория разделения властей: становление, развитие,применение. <text:s/>С. 86-88.</text:span></text:p>
      <text:p text:style-name="P58">21. <text:s/>Барнашов А. М. Теория разделения властей: становление, развитие, применение. Томск: Изд-во Томского университета. 1988. С. 8. </text:p>
      <text:p text:style-name="P58">22. Deutsch K. Politiks and goverments: how people decide their fate. 2-nd. ed. Boston.1974. P. 20–21. </text:p>
      <text:p text:style-name="P58">23. Теория права и государства: Учебник. Под ред. Г. Н. Манова. М.: Изд-во БЕК. 1995. С. 257.</text:p>
      <text:p text:style-name="P58">24. Тацій В. Я., Грошовий Ю. М. Правові засоби охорони Конституції. Вісник Академії правових наук України. 1995. № 3. С. 35–42. </text:p>
      <text:p text:style-name="P58">25. Цвік М. В. Конституційні проблеми розподілу властей (деякі загальнотеоретичні аспекти). Вісник Академії правових наук України. 1993. № 1. С. 62. </text:p>
      <text:p text:style-name="P58">26. Тацій В. Я., Тодика Ю. М. Функціонування державної влади в аспекті конфліктології. Право України. 1997. № 8. С. 29.</text:p>
      <text:p text:style-name="P58"><text:soft-page-break/>27. Жук Н. Система стримувань і противаг у державному апараті: витоки та основний зміст. Вісник Академії правових наук України. 2003. <text:s/>№ 4 (35). С. 52−62.</text:p>
      <text:p text:style-name="P58">28. Осавелюк А. Современный механизм системы сдержек и противовесов в зарубежных государствах. Сов. гос и право. 1993. <text:s/>№ 12. </text:p>
      <text:p text:style-name="P58">29. Монтескье Ш. Л. Избранные произведення. С. 294–296.</text:p>
      <text:p text:style-name="P58">30. Мишин А. А. Конституционное (государственное) право зарубежных стран. М: Белые альвы. 1996. С. 277–279. </text:p>
      <text:p text:style-name="P58">31. Витченко А. М. Теоретические проблемы исследования государственной власти. С. 105–107.</text:p>
      <text:p text:style-name="P58">32. Гегель Г. Философия права. Сочинения. М. 1934. <text:s/>Т. 7. <text:s/>С. 294. </text:p>
      <text:p text:style-name="P58">33. Тертишник В. Законодавча влада: українські реалії та доктринальні проблеми. В. Тертишник. Віче 2012. № 10. С. 80-87.</text:p>
      <text:p text:style-name="P58">34. Ю. Шемшученко. Законодавча влада. Політична енциклопедія. Редкол.: Ю. Левенець (голова). Ю. Шаповал (заст. голови) та ін. К.: Парламентське видавництво. 2011. с.265.</text:p>
      <text:p text:style-name="P58">35. Цвік М. В. Взаємодія законодавчої, виконавчої гілок влади та референдуму в системі народовладдя . Вісник АПрНУ. 1995. <text:s/>№ 3. <text:s/>С. 29.</text:p>
      <text:p text:style-name="P58">36. Правова доктрина України: у 5 т. Т.2: Публічно правова доктрина України. Ю. П. Битяк, Ю. Г. Барабаш, М. П. Кучерявенко та ін. за заг. ред. Ю. П. Битяка. Х.: Право. 2013. 864 с. <text:s/></text:p>
      <text:p text:style-name="P58">37. Образцова В.В. Механізм стримувань та противаг у публічно-управлінських відносинах. Інвестиції: практика та досвід. 2018. № 20. С. 107–112. </text:p>
      <text:p text:style-name="P58">38. Соловьев В. История и будущность теократии. Собр. соч. Т. 4. Брюссель. 1996. 288 с. </text:p>
      <text:p text:style-name="P58">39. Георгіца А. Законодавча влада: поняття, правова природа, місце і роль у системі органів публічної влади. Право України. 2009. № 11. С. 100–116.</text:p>
      <text:p text:style-name="P61"><text:soft-page-break/>40. Органи виконавчої влади. Політологічний енциклопедичний словник. уклад.: Л. М. Герасіна, В. Л. Погрібна, І. О. Поліщук та ін. За ред. М. П. Требіна. Х . :Право. 2015. 210 с.</text:p>
      <text:p text:style-name="P61">41. Органи виконавчої влади. Юридична енциклопедія : у 6 т. ред. кол. Ю. С. Шемшученко.відп. ред. та ін. К.: Українська енциклопедія ім. М. П. Бажана. 1998—2004. 345 с.</text:p>
      <text:p text:style-name="P61">42. Скакун О. Ф. Теорія держави і права. Київ. 2010. 625 с.</text:p>
      <text:p text:style-name="P58">43. Протасова В. Є. Парламентсько-президентська республіка: сутність, особливості, різновиди: автореф. дис. канд. юрид. наук. Нац. юрид. акад. України ім. Я. Мудрого. Харків. 2010. С. 20- 25.</text:p>
      <text:p text:style-name="P58">44. Алексеєнко І. Взаємодія гілок влади як чинник розвитку форми правління в сучасній Україні. Політ. менеджмент. 2016. № 1. С. 8–16.</text:p>
      <text:p text:style-name="P58">45. Органи судової влади. Юридична енциклопедія: у 6 т. ред. кол. Ю. С. Шемшученко відп. ред.та ін. К.: Українська енциклопедія ім. М. П. Бажана. 2002. Т. 4 : Н. П. 720 с.</text:p>
      <text:p text:style-name="P58">46. Судова влада. Юридична енциклопедія: у 6 т. ред. кол. Ю. С. Шемшученко. відп. ред. та ін. К.: Українська енциклопедія ім. М. П. Бажана. 2003. Т. 5: П С. С. 699. </text:p>
      <text:p text:style-name="P58">47. Судові та правоохоронні органи України: навч. посіб. М. В. Ковалів, С. С. Єсімов, Ю. С. Назар, М. Т. Гаврильців, Г. Ю. Лук'янова. Львів. держ. ун-т внутр. справ. Львів: ЛьвДУВС. 2016. 386 c.</text:p>
      <text:p text:style-name="P58">48. Судова влада в зарубіжних країнах. Конституційне право зарубіжних країн: Навч. посібник . За заг. ред. В. О. Ріяки. <text:s/>Київ : Юрінком Інтер. 2006. С. 184-199.</text:p>
      <text:p text:style-name="P10"><text:span text:style-name="T10">49.</text:span><text:span text:style-name="T1"> </text:span><text:span text:style-name="T10">Тертишник В.М. Цивілізаційний вибір державотворення та проблеми конституційної реформи в Україні. В. М. Тертишник. Публічне право. 2018. № 4(24). С. 57-64. </text:span></text:p>
      <text:p text:style-name="P10"><text:span text:style-name="T10">50.</text:span><text:span text:style-name="T1"> </text:span><text:span text:style-name="T6">Кодекс про адміністративне судочинство України: прийн. 6 липня 2005 р. // [Електронний ресурс] / Верховна Рада України; офіційний веб-сайт. </text:span><text:span text:style-name="T14">URL</text:span><text:span text:style-name="T6">: http://zakon.rada.gov.ua/laws/show/2747-15</text:span></text:p>
      <text:p text:style-name="P58"><text:soft-page-break/>51. Політологія: навч. посіб. : 8-ме вид. перероб. та доп. С. Д. Гелей, С. М. Рутар. К. : «Центр учбової літератури». 2012. с.114-115.</text:p>
      <text:p text:style-name="P58">52. Державне управління: підручник: у 2 т. Нац. акад. держ. упр. при Президентові України: Авторський кол.: Ю. В. Ковбасюк, К. О. Ващенко, Ю. П. Сурмін, В. С. Гошовський, Мельник О. В. К.: Дніпропетровськ: НАДУ. 2012. Т. 1. 564 с.</text:p>
      <text:p text:style-name="P58">53. Борко А.Л. Поняття та ознаки принципів судової системи. Форум прав. 2012. <text:s/>№ 3. С. 50-55.</text:p>
      <text:p text:style-name="P10"><text:span text:style-name="T5">54.</text:span><text:span text:style-name="T1"> </text:span><text:span text:style-name="T5">Крестовська Н. М., Матвеева Л. Г. Теорія держави і права: Елементарний курс. Видання друге. X.: ТОВ"Одіссей", 2008. с.90.</text:span></text:p>
      <text:p text:style-name="P20">55. Новиков О. В. Конституційно-правовий статус Президента Республіки Польща: Автореф. дис. канд. юрид. наук: 12.00.02. О. В. Новиков. Нац. юрид. акад. України ім. Ярослава Мудрого. Х., 2008. – 18 с.</text:p>
      <text:p text:style-name="P20">56. Туркіна І. Є. Місце та роль конституційно-судової гілки влади в демократичному політичному процесі: Автореф. дис. канд. політ. наук: 23.00.02. І. Є. Туркіна. Одес. нац. юрид. акад. О. 2005. – 20 с.</text:p>
      <text:p text:style-name="P20">57. Лисенко О. М. Становлення та функціонування органів державної влади України в контексті євроінтеграційних процесів: 15 Автореф. дис. канд. політ. наук: 23.00.02 . О. М. Лисенко. НАН України. Ін-т держави і права ім. В. М. Корецького. К. 2006. 20 с.</text:p>
      <text:p text:style-name="P20">58. Баглай М. В. Малая энциклопедия конституционного права. М. В. Баглай, В. А. Туманов . М.: Издательство ВЕК. 1998. <text:s/>519 с.</text:p>
      <text:p text:style-name="P10"><text:span text:style-name="T5">59. Конституція України / Електронний текст.</text:span><text:span text:style-name="T7"> </text:span><text:span text:style-name="T15">URL</text:span><text:span text:style-name="T5">: http://zakon.rada.gov.ua/cgi-bin/laws/main.cgi?nreg=254%EA%2F96-%E2%F0</text:span></text:p>
      <text:p text:style-name="P20">60. Савельев В. А. Президент и принцип разделения властей: история и современность. В. А. Савельев. США. 1992. №1. С. 32 – 38.</text:p>
      <text:p text:style-name="P20">61. Сахаров Н. А. Институт президентства в современном мире. Н. А. Сахаров. М.: Альтима. 1994. 246 с.</text:p>
      <text:p text:style-name="P20">62. Хутинаев И. Д. Институт президентства и проблемы формы государства. И. Д. Хутинаев. М.: Китай-город. 1994. 286 с.</text:p>
      <text:p text:style-name="P20"><text:soft-page-break/>63. Козлова Е. И. Конституционное право Российской Федерации: Учебник. Е. И. Козлова, О. Е. Кутафин. <text:s/>М.: Юристъ. 1996. 546 с.</text:p>
      <text:p text:style-name="P20">64. Окуньков Л. А. Президент и Правительство в механизме государственной власти. Л. А. Окуньков. Журнал Российского Права. 2001. №2. С. 24–28.</text:p>
      <text:p text:style-name="P60"><text:s/>65 . Баймуратов М. О., Григор’єв В. А. Мунiципальна влада: актуальнi проблеми становлення и развиткув Українi. Одеса: Юрид. лiт. 2003. 248 с.</text:p>
      <text:p text:style-name="P60">66. Алєксєєнко І. Г. Форма державного правління як парадигмальна основа розвитку інституційної структури політики. моногр. Д: Пороги. 2015. 427 с.</text:p>
      <text:p text:style-name="P60">67. Автономов А.С. Правова онтологія політики: моногр. А. С. Автономов. М: ООО Фирма «Инфограф». 1999. 384 с.</text:p>
      <text:p text:style-name="P60">68. Бабич О.М. Виконавча влада та її місце в системі державної влади.<text:line-break/>О.М. Бабич. Збірник наукових праць Держава і право. 2010. <text:s/>Випуск 50. С. 302-309.</text:p>
      <text:p text:style-name="P60">69. Виконавча влада і адміністративне право. За заг. ред. В.Б. Авер’янова. <text:s/>К.: Вид. дім «Ін-Юре». 2002. С. 18–20.</text:p>
      <text:p text:style-name="P60">70. Дахова І.І. Конституційно- правовий статус уряду в зарубіжних країнах. Х.: Фінн. 2008. C. 77-82.</text:p>
      <text:p text:style-name="P60">71. Мальцева Є.В. Теоретико-правові засади сутності виконавчої. Мальцева Є.В. Ученые записки Таврического национального университета им. В.И. Вернадского. Серия «Юридические науки». Том 25 (64). 2012. № 2. С. 80-87.</text:p>
      <text:p text:style-name="P20">72. Гонюкова Л., Логунова М. та ін. Суспільно політичні реформи: Навч. посіб. К: Центр навч.літ-ри. 2004. 199 с.</text:p>
      <text:p text:style-name="P20">73. Державне управління в Україні: організаційно-правові засади: Навч. посіб. Н.Р.Нижник. Х.: Право. 2018. 279 с.</text:p>
      <text:p text:style-name="P10"><text:span text:style-name="T5">74.</text:span><text:span text:style-name="T1"> </text:span><text:span text:style-name="T5">Дубенко С.Д., Мельниченко В.І. та ін. За заг. ред. проф. Н.Р.Нижник. К.: Вид-во УАДУ. 2002. 164 с.</text:span></text:p>
      <text:p text:style-name="P20">75. Історія державного управління України: термінологічний словник, збірник документів і матеріалів (XII-XX ст.), схеми та інтернет-довідник. Навч.-метод. вид. з курсу «Теорія та історія державногоуправління». За <text:soft-page-break/>заг.ред. Н.Р.Нижник. Авт.-укл.: С.М.Коник, Л.В.Покрова, Р.В.Воробей, І.І.Тіщенко. К. 2004. 400 с.</text:p>
      <text:p text:style-name="P20">76. Політична система сучасної України: особливості становлення, тенденції розвитку: Навч. посіб. За ред. Ф.М.Рудича. К. 2002.</text:p>
      <text:p text:style-name="P20">77. Ребкало В.А., Шкляр Л.Є. Політичні інститути в процесі реформування системи влади. К.: Вид-во НАДУ. Міленіум. 2003. 172 с.</text:p>
      <text:p text:style-name="P10"><text:span text:style-name="T5">78.</text:span><text:span text:style-name="T1"> </text:span><text:span text:style-name="T5">Теоретико-правові засади сутності виконавчої влади. Мальцева Є. В. Ученые записки Таврического национального университета им. В.Вернадского. 2012. Том 25 (64). № 2. с.84</text:span></text:p>
      <text:p text:style-name="P10"><text:span text:style-name="T5">79.</text:span><text:span text:style-name="T1"> </text:span><text:span text:style-name="T5">Органи виконавчої влади. Політологічний енциклопедичний словник. уклад.: Л. М. Герасіна, В. Л. Погрібна, І. О. Поліщук та ін. За ред. М. П. Требіна. Х.: Право. 2019.</text:span><text:span text:style-name="T1"> </text:span><text:span text:style-name="T5">с.384</text:span></text:p>
      <text:p text:style-name="P10"><text:span text:style-name="T5">80.</text:span><text:span text:style-name="T1"> </text:span><text:span text:style-name="T5">Авер'янов В. Уряд у механізмі поділу влади: недосконалість вітчизняної конституційної моделі. Авер'янов В. Право України. 2005. № 4. С. 34—35.</text:span></text:p>
      <text:p text:style-name="P20"/>
      <text:p text:style-name="P34"/>
      <text:p text:style-name="P34"><text:line-break/><text:line-break/><text:line-break/><text:line-break/><text:line-break/><text:line-break/><text:line-break/><text:line-break/><text:line-break/><text:line-break/><text:line-break/></text:p>
      <text:p text:style-name="P35"/>
      <text:p text:style-name="P3"/>
      <text:p text:style-name="P33"><text:soft-page-break/></text:p>
      <text:p text:style-name="P8"><text:line-break/><text:line-break/><text:line-break/><text:line-break/><text:line-break/><text:line-break/><text:line-break/></text:p>
      <text:p text:style-name="P2"/>
      <text:p text:style-name="P32"/>
      <text:p text:style-name="P2"/>
      <text:p text:style-name="P3"/>
      <text:h text:style-name="P70"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imes New Roman"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cm" fo:margin-bottom="0cm" fo:text-align="center" style:justify-single-word="false" fo:keep-together="always" fo:keep-with-next="always"/>
      <style:text-properties fo:font-weight="bold" style:font-weight-asian="bold" style:font-size-complex="14pt"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365f91" style:font-name="Cambria" fo:font-size="16pt" fo:font-weight="bold" style:font-name-asian="Times New Roman1" style:font-size-asian="16pt" style:language-asian="ru" style:country-asian="RU" style:font-weight-asian="bold" style:font-name-complex="Times New Roman1"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align="center" style:justify-single-word="false" fo:text-indent="0cm" style:auto-text-indent="false"/>
      <style:text-properties fo:font-weight="bold" style:font-weight-asian="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6.484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text-properties style:language-asian="ru" style:country-asian="RU"/>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language-asian="ru" style:country-asian="RU"/>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fo:font-weight="bold" style:font-size-asian="14pt" style:font-weight-asian="bold" style:font-size-complex="14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Стандартный_20_HTML_20_Знак" style:display-name="Стандартный HTML Знак" style:family="text" style:parent-style-name="Default_20_Paragraph_20_Font">
      <style:text-properties style:font-name="Consola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style:style style:name="ListLabel_20_3" style:display-name="ListLabel 3" style:family="text"/>
    <style:style style:name="ListLabel_20_4" style:display-name="ListLabel 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8.236cm" fo:text-indent="-0.635cm" fo:margin-left="8.236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9.506cm" fo:text-indent="-0.635cm" fo:margin-left="9.506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776cm" fo:text-indent="-0.635cm" fo:margin-left="10.77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046cm"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6.292cm"/>
        </style:list-level-properties>
        <style:text-properties fo:font-family="Symbol" style:font-style-name="Обычный"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7.56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8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102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11.37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64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912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5.18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45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4cm" fo:margin-left="4.4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0.794cm" fo:margin-left="2.0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0.767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037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77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847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87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657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1.402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635cm" fo:margin-left="1.402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58</meta:editing-cycles>
    <meta:creation-date>2021-11-20T16:12:00</meta:creation-date>
    <dc:date>2022-08-03T10:44:34.56</dc:date>
    <meta:editing-duration>PT1H40M40S</meta:editing-duration>
    <meta:generator>OpenOffice/4.1.6$Win32 OpenOffice.org_project/416m1$Build-9790</meta:generator>
    <meta:document-statistic meta:table-count="1" meta:image-count="0" meta:object-count="0" meta:page-count="18" meta:paragraph-count="195" meta:word-count="3663" meta:character-count="25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