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Petersburg C" svg:font-family="'Petersburg C'"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etersburg C1" svg:font-family="'Petersburg 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494cm" fo:margin-top="0cm" fo:margin-bottom="0cm" table:align="center" style:writing-mode="lr-tb"/>
    </style:style>
    <style:style style:name="Таблица1.A" style:family="table-column">
      <style:table-column-properties style:column-width="8.424cm"/>
    </style:style>
    <style:style style:name="Таблица1.B" style:family="table-column">
      <style:table-column-properties style:column-width="8.06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line-height="100%"/>
      <style:text-properties style:font-name="Times New Roman" fo:font-size="14pt" fo:language="uk" fo:country="UA" style:font-size-asian="14pt" style:font-name-complex="Times New Roman2" style:font-size-complex="14pt"/>
    </style:style>
    <style:style style:name="P2" style:family="paragraph" style:parent-style-name="Standard">
      <style:paragraph-properties fo:line-height="100%"/>
    </style:style>
    <style:style style:name="P3" style:family="paragraph" style:parent-style-name="Standard">
      <style:paragraph-properties fo:line-height="100%">
        <style:tab-stops>
          <style:tab-stop style:position="2.06cm"/>
          <style:tab-stop style:position="6.81cm"/>
        </style:tab-stops>
      </style:paragraph-properties>
    </style:style>
    <style:style style:name="P4" style:family="paragraph" style:parent-style-name="Standard">
      <style:paragraph-properties fo:line-height="100%">
        <style:tab-stops>
          <style:tab-stop style:position="0.501cm"/>
          <style:tab-stop style:position="3.117cm"/>
        </style:tab-stops>
      </style:paragraph-properties>
    </style:style>
    <style:style style:name="P5" style:family="paragraph" style:parent-style-name="Standard">
      <style:paragraph-properties fo:line-height="100%">
        <style:tab-stops>
          <style:tab-stop style:position="7.87cm" style:type="right"/>
        </style:tab-stops>
      </style:paragraph-properties>
    </style:style>
    <style:style style:name="P6" style:family="paragraph" style:parent-style-name="Standard">
      <style:paragraph-properties fo:line-height="100%">
        <style:tab-stops>
          <style:tab-stop style:position="0.801cm"/>
          <style:tab-stop style:position="3.801cm"/>
        </style:tab-stops>
      </style:paragraph-properties>
    </style:style>
    <style:style style:name="P7" style:family="paragraph" style:parent-style-name="Standard">
      <style:text-properties fo:font-size="14pt" style:font-size-asian="14pt" style:font-size-complex="14pt"/>
    </style:style>
    <style:style style:name="P8" style:family="paragraph" style:parent-style-name="Standard">
      <style:paragraph-properties fo:margin-top="0cm" fo:margin-bottom="0cm" fo:line-height="150%" fo:text-align="center" style:justify-single-word="false"/>
    </style:style>
    <style:style style:name="P9" style:family="paragraph" style:parent-style-name="Standard">
      <style:paragraph-properties fo:margin-top="0cm" fo:margin-bottom="0cm" fo:line-height="150%" fo:text-align="center" style:justify-single-word="false">
        <style:tab-stops>
          <style:tab-stop style:position="1.501cm"/>
        </style:tab-stops>
      </style:paragraph-properties>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style:tab-stops>
          <style:tab-stop style:position="7.999cm" style:type="center"/>
          <style:tab-stop style:position="9.714cm"/>
        </style:tab-stops>
      </style:paragraph-properties>
    </style:style>
    <style:style style:name="P12"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name-complex="Times New Roman2" style:font-size-complex="14pt"/>
    </style:style>
    <style:style style:name="P13" style:family="paragraph" style:parent-style-name="Standard">
      <style:paragraph-properties fo:margin-top="0cm" fo:margin-bottom="0cm" fo:line-height="150%" fo:text-align="center" style:justify-single-word="false"/>
      <style:text-properties style:font-name="Times New Roman" fo:font-size="14pt" fo:language="uk" fo:country="UA" fo:background-color="#ffff00" style:font-size-asian="14pt" style:font-name-complex="Times New Roman2"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size-asian="14pt" style:font-weight-asian="bold" style:font-name-complex="Times New Roman2"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name-complex="Times New Roman2" style:font-size-complex="14pt"/>
    </style:style>
    <style:style style:name="P16" style:family="paragraph" style:parent-style-name="Standard">
      <style:paragraph-properties fo:margin-top="0cm" fo:margin-bottom="0cm" fo:line-height="150%" fo:text-align="center" style:justify-single-word="false">
        <style:tab-stops>
          <style:tab-stop style:position="1.501cm"/>
        </style:tab-stops>
      </style:paragraph-properties>
      <style:text-properties style:font-name="Times New Roman" fo:font-size="14pt" fo:language="uk" fo:country="UA" fo:font-weight="bold" style:font-size-asian="14pt" style:font-weight-asian="bold" style:font-name-complex="Times New Roman2" style:font-size-complex="14pt"/>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master-page-name="Standard">
      <style:paragraph-properties fo:margin-top="0cm" fo:margin-bottom="0cm" fo:line-height="150%" fo:text-align="center" style:justify-single-word="false" style:page-number="auto"/>
    </style:style>
    <style:style style:name="P19" style:family="paragraph" style:parent-style-name="Standard">
      <style:paragraph-properties fo:margin-left="6.001cm" fo:margin-right="0cm" fo:margin-top="0cm" fo:margin-bottom="0cm" fo:line-height="100%" fo:text-align="justify" style:justify-single-word="false" fo:text-indent="0cm" style:auto-text-indent="false"/>
    </style:style>
    <style:style style:name="P20" style:family="paragraph" style:parent-style-name="Standard">
      <style:paragraph-properties fo:margin-left="6.001cm" fo:margin-right="0cm" fo:margin-top="0cm" fo:margin-bottom="0cm" fo:line-height="100%" fo:text-align="justify" style:justify-single-word="false" fo:text-indent="0cm" style:auto-text-indent="false"/>
      <style:text-properties style:font-name="Times New Roman" fo:font-size="14pt" fo:language="uk" fo:country="UA" fo:background-color="#ffff00" style:font-size-asian="14pt" style:font-name-complex="Times New Roman2" style:font-size-complex="14pt"/>
    </style:style>
    <style:style style:name="P21" style:family="paragraph" style:parent-style-name="Standard">
      <style:paragraph-properties fo:margin-left="6.001cm" fo:margin-right="0cm" fo:margin-top="0cm" fo:margin-bottom="0cm" fo:line-height="150%" fo:text-align="justify" style:justify-single-word="false" fo:text-indent="0cm" style:auto-text-indent="false"/>
      <style:text-properties style:font-name="Times New Roman" fo:font-size="14pt" fo:language="uk" fo:country="UA" fo:background-color="#ffff00" style:font-size-asian="14pt" style:font-name-complex="Times New Roman2" style:font-size-complex="14pt"/>
    </style:style>
    <style:style style:name="P22"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language="uk" fo:country="UA" fo:font-weight="bold" style:font-size-asian="14pt" style:font-weight-asian="bold" style:font-name-complex="Times New Roman2" style:font-size-complex="14pt"/>
    </style:style>
    <style:style style:name="P23"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language="uk" fo:country="UA" style:font-size-asian="14pt" style:font-name-complex="Times New Roman2" style:font-size-complex="14pt"/>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501cm"/>
        </style:tab-stops>
      </style:paragraph-properties>
      <style:text-properties style:font-name="Times New Roman" fo:font-size="14pt" fo:language="uk" fo:country="UA" style:font-size-asian="14pt" style:font-name-complex="Times New Roman2" style:font-size-complex="14pt"/>
    </style:style>
    <style:style style:name="P25" style:family="paragraph" style:parent-style-name="Standard">
      <style:paragraph-properties fo:margin-left="0cm" fo:margin-right="0cm" fo:margin-top="0cm" fo:margin-bottom="0cm" fo:line-height="150%" fo:text-align="justify" style:justify-single-word="false" fo:text-indent="1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2.752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2" style:font-size-complex="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2"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2" style:font-size-complex="14pt"/>
    </style:style>
    <style:style style:name="P33" style:family="paragraph" style:parent-style-name="Standard">
      <style:paragraph-properties fo:margin-left="0cm" fo:margin-right="0cm" fo:line-height="150%" fo:text-align="justify" style:justify-single-word="false" fo:text-indent="1.249cm" style:auto-text-indent="false"/>
    </style:style>
    <style:style style:name="P34"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uk" fo:country="UA" style:font-size-asian="14pt" style:font-name-complex="Times New Roman2" style:font-size-complex="14pt"/>
    </style:style>
    <style:style style:name="P35" style:family="paragraph" style:parent-style-name="Standard">
      <style:paragraph-properties fo:margin-left="0cm" fo:margin-right="0cm" fo:line-height="150%" fo:text-align="justify" style:justify-single-word="false" fo:text-indent="1.249cm" style:auto-text-indent="false">
        <style:tab-stops>
          <style:tab-stop style:position="10.349cm"/>
        </style:tab-stops>
      </style:paragraph-properties>
      <style:text-properties style:font-name="Times New Roman" fo:font-size="14pt" fo:language="uk" fo:country="UA" style:font-size-asian="14pt" style:font-name-complex="Times New Roman2" style:font-size-complex="14pt"/>
    </style:style>
    <style:style style:name="P36"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language="uk" fo:country="UA" style:font-size-asian="14pt" style:font-name-complex="Times New Roman2" style:font-size-complex="14pt"/>
    </style:style>
    <style:style style:name="P3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fo:language="uk" fo:country="UA" fo:font-weight="bold" style:font-size-asian="14pt" style:font-weight-asian="bold" style:font-name-complex="Times New Roman2" style:font-size-complex="14pt"/>
    </style:style>
    <style:style style:name="P39" style:family="paragraph" style:parent-style-name="Standard">
      <style:paragraph-properties fo:margin-left="0cm" fo:margin-right="0cm" fo:margin-top="0cm" fo:margin-bottom="0cm" fo:line-height="150%" fo:text-align="center" style:justify-single-word="false" fo:text-indent="0.25cm" style:auto-text-indent="false"/>
      <style:text-properties style:font-name="Times New Roman" fo:font-size="14pt" fo:language="uk" fo:country="UA" fo:font-weight="bold" style:font-size-asian="14pt" style:font-weight-asian="bold" style:font-name-complex="Times New Roman2" style:font-size-complex="14pt"/>
    </style:style>
    <style:style style:name="P40" style:family="paragraph" style:parent-style-name="Standard">
      <style:paragraph-properties fo:margin-left="0cm" fo:margin-right="0cm" fo:margin-top="0cm" fo:margin-bottom="0cm" fo:line-height="150%" fo:text-align="center" style:justify-single-word="false" fo:text-indent="0cm" style:auto-text-indent="false"/>
    </style:style>
    <style:style style:name="P41" style:family="paragraph" style:parent-style-name="footnote_20_text" style:list-style-name="WWNum5">
      <style:paragraph-properties fo:margin-left="0cm" fo:margin-right="0cm" fo:line-height="150%" fo:text-align="justify" style:justify-single-word="false" fo:text-indent="1cm" style:auto-text-indent="false">
        <style:tab-stops>
          <style:tab-stop style:position="1.501cm"/>
        </style:tab-stops>
      </style:paragraph-properties>
    </style:style>
    <style:style style:name="P42" style:family="paragraph" style:parent-style-name="Pa10">
      <style:paragraph-properties fo:margin-left="0cm" fo:margin-right="0cm" fo:line-height="150%" fo:text-align="justify" style:justify-single-word="false" fo:text-indent="1.251cm" style:auto-text-indent="false"/>
    </style:style>
    <style:style style:name="P43" style:family="paragraph" style:parent-style-name="Pa10" style:list-style-name="WWNum1">
      <style:paragraph-properties fo:margin-left="0cm" fo:margin-right="0cm" fo:line-height="150%" fo:text-align="justify" style:justify-single-word="false" fo:text-indent="1.251cm" style:auto-text-indent="false"/>
    </style:style>
    <style:style style:name="P44" style:family="paragraph" style:parent-style-name="Pa10">
      <style:paragraph-properties fo:margin-left="0cm" fo:margin-right="0cm" fo:line-height="150%" fo:text-align="justify" style:justify-single-word="false" fo:text-indent="1.249cm" style:auto-text-indent="false"/>
    </style:style>
    <style:style style:name="P45" style:family="paragraph" style:parent-style-name="Default">
      <style:paragraph-properties fo:margin-left="0cm" fo:margin-right="0cm" fo:line-height="150%" fo:text-align="justify" style:justify-single-word="false" fo:text-indent="1.251cm" style:auto-text-indent="false"/>
    </style:style>
    <style:style style:name="P46" style:family="paragraph" style:parent-style-name="Default">
      <style:paragraph-properties fo:margin-left="0cm" fo:margin-right="0cm" fo:line-height="150%" fo:text-align="justify" style:justify-single-word="false" fo:text-indent="1.251cm" style:auto-text-indent="false">
        <style:tab-stops>
          <style:tab-stop style:position="2.752cm"/>
        </style:tab-stops>
      </style:paragraph-properties>
    </style:style>
    <style:style style:name="P47" style:family="paragraph" style:parent-style-name="List_20_Paragraph">
      <style:paragraph-properties fo:margin-left="0cm" fo:margin-right="0cm" fo:margin-top="0cm" fo:margin-bottom="0cm" fo:line-height="150%" fo:text-align="justify" style:justify-single-word="false" fo:text-indent="1cm" style:auto-text-indent="false"/>
    </style:style>
    <style:style style:name="P48" style:family="paragraph" style:parent-style-name="List_20_Paragraph" style:list-style-name="WWNum3">
      <style:paragraph-properties fo:margin-left="0cm" fo:margin-right="0cm" fo:margin-top="0cm" fo:margin-bottom="0cm" fo:line-height="150%" fo:text-align="justify" style:justify-single-word="false" fo:text-indent="1cm" style:auto-text-indent="false"/>
    </style:style>
    <style:style style:name="P49" style:family="paragraph" style:parent-style-name="List_20_Paragraph" style:list-style-name="WWNum5">
      <style:paragraph-properties fo:margin-left="0cm" fo:margin-right="0cm" fo:margin-top="0cm" fo:margin-bottom="0cm" fo:line-height="150%" fo:text-align="justify" style:justify-single-word="false" fo:text-indent="1cm" style:auto-text-indent="false">
        <style:tab-stops>
          <style:tab-stop style:position="0.751cm"/>
          <style:tab-stop style:position="1.501cm"/>
        </style:tab-stops>
      </style:paragraph-properties>
    </style:style>
    <style:style style:name="P50"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style>
    <style:style style:name="P51"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style:tab-stops>
          <style:tab-stop style:position="0.751cm"/>
          <style:tab-stop style:position="1.501cm"/>
        </style:tab-stops>
      </style:paragraph-properties>
    </style:style>
    <style:style style:name="P52" style:family="paragraph" style:parent-style-name="List_20_Paragraph" style:list-style-name="WWNum5">
      <style:paragraph-properties fo:margin-left="0cm" fo:margin-right="0cm" fo:line-height="150%" fo:text-indent="1.251cm" style:auto-text-indent="false"/>
    </style:style>
    <style:style style:name="P53"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name-complex="Times New Roman2" style:font-size-complex="14pt" style:font-style-complex="italic"/>
    </style:style>
    <style:style style:name="T3" style:family="text">
      <style:text-properties style:font-name="Times New Roman" fo:font-size="14pt" fo:language="uk" fo:country="UA" style:font-size-asian="14pt" style:font-name-complex="Times New Roman2" style:font-size-complex="14pt"/>
    </style:style>
    <style:style style:name="T4" style:family="text">
      <style:text-properties style:font-name="Times New Roman" fo:font-size="14pt" fo:language="uk" fo:country="UA" fo:font-weight="bold" style:font-size-asian="14pt" style:font-weight-asian="bold" style:font-name-complex="Times New Roman2" style:font-size-complex="14pt"/>
    </style:style>
    <style:style style:name="T5" style:family="text">
      <style:text-properties style:font-name="Times New Roman" fo:font-size="14pt" fo:language="uk" fo:country="UA" fo:font-weight="bold" fo:background-color="#ffff00" style:font-size-asian="14pt" style:font-weight-asian="bold" style:font-name-complex="Times New Roman2" style:font-size-complex="14pt"/>
    </style:style>
    <style:style style:name="T6" style:family="text">
      <style:text-properties style:font-name="Times New Roman" fo:font-size="14pt" fo:language="uk" fo:country="UA" fo:background-color="#ffff00" style:font-size-asian="14pt" style:font-name-complex="Times New Roman2" style:font-size-complex="14pt"/>
    </style:style>
    <style:style style:name="T7"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8" style:family="text">
      <style:text-properties style:font-name="Times New Roman" fo:font-size="14pt" style:text-underline-style="solid" style:text-underline-width="auto" style:text-underline-color="font-color" style:font-size-asian="14pt" style:font-name-complex="Times New Roman2" style:font-size-complex="14pt"/>
    </style:style>
    <style:style style:name="T9" style:family="text">
      <style:text-properties style:font-name="Times New Roman" fo:font-size="14pt" fo:language="en" fo:country="US" style:font-size-asian="14pt" style:font-name-complex="Times New Roman2" style:font-size-complex="14pt"/>
    </style:style>
    <style:style style:name="T10" style:family="text">
      <style:text-properties style:font-name="Times New Roman" fo:font-size="14pt" fo:language="en" fo:country="US" fo:font-weight="bold" style:font-size-asian="14pt" style:font-weight-asian="bold" style:font-name-complex="Times New Roman2" style:font-size-complex="14pt"/>
    </style:style>
    <style:style style:name="T11" style:family="text">
      <style:text-properties style:font-name="Times New Roman" fo:font-size="14pt" fo:font-weight="bold" style:font-size-asian="14pt" style:font-weight-asian="bold" style:font-name-complex="Times New Roman2" style:font-size-complex="14pt"/>
    </style:style>
    <style:style style:name="T12" style:family="text">
      <style:text-properties style:font-name="Times New Roman" fo:font-size="14pt" style:font-name-asian="Times New Roman2" style:font-size-asian="14pt" style:language-asian="ru" style:country-asian="RU" style:font-name-complex="Times New Roman2" style:font-size-complex="14pt"/>
    </style:style>
    <style:style style:name="T13" style:family="text">
      <style:text-properties style:font-name="Times New Roman" fo:font-size="10pt" style:font-size-asian="10pt" style:font-name-complex="Times New Roman2" style:font-size-complex="10pt"/>
    </style:style>
    <style:style style:name="T14" style:family="text">
      <style:text-properties style:font-name="Times New Roman" fo:font-size="10pt" fo:language="en" fo:country="US" style:font-size-asian="10pt" style:font-name-complex="Times New Roman2" style:font-size-complex="10pt"/>
    </style:style>
    <style:style style:name="T15" style:family="text">
      <style:text-properties style:font-name="Times New Roman" fo:font-size="10pt" fo:language="uk" fo:country="UA" style:font-size-asian="10pt" style:font-name-complex="Times New Roman2" style:font-size-complex="10pt"/>
    </style:style>
    <style:style style:name="T16" style:family="text">
      <style:text-properties style:font-name="Times New Roman" fo:font-size="13pt" style:font-size-asian="13pt" style:font-name-complex="Times New Roman2" style:font-size-complex="14pt"/>
    </style:style>
    <style:style style:name="T17" style:family="text">
      <style:text-properties fo:font-size="14pt" style:font-size-asian="14pt" style:font-size-complex="14pt"/>
    </style:style>
    <style:style style:name="T18" style:family="text">
      <style:text-properties fo:font-size="14pt" fo:language="uk" fo:country="UA" style:font-size-asian="14pt" style:font-size-complex="14pt"/>
    </style:style>
    <style:style style:name="T19" style:family="text">
      <style:text-properties fo:color="#000000" style:font-name="Times New Roman" fo:font-size="14pt" style:font-size-asian="14pt" style:font-name-complex="Times New Roman2" style:font-size-complex="14pt"/>
    </style:style>
    <style:style style:name="T20" style:family="text">
      <style:text-properties fo:color="#000000" style:font-name="Times New Roman" fo:font-size="14pt" fo:language="uk" fo:country="UA" style:font-size-asian="14pt" style:font-name-complex="Times New Roman2" style:font-size-complex="14pt"/>
    </style:style>
    <style:style style:name="T21" style:family="text">
      <style:text-properties fo:color="#00000a" fo:font-size="14pt" style:font-size-asian="14pt" style:font-size-complex="14pt"/>
    </style:style>
    <style:style style:name="T22" style:family="text">
      <style:text-properties fo:color="#00000a" fo:font-size="14pt" fo:language="uk" fo:country="UA" style:font-size-asian="14pt" style:font-size-complex="14pt"/>
    </style:style>
    <style:style style:name="T23" style:family="text">
      <style:text-properties fo:color="#00000a" style:font-name="Times New Roman" fo:font-size="14pt" style:text-underline-style="none" style:font-size-asian="14pt" style:font-name-complex="Times New Roman2" style:font-size-complex="14pt"/>
    </style:style>
    <style:style style:name="T24" style:family="text">
      <style:text-properties fo:color="#00000a" style:font-name="Times New Roman" fo:font-size="14pt" fo:language="uk" fo:country="UA" style:text-underline-style="none" style:font-size-asian="14pt" style:font-name-complex="Times New Roman2" style:font-size-complex="14pt"/>
    </style:style>
    <style:style style:name="T25" style:family="text">
      <style:text-properties fo:color="#00000a" style:font-name="Times New Roman" fo:font-size="14pt" fo:language="en" fo:country="US" style:text-underline-style="none"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Одеський національний університет імені І.І. Мечникова</text:span></text:p>
      <text:p text:style-name="P8"><text:span text:style-name="T3">Економіко-правовий факультет</text:span></text:p>
      <text:p text:style-name="P8"><text:span text:style-name="T3">Кафедра цивільно-правових дисциплін</text:span></text:p>
      <text:p text:style-name="P12"/>
      <text:p text:style-name="P12"/>
      <text:p text:style-name="P13"/>
      <text:p text:style-name="P8"><text:span text:style-name="T4">Д и п л о м н а <text:s/>р о б о т а</text:span></text:p>
      <text:p text:style-name="P17"><text:span text:style-name="T4">«Малозначні справи як новела в цивільному процесі України»</text:span></text:p>
      <text:p text:style-name="P17"><text:span text:style-name="T3">«Minor Cases as a Novel in the Civil Process of Ukraine»</text:span></text:p>
      <text:p text:style-name="P12"/>
      <text:p text:style-name="P8"><text:span text:style-name="T3">на здобуття ступеня вищої освіти «магістр»</text:span></text:p>
      <text:p text:style-name="P13"/>
      <text:p text:style-name="P13"/>
      <text:p text:style-name="P19"><text:span text:style-name="T3"><text:s text:c="2"/>Виконав: <text:s/>студент заочної форми навчання</text:span></text:p>
      <text:p text:style-name="P19"><text:span text:style-name="T3"><text:s text:c="2"/>спеціальності 081 Право</text:span></text:p>
      <text:p text:style-name="P19"><text:span text:style-name="T3"><text:s text:c="2"/></text:span><text:span text:style-name="T4">Бончук Володимир Романович</text:span></text:p>
      <text:p text:style-name="P20"/>
      <text:p text:style-name="P20"/>
      <text:p text:style-name="P19"><text:span text:style-name="T3"><text:s/>Науковий керівник:</text:span></text:p>
      <text:p text:style-name="P19"><text:span text:style-name="T3"><text:s/>ст. викл.Голоденко І.О.____________</text:span></text:p>
      <text:p text:style-name="P19"><text:span text:style-name="T3"><text:s/>Рецензент:</text:span></text:p>
      <text:p text:style-name="P19"><text:span text:style-name="T3"><text:s/>к.ю.н., проф. Токарчук Л.М.</text:span></text:p>
      <text:p text:style-name="P21"/>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1">Рекомендовано до захисту:</text:span></text:p>
            <text:p text:style-name="P2"><text:span text:style-name="T3">п</text:span><text:span text:style-name="T1">ротокол засідання кафедри</text:span></text:p>
            <text:p text:style-name="P2"><text:span text:style-name="T1">№ 3 <text:s text:c="2"/>від <text:s/></text:span><text:span text:style-name="T3"><text:s/></text:span><text:span text:style-name="T1"><text:s/></text:span><text:span text:style-name="T3">26.11.</text:span><text:span text:style-name="T1"> 2021 р. </text:span></text:p>
            <text:p text:style-name="P1"/>
            <text:p text:style-name="P2"><text:span text:style-name="T1">Завідувач кафедри</text:span></text:p>
            <text:p text:style-name="P3"><text:span text:style-name="T8"><text:tab/></text:span><text:span text:style-name="T1"> проф</text:span><text:span text:style-name="T3">. Канзафарова І.С</text:span></text:p>
            <text:p text:style-name="P4"><text:span text:style-name="T1"><text:tab/></text:span><text:span text:style-name="T13">(підпис)<text:tab/></text:span></text:p>
          </table:table-cell>
          <table:table-cell table:style-name="Таблица1.A1" office:value-type="string">
            <text:p text:style-name="P5"><text:span text:style-name="T1">Захищено на засіданні ЕК № 6</text:span></text:p>
            <text:p text:style-name="P5"><text:span text:style-name="T1">протокол № </text:span><text:span text:style-name="T3"><text:s text:c="4"/></text:span><text:span text:style-name="T1"><text:s/>від</text:span><text:span text:style-name="T3"> </text:span><text:span text:style-name="T1">______</text:span><text:span text:style-name="T3">_</text:span><text:span text:style-name="T1">2021 р.<text:tab/></text:span></text:p>
            <text:p text:style-name="P5"><text:span text:style-name="T1">Оцінка___________/___<text:tab/>___/_____</text:span></text:p>
            <text:p text:style-name="P2"><text:span text:style-name="T13">(за національною шкалою/шкалою ЕСТ</text:span><text:span text:style-name="T14">S</text:span><text:span text:style-name="T13">/ бали)</text:span></text:p>
            <text:p text:style-name="P2"><text:span text:style-name="T1">Голова ЕК</text:span></text:p>
            <text:p text:style-name="P2"><text:span text:style-name="T1">_________ </text:span><text:span text:style-name="T3">проф. </text:span><text:span text:style-name="T1">Степанова Т.В.</text:span></text:p>
            <text:p text:style-name="P6"><text:span text:style-name="T1"><text:tab/></text:span><text:span text:style-name="T13">(підпис)<text:tab/></text:span></text:p>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row>
      </table:table>
      <text:p text:style-name="P12"/>
      <text:p text:style-name="P8"><text:span text:style-name="T4">Одеса – 2021</text:span></text:p>
      <text:p text:style-name="P8"><text:soft-page-break/><text:span text:style-name="T4">ЗМІСТ</text:span></text:p>
      <text:p text:style-name="P12"/>
      <text:p text:style-name="P10"><text:span text:style-name="T4">СПИСОК УМОВНИХ СКОРОЧЕНЬ……………………….………..….. 3</text:span></text:p>
      <text:p text:style-name="P10"><text:span text:style-name="T4">ВСТУП…………………………………………………………………..…… 4</text:span></text:p>
      <text:p text:style-name="P14"/>
      <text:p text:style-name="P10"><text:span text:style-name="T4">РОЗДІЛ І. ЗАГАЛЬНА ХАРАКТЕРИСТИКА МАЛОЗНАЧНИХ СПРАВ…………………………………………………………………..…… 11</text:span></text:p>
      <text:p text:style-name="P10"><text:span text:style-name="T3">1.1. Поняття та сутність малозначних справ за чинним цивільним процесуальним законодавством України……………………………………11</text:span></text:p>
      <text:p text:style-name="P10"><text:span text:style-name="T3">1.2. Спрощене провадження як процесуальна форма розгляду малозначних справ……………………………………………………………………..….…24</text:span></text:p>
      <text:p text:style-name="P10"><text:span text:style-name="T3">1.3. Процесуальні фільтри касаційного оскарження судових рішень у цивільних справах…………………………………………………….………36</text:span></text:p>
      <text:p text:style-name="P10"><text:span text:style-name="T4">Висновки до Розділу І…………………………………………………..…...53</text:span></text:p>
      <text:p text:style-name="P14"/>
      <text:p text:style-name="P10"><text:span text:style-name="T4">РОЗДІЛ ІІ. ПРОЦЕСУАЛЬНІ ОСОБЛИВОСТІ ПРОВАДЖЕННЯ ПО МАЛОЗНАЧНИХ СПРАВАХ………………………………………..….…55</text:span></text:p>
      <text:p text:style-name="P10"><text:span text:style-name="T3">2.1. Проблемні питання розгляду малозначних справ…………………..…55</text:span></text:p>
      <text:p text:style-name="P10"><text:span text:style-name="T3">2.2. Особливості представництва у малозначних справах…………………68</text:span></text:p>
      <text:p text:style-name="P10"><text:span text:style-name="T4">Висновки до Розділу ІІ………………………………………………..….…75</text:span></text:p>
      <text:p text:style-name="P14"/>
      <text:p text:style-name="P10"><text:span text:style-name="T4">РОЗДІЛ ІІІ. РОЗГЛЯД МАЛОЗНАЧНИХ СПРАВ ЗА ЗАКОНОДАВСТВОМ ЗАРУБІЖНИХ КРАЇН………………………….77</text:span></text:p>
      <text:p text:style-name="P10"><text:span text:style-name="T4">Висновки до Розділу ІІІ………………………………………………….…92</text:span></text:p>
      <text:p text:style-name="P14"/>
      <text:p text:style-name="P10"><text:span text:style-name="T4">ВИСНОВКИ……………………………………………………………….…95</text:span></text:p>
      <text:p text:style-name="P10"><text:span text:style-name="T4">СПИСОК ВИКОРИСТАНИХ ДЖЕРЕЛ……………………………..…100</text:span></text:p>
      <text:p text:style-name="P12"/>
      <text:p text:style-name="P12"/>
      <text:p text:style-name="P12"/>
      <text:p text:style-name="P8"><text:soft-page-break/><text:span text:style-name="T4">СПИСОК УМОВНИХ СКОРОЧЕНЬ</text:span></text:p>
      <text:p text:style-name="P22"/>
      <text:p text:style-name="P25"><text:span text:style-name="T4">ВС – </text:span><text:span text:style-name="T3">Верховний Суд</text:span></text:p>
      <text:p text:style-name="P25"><text:span text:style-name="T4">ВСУ – </text:span><text:span text:style-name="T3">Верховний Суд України</text:span></text:p>
      <text:p text:style-name="P25"><text:span text:style-name="T4">ГПК України </text:span><text:span text:style-name="T3">– Господарський процесуальний кодекс України</text:span></text:p>
      <text:p text:style-name="P25"><text:span text:style-name="T4">ЄС</text:span><text:span text:style-name="T3"> – Європейський Союз</text:span></text:p>
      <text:p text:style-name="P25"><text:span text:style-name="T4">ЄСПЛ – </text:span><text:span text:style-name="T3">Європейський Суд з Прав Людини</text:span></text:p>
      <text:p text:style-name="P25"><text:span text:style-name="T4">КАС України</text:span><text:span text:style-name="T3"> – Кодекс адміністративного судочинства України</text:span></text:p>
      <text:p text:style-name="P25"><text:span text:style-name="T4">КУ – </text:span><text:span text:style-name="T3">Конституція України</text:span></text:p>
      <text:p text:style-name="P25"><text:span text:style-name="T4">РЄ </text:span><text:span text:style-name="T3">– Рада Європи</text:span></text:p>
      <text:p text:style-name="P25"><text:span text:style-name="T4">ЦПК України – </text:span><text:span text:style-name="T3">Цивільний процесуальний кодекс України</text:span></text:p>
      <text:p text:style-name="P25"><text:span text:style-name="T4">Угода </text:span><text:span text:style-name="T3">– Угода про Асоціацію між Україною та Європейським Союзом</text:span></text:p>
      <text:p text:style-name="P25"><text:span text:style-name="T10">CEPEJ</text:span><text:span text:style-name="T11"> </text:span><text:span text:style-name="T4">– </text:span><text:span text:style-name="T3">Європейська комісія з питань ефективності правосуддя Ради Європи</text:span></text:p>
      <text:p text:style-name="P25"><text:span text:style-name="T10">ESCP</text:span><text:span text:style-name="T11"> </text:span><text:span text:style-name="T4">– </text:span><text:span text:style-name="T3">Уніфікована наднаціональна процедура розгляду позовів з невеликою ціною</text:span></text:p>
      <text:p text:style-name="P23"/>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oft-page-break/><text:span text:style-name="T4"><text:tab/>ВСТУП<text:tab/></text:span></text:p>
      <text:p text:style-name="P12"/>
      <text:p text:style-name="P25"><text:span text:style-name="T4">Актуальність теми.</text:span><text:span text:style-name="T3"> Проблеми ефективності правосуддя є актуальним, адже від рівня здійснення правосуддя залежить довіра громадян держави, іноземних громадян, іноземних юридичних осіб не тільки до судової гілки влади, але і до держави в цілому</text:span></text:p>
      <text:p text:style-name="P25"><text:span text:style-name="T3">Трансформації, що відбуваються в українському суспільстві, активізація євроінтеграційного процесу та прагнення до забезпечення високих європейських стандартів здійснення правосуддя зумовили необхідність комплексного реформування цивільного процесуального законодавства</text:span></text:p>
      <text:p text:style-name="P25"><text:span text:style-name="T3">У 2014 р. між Україною та ЄС було підписано Угоду [1], положеннями якої визначено розвиток співробітництва у сфері юстиції, свободи та безпеки, зокрема активізацію судового співробітництва в цивільних справах. Положеннями Угоди було визначено пріоритетні напрями співробітництва з метою зміцнення судової влади, підвищення її ефективності, гарантування її незалежності та неупередженості й боротьби з корупцією.</text:span></text:p>
      <text:p text:style-name="P25"><text:span text:style-name="T3">П</text:span><text:span text:style-name="T1">роцеси, які відбуваються у сфері удосконалення національного законодавства здійснюються у двох основних напрямках: по-перше, гармонізація внутрішнього законодавства України, подолання внутрішніх суперечностей, прогалин та дублювання, по-друге – продовження роботи з гармонізації та імплементації законодавства України, з міжнародним законодавством та законодавством ЄС, новий етап якої пов‘язаний із прийняттям 16 вересня 2014 р. Закону України «Про ратифікацію Угоди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озпорядженням Кабінету Міністрів України від 16 вересня 2014 р. № 847-р затверджено план заходів з імплементації цієї Угоди, який наразі практично повністю реалізований.</text:span></text:p>
      <text:p text:style-name="P25"><text:soft-page-break/><text:span text:style-name="T1">Саме у межах цих заходів щодо імплементації Угоди 2 червня 2016 р. Верховною Радою України був ухвалений Закон України «Про внесення змін до Конституції України (щодо правосуддя)», який суттєво змінив низку положень Конституції України та започаткував нову систему судів та принципів їх діяльності.</text:span></text:p>
      <text:p text:style-name="P25"><text:span text:style-name="T1">Першим кроком до зближення українського законодавства з європейським стало схвалення «Стратегії реформування судоустрою, судочинства та суміжних правових інститутів на 2015-2020 рр.» [2] (далі - Стратегія). Законом «Про судоустрій і статус суддів» № 1402-УІІІ від 02 червня 2016 р. [3] було продовжено реформування судової системи України, внесено істотні зміни до організації судової влади, запроваджено триланкову судову систему тощо.</text:span><text:span text:style-name="T3"> </text:span></text:p>
      <text:p text:style-name="P25"><text:span text:style-name="T1">Зазначене зумовило необхідність переходу до наступного етапу реформ - змін процесуального законодавства. </text:span><text:span text:style-name="T3">В</text:span><text:span text:style-name="T1">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 </text:span><text:span text:style-name="T3">мали на меті</text:span><text:span text:style-name="T1"> визначення нормативн</text:span><text:span text:style-name="T3">ого</text:span><text:span text:style-name="T1"> врегулювання процесуальних механізмів, які ма</text:span><text:span text:style-name="T3">ли б</text:span><text:span text:style-name="T1"> «забезпечити ефективний, справедливий, неупереджений та своєчасний захист прав і свобод особи в суді» [4, с. 19]. Серед численних новел нового ЦПК України, які є «доволі складними у правозастосуванні, важливе місце відведене так званому інституту «малозначних справ», який ніколи не застосовувався в судовій практиці. Важливість його правильного застосування, перш за все, пов’язана з тим, що він підлягає застосуванню судами усіх інстанцій і на всіх стадіях цивільного процесу (до того ж незалежно один від одного), зокрема й судом касаційної інстанції, яким є Верховний Суд» [5].</text:span></text:p>
      <text:p text:style-name="P25"><text:span text:style-name="T3">З</text:span><text:span text:style-name="T1"> прийняттям у 2016 році Закону України «Про внесення змін до Конституції України (щодо</text:span><text:span text:style-name="T3"> </text:span><text:span text:style-name="T1">правосуддя)» [</text:span><text:span text:style-name="T3">6</text:span><text:span text:style-name="T1">],</text:span><text:span text:style-name="T3"> </text:span><text:span text:style-name="T1">вперше в українському законодавстві у Конституції</text:span><text:span text:style-name="T3"> </text:span><text:span text:style-name="T1">України з'явилось</text:span><text:span text:style-name="T3"> </text:span><text:span text:style-name="T1">поняття малозначні спори </text:span><text:span text:style-name="T3"><text:s/>у </text:span><text:soft-page-break/><text:span text:style-name="T1">ст. 131-2</text:span><text:span text:style-name="T3">, проте його поняття не було розкрито. </text:span><text:span text:style-name="T1">15 грудня 2017 року набрав чинності Закон України «Про внесення змін до ГПК, ЦПК, КАС та інших законодавчих актів» [7]</text:span><text:span text:style-name="T3">, який виправив ситуацію</text:span><text:span text:style-name="T1">. Цей закон ознаменував собою «закріплення в українському законодавстві цілої низки новел, у тому числі й у цивільному процесуальному праві, новели мали на меті реформувати цю галузь права України шляхом приведення її у відповідність до європейських стандартів» [8, с. 120].</text:span></text:p>
      <text:p text:style-name="P25"><text:span text:style-name="T1">Розгядаючи правові аспекти малозначності справ у цивільному процесі</text:span><text:span text:style-name="T3">, слід зауважити, що чинний </text:span><text:span text:style-name="T1">ЦПК України не містить визначення поняття «малозначні справи»</text:span><text:span text:style-name="T3">. Використаний термін «малозначні» доволі специфічний, оскільки значення справи для заявника не залежить від його ціни або складності розгляду і навряд чи варто ділити справи на значні та малозначні» а саме, як з об'єктивного визнання взагалі оцінити, є справа малозначною чи ні. Практичним є спірне <text:s/>питання щодо віднесення до малозначних справ немайнових спорів. Також нагальною є проблема відстності у чинному процесуальному законодавстві положення щодо можливості </text:span><text:span text:style-name="T1">оскарження малозначних справ в касаційному суді. </text:span></text:p>
      <text:p text:style-name="P25"><text:span text:style-name="T1">З урахуванням норм ЦПК та його Перехідних положень перед судами виникли такі питання:</text:span></text:p>
      <text:p text:style-name="P25"><text:span text:style-name="T1">1) які справи можуть бути віднесені до категорії малозначних справ; <text:s/></text:span></text:p>
      <text:p text:style-name="P25"><text:span text:style-name="T1">2) чи має право суд першої інстанції віднести справу до малозначних, якщо провадження у справі відкрито до 15 грудня 2017 року (набрання ЦПК чинності);</text:span></text:p>
      <text:p text:style-name="P25"><text:span text:style-name="T1">3) чи має право це зробити суд апеляційної інстанції, якщо малозначною справу не визнав місцевий суд;</text:span></text:p>
      <text:p text:style-name="P25"><text:span text:style-name="T1">4) чи має право суд касаційної інстанції визнати справу малозначною і при відсутності винятків, передбачених законом, відмовити у відкритті касаційного провадження у справі, якщо малозначною справу не визнав ні суд першої, ні суд апеляційної інстанції;</text:span></text:p>
      <text:p text:style-name="P25"><text:soft-page-break/><text:span text:style-name="T1">5) коли саме суд касаційної інстанції має право відмовити у відкритті касаційного провадження у справі з урахуванням положень п. 11 Перехідних положень ЦПК, яким заборонено відмовляти у відкритті провадження за правилами, що діють після набрання чинності ЦПК у цій редакції, якщо касаційні скарги подані до набрання ним чинності і з додержанням вимог процесуального закону, які діяли до набрання чинності цієї редакції Кодексу;</text:span></text:p>
      <text:p text:style-name="P25"><text:span text:style-name="T1">6) якщо ні суд першої, ні суд апеляційної інстанції не визнали справу малозначною, а її визнав такою суд касаційної інстанції, то чи буде зазначене підставою для скасування судового рішення?</text:span></text:p>
      <text:p text:style-name="P25"><text:span text:style-name="T3">Зауважимо, що в</text:span><text:span text:style-name="T1">ирішення питань на власний розсуд судом</text:span><text:span text:style-name="T3"> щодо</text:span><text:span text:style-name="T1"> малозначності справи та не можливість касаційного оскарження малозначних справ, є порушенням конституційного права громадян щодо доступу до правосуддя. Наразі </text:span><text:span text:style-name="T3">відсутній чіткий критерій</text:span><text:span text:style-name="T1">, за яким можливо віднести ту чи іншу справу до категорії малозначних справ, оскільки кожна людина оцінює значність справи по-своєму. </text:span><text:span text:style-name="T3">Відтак</text:span><text:span text:style-name="T1">, це завдання покладається на суд. Цей факт є неоднозначним, що при вирішенні питання про малозначність справи, суд може використовувати суб’єктивні оцінювальні поняття та визнавати справу</text:span><text:span text:style-name="T3"> </text:span><text:span text:style-name="T1">малозначною на свій розсуд [1, с. 74].</text:span></text:p>
      <text:p text:style-name="P25"><text:span text:style-name="T1">Оск</text:span><text:span text:style-name="T3">і</text:span><text:span text:style-name="T1">льки специфіка передбаченого порядку накладає суттєвий відбиток на окремі аспекти забезпечення та реалізації права на справедливий суд та доступудо правосуддя як невід’ємної його складової частини, зумовлюючи обмеження права сторінна касаційне оскарження, питання сутності, змісту та процесуальних особливостей розглядумалозначних справ набуває виняткової актуальності в сучасних умовах.</text:span></text:p>
      <text:p text:style-name="P25"><text:span text:style-name="T1">Науково-теоретичним підґрунтям дослідження стали загальнотеоретичні праці вітчизняних фахівців з процесуального права: Г. Ахмач, І. Бондарчук, І.Е. Берестова, В.І. Бобрик, Т.В Водоп’ян, С. </text:span><text:soft-page-break/><text:span text:style-name="T1">Глущенко, К. Гусарова, А. Лесько, А. Монаєнко, О. Попова, <text:s/>Т. Цувіна, <text:s/>Ю. Шишка, М.Й. Штефан, О.О. Штефан та ін.</text:span></text:p>
      <text:p text:style-name="P25"><text:span text:style-name="T1">В</text:span><text:span text:style-name="T3">і</text:span><text:span text:style-name="T1">дтак, значною мірою актуальність дослідження зумовлена новизною теми, її значенням для розвитку науки цив</text:span><text:span text:style-name="T3">і</text:span><text:span text:style-name="T1">льного процесу та цив</text:span><text:span text:style-name="T3">і</text:span><text:span text:style-name="T1">льного процесуального законодавства.</text:span></text:p>
      <text:p text:style-name="P25"><text:span text:style-name="T11">Мета і задачі дослідження</text:span><text:span text:style-name="T1">. Мета дослідження полягає у визначенні</text:span><text:span text:style-name="T3"> </text:span><text:span text:style-name="T1">сутності, змісту, особливостей </text:span><text:span text:style-name="T3">процесуальної форми малозначності справ у цивільному</text:span><text:span text:style-name="T1"> судочинстві, обґрунтуванні напрямів розвитку</text:span><text:span text:style-name="T3"> цивільного</text:span><text:span text:style-name="T1"> процесуального законодавства.</text:span></text:p>
      <text:p text:style-name="P25"><text:span text:style-name="T1">Окреслена мета визначила такі задачі дослідження</text:span><text:span text:style-name="T3">:</text:span></text:p>
      <text:list xml:id="list3482727578538239223" text:style-name="WWNum3">
        <text:list-item>
          <text:p text:style-name="P48"><text:span text:style-name="T3">охарактеризувати малозначні справи як новий інститут цивільного процесуального права;</text:span></text:p>
        </text:list-item>
        <text:list-item>
          <text:p text:style-name="P48"><text:span text:style-name="T3">розкрити сутність спрощеного провадження як процесуальної форми розгляду малозначних справ;</text:span></text:p>
        </text:list-item>
        <text:list-item>
          <text:p text:style-name="P48"><text:span text:style-name="T3">розкрити особливості процесуальних фільтрів касаційного оскарження судових рішень у цивільних справах;</text:span></text:p>
        </text:list-item>
        <text:list-item>
          <text:p text:style-name="P48"><text:span text:style-name="T3">визначити проблемні питання розгляду малозначних справ та віднійти шляхи їх вирішення;</text:span></text:p>
        </text:list-item>
        <text:list-item>
          <text:p text:style-name="P48"><text:span text:style-name="T3">окреслити особливості процесуального представництва у малозначних справах;</text:span></text:p>
        </text:list-item>
        <text:list-item>
          <text:p text:style-name="P48"><text:span text:style-name="T3">надати характеристику малозначним справам у законодавстві зарубіжних країн.</text:span></text:p>
        </text:list-item>
      </text:list>
      <text:p text:style-name="P47"><text:span text:style-name="T4">Об’єктом</text:span><text:span text:style-name="T3"> дослідження є суспільні відносини у сфері цивільного судочинства.</text:span></text:p>
      <text:p text:style-name="P47"><text:span text:style-name="T4">Предмет дослідження</text:span><text:span text:style-name="T3"> складають малозначні справи як новела в цивільному процесі України.</text:span></text:p>
      <text:p text:style-name="P47"><text:span text:style-name="T4">Методи дослідження</text:span><text:span text:style-name="T3">. Методологічну основу магістерського дослідження склали методи і прийоми наукового пізнання – як загальнонаукові, так і спеціально-юридичні. Застосування системно-структурного методу у взаємозв’язку із методом аналізу дозволило </text:span><text:soft-page-break/><text:span text:style-name="T3">визначити зміст та основні характерні риси малозначних справ в цивільному судочинстві (підрозділ 1.1), визначити касаційні фільтри (підрозділ 1.3), охарактеризувати спрощене провадження (підрозділ 1.2.).</text:span></text:p>
      <text:p text:style-name="P10"><text:span text:style-name="T3">За допомогою діалектичного, структурно-логічного методів охарактеризовано спрощене провадження як процесуальну форму розгляду малозначних справ (підрозділ 1.2), визначити проблемні питання розгляду малозначних справ (підрозділ 2.1), особливості розгляду малорзнанчих справ за законодавством зарубіжних країн (Розділ 3). <text:s/>Формально-юридичний метод застосовувався при дослідженні та розкритті таких понять, як малознанчні справи, спрощене провадження, касаційні фільтри (Розділ 1), представництво у малозначних справах (підрозділ 2.2.). Застосування методу аналізу у взаємозв’язку із системно-структурним методом дало також можливість визначити особливості малозначних справ у зарубіжному законодавстві (Розділ 3), а застосування системно-структурного методу дозволило обґрунтувати пропозиції та напрямки вдосконалення цивільного процесуального законодавства.</text:span></text:p>
      <text:p text:style-name="P47"><text:span text:style-name="T3">Наукова новизна одержаних результатів полягає у тому, що магістерська робота є комплексним дослідженням сутності і змісту малозначних справ як новели українського процесуального права, за результатами якого сформульовано ряд наукових положень і висновків. Зокрема, до них відносяться наступні:</text:span></text:p>
      <text:list xml:id="list29555739" text:continue-numbering="true" text:style-name="WWNum3">
        <text:list-item>
          <text:p text:style-name="P48"><text:span text:style-name="T3">вперше запропоновано власне визначення поняття «цивільна справа незначної складності (малозначна справа)», під якою слід розуміти цивільну справу, у якій характер спірних правовідносин, предмет доказування, склад учасників та інші умови не вимагають проведення підготовчого провадження та (або) судового засідання для повного та всебічного встановлення її обставин та для яких пріоритетним є швидке вирішення справи. На підставі цього визначенно запропоновано внести відповідні зміни до чинного ЦПК України;</text:span></text:p>
        </text:list-item>
        <text:list-item>
          <text:p text:style-name="P48"><text:soft-page-break/><text:span text:style-name="T3">додатково аргументовано необхідність досконалення теоретичного підґрунтя у досліджуваній сфері шляхом визначення відкритого, більш широкого, конкретного переліку малозначних справ, а також шляхом синхронізації категорій «малозначні справи» та «справи спрощеного позовного провадження»;</text:span></text:p>
        </text:list-item>
        <text:list-item>
          <text:p text:style-name="P48"><text:span text:style-name="T3">додатково аргументовано висновок про те, що метою запровадження процедури розгляду малозначних справ в України на відміну від ЄС є не підвищення ефективності захисту порушених, невизнаних або оспорюваних прав, свобод чи інтересів фізичних осіб, прав та інтересів юридичних осіб, інтересів держави, а розвантаження суддів у здійсненні ними правосуддя;</text:span></text:p>
        </text:list-item>
        <text:list-item>
          <text:p text:style-name="P48"><text:span text:style-name="T3">додатково аргументована теза про те, що ефективних результатів діяльності ВС можливо досягнути виключно шляхом запровадження більш жорсткої системи касаційних фільтрів. Відтак в національному законодавстві доцільно скасува</text:span><text:bookmark text:name="_GoBack"/><text:span text:style-name="T3">ти наявні застереження в процесуальному законодавстві, за яких допускається касаційний перегляд рішень у малозначних справах;</text:span></text:p>
        </text:list-item>
        <text:list-item>
          <text:p text:style-name="P48"><text:span text:style-name="T3">дістала подальшого розвитку теза про те, що рішення про застосування спрощеного провадження як процесуальної форми розгляду малозначних справ <text:s/>у більшості випадків відноситься до дискреційних повноважень суду.</text:span></text:p>
        </text:list-item>
      </text:list>
      <text:p text:style-name="P25"><text:span text:style-name="T4">Структура роботи</text:span><text:span text:style-name="T3">. Магістерська робота складається зі вступу, трьох</text:span></text:p>
      <text:p text:style-name="P10"><text:span text:style-name="T3">розділів, п</text:span><text:span text:style-name="T1">’</text:span><text:span text:style-name="T3">яти підрозділів, висновків та списку використаних джерел.</text:span></text:p>
      <text:p text:style-name="P23"/>
      <text:p text:style-name="P23"/>
      <text:p text:style-name="P23"/>
      <text:p text:style-name="P23"/>
      <text:p text:style-name="P23"/>
      <text:p text:style-name="P23"/>
      <text:p text:style-name="P22"/>
      <text:p text:style-name="P22"><text:soft-page-break/></text:p>
      <text:p text:style-name="P22"/>
      <text:p text:style-name="P40"><text:span text:style-name="T4">ВИСНОВКИ</text:span></text:p>
      <text:p text:style-name="P23"/>
      <text:p text:style-name="P25"><text:span text:style-name="T3">У магістерському дослідженні наведене теоретичне узагальнення і вирішення наукового завдання, що виявляється у дослідженні особливостей малозначних справ як новели вітчизняного цивільного процесуального законодавства. Основними науковими та практичними висновками даного дослідження є наступні.</text:span></text:p>
      <text:p text:style-name="P25"><text:span text:style-name="T3">1.<text:tab/>За результатами проведеного дослідження ми прийшли до висновку про необхідність доповнення ЦПК України визначенням малозначних справ та пропонуємо наступний зміст норми: «Цивільна справа незначної складності (малозначна справа) – це цивільна справа, у якій характер спірних правовідносин, предмет доказування, склад учасників та інші умови не вимагають проведення підготовчого провадження та (або) судового засідання для повного та всебічного встановлення її обставин та для яких пріоритетним є швидке вирішення справи». </text:span></text:p>
      <text:p text:style-name="P25"><text:span text:style-name="T3">2.<text:tab/>При вирішенні питання про віднесення справи до переліку малозначних, необхідно приймати до уваги положення п. 1 ч. 1 статті 274 ЦПК України, яка передбачає, що в порядку спрощеного позовного провадження розглядаються малозначні справи, а також положення п. 3 ч. 1 статті 274 ЦПК України, згідно з якою при вирішенні питання про розгляд справи в порядку спрощеного або загального позовного провадження суд має враховувати: ціну позову; значення справи для сторін; обраний позивачем спосіб захисту; категорію та складність справи; обсяг та характер доказів у справі, в тому числі чи потрібно у справі призначити експертизу, викликати свідків тощо; <text:s/>кількість сторін та інших учасників справи; чи становить розгляд справи значний суспільний </text:span><text:soft-page-break/><text:span text:style-name="T3">інтерес; думку сторін щодо необхідності розгляду справи за правилами спрощеного позовного провадження.</text:span></text:p>
      <text:p text:style-name="P25"><text:span text:style-name="T3">3.<text:tab/>Дослідивши питання щодо сутності малозначних справ, ми дійшли висновку про те, що редакція ЦПК України 2017 року була прогресивною, проте не відповідала існуючій та той момент економічній ситуації в країні та рівню життя населення. Зміни, внесені законодавцем у 2020 році, ми вважаємо <text:s/>недостатньо повними, оскільки залишилось багато недоліків, з якими ми зіткнулись при дослідженні даної теми, зокрема законодавцем недостатньо вирішено питання про визначення справ малозначними, зокрема формування об'єктивних критеріїв щодо оцінювання справи як малозначної, а саме - вироблення на практиці суддями власного досвіду. Це питання потребує подальшого теоретичного вивчення та обгрунтування.</text:span></text:p>
      <text:p text:style-name="P25"><text:span text:style-name="T3">4.<text:tab/>Доведено, що категорія малозначності в цивільному провадженні має оцінний характер. Відтак, невирішеним залишилось питання більш широкого доступу до захисту своїх прав за допомогою оскарження рішень в касаційному суді, щоб запровадження у Конституції України та новому цивільному процесуальному законодавстві такої категорії як малозначні справи не розглядалось як обраний державою курс на обмеження доступу громадян до правосуддя.</text:span></text:p>
      <text:p text:style-name="P25"><text:span text:style-name="T3">5.<text:tab/>Аналіз статей 19 і 274 ЦПК України дає можливість зробити висновок про те, що у національному законодавстві немає чіткого розмежування поняття «малозначні справи» та «справи незначної складності», оскільки в ч. 4 ст. 19 ЦПК вони використовуються як окремі категорії справ, які розглядаються в порядку спрощеного позовного провадження, а вже у ч. 6 ст. 19 ЦПК сутність малозначних справ розкривається через справи незначної складності, які визнаються судом малозначними, проте з деякими винятками. При цьому зміст і сутність «справ незначної складності» залишається не розкритою та нормативно не визначеною. В той же час у ст. 274 ЦПК України серед справ спрощеного </text:span><text:soft-page-break/><text:span text:style-name="T3">позовного провадження окреслюються лише малозначні справи, без зазначення справ незначної складності.</text:span></text:p>
      <text:p text:style-name="P25"><text:span text:style-name="T3">6.<text:tab/>Наведено додаткове обгрунтування висновку про те, що теоретичне підґрунтя у досліджуваній сфері має бути вдосконалене шляхом визначення відкритого, більш широкого, конкретного переліку малозначних справ, а також шляхом синхронізації категорій «малозначні справи» та «справи спрощеного позовного провадження». <text:s/>До того ж, законодавець повинен надати чітке визачення поняття «справ незначної складності», оскільки воно є фундаментальним для формування односталої судової практики.</text:span></text:p>
      <text:p text:style-name="P25"><text:span text:style-name="T3">7.<text:tab/>Новим ЦПК України при визначенні справ, що відносяться до юрисдикції загальних судів, запроваджуються нові поняття - «спрощене провадження», «малозначні спори», «малозначні справи», «справи незначної складності», «справи, для яких пріоритетним є швидке вирішення». Кожне з цих понять потребує детального вивчення та аналізу. Натомість, слід констатувати появу нового інституту «малозначних справ» в українському цивільному процесуальному праві.</text:span></text:p>
      <text:p text:style-name="P25"><text:span text:style-name="T3">8.<text:tab/>Доведено, що рішення про застосування спрощеного провадження як процесуальної форми розгляду малозначних справ часто відноситься до дискреційних повноважень суду, що становить ще одну проблему у сучасній правозастосовній практиці.</text:span></text:p>
      <text:p text:style-name="P25"><text:span text:style-name="T3">9.<text:tab/>Зроблено висновок про те, що залишається відкритим <text:s/>питання щодо чіткого визначення законодавцем критеріїв розгляду малозначних справ в порядку строщеного провадження. Відкритим залишається також питання процедури віднесення справи до категорії малозначної та, відповідно, призначення її до розгляду в порядку спрощеного провадження. Адже саме ці чітко визначені законом критерії, правові підстави та чітко визначена процедура в процесі здійснення судочинства дали б можливість забезпечити дотримання <text:s/>принципів пропорційності, змагальності та диспозитивності сторін. </text:span></text:p>
      <text:p text:style-name="P25"><text:soft-page-break/><text:span text:style-name="T3">10.<text:tab/>З проведеного аналізу судової практики по малозначним справам можна виділити наступні підстави, наявність яких Верховним Судом прирівнювалась до «питання права, яке має фундаментальне значення для правозастосовчої практики»: відсутність єдиних висновків у судовій практиці щодо застосування та тлумачення однієї і тієї самої норми права, про що свідчить існування низки рішень судів першої та апеляційної інстанцій у аналогічних справах з протилежними правовими висновками, та невідповідність оскаржуваних судових рішень висновків щодо застосування цих норм права у подібних правовідносинах, викладених у постанові Великої Палати Верховного Суду.</text:span></text:p>
      <text:p text:style-name="P25"><text:span text:style-name="T3">11. Задля того, щоб касаційні фільтри не були загрозою порушення гарантованого Конституцією України права на касаційне оскарження судових рішень та не створювали перешкод у доступі до правосуддя, законодавцем повинні бути чітко визначені на нормативному рівні категорії малозначних справ, у яких судові рішення підлягають касаційному оскарженню. </text:span></text:p>
      <text:p text:style-name="P25"><text:span text:style-name="T3">12.<text:tab/>З метою подолання такої правової невизначеності щодо представництва у малозначних справах та закріплення винятків, коли виключене представництво адвокатом іншої особи в суді не застосовується, вказується в ч. 2 ст. 60 ЦПК України, під час розгляду справ у малозначних спорах представником може бути не лише адвокат, але і особа, яка досягла вісімнадцяти років, має цивільну процесуальну дієздатність. Зокрема, законодавець допускає, що суд першої інстанції може помилково віднести справу до категорії малозначних (п.п «г» п. 2 ч. 3 ст. 389 ЦПК), що негативно відбивається на реалізації права на представництво у судах по цій категорії справ.</text:span></text:p>
      <text:p text:style-name="P25"><text:span text:style-name="T3">13.<text:tab/>Доведено, що для реалізації права на представництво інтересів юридичної особи або фізичної особи-підприємця не адвокатом необхідним є не лише наявність належним чином підтверджених повноважень представника, а й, зокрема, віднесення спору до категорії малозначних.</text:span></text:p>
      <text:p text:style-name="P25"><text:soft-page-break/><text:span text:style-name="T3">14.<text:tab/>Аналіз джерел зарубіжного процесуального права дозволив дійти висновку про те, що причиною запровадження правил про спрощене провадження у цивільних процесуальних законах різних країн ставала об'єктивна необхідність якомога швидкого вирішення малозначних конфліктів і примирення сторін спору.</text:span></text:p>
      <text:p text:style-name="P25"><text:span text:style-name="T3">15.<text:tab/>Доведено, що на відміну від процедури ESCP у ч. 6 ст. 19 ЦПК України закріпені інші підходи для можливості розгляду цивільної справи як малозначної справи в порядку спрощеного позвного провадження</text:span></text:p>
      <text:p text:style-name="P25"><text:span text:style-name="T3">16.<text:tab/>Метою запровадження процедури розгляду малозначних справ в України на відміну від ЄС є не підвищення ефективності захисту порушених, невизнаних або оспорюваних прав, свобод чи інтересів фізичних осіб, прав та інтересів юридичних осіб, інтересів держави, а розвантаження суддів у здійсненні ними правосуддя</text:span></text:p>
      <text:p text:style-name="P25"><text:span text:style-name="T3">17.<text:tab/>Дослідження загальної практики ЄСПЛ, відзначено, що зазначений суд визначає право на усний розгляд як складову частину публічного розгляду, передбачає право викласти свою справу в суді, визначаючи також право на усний розгляд одним з елементів, покладених в основу загальної рівності сторін між сторонами в розгляді</text:span></text:p>
      <text:p text:style-name="P25"><text:span text:style-name="T3">18.<text:tab/>Досвід зарубіжних країн підтверджує, що ефективних результатів діяльності ВС можливо досягнути виключно шляхом запровадження більш жорсткої системи касаційних фільтрів. Тому в національному законодавстві доцільно скасувати наявні застереження в процесуальному законодавстві, за яких допускається касаційний перегляд рішень у малозначних справах.</text:span></text:p>
      <text:p text:style-name="P23"/>
      <text:p text:style-name="P23"/>
      <text:p text:style-name="P23"/>
      <text:p text:style-name="P23"/>
      <text:p text:style-name="P24"/>
      <text:p text:style-name="P24"/>
      <text:p text:style-name="P16"><text:soft-page-break/></text:p>
      <text:p text:style-name="P16"/>
      <text:p text:style-name="P16"/>
      <text:p text:style-name="P9"><text:span text:style-name="T4">СПИСОК ВИКОРИСТАНИХ ДЖЕРЕЛ</text:span></text:p>
      <text:p text:style-name="P16"/>
      <text:list xml:id="list5901080668568879892" text:style-name="WWNum5">
        <text:list-item>
          <text:p text:style-name="P49"><text:span text:style-name="T3">Угода про асоцацію між Україною, з однієї сторони, та Європейським Союзом, Європейським співтовариством з атомної енергії і їхніми державами-членами, з іншої сторони від 21.03.2014. <text:s/></text:span><text:span text:style-name="T9">URL</text:span><text:span text:style-name="T3"> : </text:span><text:a xlink:type="simple" xlink:href="#Text" text:style-name="Internet_20_link" text:visited-style-name="Visited_20_Internet_20_Link"><text:span text:style-name="T23">https</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zakon</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rada</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gov</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ua</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laws</text:span></text:a><text:a xlink:type="simple" xlink:href="#Text" text:style-name="Internet_20_link" text:visited-style-name="Visited_20_Internet_20_Link"><text:span text:style-name="T24">/</text:span></text:a><text:a xlink:type="simple" xlink:href="#Text" text:style-name="Internet_20_link" text:visited-style-name="Visited_20_Internet_20_Link"><text:span text:style-name="T23">show</text:span></text:a><text:a xlink:type="simple" xlink:href="#Text" text:style-name="Internet_20_link" text:visited-style-name="Visited_20_Internet_20_Link"><text:span text:style-name="T24">/984_011#</text:span></text:a><text:a xlink:type="simple" xlink:href="#Text" text:style-name="Internet_20_link" text:visited-style-name="Visited_20_Internet_20_Link"><text:span text:style-name="T23">Text</text:span></text:a><text:span text:style-name="T3"> </text:span></text:p>
        </text:list-item>
        <text:list-item>
          <text:p text:style-name="P49"><text:span text:style-name="T1">Стратегія реформування судоустрою, судочинства та суміжних правових інститутів на 2015-2020 рр., схвалена Указом Еірезидента України від 20 травня 2015 р. № 276/2015 </text:span><text:span text:style-name="T9">URL</text:span><text:span text:style-name="T1"> : </text:span><text:a xlink:type="simple" xlink:href="http://zakon2.rada.gov.ua/laws/show/276/2015" text:style-name="Internet_20_link" text:visited-style-name="Visited_20_Internet_20_Link"><text:span text:style-name="T23">http://zakon2.rada.gov.ua/laws/show/276/2015</text:span></text:a></text:p>
        </text:list-item>
        <text:list-item>
          <text:p text:style-name="P49"><text:span text:style-name="T1">Про судоустрій і статус суддів </text:span><text:span text:style-name="T3">: закон України </text:span><text:span text:style-name="T1">№ 1402-УІІІ від 02 червня 2016 р</text:span><text:span text:style-name="T3">. </text:span><text:span text:style-name="T9">URL</text:span><text:span text:style-name="T1">: </text:span><text:a xlink:type="simple" xlink:href="#Text" text:style-name="Internet_20_link" text:visited-style-name="Visited_20_Internet_20_Link"><text:span text:style-name="T23">https://zakon.rada.gov.ua/laws/show/1402-19#Text</text:span></text:a></text:p>
        </text:list-item>
        <text:list-item>
          <text:p text:style-name="P49"><text:span text:style-name="T1">Ізарова І.О. Реформи цивільного процесуального законодавства в незалежній Україні: 1991-2017 / Ізарова І. О. // Україна на шляху до Європи : реформа цивільного процесуального законодавства : Міжнародна науково-практична конференція (Київ, 7 липня 2017 р.) : збірник наукових праць. 2017. С. 18-35.</text:span></text:p>
        </text:list-item>
        <text:list-item>
          <text:p text:style-name="P49"><text:span text:style-name="T1">Гулько Б. Малозначні справи у практиці Верховного Суду. </text:span><text:span text:style-name="T9">URL</text:span><text:span text:style-name="T1">:: https://sud.ua/ru/news/blog/116476-maloznachni-spravi-u-praktitsi- уегкікшк^о-виби-аб 167е</text:span></text:p>
        </text:list-item>
        <text:list-item>
          <text:p text:style-name="P49"><text:span text:style-name="T1">Конституція України: Закон України від 28 червня 1996 р. № 254к/96-ВР. Відомості Верховної Ради України. 1996, № 30, ст. 141</text:span><text:span text:style-name="T3">.</text:span></text:p>
        </text:list-item>
        <text:list-item>
          <text:p text:style-name="P49"><text:span text:style-name="T1">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text:span><text:span text:style-name="T3"> : закон України від 03.10.2017. </text:span><text:span text:style-name="T9">URL: </text:span><text:a xlink:type="simple" xlink:href="#top" text:style-name="Internet_20_link" text:visited-style-name="Visited_20_Internet_20_Link"><text:span text:style-name="T25">https://zakon.rada.gov.ua/laws/show/2147-19#top</text:span></text:a></text:p>
        </text:list-item>
        <text:list-item>
          <text:p text:style-name="P49"><text:soft-page-break/><text:span text:style-name="T1">Панич Н.Ю. Малозначні справи згідно ч. 6 ст. 19 ЦПК України у порівнянні з § 495a ЦПК Німеччини і ч. 1 ст. 2 Регламенту (ЄС) № 861/2007: чи вдалась реформа?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120–133</text:span><text:span text:style-name="T3">.</text:span></text:p>
        </text:list-item>
        <text:list-item>
          <text:p text:style-name="P49"><text:span text:style-name="T1">Поліщук М. Г. Малозначність справ цивільної юрисдикції / М. Г. Поліщук, І. О. Паталаха, Е. С. Трубіцин. Часопис цивілістики. 2018. Вип. 30. С. 71-74.</text:span></text:p>
        </text:list-item>
        <text:list-item>
          <text:p text:style-name="P49"><text:span text:style-name="T1">Академічний тлумачний словник української мови. </text:span><text:span text:style-name="T9">URL:: </text:span><text:a xlink:type="simple" xlink:href="http://sum.in.ua/s/maloznachnyj" text:style-name="Internet_20_link" text:visited-style-name="Visited_20_Internet_20_Link"><text:span text:style-name="T25">http://sum.in.ua/s/maloznachnyj</text:span></text:a></text:p>
        </text:list-item>
        <text:list-item>
          <text:p text:style-name="P49"><text:span text:style-name="T3">Кримінальний кодекс України: закон України від <text:s/>05.04.2001 р. </text:span><text:span text:style-name="T9">URL</text:span><text:span text:style-name="T1">: </text:span><text:a xlink:type="simple" xlink:href="#Text" text:style-name="Internet_20_link" text:visited-style-name="Visited_20_Internet_20_Link"><text:span text:style-name="T23">https://zakon.rada.gov.ua/laws/show/2341-14#Text</text:span></text:a></text:p>
        </text:list-item>
        <text:list-item>
          <text:p text:style-name="P49"><text:span text:style-name="T1">Про внесення змін до Конституції України (щодо правосуддя)</text:span><text:span text:style-name="T3">: Закон України</text:span><text:span text:style-name="T1"> </text:span><text:span text:style-name="T3">від 02.06.2016 р. </text:span><text:span text:style-name="T1"><text:s/></text:span><text:span text:style-name="T3">1401-VIII </text:span><text:span text:style-name="T1">. </text:span><text:span text:style-name="T3"><text:s/></text:span><text:span text:style-name="T1">Відомості Верховної Ради, 2016, № 28, ст.532.</text:span></text:p>
        </text:list-item>
        <text:list-item>
          <text:p text:style-name="P49"><text:span text:style-name="T1">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щодо вдосконалення порядку розгляду судових справ : закон Укра</text:span><text:span text:style-name="T3">їни <text:s/>від 15.01.2020 р. </text:span><text:span text:style-name="T9">URL</text:span><text:span text:style-name="T1">: </text:span><text:a xlink:type="simple" xlink:href="#Text" text:style-name="Internet_20_link" text:visited-style-name="Visited_20_Internet_20_Link"><text:span text:style-name="T23">https://zakon.rada.gov.ua/laws/show/460-20#Text</text:span></text:a></text:p>
        </text:list-item>
        <text:list-item>
          <text:p text:style-name="P49"><text:span text:style-name="T1">Постанова КЦС ВП від 04.04.2018 року у справі №363/1741/16-ц. </text:span><text:span text:style-name="T9">URL: </text:span><text:a xlink:type="simple" xlink:href="https://protocol.ua/ru/postanova_ktss_vp_vid_04_04_2018_roku_u_spravi_363_1741_16_ts/" text:style-name="Internet_20_link" text:visited-style-name="Visited_20_Internet_20_Link"><text:span text:style-name="T25">https://protocol.ua/ru/postanova_ktss_vp_vid_04_04_2018_roku_u_spravi_363_1741_16_ts/</text:span></text:a></text:p>
        </text:list-item>
        <text:list-item>
          <text:p text:style-name="P49"><text:span text:style-name="T1">Цив</text:span><text:span text:style-name="T3">ільний процесуальний кодекс України : закон України від 18.03.2004. </text:span><text:span text:style-name="T9">URL: </text:span><text:a xlink:type="simple" xlink:href="#Text" text:style-name="Internet_20_link" text:visited-style-name="Visited_20_Internet_20_Link"><text:span text:style-name="T25">https://zakon.rada.gov.ua/laws/show/1618-15#Text</text:span></text:a></text:p>
        </text:list-item>
        <text:list-item>
          <text:p text:style-name="P49"><text:soft-page-break/><text:span text:style-name="T1">Сапейко Л. Напрями розвитку інституту спрощеного позовного провадження</text:span><text:span text:style-name="T3">.</text:span><text:span text:style-name="T1"> Підприємство, господарство і право : науково-практичний юридичний журнал. <text:s/>2019. № 7. С. 15-19</text:span><text:span text:style-name="T3">.</text:span></text:p>
        </text:list-item>
        <text:list-item>
          <text:p text:style-name="P49"><text:span text:style-name="T1">Постанова ВС/КЦС в</text:span><text:span text:style-name="T3">ід </text:span><text:span text:style-name="T1">15.01.2019</text:span><text:span text:style-name="T3"> року по справі </text:span><text:span text:style-name="T1">№ 761/23962/17</text:span><text:span text:style-name="T3">. </text:span><text:span text:style-name="T9">URL: https://protocol.ua/ru/vs_ktss_maloznachna/</text:span></text:p>
        </text:list-item>
        <text:list-item>
          <text:p text:style-name="P49"><text:span text:style-name="T1">Цирку</text:span><text:span text:style-name="T3">л</text:span><text:span text:style-name="T1">енко О.В. Особливості розгляду цивільних справ у порядку спрощеного позовного провадження. Збірник наукових праць Харківського національного педагогічного університету ім. Г. С. Сковороди. Серія «Право». 2018. Вип. 28. С. 77–84</text:span><text:span text:style-name="T3">.</text:span></text:p>
        </text:list-item>
        <text:list-item>
          <text:p text:style-name="P49"><text:span text:style-name="T1">Штефан О.О. Малозначні справи: порівняльно-правовий аналіз законодавства України та ЄС. Інтернаука. Серія «Юридичні науки». URL: </text:span><text:a xlink:type="simple" xlink:href="https://www.inter-nauka.com/uploads/public/15700070815781.pdf" text:style-name="Internet_20_link" text:visited-style-name="Visited_20_Internet_20_Link"><text:span text:style-name="T23">https://www.inter-nauka.com/uploads/public/15700070815781.pdf</text:span></text:a><text:span text:style-name="T3">.</text:span></text:p>
        </text:list-item>
        <text:list-item>
          <text:p text:style-name="P49"><text:span text:style-name="T3">Швецова Л.А. Проблемні питання розгляду малозначних справ судами.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203-216.</text:span></text:p>
        </text:list-item>
        <text:list-item>
          <text:p text:style-name="P49"><text:span text:style-name="T1">Грушицький А. Розгляд «по-спрощеному». Закон і бізнес. 2018. № 37 (1387). </text:span><text:span text:style-name="T9">URL</text:span><text:span text:style-name="T1">: </text:span><text:a xlink:type="simple" xlink:href="https://zib.com.ua/ua/print/134471-koli_spravi_neznachnoi_skladnoschi_stayut_maloznachnimi_.html" text:style-name="Internet_20_link" text:visited-style-name="Visited_20_Internet_20_Link"><text:span text:style-name="T25">https</text:span></text:a><text:a xlink:type="simple" xlink:href="https://zib.com.ua/ua/print/134471-koli_spravi_neznachnoi_skladnoschi_stayut_maloznachnimi_.html" text:style-name="Internet_20_link" text:visited-style-name="Visited_20_Internet_20_Link"><text:span text:style-name="T23">://</text:span></text:a><text:a xlink:type="simple" xlink:href="https://zib.com.ua/ua/print/134471-koli_spravi_neznachnoi_skladnoschi_stayut_maloznachnimi_.html" text:style-name="Internet_20_link" text:visited-style-name="Visited_20_Internet_20_Link"><text:span text:style-name="T25">zib</text:span></text:a><text:a xlink:type="simple" xlink:href="https://zib.com.ua/ua/print/134471-koli_spravi_neznachnoi_skladnoschi_stayut_maloznachnimi_.html" text:style-name="Internet_20_link" text:visited-style-name="Visited_20_Internet_20_Link"><text:span text:style-name="T23">.</text:span></text:a><text:a xlink:type="simple" xlink:href="https://zib.com.ua/ua/print/134471-koli_spravi_neznachnoi_skladnoschi_stayut_maloznachnimi_.html" text:style-name="Internet_20_link" text:visited-style-name="Visited_20_Internet_20_Link"><text:span text:style-name="T25">com</text:span></text:a><text:a xlink:type="simple" xlink:href="https://zib.com.ua/ua/print/134471-koli_spravi_neznachnoi_skladnoschi_stayut_maloznachnimi_.html" text:style-name="Internet_20_link" text:visited-style-name="Visited_20_Internet_20_Link"><text:span text:style-name="T23">.</text:span></text:a><text:a xlink:type="simple" xlink:href="https://zib.com.ua/ua/print/134471-koli_spravi_neznachnoi_skladnoschi_stayut_maloznachnimi_.html" text:style-name="Internet_20_link" text:visited-style-name="Visited_20_Internet_20_Link"><text:span text:style-name="T25">ua</text:span></text:a><text:a xlink:type="simple" xlink:href="https://zib.com.ua/ua/print/134471-koli_spravi_neznachnoi_skladnoschi_stayut_maloznachnimi_.html" text:style-name="Internet_20_link" text:visited-style-name="Visited_20_Internet_20_Link"><text:span text:style-name="T23">/</text:span></text:a><text:a xlink:type="simple" xlink:href="https://zib.com.ua/ua/print/134471-koli_spravi_neznachnoi_skladnoschi_stayut_maloznachnimi_.html" text:style-name="Internet_20_link" text:visited-style-name="Visited_20_Internet_20_Link"><text:span text:style-name="T25">ua</text:span></text:a><text:a xlink:type="simple" xlink:href="https://zib.com.ua/ua/print/134471-koli_spravi_neznachnoi_skladnoschi_stayut_maloznachnimi_.html" text:style-name="Internet_20_link" text:visited-style-name="Visited_20_Internet_20_Link"><text:span text:style-name="T23">/</text:span></text:a><text:a xlink:type="simple" xlink:href="https://zib.com.ua/ua/print/134471-koli_spravi_neznachnoi_skladnoschi_stayut_maloznachnimi_.html" text:style-name="Internet_20_link" text:visited-style-name="Visited_20_Internet_20_Link"><text:span text:style-name="T25">print</text:span></text:a><text:a xlink:type="simple" xlink:href="https://zib.com.ua/ua/print/134471-koli_spravi_neznachnoi_skladnoschi_stayut_maloznachnimi_.html" text:style-name="Internet_20_link" text:visited-style-name="Visited_20_Internet_20_Link"><text:span text:style-name="T23">/134471-</text:span></text:a><text:a xlink:type="simple" xlink:href="https://zib.com.ua/ua/print/134471-koli_spravi_neznachnoi_skladnoschi_stayut_maloznachnimi_.html" text:style-name="Internet_20_link" text:visited-style-name="Visited_20_Internet_20_Link"><text:span text:style-name="T25">koli</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spravi</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neznachnoi</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skladnoschi</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stayut</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maloznachnimi</text:span></text:a><text:a xlink:type="simple" xlink:href="https://zib.com.ua/ua/print/134471-koli_spravi_neznachnoi_skladnoschi_stayut_maloznachnimi_.html" text:style-name="Internet_20_link" text:visited-style-name="Visited_20_Internet_20_Link"><text:span text:style-name="T23">_.</text:span></text:a><text:a xlink:type="simple" xlink:href="https://zib.com.ua/ua/print/134471-koli_spravi_neznachnoi_skladnoschi_stayut_maloznachnimi_.html" text:style-name="Internet_20_link" text:visited-style-name="Visited_20_Internet_20_Link"><text:span text:style-name="T25">html</text:span></text:a></text:p>
        </text:list-item>
        <text:list-item>
          <text:p text:style-name="P49"><text:span text:style-name="T1">Гуменюк Т.А. Малозначительные административные правонарушениякак основание освобождения от административной ответственности. Вестник Высшего Ар-битражного Суда Российской Федерации. 2006. № 11. С. 16-20.</text:span></text:p>
        </text:list-item>
        <text:list-item>
          <text:p text:style-name="P49"><text:span text:style-name="T1">Зюрина Т.П. К вопросу о малозначительности административных правонаруше-ний. Административное и административно-процессуальное право. Актуальные проблемы.Ч. 2. М.: Закон и право. 2005. 697 с.</text:span></text:p>
        </text:list-item>
        <text:list-item>
          <text:p text:style-name="P49"><text:span text:style-name="T1">Сидоркина Л.А. Производство по делам об административных правонарушениях:проблемы судебной практики. Актуальные проблемы </text:span><text:soft-page-break/><text:span text:style-name="T1">применения Кодекса Российской Федерации об административных правонарушениях: материалы Всероссийской научно-прак-тической конференции / под общ. ред. Ю.П. Соловья. Омск: Омск. юрид. ин-т, 2004. С. 186-191.</text:span></text:p>
        </text:list-item>
        <text:list-item>
          <text:p text:style-name="P49"><text:span text:style-name="T1">Ізарова І. О. Реформа цивільного процесу в Україні: новели позовного провадження. Право України. 2017. №8. С. 22–40.</text:span></text:p>
        </text:list-item>
        <text:list-item>
          <text:p text:style-name="P49"><text:span text:style-name="T1">Шевченко Ю.А., <text:s/>Кахнова М.Г., Мамницький В. Ю. <text:s/>Малозначні справи та спрощене провадження як процесуальна форма їх розгляду. </text:span><text:span text:style-name="T9">Журнал східноєвропейського права. 2019. <text:s/>№ 63. <text:s/>С. 88-96</text:span><text:span text:style-name="T1">.</text:span></text:p>
        </text:list-item>
        <text:list-item>
          <text:p text:style-name="P49"><text:span text:style-name="T1">Лесько</text:span><text:span text:style-name="T9"> </text:span><text:span text:style-name="T1">А</text:span><text:span text:style-name="T9">.</text:span><text:span text:style-name="T1">О</text:span><text:span text:style-name="T9">. </text:span><text:span text:style-name="T1">Малозначність</text:span><text:span text:style-name="T9"> </text:span><text:span text:style-name="T1">справ</text:span><text:span text:style-name="T9"> </text:span><text:span text:style-name="T1">цивільної</text:span><text:span text:style-name="T9"> </text:span><text:span text:style-name="T1">юрисдикції</text:span><text:span text:style-name="T9"> </text:span><text:span text:style-name="T1">як</text:span><text:span text:style-name="T9"> </text:span><text:span text:style-name="T1">критерій</text:span><text:span text:style-name="T9"> </text:span><text:span text:style-name="T1">для</text:span><text:span text:style-name="T9"> </text:span><text:span text:style-name="T1">їх</text:span><text:span text:style-name="T9"> </text:span><text:span text:style-name="T1">розгляду</text:span><text:span text:style-name="T9"> </text:span><text:span text:style-name="T1">у</text:span><text:span text:style-name="T9"> </text:span><text:span text:style-name="T1">спрощеному</text:span><text:span text:style-name="T9"> </text:span><text:span text:style-name="T1">позовному</text:span><text:span text:style-name="T9"> </text:span><text:span text:style-name="T1">провадженні</text:span><text:span text:style-name="T9"> </text:span><text:span text:style-name="T1">та</text:span><text:span text:style-name="T9"> </text:span><text:span text:style-name="T1">відмови</text:span><text:span text:style-name="T9"> </text:span><text:span text:style-name="T1">у</text:span><text:span text:style-name="T9"> </text:span><text:span text:style-name="T1">відкритті</text:span><text:span text:style-name="T9"> </text:span><text:span text:style-name="T1">касаційного</text:span><text:span text:style-name="T9"> </text:span><text:span text:style-name="T1">провадження</text:span><text:span text:style-name="T9"> URL: </text:span><text:a xlink:type="simple" xlink:href="http://www.vru.gov.ua/mass_media/998" text:style-name="Internet_20_link" text:visited-style-name="Visited_20_Internet_20_Link"><text:span text:style-name="T25">http://www.vru.gov.ua/mass_media/998</text:span></text:a></text:p>
        </text:list-item>
        <text:list-item>
          <text:p text:style-name="P49"><text:span text:style-name="T1">Кодекс адмн</text:span><text:span text:style-name="T3">іністративного судочинства України: закон України від 06.07.2005. </text:span><text:span text:style-name="T9">URL: </text:span><text:a xlink:type="simple" xlink:href="#Text" text:style-name="Internet_20_link" text:visited-style-name="Visited_20_Internet_20_Link"><text:span text:style-name="T25">https://zakon.rada.gov.ua/laws/show/2747-15#Text</text:span></text:a></text:p>
        </text:list-item>
        <text:list-item>
          <text:p text:style-name="P49"><text:span text:style-name="T3">Господарський процесуальний кодекс України: закон України від 16.11.1991. </text:span><text:span text:style-name="T9">URL: </text:span><text:a xlink:type="simple" xlink:href="#Text" text:style-name="Internet_20_link" text:visited-style-name="Visited_20_Internet_20_Link"><text:span text:style-name="T25">https://zakon.rada.gov.ua/laws/show/1798-12#Text</text:span></text:a></text:p>
        </text:list-item>
        <text:list-item>
          <text:p text:style-name="P49"><text:span text:style-name="T1">Василина Н. В. Врегулювання спору за участю судді і спрощене провадження у цивільному судочинстві України / Василина Н. В.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13-19.</text:span></text:p>
        </text:list-item>
        <text:list-item>
          <text:p text:style-name="P49"><text:span text:style-name="T1">Король О. Д. Принцип співробітництва сторін та суду в спрощеному позовному провадженні цивільного судочинства України / Король О. Д., Король Д. А.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52-57.</text:span></text:p>
        </text:list-item>
        <text:list-item>
          <text:p text:style-name="P49"><text:soft-page-break/><text:span text:style-name="T1">Рекомендація R (81) 7 Комітету міністрів державам-членам щодо шляхів спрощення доступу до правосуддя, ухвалені Комітетом Міністів РЄ 14 травня 1981 р. </text:span><text:span text:style-name="T9">URL</text:span><text:span text:style-name="T1">:t http://zakon0.rada.gov.ua/ laws/show/994_133</text:span></text:p>
        </text:list-item>
        <text:list-item>
          <text:p text:style-name="P49"><text:span text:style-name="T3">К</text:span><text:span text:style-name="T1">олісник О. В. Проблеми визначення критеріїв малозначності справ / Колісник О. В.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46-51</text:span><text:span text:style-name="T3">.</text:span></text:p>
        </text:list-item>
        <text:list-item>
          <text:p text:style-name="P49"><text:span text:style-name="T3">Грушицький А. </text:span><text:span text:style-name="T1">Коли справи незначної складності стають малозначними, і що це означає для можливостей оскарження та представництва</text:span><text:span text:style-name="T3">. Закон і бізнес. 2018. №37 (1387). </text:span><text:span text:style-name="T9">URL</text:span><text:span text:style-name="T3">: </text:span><text:a xlink:type="simple" xlink:href="https://zib.com.ua/ua/134471-koli_spravi_neznachnoi_skladnoschi_stayut_maloznachnimi_.html" text:style-name="Internet_20_link" text:visited-style-name="Visited_20_Internet_20_Link"><text:span text:style-name="T25">https</text:span></text:a><text:a xlink:type="simple" xlink:href="https://zib.com.ua/ua/134471-koli_spravi_neznachnoi_skladnoschi_stayut_maloznachnimi_.html" text:style-name="Internet_20_link" text:visited-style-name="Visited_20_Internet_20_Link"><text:span text:style-name="T24">://</text:span></text:a><text:a xlink:type="simple" xlink:href="https://zib.com.ua/ua/134471-koli_spravi_neznachnoi_skladnoschi_stayut_maloznachnimi_.html" text:style-name="Internet_20_link" text:visited-style-name="Visited_20_Internet_20_Link"><text:span text:style-name="T25">zib</text:span></text:a><text:a xlink:type="simple" xlink:href="https://zib.com.ua/ua/134471-koli_spravi_neznachnoi_skladnoschi_stayut_maloznachnimi_.html" text:style-name="Internet_20_link" text:visited-style-name="Visited_20_Internet_20_Link"><text:span text:style-name="T24">.</text:span></text:a><text:a xlink:type="simple" xlink:href="https://zib.com.ua/ua/134471-koli_spravi_neznachnoi_skladnoschi_stayut_maloznachnimi_.html" text:style-name="Internet_20_link" text:visited-style-name="Visited_20_Internet_20_Link"><text:span text:style-name="T25">com</text:span></text:a><text:a xlink:type="simple" xlink:href="https://zib.com.ua/ua/134471-koli_spravi_neznachnoi_skladnoschi_stayut_maloznachnimi_.html" text:style-name="Internet_20_link" text:visited-style-name="Visited_20_Internet_20_Link"><text:span text:style-name="T24">.</text:span></text:a><text:a xlink:type="simple" xlink:href="https://zib.com.ua/ua/134471-koli_spravi_neznachnoi_skladnoschi_stayut_maloznachnimi_.html" text:style-name="Internet_20_link" text:visited-style-name="Visited_20_Internet_20_Link"><text:span text:style-name="T25">ua</text:span></text:a><text:a xlink:type="simple" xlink:href="https://zib.com.ua/ua/134471-koli_spravi_neznachnoi_skladnoschi_stayut_maloznachnimi_.html" text:style-name="Internet_20_link" text:visited-style-name="Visited_20_Internet_20_Link"><text:span text:style-name="T24">/</text:span></text:a><text:a xlink:type="simple" xlink:href="https://zib.com.ua/ua/134471-koli_spravi_neznachnoi_skladnoschi_stayut_maloznachnimi_.html" text:style-name="Internet_20_link" text:visited-style-name="Visited_20_Internet_20_Link"><text:span text:style-name="T25">ua</text:span></text:a><text:a xlink:type="simple" xlink:href="https://zib.com.ua/ua/134471-koli_spravi_neznachnoi_skladnoschi_stayut_maloznachnimi_.html" text:style-name="Internet_20_link" text:visited-style-name="Visited_20_Internet_20_Link"><text:span text:style-name="T24">/134471-</text:span></text:a><text:a xlink:type="simple" xlink:href="https://zib.com.ua/ua/134471-koli_spravi_neznachnoi_skladnoschi_stayut_maloznachnimi_.html" text:style-name="Internet_20_link" text:visited-style-name="Visited_20_Internet_20_Link"><text:span text:style-name="T25">koli</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spravi</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neznachnoi</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skladnoschi</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stayut</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maloznachnimi</text:span></text:a><text:a xlink:type="simple" xlink:href="https://zib.com.ua/ua/134471-koli_spravi_neznachnoi_skladnoschi_stayut_maloznachnimi_.html" text:style-name="Internet_20_link" text:visited-style-name="Visited_20_Internet_20_Link"><text:span text:style-name="T24">_.</text:span></text:a><text:a xlink:type="simple" xlink:href="https://zib.com.ua/ua/134471-koli_spravi_neznachnoi_skladnoschi_stayut_maloznachnimi_.html" text:style-name="Internet_20_link" text:visited-style-name="Visited_20_Internet_20_Link"><text:span text:style-name="T25">html</text:span></text:a></text:p>
        </text:list-item>
        <text:list-item>
          <text:p text:style-name="P49"><text:span text:style-name="T1">Тітов М. Ю. Спрощене позовне провадження: новий досвід. Узагальнення судової практики на прикладі Оболонського районного суду міста Києва / Тітов М. Ю., Коротенко Т. Ф.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text:s/>Київ : Дакор, 2018. С. 172-186.</text:span></text:p>
        </text:list-item>
        <text:list-item>
          <text:p text:style-name="P49"><text:span text:style-name="T3">Кравцов С. О. Деякі практичні аспекти розгляду малозначних спорів / Кравцов С. О.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63-68.</text:span></text:p>
        </text:list-item>
        <text:list-item>
          <text:p text:style-name="P49"><text:span text:style-name="T3">Васильєва-Шаламова Ж. В. Деякі питання розгляду справ у порядку спрощеного провадження / Васильєва-Шаламова Ж. В. // Малозначні спори: європейський та український досвід вирішення : збірник наукових </text:span><text:soft-page-break/><text:span text:style-name="T3">праць учасників Міжнародної науково-практичної конференції, 23-24 листопада 2018 р., Київ, Україна / за заг. ред. І. Ізарової, Р. Флейшара, Р. Ханик-Посполітак. Київ : Дакор, 2018. С. 20-25.</text:span></text:p>
        </text:list-item>
        <text:list-item>
          <text:p text:style-name="P49"><text:span text:style-name="T3">Ткаченко О. Безмежна малозначність. КЦС уможливив формальні відмови в оскарженні для зменшення свого навантаження. Закон і бізнес. 2020. №38 (1492)ю </text:span><text:span text:style-name="T9">URL</text:span><text:span text:style-name="T3">: </text:span><text:a xlink:type="simple" xlink:href="https://zib.com.ua/ua/print/144554-kcs_umozhliviv_formalni_vidmovi_v_oskarzhenni_dlya_zmenshenn.html" text:style-name="Internet_20_link" text:visited-style-name="Visited_20_Internet_20_Link"><text:span text:style-name="T25">https</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zib</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com</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ua</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ua</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print</text:span></text:a><text:a xlink:type="simple" xlink:href="https://zib.com.ua/ua/print/144554-kcs_umozhliviv_formalni_vidmovi_v_oskarzhenni_dlya_zmenshenn.html" text:style-name="Internet_20_link" text:visited-style-name="Visited_20_Internet_20_Link"><text:span text:style-name="T24">/144554-</text:span></text:a><text:a xlink:type="simple" xlink:href="https://zib.com.ua/ua/print/144554-kcs_umozhliviv_formalni_vidmovi_v_oskarzhenni_dlya_zmenshenn.html" text:style-name="Internet_20_link" text:visited-style-name="Visited_20_Internet_20_Link"><text:span text:style-name="T25">kcs</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umozhliviv</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formalni</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vidmovi</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v</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oskarzhenni</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dlya</text:span></text:a><text:a xlink:type="simple" xlink:href="https://zib.com.ua/ua/print/144554-kcs_umozhliviv_formalni_vidmovi_v_oskarzhenni_dlya_zmenshenn.html" text:style-name="Internet_20_link" text:visited-style-name="Visited_20_Internet_20_Link"><text:span text:style-name="T24">_</text:span></text:a><text:a xlink:type="simple" xlink:href="https://zib.com.ua/ua/print/144554-kcs_umozhliviv_formalni_vidmovi_v_oskarzhenni_dlya_zmenshenn.html" text:style-name="Internet_20_link" text:visited-style-name="Visited_20_Internet_20_Link"><text:span text:style-name="T25">zmenshenn</text:span></text:a><text:a xlink:type="simple" xlink:href="https://zib.com.ua/ua/print/144554-kcs_umozhliviv_formalni_vidmovi_v_oskarzhenni_dlya_zmenshenn.html" text:style-name="Internet_20_link" text:visited-style-name="Visited_20_Internet_20_Link"><text:span text:style-name="T24">.</text:span></text:a><text:a xlink:type="simple" xlink:href="https://zib.com.ua/ua/print/144554-kcs_umozhliviv_formalni_vidmovi_v_oskarzhenni_dlya_zmenshenn.html" text:style-name="Internet_20_link" text:visited-style-name="Visited_20_Internet_20_Link"><text:span text:style-name="T25">html</text:span></text:a></text:p>
        </text:list-item>
        <text:list-item>
          <text:p text:style-name="P49"><text:span text:style-name="T1">Король Д.А. Спрощене провадження цивільного судочинства в різних країнах Європи: порівняльна характеристика. Часопис Київського університету права. 2020. №1. С. 225-228.</text:span></text:p>
        </text:list-item>
        <text:list-item>
          <text:p text:style-name="P49"><text:span text:style-name="T1">Глущенко С. Касаційні фільтри - обмеження доступу до суду чи процесуальна економія? </text:span><text:span text:style-name="T9">URL: https://sud.ua/ru/news/blog/105392-kasatsiyni-filtri-obmezhennya-dostupu-do-sudu-chi-protsesualna-ekonomiya</text:span></text:p>
        </text:list-item>
        <text:list-item>
          <text:p text:style-name="P49"><text:span text:style-name="T1">Луспеник Д. Д. Не слід боятися нового або П’ять безпідставних пересторог щодо запропонованих змін до процесуальних кодексів. </text:span><text:span text:style-name="T9">URL: </text:span><text:a xlink:type="simple" xlink:href="https://zib.com.ua/ua/print/129038-pyat_bezpidstavnih_perestorog_schodo_zaproponovanih_zmin_do_.html" text:style-name="Internet_20_link" text:visited-style-name="Visited_20_Internet_20_Link"><text:span text:style-name="T25">https://zib.com.ua/ua/print/129038-pyat_bezpidstavnih_perestorog_schodo_zaproponovanih_zmin_do_.html</text:span></text:a></text:p>
        </text:list-item>
        <text:list-item>
          <text:p text:style-name="P49"><text:span text:style-name="T1">Ахмач Г.М. Застосування процесуальних «фільтрів» під час перегляду судових рішень у касаційній інстанції. Порівняльно-аналітичне право. 2017. № 4. С. 68-71.</text:span></text:p>
        </text:list-item>
        <text:list-item>
          <text:p text:style-name="P49"><text:span text:style-name="T1">Ломакіна О.А. Перегляд судових актів господарського суду в апеляційному порядку :автореф. дис. ... канд. юрид. наук : 12.00.04. Донецьк,2009. 22 с.</text:span></text:p>
        </text:list-item>
        <text:list-item>
          <text:p text:style-name="P49"><text:span text:style-name="T3">Піскуровська А. Інститут малозначних справ. </text:span><text:span text:style-name="T9">URL: </text:span><text:a xlink:type="simple" xlink:href="http://legalclinic.nlu.edu.ua/2021/05/11/instytut-maloznachnyh-sprav/" text:style-name="Internet_20_link" text:visited-style-name="Visited_20_Internet_20_Link"><text:span text:style-name="T25">http://legalclinic.nlu.edu.ua/2021/05/11/instytut-maloznachnyh-sprav/</text:span></text:a></text:p>
        </text:list-item>
        <text:list-item>
          <text:p text:style-name="P49"><text:span text:style-name="T1">Величко, О., Дудка, Т., Зуб, О. Рефор</text:span><text:span text:style-name="T3">мування процесуальних фільтрів доступності до касаційного оскарження судових рішень. </text:span><text:span text:style-name="T9">URL: </text:span><text:a xlink:type="simple" xlink:href="https://ojs.ukrlogos.in.ua/index.php/2663-4139/article/view/2508" text:style-name="Internet_20_link" text:visited-style-name="Visited_20_Internet_20_Link"><text:span text:style-name="T25">https://ojs.ukrlogos.in.ua/index.php/2663-4139/article/view/2508</text:span></text:a></text:p>
        </text:list-item>
        <text:list-item>
          <text:p text:style-name="P49"><text:soft-page-break/><text:span text:style-name="T3">Хан І. Право оскаржити судове рішення до Верховного Суду гарантоване не кожному. </text:span><text:span text:style-name="T9">URL: </text:span><text:a xlink:type="simple" xlink:href="https://uz.ligazakon.ua/ua/magazine_article/EA011202" text:style-name="Internet_20_link" text:visited-style-name="Visited_20_Internet_20_Link"><text:span text:style-name="T24">https://uz.ligazakon.ua/ua/magazine_article/EA011202</text:span></text:a></text:p>
        </text:list-item>
        <text:list-item>
          <text:p text:style-name="P41"><text:span text:style-name="T3">Купчак Ю.С. Касаційне оскарження малозначних справ як спосіб забезпечення сталості єдиної судової практики. </text:span><text:span text:style-name="T9">URL</text:span><text:span text:style-name="T3">: <text:s/>https://entitle.com.ua/publikatsiyi/kasatsijne-oskarzhennya-maloznachnyh-sprav-yak-sposib-zabezpechennya-stalosti-yedynoyi-sudovoyi-praktyky/</text:span></text:p>
        </text:list-item>
        <text:list-item>
          <text:p text:style-name="P49"><text:span text:style-name="T3">Мінченко Р. Об’єкти касайційного оскарження в цивільному судочинстві за новою редакцією Цивільного процесу</text:span><text:span text:style-name="T1">ального кодексу України. </text:span><text:span text:style-name="T9">URL</text:span><text:span text:style-name="T3">: <text:s/></text:span><text:a xlink:type="simple" xlink:href="http://vjhr.sk/archive/2019_4/part_3/22.pdf" text:style-name="Internet_20_link" text:visited-style-name="Visited_20_Internet_20_Link"><text:span text:style-name="T23">http://vjhr.sk/archive/2019_4/part_3/22.pdf</text:span></text:a><text:span text:style-name="T3">.</text:span></text:p>
        </text:list-item>
        <text:list-item>
          <text:p text:style-name="P49"><text:span text:style-name="T3">Ухвала ВС/КАС від 15.04.2021 по справі № 420/8512/20. </text:span><text:span text:style-name="T9">URL: </text:span><text:a xlink:type="simple" xlink:href="https://verdictum.ligazakon.net/document/96281438" text:style-name="Internet_20_link" text:visited-style-name="Visited_20_Internet_20_Link"><text:span text:style-name="T25">https://verdictum.ligazakon.net/document/96281438</text:span></text:a></text:p>
        </text:list-item>
        <text:list-item>
          <text:p text:style-name="P49"><text:span text:style-name="T3">Ухвала ВС від 17.03.2020 року у справі № 522/19654/16-ц . </text:span><text:span text:style-name="T9">URL: </text:span><text:span text:style-name="T3"><text:s/></text:span><text:a xlink:type="simple" xlink:href="https://verdictum.ligazakon.net/document/88265183" text:style-name="Internet_20_link" text:visited-style-name="Visited_20_Internet_20_Link"><text:span text:style-name="T25">https://verdictum.ligazakon.net/document/88265183</text:span></text:a></text:p>
        </text:list-item>
        <text:list-item>
          <text:p text:style-name="P49"><text:span text:style-name="T3">Ухвала ВС від 29.04.2020 року у справі № 908/1779/19</text:span><text:span text:style-name="T1">/ </text:span><text:span text:style-name="T9">URL</text:span><text:span text:style-name="T1">: </text:span><text:span text:style-name="T3"><text:s text:c="2"/></text:span><text:a xlink:type="simple" xlink:href="https://verdictum.ligazakon.net/document/89008699" text:style-name="Internet_20_link" text:visited-style-name="Visited_20_Internet_20_Link"><text:span text:style-name="T23">https://verdictum.ligazakon.net/document/89008699</text:span></text:a></text:p>
        </text:list-item>
        <text:list-item>
          <text:p text:style-name="P49"><text:span text:style-name="T1">Ухвала ВС від 25.06.2020 року у справі № 922/3706/19. </text:span><text:span text:style-name="T9">URL: </text:span><text:span text:style-name="T3"><text:s text:c="4"/></text:span><text:a xlink:type="simple" xlink:href="https://verdictum.ligazakon.net/document/90025222" text:style-name="Internet_20_link" text:visited-style-name="Visited_20_Internet_20_Link"><text:span text:style-name="T24">https://verdictum.ligazakon.net/document/90025222</text:span></text:a><text:span text:style-name="T3">.</text:span></text:p>
        </text:list-item>
        <text:list-item>
          <text:p text:style-name="P49"><text:span text:style-name="T3">Гарасимчук Н. Відкрити неможливо відмовити або жовте світло законодавця для касаційного оскарження певних категорій справ. </text:span><text:span text:style-name="T9">URL:</text:span><text:span text:style-name="T3"> <text:s/></text:span><text:a xlink:type="simple" xlink:href="https://jurliga.ligazakon.net/aktualno/7928_vdkriti-nemozhlivo-vdmoviti-abo-zhovte-svtlo-zakonodavtsya-dlya-kasatsynogo-oskarzhennya-pevnikh-kategory-sprav" text:style-name="Internet_20_link" text:visited-style-name="Visited_20_Internet_20_Link"><text:span text:style-name="T24">https://jurliga.ligazakon.net/aktualno/7928_vdkriti-nemozhlivo-vdmoviti-abo-zhovte-svtlo-zakonodavtsya-dlya-kasatsynogo-oskarzhennya-pevnikh-kategory-sprav</text:span></text:a></text:p>
        </text:list-item>
        <text:list-item>
          <text:p text:style-name="P49"><text:span text:style-name="T1">Ухвала </text:span><text:span text:style-name="T3">ВС</text:span><text:span text:style-name="T1"> від 21.01.2020</text:span><text:span text:style-name="T3"> року</text:span><text:span text:style-name="T1"> по справі № <text:s/>642/144/18</text:span><text:span text:style-name="T3">.</text:span><text:span text:style-name="T1"> </text:span><text:span text:style-name="T9">URL: </text:span><text:span text:style-name="T3"><text:s text:c="4"/></text:span><text:span text:style-name="T9"><text:s/></text:span><text:a xlink:type="simple" xlink:href="http://reyestr.court.gov.ua/Review/87115420" text:style-name="Internet_20_link" text:visited-style-name="Visited_20_Internet_20_Link"><text:span text:style-name="T25">http://reyestr.court.gov.ua/Review/87115420</text:span></text:a><text:span text:style-name="T3">.</text:span></text:p>
        </text:list-item>
        <text:list-item>
          <text:p text:style-name="P49"><text:span text:style-name="T3">Ухвала ВС від 12.04.2018 року у справі № 210/1958/15-ц. </text:span><text:span text:style-name="T9">URL: </text:span><text:span text:style-name="T3"><text:s text:c="4"/></text:span><text:span text:style-name="T9"><text:s/></text:span><text:span text:style-name="T3"><text:s/></text:span><text:a xlink:type="simple" xlink:href="https://zakononline.com.ua/court-decisions/show/73369044" text:style-name="Internet_20_link" text:visited-style-name="Visited_20_Internet_20_Link"><text:span text:style-name="T25">https</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zakononline</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com</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ua</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court</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decisions</text:span></text:a><text:a xlink:type="simple" xlink:href="https://zakononline.com.ua/court-decisions/show/73369044" text:style-name="Internet_20_link" text:visited-style-name="Visited_20_Internet_20_Link"><text:span text:style-name="T24">/</text:span></text:a><text:a xlink:type="simple" xlink:href="https://zakononline.com.ua/court-decisions/show/73369044" text:style-name="Internet_20_link" text:visited-style-name="Visited_20_Internet_20_Link"><text:span text:style-name="T25">show</text:span></text:a><text:a xlink:type="simple" xlink:href="https://zakononline.com.ua/court-decisions/show/73369044" text:style-name="Internet_20_link" text:visited-style-name="Visited_20_Internet_20_Link"><text:span text:style-name="T24">/73369044</text:span></text:a></text:p>
        </text:list-item>
        <text:list-item>
          <text:p text:style-name="P49"><text:span text:style-name="T1">Попов О. І. (2018). Малозначність справи як процесуальний фільтр доступу до суду касаційної інстанції: окремі питання судової практики. Малозначні спори: європейський та український досвід вирішення: збірник </text:span><text:soft-page-break/><text:span text:style-name="T1">наукових праць учасників Міжнародної науково-практичної конференції. 23-24 листопада 2018 р., Київ, Україна. </text:span><text:span text:style-name="T9">URL</text:span><text:span text:style-name="T1">:</text:span><text:span text:style-name="T3"> <text:s/></text:span><text:span text:style-name="T1"><text:s/></text:span><text:a xlink:type="simple" xlink:href="http://ekmair.ukma.edu.ua/bitstream/handle/123456789/14830/Popov_maloznachnist_spravy_yak_protsesualnyi_filtr_dostupu.pdf?sequence=1&amp;isAllowed=y" text:style-name="Internet_20_link" text:visited-style-name="Visited_20_Internet_20_Link"><text:span text:style-name="T25">http</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ekmair</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ukma</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edu</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ua</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bitstream</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handle</text:span></text:a><text:a xlink:type="simple" xlink:href="http://ekmair.ukma.edu.ua/bitstream/handle/123456789/14830/Popov_maloznachnist_spravy_yak_protsesualnyi_filtr_dostupu.pdf?sequence=1&amp;isAllowed=y" text:style-name="Internet_20_link" text:visited-style-name="Visited_20_Internet_20_Link"><text:span text:style-name="T23">/123456789/14830/</text:span></text:a><text:a xlink:type="simple" xlink:href="http://ekmair.ukma.edu.ua/bitstream/handle/123456789/14830/Popov_maloznachnist_spravy_yak_protsesualnyi_filtr_dostupu.pdf?sequence=1&amp;isAllowed=y" text:style-name="Internet_20_link" text:visited-style-name="Visited_20_Internet_20_Link"><text:span text:style-name="T25">Popov</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maloznachnist</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spravy</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yak</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protsesualnyi</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filtr</text:span></text:a><text:a xlink:type="simple" xlink:href="http://ekmair.ukma.edu.ua/bitstream/handle/123456789/14830/Popov_maloznachnist_spravy_yak_protsesualnyi_filtr_dostupu.pdf?sequence=1&amp;isAllowed=y" text:style-name="Internet_20_link" text:visited-style-name="Visited_20_Internet_20_Link"><text:span text:style-name="T23">_</text:span></text:a><text:a xlink:type="simple" xlink:href="http://ekmair.ukma.edu.ua/bitstream/handle/123456789/14830/Popov_maloznachnist_spravy_yak_protsesualnyi_filtr_dostupu.pdf?sequence=1&amp;isAllowed=y" text:style-name="Internet_20_link" text:visited-style-name="Visited_20_Internet_20_Link"><text:span text:style-name="T25">dostupu</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pdf</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sequence</text:span></text:a><text:a xlink:type="simple" xlink:href="http://ekmair.ukma.edu.ua/bitstream/handle/123456789/14830/Popov_maloznachnist_spravy_yak_protsesualnyi_filtr_dostupu.pdf?sequence=1&amp;isAllowed=y" text:style-name="Internet_20_link" text:visited-style-name="Visited_20_Internet_20_Link"><text:span text:style-name="T23">=1&amp;</text:span></text:a><text:a xlink:type="simple" xlink:href="http://ekmair.ukma.edu.ua/bitstream/handle/123456789/14830/Popov_maloznachnist_spravy_yak_protsesualnyi_filtr_dostupu.pdf?sequence=1&amp;isAllowed=y" text:style-name="Internet_20_link" text:visited-style-name="Visited_20_Internet_20_Link"><text:span text:style-name="T25">isAllowed</text:span></text:a><text:a xlink:type="simple" xlink:href="http://ekmair.ukma.edu.ua/bitstream/handle/123456789/14830/Popov_maloznachnist_spravy_yak_protsesualnyi_filtr_dostupu.pdf?sequence=1&amp;isAllowed=y" text:style-name="Internet_20_link" text:visited-style-name="Visited_20_Internet_20_Link"><text:span text:style-name="T23">=</text:span></text:a><text:a xlink:type="simple" xlink:href="http://ekmair.ukma.edu.ua/bitstream/handle/123456789/14830/Popov_maloznachnist_spravy_yak_protsesualnyi_filtr_dostupu.pdf?sequence=1&amp;isAllowed=y" text:style-name="Internet_20_link" text:visited-style-name="Visited_20_Internet_20_Link"><text:span text:style-name="T25">y</text:span></text:a><text:span text:style-name="T1">.</text:span></text:p>
        </text:list-item>
        <text:list-item>
          <text:p text:style-name="P49"><text:span text:style-name="T3">Ухвала ВС від 28.07.2020 року у справі № 369/6998/17. </text:span><text:span text:style-name="T9">URL: </text:span><text:span text:style-name="T3"><text:s text:c="4"/></text:span><text:span text:style-name="T9"><text:s/></text:span><text:span text:style-name="T3"><text:s text:c="3"/></text:span><text:a xlink:type="simple" xlink:href="https://verdictum.ligazakon.net/document/90677182" text:style-name="Internet_20_link" text:visited-style-name="Visited_20_Internet_20_Link"><text:span text:style-name="T25">https</text:span></text:a><text:a xlink:type="simple" xlink:href="https://verdictum.ligazakon.net/document/90677182" text:style-name="Internet_20_link" text:visited-style-name="Visited_20_Internet_20_Link"><text:span text:style-name="T24">://</text:span></text:a><text:a xlink:type="simple" xlink:href="https://verdictum.ligazakon.net/document/90677182" text:style-name="Internet_20_link" text:visited-style-name="Visited_20_Internet_20_Link"><text:span text:style-name="T25">verdictum</text:span></text:a><text:a xlink:type="simple" xlink:href="https://verdictum.ligazakon.net/document/90677182" text:style-name="Internet_20_link" text:visited-style-name="Visited_20_Internet_20_Link"><text:span text:style-name="T24">.</text:span></text:a><text:a xlink:type="simple" xlink:href="https://verdictum.ligazakon.net/document/90677182" text:style-name="Internet_20_link" text:visited-style-name="Visited_20_Internet_20_Link"><text:span text:style-name="T25">ligazakon</text:span></text:a><text:a xlink:type="simple" xlink:href="https://verdictum.ligazakon.net/document/90677182" text:style-name="Internet_20_link" text:visited-style-name="Visited_20_Internet_20_Link"><text:span text:style-name="T24">.</text:span></text:a><text:a xlink:type="simple" xlink:href="https://verdictum.ligazakon.net/document/90677182" text:style-name="Internet_20_link" text:visited-style-name="Visited_20_Internet_20_Link"><text:span text:style-name="T25">net</text:span></text:a><text:a xlink:type="simple" xlink:href="https://verdictum.ligazakon.net/document/90677182" text:style-name="Internet_20_link" text:visited-style-name="Visited_20_Internet_20_Link"><text:span text:style-name="T24">/</text:span></text:a><text:a xlink:type="simple" xlink:href="https://verdictum.ligazakon.net/document/90677182" text:style-name="Internet_20_link" text:visited-style-name="Visited_20_Internet_20_Link"><text:span text:style-name="T25">document</text:span></text:a><text:a xlink:type="simple" xlink:href="https://verdictum.ligazakon.net/document/90677182" text:style-name="Internet_20_link" text:visited-style-name="Visited_20_Internet_20_Link"><text:span text:style-name="T24">/90677182</text:span></text:a></text:p>
        </text:list-item>
        <text:list-item>
          <text:p text:style-name="P49"><text:span text:style-name="T3">Конституційна скарга Безносюк Н.А. <text:s/>в.х. № 18/5392 від 29 серпня 2019 року. </text:span><text:span text:style-name="T9">URL:</text:span><text:span text:style-name="T3"> </text:span><text:a xlink:type="simple" xlink:href="https://webcache.googleusercontent.com/search?q=cache:-2oPItmlyxEJ:https://ccu.gov.ua/sites/default/files/18_5392_2019.doc+&amp;cd=20&amp;hl=ru&amp;ct=clnk&amp;gl=ua" text:style-name="Internet_20_link" text:visited-style-name="Visited_20_Internet_20_Link"><text:span text:style-name="T24">https://webcache.googleusercontent.com/search?q=cache:-2oPItmlyxEJ:https://ccu.gov.ua/sites/default/files/18_5392_2019.doc+&amp;cd=20&amp;hl=ru&amp;ct=clnk&amp;gl=ua</text:span></text:a></text:p>
        </text:list-item>
        <text:list-item>
          <text:p text:style-name="P49"><text:span text:style-name="T3">Ухвала КСУ за № 3-237/2019(5392/19) від 19.09.2019 року. </text:span><text:span text:style-name="T9">URL:</text:span><text:span text:style-name="T3"> <text:s text:c="3"/></text:span><text:a xlink:type="simple" xlink:href="https://ccu.gov.ua/sites/default/files/docs/256_31_2019.pdf" text:style-name="Internet_20_link" text:visited-style-name="Visited_20_Internet_20_Link"><text:span text:style-name="T24">https://ccu.gov.ua/sites/default/files/docs/256_31_2019.pdf</text:span></text:a></text:p>
        </text:list-item>
        <text:list-item>
          <text:p text:style-name="P49"><text:span text:style-name="T3">Конвенця про захист прав людини і основоположних свобод від 04.11.1950. </text:span><text:span text:style-name="T9">URL: </text:span><text:a xlink:type="simple" xlink:href="#Text" text:style-name="Internet_20_link" text:visited-style-name="Visited_20_Internet_20_Link"><text:span text:style-name="T25">https://zakon.rada.gov.ua/laws/show/995_004#Text</text:span></text:a></text:p>
        </text:list-item>
        <text:list-item>
          <text:p text:style-name="P49"><text:span text:style-name="T3">Рекомендація </text:span><text:span text:style-name="T1">R</text:span><text:span text:style-name="T3"> (95) 5 Комітету міністрів державам-членам щодо введення в дію та поліпшення функціонування систем і процедур оскарження у цивільних і торговельних справах (Рекомендація Ради Європи) (1995). </text:span><text:span text:style-name="T9">URL:</text:span><text:span text:style-name="T3"> </text:span><text:a xlink:type="simple" xlink:href="http://zakon.rada.gov.ua/laws/show/994_153" text:style-name="Internet_20_link" text:visited-style-name="Visited_20_Internet_20_Link"><text:span text:style-name="T23">http</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zakon</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rada</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gov</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ua</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laws</text:span></text:a><text:a xlink:type="simple" xlink:href="http://zakon.rada.gov.ua/laws/show/994_153" text:style-name="Internet_20_link" text:visited-style-name="Visited_20_Internet_20_Link"><text:span text:style-name="T24">/</text:span></text:a><text:a xlink:type="simple" xlink:href="http://zakon.rada.gov.ua/laws/show/994_153" text:style-name="Internet_20_link" text:visited-style-name="Visited_20_Internet_20_Link"><text:span text:style-name="T23">show</text:span></text:a><text:a xlink:type="simple" xlink:href="http://zakon.rada.gov.ua/laws/show/994_153" text:style-name="Internet_20_link" text:visited-style-name="Visited_20_Internet_20_Link"><text:span text:style-name="T24">/994_153</text:span></text:a><text:span text:style-name="T3">.</text:span></text:p>
        </text:list-item>
        <text:list-item>
          <text:p text:style-name="P49"><text:span text:style-name="T1">Про виконання рішень та застосування практики Європейського суду з прав людини : закон Укр</text:span><text:span text:style-name="T3">їни від 23.02.2006. </text:span><text:span text:style-name="T9">URL: </text:span><text:a xlink:type="simple" xlink:href="#Text" text:style-name="Internet_20_link" text:visited-style-name="Visited_20_Internet_20_Link"><text:span text:style-name="T25">https://zakon.rada.gov.ua/laws/show/3477-15#Text</text:span></text:a></text:p>
        </text:list-item>
        <text:list-item>
          <text:p text:style-name="P49"><text:span text:style-name="T3">Дроздов О., Дроздова О. Аналітичний огляд прецедентного права Європейського суду з прав людини з 1 січня до 15 червня 2018 року. </text:span><text:span text:style-name="T9">URL: </text:span><text:a xlink:type="simple" xlink:href="https://www.echr.com.ua/wp-content/uploads/2018/07/oglyad-precedentnogo-prava-yespl-2018.pdf" text:style-name="Internet_20_link" text:visited-style-name="Visited_20_Internet_20_Link"><text:span text:style-name="T24">https://www.echr.com.ua/wp-content/uploads/2018/07/oglyad-precedentnogo-prava-yespl-2018.pdf</text:span></text:a><text:span text:style-name="T3">.</text:span></text:p>
        </text:list-item>
        <text:list-item>
          <text:p text:style-name="P49"><text:span text:style-name="T3">Купчак Ю.С. </text:span><text:span text:style-name="T1">Касаційне оскарження малозначних справ як спосіб забезпечення сталості єдиної судової практики</text:span><text:span text:style-name="T3">. </text:span><text:span text:style-name="T9">URL:</text:span><text:span text:style-name="T3"> </text:span><text:a xlink:type="simple" xlink:href="https://entitle.com.ua/publikatsiyi/kasatsijne-oskarzhennya-maloznachnyh-sprav-yak-sposib-zabezpechennya-stalosti-yedynoyi-sudovoyi-praktyky/" text:style-name="Internet_20_link" text:visited-style-name="Visited_20_Internet_20_Link"><text:span text:style-name="T24">https://entitle.com.ua/publikatsiyi/kasatsijne-oskarzhennya-maloznachnyh-sprav-yak-sposib-zabezpechennya-stalosti-yedynoyi-sudovoyi-praktyky/</text:span></text:a></text:p>
        </text:list-item>
        <text:list-item>
          <text:p text:style-name="P49"><text:soft-page-break/><text:span text:style-name="T3">Рішення Конституційного Суду України від 8 квітня 2015 року № 3-рп/2015 // Офіційний вісник України. </text:span><text:span text:style-name="T9">2015. № 32</text:span><text:span text:style-name="T1">.</text:span></text:p>
        </text:list-item>
        <text:list-item>
          <text:p text:style-name="P49"><text:span text:style-name="T3">Case “Colder v. The United Kingdom”, 12 of February 1975. </text:span><text:span text:style-name="T9">URL:</text:span><text:span text:style-name="T3"> http:// hudoc.echr.coe.int/rus?i=001-57496.</text:span></text:p>
        </text:list-item>
        <text:list-item>
          <text:p text:style-name="P49"><text:span text:style-name="T3">Case “Brualla Gomezdela Torre v. Spain” 19 of December 1997. </text:span><text:span text:style-name="T9">URL:</text:span><text:span text:style-name="T3"> </text:span><text:a xlink:type="simple" xlink:href="http://hudoc.echr.coe.int/rus?i=001-58127" text:style-name="Internet_20_link" text:visited-style-name="Visited_20_Internet_20_Link"><text:span text:style-name="T24">http://hudoc.echr.coe.int/rus?i=001-58127</text:span></text:a></text:p>
        </text:list-item>
        <text:list-item>
          <text:p text:style-name="P49"><text:span text:style-name="T3">Case “Zubac v. Croatia”, 5 of April 2018. </text:span><text:span text:style-name="T9">URL:</text:span><text:span text:style-name="T3"> http://hudoc.echr.coe.int/ rus?i=001-181821</text:span></text:p>
        </text:list-item>
        <text:list-item>
          <text:p text:style-name="P49"><text:span text:style-name="T3">Мамницький В.Ю., Кахнова М.Г., Шевченко Ю.А. Малозначні справи та спрощене провадження як процесуальна форма їх розгляду. the Journal of Eastern European Law / Журнал східноєвропейського права. 2019. № 63. С. 88-96.</text:span></text:p>
        </text:list-item>
        <text:list-item>
          <text:p text:style-name="P49"><text:span text:style-name="T3">Дмитро Луспеник запропонував внести зміни до процесуального закону та відкорегувати поняття малозначних справ. Судебно-юридичекая газета. 09.10.2019. URL: </text:span><text:a xlink:type="simple" xlink:href="https://sud.ua/ru/news/publication/152082-dmitro-luspenik-zaproponuvav-vnesti-zmini-do-protsesualnogozakonu-ta-vidkoreguvati-ponyattya-maloznachnikh-sprav" text:style-name="Internet_20_link" text:visited-style-name="Visited_20_Internet_20_Link"><text:span text:style-name="T24">https://sud.ua/ru/news/publication/152082-dmitro-luspenik-zaproponuvav-vnesti-zmini-do-protsesualnogozakonu-ta-vidkoreguvati-ponyattya-maloznachnikh-sprav</text:span></text:a></text:p>
        </text:list-item>
        <text:list-item>
          <text:p text:style-name="P49"><text:span text:style-name="T3">Ухвала ВС від 18 жовтня 2018 року по справі № 204/8241/14-ц. URL: </text:span><text:a xlink:type="simple" xlink:href="http://www.reyestr.court.gov.ua/Review/77248881" text:style-name="Internet_20_link" text:visited-style-name="Visited_20_Internet_20_Link"><text:span text:style-name="T24">http://www.reyestr.court.gov.ua/Review/77248881</text:span></text:a></text:p>
        </text:list-item>
        <text:list-item>
          <text:p text:style-name="P49"><text:span text:style-name="T3">Ухвала ВС від 14 березня 2018 року по справі № 127/22669/17. URL: http://www.reyestr.court.gov.ua/Review/72727714</text:span></text:p>
        </text:list-item>
        <text:list-item>
          <text:p text:style-name="P49"><text:span text:style-name="T3">Ухвала Верховного суду від 10 травня 2019 року по справі № 266/4859/18. URL: http://www.reyestr.court.gov.ua/Review/8164335 </text:span></text:p>
        </text:list-item>
        <text:list-item>
          <text:p text:style-name="P49"><text:span text:style-name="T3">Постанова КЦС ВП від 27.12.2018 року у справі №589/3937/17. URL:</text:span><text:span text:style-name="T9"> </text:span><text:a xlink:type="simple" xlink:href="https://protocol.ua/ru/postanova_ktss_vp_vid_27_12_2018_roku_u_spravi_589_3937_17/" text:style-name="Internet_20_link" text:visited-style-name="Visited_20_Internet_20_Link"><text:span text:style-name="T24">https://protocol.ua/ru/postanova_ktss_vp_vid_27_12_2018_roku_u_spravi_589_3937_17/</text:span></text:a></text:p>
        </text:list-item>
        <text:list-item>
          <text:p text:style-name="P49"><text:span text:style-name="T3">Постанова КГС ВП від 25.06.2018 року у справі №927/5/18</text:span><text:span text:style-name="T1">/ </text:span><text:span text:style-name="T9">URL</text:span><text:span text:style-name="T1">: </text:span><text:a xlink:type="simple" xlink:href="https://protocol.ua/ru/postanova_kgs_vp_vid_25_06_2018_roku_u_spravi_927_5_18/" text:style-name="Internet_20_link" text:visited-style-name="Visited_20_Internet_20_Link"><text:span text:style-name="T23">https://protocol.ua/ru/postanova_kgs_vp_vid_25_06_2018_roku_u_spravi_927_5_18/</text:span></text:a></text:p>
        </text:list-item>
        <text:list-item>
          <text:p text:style-name="P49"><text:soft-page-break/><text:span text:style-name="T3">Ухвала </text:span><text:span text:style-name="T1"><text:s/></text:span><text:span text:style-name="T3">КЦС ВС від 31.05.2019 по справі № 684/865/18. </text:span><text:span text:style-name="T9">URL: </text:span><text:a xlink:type="simple" xlink:href="https://zakononline.com.ua/court-decisions/show/82119324" text:style-name="Internet_20_link" text:visited-style-name="Visited_20_Internet_20_Link"><text:span text:style-name="T25">https://zakononline.com.ua/court-decisions/show/82119324</text:span></text:a></text:p>
        </text:list-item>
        <text:list-item>
          <text:p text:style-name="P49"><text:span text:style-name="T3">Ухвала КЦС ВС від 14 березня 2018 року у справі 127/22669/17. </text:span><text:span text:style-name="T9">URL:</text:span><text:span text:style-name="T3"> </text:span><text:a xlink:type="simple" xlink:href="https://forum.antiraid.com.ua/topic/10099-yakscho-suma-sporu-ne-perevischuye-100-prozhitkovih-min-dlya-pracezdatnih-osib-v-moment-podannya-skargi-vs-vidmovlyaye-u-vidkritti-kasaciynogo-provadzhennya/" text:style-name="Internet_20_link" text:visited-style-name="Visited_20_Internet_20_Link"><text:span text:style-name="T24">https://forum.antiraid.com.ua/topic/10099-yakscho-suma-sporu-ne-perevischuye-100-prozhitkovih-min-dlya-pracezdatnih-osib-v-moment-podannya-skargi-vs-vidmovlyaye-u-vidkritti-kasaciynogo-provadzhennya/</text:span></text:a></text:p>
        </text:list-item>
        <text:list-item>
          <text:p text:style-name="P49"><text:span text:style-name="T1">Угриновська О., Гембера Г. Спрощене позовне провадження: законодавча регламентація та проблеми судової практики. Підприємництво, господарство і право. 2018. № 12. C. 85–89</text:span><text:span text:style-name="T3">.</text:span></text:p>
        </text:list-item>
        <text:list-item>
          <text:p text:style-name="P49"><text:span text:style-name="T3">Ханик-Посполітак Р. Ю. Юрисдикція малозначних справ у цивільному судочинстві / Ханик-Посполітак Р. Ю. // Малозначні спори: європейський та український досвід вирішення : збірник наукових праць учасників Міжнародної науково-практичної конференції, 23-24 листопада 2018 р., Київ, Україна / за заг. ред. І. Ізарової, Р. Флейшара, Р. Ханик-Посполітак. <text:s/>Київ : Дакор, 2018. С. 199-202.</text:span></text:p>
        </text:list-item>
        <text:list-item>
          <text:p text:style-name="P49"><text:span text:style-name="T3">Шадура Д.М. Цивільна юрисдикція: автореф.дис…канд.юрид.наук:12.00.03. Х., 2008. 22 с.</text:span></text:p>
        </text:list-item>
        <text:list-item>
          <text:p text:style-name="P49"><text:span text:style-name="T3">Сідей Я. Розмежування адміністративної юрисдикції з іншими видами юрисдикції у сфері судової компетенції. Підприємництво, господарство і право. 2018. №6. С. 196-200.</text:span></text:p>
        </text:list-item>
        <text:list-item>
          <text:p text:style-name="P49"><text:span text:style-name="T3">Case “</text:span><text:span text:style-name="T9">Bellet v. France</text:span><text:span text:style-name="T3">” </text:span><text:span text:style-name="T9">4</text:span><text:span text:style-name="T3"> of December 199</text:span><text:span text:style-name="T9">5</text:span><text:span text:style-name="T3">. </text:span><text:span text:style-name="T9">URL:</text:span><text:span text:style-name="T3"> </text:span><text:a xlink:type="simple" xlink:href="https://ips.ligazakon.net/document/ES011035" text:style-name="Internet_20_link" text:visited-style-name="Visited_20_Internet_20_Link"><text:span text:style-name="T24">https://ips.ligazakon.net/document/ES011035</text:span></text:a></text:p>
        </text:list-item>
        <text:list-item>
          <text:p text:style-name="P49"><text:span text:style-name="T3">Луспеник Д. Система перегляду судових рішень у цивільному судочинстві: відповідність міжнародним стандартам та ефективність. Судебно-юридическая газета. 2019. </text:span><text:span text:style-name="T9">URL</text:span><text:span text:style-name="T1">: </text:span><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https</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sud</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ua</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ru</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news</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publication</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144918-</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sistema</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pereglyadu</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sudovikh</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rishen</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u</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tsivilnomu</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sudochinstvi</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vidpovidnist</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mizhnarodnim</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standartam</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ta</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efektivnist</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fbclid</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IwAR</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1</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PE</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4</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p</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2</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Nzc</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_4</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RVsC</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1</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gnDwrTAxX</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9</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GHPImuf</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_</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w</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0</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LKPth</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0</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y</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2</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Bq</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5</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zfamZ</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_</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NN</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3">_</text:span></text:a><text:a xlink:type="simple" xlink:href="https://sud.ua/ru/news/publication/144918-sistema-pereglyadu-sudovikh-rishen-u-tsivilnomu-sudochinstvi-vidpovidnist-mizhnarodnim-standartam-ta-efektivnist?fbclid=IwAR1PE4p2Nzc_4RVsC1gnDwrTAxX9GHPImuf_w0LKPth0y2Bq5zfamZ_NN_c" text:style-name="Internet_20_link" text:visited-style-name="Visited_20_Internet_20_Link"><text:span text:style-name="T25">c</text:span></text:a></text:p>
        </text:list-item>
        <text:list-item>
          <text:p text:style-name="P49"><text:soft-page-break/><text:span text:style-name="T3">Рішення Конституційного Суду України у справі за конституційними поданнями Вищого арбітражного суду України та Генеральної прокуратури України щодо </text:span><text:span text:style-name="T1"><text:s/></text:span><text:span text:style-name="T3">офіційного тлумачення положень статті 2 Арбітражного процесуального кодексу України (справа про представництво прокуратурою України інтересів держави в арбітражному суді) від 8 квітня 1999 року <text:s text:c="2"/>по справі N 1-1/99. </text:span><text:span text:style-name="T9">URL: </text:span><text:a xlink:type="simple" xlink:href="#Text" text:style-name="Internet_20_link" text:visited-style-name="Visited_20_Internet_20_Link"><text:span text:style-name="T25">https://zakon.rada.gov.ua/laws/show/v003p710-99#Text</text:span></text:a></text:p>
        </text:list-item>
        <text:list-item>
          <text:p text:style-name="P49"><text:span text:style-name="T3">Постанова ВС у складі колегії суддів Першої судової палати Касаційного цивільного суду від 22 травня 2019 року про справі </text:span><text:span text:style-name="T1">№ 520/6518/17</text:span><text:span text:style-name="T3">. </text:span><text:span text:style-name="T9">URL: </text:span><text:a xlink:type="simple" xlink:href="https://zakononline.com.ua/court-decisions/show/82001436" text:style-name="Internet_20_link" text:visited-style-name="Visited_20_Internet_20_Link"><text:span text:style-name="T25">https://zakononline.com.ua/court-decisions/show/82001436</text:span></text:a></text:p>
        </text:list-item>
        <text:list-item>
          <text:p text:style-name="P49"><text:span text:style-name="T3">Постанова ВС у складі колегії суддів Першої судової палати Касаційного цивільного суду від 15 травня 2019 року по справі <text:s/>N 337/2083/17-ц</text:span><text:span text:style-name="T1">. </text:span><text:span text:style-name="T9">URL: </text:span><text:a xlink:type="simple" xlink:href="https://ips.ligazakon.net/document/C008124" text:style-name="Internet_20_link" text:visited-style-name="Visited_20_Internet_20_Link"><text:span text:style-name="T25">https://ips.ligazakon.net/document/C008124</text:span></text:a></text:p>
        </text:list-item>
        <text:list-item>
          <text:p text:style-name="P49"><text:span text:style-name="T3">Постанова ВС у складі колегії суддів Другої судової палати Касаційного цивільного суду від 15 січня 2020 року по справі № </text:span><text:span text:style-name="T1">761/35015/17</text:span><text:span text:style-name="T3">. </text:span><text:span text:style-name="T9">URL:</text:span><text:span text:style-name="T1"> </text:span><text:a xlink:type="simple" xlink:href="https://zakononline.com.ua/court-decisions/show/87000526" text:style-name="Internet_20_link" text:visited-style-name="Visited_20_Internet_20_Link"><text:span text:style-name="T25">https://zakononline.com.ua/court-decisions/show/87000526</text:span></text:a></text:p>
        </text:list-item>
        <text:list-item>
          <text:p text:style-name="P49"><text:span text:style-name="T3">Справа «Молдавська проти України» від 14 травня 2019 року. </text:span><text:span text:style-name="T9">URL: </text:span><text:a xlink:type="simple" xlink:href="https://www.echr.com.ua/translation/sprava-moldavska-proti-ukra%D1%97ni-tekst-rishennya/" text:style-name="Internet_20_link" text:visited-style-name="Visited_20_Internet_20_Link"><text:span text:style-name="T25">https://www.echr.com.ua/translation/sprava-moldavska-proti-ukra%D1%97ni-tekst-rishennya/</text:span></text:a></text:p>
        </text:list-item>
        <text:list-item>
          <text:p text:style-name="P49"><text:span text:style-name="T1">Ізарова І.О. Майбутнє цивільного процесуального законодавства в Європі: проект М.Сторма. Науковий вісник Ужгородського університету. Серія «Право». 2014. Випуск 29. Т.1. С. 144-148</text:span><text:span text:style-name="T3">.</text:span></text:p>
        </text:list-item>
        <text:list-item>
          <text:p text:style-name="P49"><text:span text:style-name="T9">Regulation (EC) No 861/2007 of the European Parliament and of the Council of 11 July 2007 establishing a European Small Claims Procedure. </text:span><text:span text:style-name="T1">OL, L199, 1–20. Eur-Lex. URL : </text:span><text:a xlink:type="simple" xlink:href="http://bit.ly/33eQM9r" text:style-name="Internet_20_link" text:visited-style-name="Visited_20_Internet_20_Link"><text:span text:style-name="T23">http://bit.ly/33eQM9r</text:span></text:a></text:p>
        </text:list-item>
        <text:list-item>
          <text:p text:style-name="P49"><text:span text:style-name="T3">Король Д. Малозначні справи в законодавстві і доктрині цивільного процесуального права європейських країн. Університетські наукові записки. 2019. Том 18. №3 (71). С. 260-275.</text:span></text:p>
        </text:list-item>
        <text:list-item>
          <text:p text:style-name="P49"><text:soft-page-break/><text:span text:style-name="T1">Ізарова І. О. Реформа загальноєвропейських процедур та її значення для подальшого розвитку цивільного процесу ЄС. Університетські наукові записки. 2016. № 1 (57). С. 80–89</text:span><text:span text:style-name="T3">.</text:span></text:p>
        </text:list-item>
        <text:list-item>
          <text:p text:style-name="P49"><text:span text:style-name="T1">Сивак Н.В. Упрощенные судебные производства, основанные на малозначительности заявленных тре</text:span><text:span text:style-name="T3">б</text:span><text:span text:style-name="T1">ований. URL: https://webcache.googleusercontent.com/search?q=cache:7JK6xrBt0K4J:https://r osexpertpravo.ru/upload/iblock/210/uproshchennye-sudebnyeproizvodstva.docx+&amp;cd=3&amp;hl=ru&amp;ct=clnk&amp;gl=ua</text:span></text:p>
        </text:list-item>
        <text:list-item>
          <text:p text:style-name="P49"><text:span text:style-name="T3">Бобрик В. Спрощення судового розгляду справ <text:s/>з невеликою ціною позову: європейський досвід і перспективи в Україні. Підприємництво, господарство і право. 2016. №12. С. 4-9.</text:span></text:p>
        </text:list-item>
        <text:list-item>
          <text:p text:style-name="P49"><text:span text:style-name="T3">П</text:span><text:span text:style-name="T1">омазанов А. В. (2019). </text:span><text:span text:style-name="T2">Касаційний перегляд судових рішень у цивільному процесі України </text:span><text:span text:style-name="T1">(дис. … доктора філософії). Науково-дослідний інститут  приватного права і підприємництва ім. академіка Ф. Г. Бурчака НАПрН України. Київ. Україна. </text:span><text:span text:style-name="T9">URL</text:span><text:span text:style-name="T1">: </text:span><text:a xlink:type="simple" xlink:href="http://elar.naiau.kiev.ua/jspui/bitstream/123456789/14525/1/Дисертація_Помазанов.pdf" text:style-name="Internet_20_link" text:visited-style-name="Visited_20_Internet_20_Link"><text:span text:style-name="T25">http</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elar</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naiau</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kiev</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ua</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jspui</text:span></text:a><text:a xlink:type="simple" xlink:href="http://elar.naiau.kiev.ua/jspui/bitstream/123456789/14525/1/Дисертація_Помазанов.pdf" text:style-name="Internet_20_link" text:visited-style-name="Visited_20_Internet_20_Link"><text:span text:style-name="T23">/</text:span></text:a><text:a xlink:type="simple" xlink:href="http://elar.naiau.kiev.ua/jspui/bitstream/123456789/14525/1/Дисертація_Помазанов.pdf" text:style-name="Internet_20_link" text:visited-style-name="Visited_20_Internet_20_Link"><text:span text:style-name="T25">bitstream</text:span></text:a><text:a xlink:type="simple" xlink:href="http://elar.naiau.kiev.ua/jspui/bitstream/123456789/14525/1/Дисертація_Помазанов.pdf" text:style-name="Internet_20_link" text:visited-style-name="Visited_20_Internet_20_Link"><text:span text:style-name="T23">/123456789/14525/1/Дисертація_Помазанов.</text:span></text:a><text:a xlink:type="simple" xlink:href="http://elar.naiau.kiev.ua/jspui/bitstream/123456789/14525/1/Дисертація_Помазанов.pdf" text:style-name="Internet_20_link" text:visited-style-name="Visited_20_Internet_20_Link"><text:span text:style-name="T25">pdf</text:span></text:a></text:p>
        </text:list-item>
        <text:list-item>
          <text:p text:style-name="P49"><text:span text:style-name="T3">Гражданский процессуальн</text:span><text:span text:style-name="T1">ый кодекс Румынии: закон Румынии №134/2010. </text:span><text:span text:style-name="T9">URL: </text:span><text:a xlink:type="simple" xlink:href="https://pravo.hse.ru/data/2019/03/20/1186683761/%D0%93%D0%9F%D0%9A%20%D0%9C%D0%93%D0%9F%20%D0%BF%D0%BE%20%D1%81%D0%BE%D1%81%D1%82.%20%D0%BD%D0%B0%202016.pdf" text:style-name="Internet_20_link" text:visited-style-name="Visited_20_Internet_20_Link"><text:span text:style-name="T25">https://pravo.hse.ru/data/2019/03/20/1186683761/%D0%93%D0%9F%D0%9A%20%D0%9C%D0%93%D0%9F%20%D0%BF%D0%BE%20%D1%81%D0%BE%D1%81%D1%82.%20%D0%BD%D0%B0%202016.pdf</text:span></text:a></text:p>
        </text:list-item>
        <text:list-item>
          <text:p text:style-name="P52"><text:span text:style-name="T3"><text:s text:c="3"/>Ізарова І.О. Європейський порядок розгляду дрібних спорів: досвід та перспективи. Держава і право. 2015. № 67. С. 265–274.</text:span></text:p>
        </text:list-item>
        <text:list-item>
          <text:p text:style-name="P49"><text:span text:style-name="T1">Гражданский процессуальный кодекс Франции: научно-практическое и учебное издание. М., 2018. 960 с.</text:span></text:p>
        </text:list-item>
        <text:list-item>
          <text:p text:style-name="P51"><text:span text:style-name="T1"><text:s/></text:span><text:span text:style-name="T3">Король Д.А. Спрощене провадження цивільного судочинства в різних країнах Європи: порівняльна характеристика</text:span><text:span text:style-name="T1">.</text:span><text:span text:style-name="T3"> </text:span><text:span text:style-name="T9">URL: </text:span><text:soft-page-break/><text:span text:style-name="T9">https://webcache.googleusercontent.com/search?q=cache:jb2HeUv1Id8J:https://chasprava.com.ua/index.php/journal/article/download/291/276+&amp;cd=1&amp;hl=ru&amp;ct=clnk&amp;gl=ua.</text:span></text:p>
        </text:list-item>
        <text:list-item>
          <text:p text:style-name="P49"><text:span text:style-name="T3">Гражданский процессуальн</text:span><text:span text:style-name="T1">ы</text:span><text:span text:style-name="T3">й кодекс ФРГ</text:span><text:span text:style-name="T1"> в ред. от 20 ноября 2015 года. </text:span><text:span text:style-name="T9">URL: </text:span><text:a xlink:type="simple" xlink:href="https://pravo.hse.ru/data/2019/01/21/1147525474/%D0%93%D0%9F%D0%9A%20%D0%93%D0%B5%D1%80%D0%BC%D0%B0%D0%BD%D0%B8%D0%B8.pdf" text:style-name="Internet_20_link" text:visited-style-name="Visited_20_Internet_20_Link"><text:span text:style-name="T25">https://pravo.hse.ru/data/2019/01/21/1147525474/%D0%93%D0%9F%D0%9A%20%D0%93%D0%B5%D1%80%D0%BC%D0%B0%D0%BD%D0%B8%D0%B8.pdf</text:span></text:a></text:p>
        </text:list-item>
        <text:list-item>
          <text:p text:style-name="P51"><text:span text:style-name="T3"><text:s text:c="2"/>Заборовський В.В., Булеца С.Б., Стойка А.В. Спрощене позовне провадження як особлива форма здійснення цивільного судочинства. Науковий вісник Ужгородського національного університету. Серія: Право. 2019. Випуск 56. Том 1. С. 76-82.</text:span></text:p>
        </text:list-item>
        <text:list-item>
          <text:p text:style-name="P51"><text:span text:style-name="T1"><text:s/></text:span><text:span text:style-name="T3">Вандін <text:s/>Є. <text:s text:c="2"/>ВС: як оптимізувати порядок виконання ним своїх функцій.</text:span> <text:span text:style-name="T3">URL: </text:span><text:a xlink:type="simple" xlink:href="https://zib.com.ua/ua/139481-vs_yak_optimizuvati_poryadok_vikonannya_nim_svoih_funkciy.html" text:style-name="Internet_20_link" text:visited-style-name="Visited_20_Internet_20_Link"><text:span text:style-name="T24">https://zib.com.ua/ua/139481-vs_yak_optimizuvati_poryadok_vikonannya_nim_svoih_funkciy.html</text:span></text:a></text:p>
        </text:list-item>
        <text:list-item>
          <text:p text:style-name="P51"><text:span text:style-name="T3"><text:s text:c="6"/>Актуальні питання цивільного судочинства у світлі судової реформи в Україні : монографія / С. В. Ківалов, Н. Ю. Голубєва, І. В. Андронов та ін.; за заг. ред. Н. Ю. Голубєвої. Одеса: Юридична література, 2017. 212 с.</text:span></text:p>
        </text:list-item>
        <text:list-item>
          <text:p text:style-name="P51"><text:span text:style-name="T3">Швецова Л.А. Проблемні питання розгляду малозначних справ судами. Малозначні спори: європейський та український досвід вирішення : збірник наукових праць Міжнародної науково-практичної конференції (м. Київ, 23-24 листопада 2018 р.). Київ : Дакор, 2018. С. 203–216.</text:span></text:p>
        </text:list-item>
      </text:list>
      <text:p text:style-name="P28"/>
      <text:p text:style-name="P15"/>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Petersburg C" svg:font-family="'Petersburg C'"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etersburg C1" svg:font-family="'Petersburg 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Pa10" style:family="paragraph" style:parent-style-name="Standard" style:default-outline-level="" style:list-style-name="">
      <style:paragraph-properties fo:margin-top="0cm" fo:margin-bottom="0cm" style:line-height-at-least="0.319cm"/>
      <style:text-properties style:font-name="Petersburg C" fo:font-size="12pt" style:font-size-asian="12pt"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Petersburg C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29cm"/>
        </style:list-level-properties>
        <style:text-properties fo:font-family="'Petersburg C'"/>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3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meta:initial-creator>
    <meta:editing-cycles>3</meta:editing-cycles>
    <meta:creation-date>2021-12-07T23:11:00</meta:creation-date>
    <dc:date>2022-08-03T09:31:41.69</dc:date>
    <meta:editing-duration>PT1S</meta:editing-duration>
    <meta:generator>OpenOffice/4.1.6$Win32 OpenOffice.org_project/416m1$Build-9790</meta:generator>
    <meta:document-statistic meta:table-count="1" meta:image-count="0" meta:object-count="0" meta:page-count="28" meta:paragraph-count="224" meta:word-count="5326" meta:character-count="4441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