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7.013cm" fo:margin-top="0cm" fo:margin-bottom="0cm" table:align="center" style:writing-mode="lr-tb"/>
    </style:style>
    <style:style style:name="Таблица1.A" style:family="table-column">
      <style:table-column-properties style:column-width="8.759cm"/>
    </style:style>
    <style:style style:name="Таблица1.B" style:family="table-column">
      <style:table-column-properties style:column-width="8.25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Head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language="uk" fo:country="UA"/>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ab-stops>
          <style:tab-stop style:position="2.06cm"/>
          <style:tab-stop style:position="6.81cm"/>
        </style:tab-stops>
      </style:paragraph-properties>
    </style:style>
    <style:style style:name="P7" style:family="paragraph" style:parent-style-name="Standard">
      <style:paragraph-properties fo:margin-top="0cm" fo:margin-bottom="0cm" fo:line-height="100%">
        <style:tab-stops>
          <style:tab-stop style:position="7.87cm" style:type="right"/>
        </style:tab-stops>
      </style:paragraph-properties>
    </style:style>
    <style:style style:name="P8" style:family="paragraph" style:parent-style-name="Standard">
      <style:paragraph-properties fo:margin-top="0cm" fo:margin-bottom="0cm" fo:line-height="100%" fo:text-align="center" style:justify-single-word="false"/>
      <style:text-properties style:font-name="Times New Roman" fo:font-size="14pt" fo:language="uk" fo:country="UA" style:font-size-asian="14pt" style:font-size-complex="14pt"/>
    </style:style>
    <style:style style:name="P9" style:family="paragraph" style:parent-style-name="Standard">
      <style:paragraph-properties fo:margin-top="0cm" fo:margin-bottom="0cm" fo:line-height="150%"/>
      <style:text-properties style:font-name="Times New Roman" fo:font-size="14pt" fo:language="uk" fo:country="UA" style:font-size-asian="14pt" style:font-size-complex="14pt"/>
    </style:style>
    <style:style style:name="P10" style:family="paragraph" style:parent-style-name="Standard">
      <style:paragraph-properties fo:margin-top="0cm" fo:margin-bottom="0cm" fo:line-height="150%" fo:text-align="justify" style:justify-single-word="false"/>
      <style:text-properties style:font-name="Times New Roman" fo:font-size="14pt" fo:language="uk" fo:country="UA" style:font-size-asian="14pt" style:font-size-complex="14pt"/>
    </style:style>
    <style:style style:name="P11" style:family="paragraph" style:parent-style-name="Standard">
      <style:paragraph-properties fo:margin-top="0cm" fo:margin-bottom="0cm" fo:line-height="100%"/>
      <style:text-properties style:font-name="Times New Roman" fo:font-size="14pt" fo:language="uk" fo:country="UA" fo:font-weight="bold" style:font-size-asian="14pt" style:font-weight-asian="bold" style:font-size-complex="14pt"/>
    </style:style>
    <style:style style:name="P12"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font-weight-asian="bold"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fo:language="uk" fo:country="UA" fo:font-weight="bold" style:font-size-asian="14pt" style:font-weight-asian="bold" style:font-size-complex="14pt"/>
    </style:style>
    <style:style style:name="P14" style:family="paragraph" style:parent-style-name="Standard">
      <style:paragraph-properties fo:margin-top="0cm" fo:margin-bottom="0cm" fo:line-height="150%"/>
      <style:text-properties style:font-name="Times New Roman" fo:font-size="14pt" fo:language="uk" fo:country="UA" fo:font-weight="bold" style:font-size-asian="14pt" style:font-weight-asian="bold" style:font-size-complex="14pt" style:font-weight-complex="bold"/>
    </style:style>
    <style:style style:name="P15"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size-complex="14pt" style:font-weight-complex="bold"/>
    </style:style>
    <style:style style:name="P16" style:family="paragraph" style:parent-style-name="Standard">
      <style:paragraph-properties fo:margin-top="0cm" fo:margin-bottom="0cm" fo:line-height="100%"/>
      <style:text-properties style:font-name="Times New Roman" fo:font-size="14pt" fo:language="uk" fo:country="UA" fo:font-weight="bold" style:letter-kerning="true" style:font-name-asian="Times New Roman1" style:font-size-asian="14pt" style:font-weight-asian="bold" style:font-size-complex="14pt"/>
    </style:style>
    <style:style style:name="P17"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P19"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name-asian="Times New Roman1" style:font-size-asian="14pt" style:font-weight-asian="bold" style:font-size-complex="14pt" style:font-weight-complex="bold"/>
    </style:style>
    <style:style style:name="P20" style:family="paragraph" style:parent-style-name="Standard">
      <style:paragraph-properties fo:margin-top="0cm" fo:margin-bottom="0cm" fo:line-height="150%" fo:text-align="justify" style:justify-single-word="false"/>
      <style:text-properties style:font-name="Times New Roman" fo:font-size="14pt" fo:language="uk" fo:country="UA" style:letter-kerning="true" style:font-name-asian="Times New Roman1" style:font-size-asian="14pt" style:font-size-complex="14pt"/>
    </style:style>
    <style:style style:name="P21" style:family="paragraph" style:parent-style-name="Standard">
      <style:paragraph-properties fo:margin-top="0cm" fo:margin-bottom="0cm" fo:line-height="100%" fo:text-align="center" style:justify-single-word="false"/>
      <style:text-properties style:font-name="Times New Roman" fo:font-size="14pt" fo:language="en" fo:country="US" style:font-size-asian="14pt" style:font-size-complex="14pt"/>
    </style:style>
    <style:style style:name="P22" style:family="paragraph" style:parent-style-name="Standard">
      <style:paragraph-properties fo:margin-top="0cm" fo:margin-bottom="0cm" fo:line-height="100%"/>
      <style:text-properties style:font-name="Times New Roman" fo:font-size="14pt" style:font-size-asian="14pt" style:font-size-complex="14pt"/>
    </style:style>
    <style:style style:name="P23" style:family="paragraph" style:parent-style-name="Standard">
      <style:paragraph-properties fo:margin-top="0cm" fo:margin-bottom="0cm" fo:line-height="150%" fo:text-align="center" style:justify-single-word="false"/>
      <style:text-properties style:font-name="Times New Roman" fo:font-size="14pt" fo:font-weight="bold" fo:background-color="#ffff00" style:font-size-asian="14pt" style:font-weight-asian="bold" style:font-size-complex="14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6pt" fo:font-weight="bold" style:font-size-asian="16pt" style:font-weight-asian="bold" style:font-size-complex="16pt"/>
    </style:style>
    <style:style style:name="P25" style:family="paragraph" style:parent-style-name="Standard">
      <style:paragraph-properties fo:margin-top="0cm" fo:margin-bottom="0cm" fo:line-height="100%"/>
      <style:text-properties style:font-name="Times New Roman" fo:font-size="12pt" style:font-size-asian="12pt" style:font-size-complex="12pt"/>
    </style:style>
    <style:style style:name="P26" style:family="paragraph" style:parent-style-name="Standard">
      <style:paragraph-properties fo:margin-top="0cm" fo:margin-bottom="0cm" fo:line-height="150%"/>
    </style:style>
    <style:style style:name="P27" style:family="paragraph" style:parent-style-name="Standard">
      <style:paragraph-properties fo:margin-top="0cm" fo:margin-bottom="0cm" fo:line-height="150%">
        <style:tab-stops>
          <style:tab-stop style:position="7.87cm" style:type="right"/>
        </style:tab-stops>
      </style:paragraph-properties>
    </style:style>
    <style:style style:name="P28" style:family="paragraph" style:parent-style-name="Standard">
      <style:paragraph-properties fo:margin-top="0cm" fo:margin-bottom="0cm" fo:line-height="150%" fo:text-align="justify" style:justify-single-word="false"/>
    </style:style>
    <style:style style:name="P29" style:family="paragraph" style:parent-style-name="Standard">
      <style:paragraph-properties fo:margin-top="0cm" fo:margin-bottom="0cm" fo:line-height="150%" fo:background-color="#ffffff">
        <style:background-image/>
      </style:paragraph-properties>
    </style:style>
    <style:style style:name="P30" style:family="paragraph" style:parent-style-name="Standard">
      <style:paragraph-properties fo:margin-top="0cm" fo:margin-bottom="0cm" fo:line-height="150%" fo:text-align="justify" style:justify-single-word="false" fo:background-color="#ffffff">
        <style:background-image/>
      </style:paragraph-properties>
    </style:style>
    <style:style style:name="P31"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P32"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language="uk" fo:country="UA" fo:font-weight="bold" style:font-size-asian="14pt" style:font-weight-asian="bold" style:font-size-complex="14pt" style:font-weight-complex="bold"/>
    </style:style>
    <style:style style:name="P33"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language="uk" fo:country="UA" fo:font-weight="bold" style:font-name-asian="Times New Roman1" style:font-size-asian="14pt" style:font-weight-asian="bold" style:font-size-complex="14pt" style:font-weight-complex="bold"/>
    </style:style>
    <style:style style:name="P34"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language="uk" fo:country="UA" style:font-name-asian="Times New Roman1" style:font-size-asian="14pt" style:font-size-complex="14pt"/>
    </style:style>
    <style:style style:name="P35"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language="uk" fo:country="UA" style:font-size-asian="14pt" style:font-size-complex="14pt"/>
    </style:style>
    <style:style style:name="P36"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style:font-name-asian="Times New Roman1" style:font-size-asian="14pt" style:font-size-complex="14pt"/>
    </style:style>
    <style:style style:name="P37"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size-complex="14pt"/>
    </style:style>
    <style:style style:name="P38" style:family="paragraph" style:parent-style-name="footnote_20_text">
      <style:paragraph-properties fo:margin-top="0cm" fo:margin-bottom="0cm" fo:line-height="150%"/>
      <style:text-properties style:font-name="Times New Roman" fo:font-size="14pt" fo:language="uk" fo:country="UA" style:font-size-asian="14pt" style:font-size-complex="14pt"/>
    </style:style>
    <style:style style:name="P39" style:family="paragraph" style:parent-style-name="footnote_20_text">
      <style:paragraph-properties fo:margin-top="0cm" fo:margin-bottom="0cm" fo:line-height="150%" fo:text-align="center" style:justify-single-word="false"/>
      <style:text-properties style:font-name="Times New Roman" fo:font-size="14pt" fo:language="uk" fo:country="UA" style:font-size-asian="14pt" style:font-size-complex="14pt"/>
    </style:style>
    <style:style style:name="P40" style:family="paragraph" style:parent-style-name="footnote_20_text">
      <style:paragraph-properties fo:margin-top="0cm" fo:margin-bottom="0cm" fo:line-height="150%" fo:text-align="center" style:justify-single-word="false"/>
      <style:text-properties style:font-name="Times New Roman" fo:font-size="14pt" fo:font-weight="bold" style:font-size-asian="14pt" style:font-weight-asian="bold" style:font-name-complex="Calibri1" style:font-size-complex="14pt" style:font-weight-complex="bold"/>
    </style:style>
    <style:style style:name="P41" style:family="paragraph" style:parent-style-name="footnote_20_text">
      <style:paragraph-properties fo:margin-top="0cm" fo:margin-bottom="0cm" fo:line-height="150%" fo:text-align="justify" style:justify-single-word="false"/>
    </style:style>
    <style:style style:name="P42" style:family="paragraph" style:parent-style-name="Standard">
      <style:paragraph-properties fo:margin-left="0cm" fo:margin-right="0cm" fo:margin-top="0cm" fo:margin-bottom="0cm" fo:line-height="100%" fo:text-indent="7.001cm" style:auto-text-indent="false"/>
      <style:text-properties style:font-name="Times New Roman" fo:font-size="14pt" fo:language="uk" fo:country="UA" fo:font-weight="bold" style:font-size-asian="14pt" style:font-weight-asian="bold" style:font-size-complex="14pt"/>
    </style:style>
    <style:style style:name="P43" style:family="paragraph" style:parent-style-name="Standard">
      <style:paragraph-properties fo:margin-left="0cm" fo:margin-right="0cm" fo:margin-top="0cm" fo:margin-bottom="0cm" fo:line-height="100%" fo:text-indent="7.001cm" style:auto-text-indent="false"/>
      <style:text-properties style:font-name="Times New Roman" fo:font-size="14pt" fo:language="uk" fo:country="UA" style:font-size-asian="14pt" style:font-size-complex="14pt"/>
    </style:style>
    <style:style style:name="P44" style:family="paragraph" style:parent-style-name="HTML_20_Preformatted">
      <style:paragraph-properties fo:line-height="150%" fo:text-align="justify" style:justify-single-word="false" fo:background-color="#ffffff">
        <style:background-image/>
      </style:paragraph-properties>
    </style:style>
    <style:style style:name="P45"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14pt" fo:language="uk" fo:country="UA" fo:font-weight="bold" style:font-size-asian="14pt" style:font-weight-asian="bold" style:font-size-complex="14pt" style:font-weight-complex="bold"/>
    </style:style>
    <style:style style:name="P46"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47" style:family="paragraph" style:parent-style-name="Standard">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ize="14pt" fo:language="uk" fo:country="UA" fo:font-weight="bold" style:font-size-asian="14pt" style:font-weight-asian="bold" style:font-size-complex="14pt" style:font-weight-complex="bold"/>
    </style:style>
    <style:style style:name="P48" style:family="paragraph" style:parent-style-name="Standard">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49" style:family="paragraph" style:parent-style-name="Standard">
      <style:paragraph-properties fo:margin-left="-0.101cm" fo:margin-right="0cm" fo:margin-top="0cm" fo:margin-bottom="0cm" fo:line-height="150%" fo:text-align="justify" style:justify-single-word="false" fo:text-indent="0cm" style:auto-text-indent="false"/>
    </style:style>
    <style:style style:name="P50" style:family="paragraph" style:parent-style-name="Standard">
      <style:paragraph-properties fo:margin-left="0cm" fo:margin-right="0cm" fo:margin-top="0cm" fo:margin-bottom="0cm" fo:line-height="150%" fo:text-align="justify" style:justify-single-word="false" fo:text-indent="0.762cm" style:auto-text-indent="false" fo:background-color="#ffffff">
        <style:background-image/>
      </style:paragraph-properties>
    </style:style>
    <style:style style:name="P51" style:family="paragraph" style:parent-style-name="Standard">
      <style:paragraph-properties fo:margin-left="0cm" fo:margin-right="0cm" fo:margin-top="0cm" fo:margin-bottom="0cm" fo:line-height="150%" fo:text-align="justify" style:justify-single-word="false" fo:text-indent="0.762cm" style:auto-text-indent="false" fo:background-color="#ffffff">
        <style:background-image/>
      </style:paragraph-properties>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P52"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5.715cm"/>
        </style:tab-stops>
      </style:paragraph-properties>
    </style:style>
    <style:style style:name="P53" style:family="paragraph" style:parent-style-name="point">
      <style:paragraph-properties fo:margin-left="0cm" fo:margin-right="0cm" fo:margin-top="0cm" fo:margin-bottom="0cm" fo:line-height="150%" fo:text-align="justify" style:justify-single-word="false" fo:text-indent="1cm" style:auto-text-indent="false" fo:background-color="#ffffff">
        <style:background-image/>
      </style:paragraph-properties>
    </style:style>
    <style:style style:name="P54" style:family="paragraph" style:parent-style-name="Standard">
      <style:paragraph-properties fo:margin-left="0cm" fo:margin-right="0cm" fo:margin-top="0cm" fo:margin-bottom="0cm" fo:line-height="150%" fo:text-align="justify" style:justify-single-word="false" fo:text-indent="0.4cm" style:auto-text-indent="false" fo:background-color="#ffffff">
        <style:background-image/>
      </style:paragraph-properties>
    </style:style>
    <style:style style:name="P55" style:family="paragraph" style:parent-style-name="Standard">
      <style:paragraph-properties fo:margin-left="0.127cm" fo:margin-right="0cm" fo:margin-top="0cm" fo:margin-bottom="0cm" fo:line-height="150%" fo:text-align="justify" style:justify-single-word="false" fo:text-indent="0cm" style:auto-text-indent="false"/>
    </style:style>
    <style:style style:name="P56" style:family="paragraph" style:parent-style-name="Standard">
      <style:paragraph-properties fo:margin-left="0cm" fo:margin-right="0cm" fo:text-indent="0.501cm" style:auto-text-indent="false"/>
      <style:text-properties style:font-name="Times New Roman" fo:language="uk" fo:country="UA"/>
    </style:style>
    <style:style style:name="P57" style:family="paragraph" style:parent-style-name="List_20_Paragraph">
      <style:paragraph-properties fo:margin-left="0.501cm" fo:margin-right="0cm" fo:margin-top="0cm" fo:margin-bottom="0cm" fo:line-height="150%" fo:text-align="justify" style:justify-single-word="false" fo:text-indent="0cm" style:auto-text-indent="false"/>
      <style:text-properties style:font-name="Times New Roman" fo:font-size="14pt" fo:language="en" fo:country="US" style:font-size-asian="14pt" style:font-size-complex="14pt"/>
    </style:style>
    <style:style style:name="P58" style:family="paragraph" style:parent-style-name="Default">
      <style:paragraph-properties fo:margin-left="0.501cm" fo:margin-right="0cm" fo:line-height="150%" fo:text-align="justify" style:justify-single-word="false" fo:text-indent="0cm" style:auto-text-indent="false"/>
      <style:text-properties fo:color="#00000a" fo:font-size="14pt" style:font-size-asian="14pt" style:font-size-complex="14pt"/>
    </style:style>
    <style:style style:name="P59" style:family="paragraph" style:parent-style-name="Text_20_body_20_indent">
      <style:paragraph-properties fo:margin-left="0.499cm" fo:margin-right="0cm" fo:text-indent="0cm" style:auto-text-indent="false"/>
    </style:style>
    <style:style style:name="P60" style:family="paragraph" style:parent-style-name="Default">
      <style:paragraph-properties fo:line-height="150%" fo:text-align="justify" style:justify-single-word="false"/>
    </style:style>
    <style:style style:name="P61"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language="uk" fo:country="UA" style:font-size-asian="14pt" style:font-size-complex="14pt"/>
    </style:style>
    <style:style style:name="P62" style:family="paragraph" style:parent-style-name="Standard">
      <style:paragraph-properties fo:margin-top="0cm" fo:margin-bottom="0cm" fo:line-height="100%"/>
      <style:text-properties style:font-name="Times New Roman" fo:font-size="14pt" fo:language="uk" fo:country="UA" style:font-size-asian="14pt" style:font-size-complex="14pt"/>
    </style:style>
    <style:style style:name="P63" style:family="paragraph" style:parent-style-name="Standard">
      <style:paragraph-properties fo:margin-top="0cm" fo:margin-bottom="0cm" fo:line-height="100%" fo:text-align="center" style:justify-single-word="false"/>
      <style:text-properties style:font-name="Times New Roman" fo:font-size="14pt" fo:language="uk" fo:country="UA" style:font-size-asian="14pt" style:font-size-complex="14pt"/>
    </style:style>
    <style:style style:name="P64" style:family="paragraph" style:parent-style-name="Standard">
      <style:paragraph-properties fo:margin-top="0cm" fo:margin-bottom="0cm" fo:line-height="150%" fo:text-align="justify" style:justify-single-word="false"/>
      <style:text-properties style:font-name="Times New Roman" fo:font-size="14pt" fo:language="uk" fo:country="UA" style:font-size-asian="14pt" style:font-size-complex="14pt"/>
    </style:style>
    <style:style style:name="P65" style:family="paragraph" style:parent-style-name="Standard">
      <style:paragraph-properties fo:margin-top="0cm" fo:margin-bottom="0cm" fo:line-height="150%" fo:text-align="justify" style:justify-single-word="false"/>
      <style:text-properties style:font-name="Times New Roman" fo:font-size="14pt" fo:language="uk" fo:country="UA" style:font-size-asian="14pt" style:font-size-complex="14pt"/>
    </style:style>
    <style:style style:name="P66" style:family="paragraph" style:parent-style-name="Standard">
      <style:paragraph-properties fo:margin-top="0cm" fo:margin-bottom="0cm" fo:line-height="100%"/>
      <style:text-properties style:font-name="Times New Roman" fo:font-size="14pt" fo:language="uk" fo:country="UA" fo:font-weight="bold" style:font-size-asian="14pt" style:font-weight-asian="bold" style:font-size-complex="14pt" style:font-weight-complex="bold"/>
    </style:style>
    <style:style style:name="P67"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size-complex="14pt" style:font-weight-complex="bold"/>
    </style:style>
    <style:style style:name="P68"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font-weight-asian="bold" style:font-size-complex="14pt"/>
    </style:style>
    <style:style style:name="P69"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letter-kerning="true" style:font-name-asian="Times New Roman1" style:font-size-asian="14pt" style:font-weight-asian="bold" style:font-size-complex="14pt"/>
    </style:style>
    <style:style style:name="P70"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P71"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P72"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P73" style:family="paragraph" style:parent-style-name="Standard">
      <style:paragraph-properties fo:margin-top="0cm" fo:margin-bottom="0cm" fo:line-height="150%"/>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P74"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name-asian="Times New Roman1" style:font-size-asian="14pt" style:font-weight-asian="bold" style:font-size-complex="14pt" style:font-weight-complex="bold"/>
    </style:style>
    <style:style style:name="P75"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name-asian="Times New Roman1" style:font-size-asian="14pt" style:font-weight-asian="bold" style:font-size-complex="14pt" style:font-weight-complex="bold"/>
    </style:style>
    <style:style style:name="P76" style:family="paragraph" style:parent-style-name="Standard">
      <style:paragraph-properties fo:margin-top="0cm" fo:margin-bottom="0cm" fo:line-height="150%" fo:text-align="justify" style:justify-single-word="false"/>
      <style:text-properties style:font-name="Times New Roman" fo:font-size="14pt" fo:language="uk" fo:country="UA" style:letter-kerning="true" style:font-name-asian="Times New Roman1" style:font-size-asian="14pt" style:font-size-complex="14pt"/>
    </style:style>
    <style:style style:name="P77" style:family="paragraph" style:parent-style-name="Standard">
      <style:paragraph-properties fo:margin-top="0cm" fo:margin-bottom="0cm" fo:line-height="150%" fo:text-align="justify" style:justify-single-word="false"/>
      <style:text-properties style:font-name="Times New Roman" fo:font-size="14pt" fo:language="uk" fo:country="UA" style:font-name-asian="Times New Roman1" style:font-size-asian="14pt" style:font-size-complex="14pt"/>
    </style:style>
    <style:style style:name="P78" style:family="paragraph" style:parent-style-name="Standard">
      <style:paragraph-properties fo:margin-top="0cm" fo:margin-bottom="0cm" fo:line-height="150%" fo:text-align="justify" style:justify-single-word="false"/>
      <style:text-properties style:font-name="Times New Roman" fo:font-size="14pt" fo:language="uk" fo:country="UA" style:font-name-asian="Times New Roman1" style:font-size-asian="14pt" style:font-size-complex="14pt"/>
    </style:style>
    <style:style style:name="P79" style:family="paragraph" style:parent-style-name="Standard">
      <style:paragraph-properties fo:margin-top="0cm" fo:margin-bottom="0cm" fo:line-height="150%" fo:text-align="justify" style:justify-single-word="false"/>
      <style:text-properties style:font-name="Times New Roman" fo:font-size="14pt" fo:language="uk" fo:country="UA" style:font-name-asian="TimesNewRomanPSMT" style:font-size-asian="14pt" style:font-size-complex="14pt"/>
    </style:style>
    <style:style style:name="P80" style:family="paragraph" style:parent-style-name="Standard">
      <style:paragraph-properties fo:margin-top="0cm" fo:margin-bottom="0cm" fo:line-height="150%"/>
      <style:text-properties style:font-name="Times New Roman" fo:font-size="14pt" style:font-size-asian="14pt" style:font-size-complex="14pt"/>
    </style:style>
    <style:style style:name="P81" style:family="paragraph" style:parent-style-name="Standard">
      <style:paragraph-properties fo:margin-top="0cm" fo:margin-bottom="0cm" fo:line-height="150%">
        <style:tab-stops>
          <style:tab-stop style:position="7.87cm" style:type="right"/>
        </style:tab-stops>
      </style:paragraph-properties>
      <style:text-properties style:font-name="Times New Roman" fo:font-size="14pt" style:font-size-asian="14pt" style:font-size-complex="14pt"/>
    </style:style>
    <style:style style:name="P82" style:family="paragraph" style:parent-style-name="Standard">
      <style:paragraph-properties fo:margin-top="0cm" fo:margin-bottom="0cm" fo:line-height="100%" fo:text-align="center" style:justify-single-word="false"/>
      <style:text-properties style:font-name="Times New Roman" fo:font-size="16pt" fo:language="uk" fo:country="UA" fo:font-weight="bold" style:font-size-asian="16pt" style:font-weight-asian="bold" style:font-size-complex="16pt"/>
    </style:style>
    <style:style style:name="P83" style:family="paragraph" style:parent-style-name="Standard">
      <style:paragraph-properties fo:margin-top="0cm" fo:margin-bottom="0cm" fo:line-height="100%">
        <style:tab-stops>
          <style:tab-stop style:position="0.501cm"/>
          <style:tab-stop style:position="3.117cm"/>
        </style:tab-stops>
      </style:paragraph-properties>
      <style:text-properties style:font-name="Times New Roman" fo:font-size="10pt" style:font-size-asian="10pt" style:font-size-complex="10pt"/>
    </style:style>
    <style:style style:name="P84" style:family="paragraph" style:parent-style-name="Standard">
      <style:paragraph-properties fo:margin-top="0cm" fo:margin-bottom="0cm" fo:line-height="100%">
        <style:tab-stops>
          <style:tab-stop style:position="0.801cm"/>
          <style:tab-stop style:position="3.801cm"/>
        </style:tab-stops>
      </style:paragraph-properties>
      <style:text-properties style:font-name="Times New Roman" fo:font-size="10pt" style:font-size-asian="10pt" style:font-size-complex="10pt"/>
    </style:style>
    <style:style style:name="P85" style:family="paragraph" style:parent-style-name="Standard">
      <style:paragraph-properties fo:margin-top="0cm" fo:margin-bottom="0cm" fo:line-height="150%"/>
    </style:style>
    <style:style style:name="P86" style:family="paragraph" style:parent-style-name="Standard">
      <style:paragraph-properties fo:margin-top="0cm" fo:margin-bottom="0cm" fo:line-height="150%" fo:text-align="justify" style:justify-single-word="false"/>
    </style:style>
    <style:style style:name="P87" style:family="paragraph" style:parent-style-name="Standard">
      <style:paragraph-properties fo:margin-top="0cm" fo:margin-bottom="0cm" fo:line-height="150%" fo:text-align="center" style:justify-single-word="false"/>
      <style:text-properties fo:color="#0070c0" style:font-name="Times New Roman" fo:font-size="14pt" fo:language="uk" fo:country="UA" fo:font-weight="bold" style:letter-kerning="true" style:font-name-asian="Times New Roman1" style:font-size-asian="14pt" style:font-weight-asian="bold" style:font-size-complex="14pt" style:font-weight-complex="bold"/>
    </style:style>
    <style:style style:name="P88"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language="uk" fo:country="UA" style:font-size-asian="14pt" style:font-size-complex="14pt"/>
    </style:style>
    <style:style style:name="P89"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P90"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style:font-name-asian="Times New Roman1" style:font-size-asian="14pt" style:font-size-complex="14pt"/>
    </style:style>
    <style:style style:name="P91" style:family="paragraph" style:parent-style-name="Standard">
      <style:paragraph-properties fo:margin-left="0cm" fo:margin-right="0cm" fo:margin-top="0cm" fo:margin-bottom="0cm" fo:line-height="150%" fo:text-align="justify" style:justify-single-word="false" fo:text-indent="0.762cm" style:auto-text-indent="false" fo:background-color="#ffffff">
        <style:background-image/>
      </style:paragraph-properties>
      <style:text-properties style:font-name="Times New Roman" fo:font-size="14pt" style:font-size-asian="14pt" style:font-name-complex="Calibri1" style:font-size-complex="14pt"/>
    </style:style>
    <style:style style:name="P92" style:family="paragraph" style:parent-style-name="Standard">
      <style:paragraph-properties fo:margin-left="0cm" fo:margin-right="0cm" fo:margin-top="0cm" fo:margin-bottom="0cm" fo:line-height="150%" fo:text-align="justify" style:justify-single-word="false" fo:text-indent="0.762cm" style:auto-text-indent="false" fo:background-color="#ffffff">
        <style:background-image/>
      </style:paragraph-properties>
      <style:text-properties style:font-name="Times New Roman" fo:font-size="14pt" fo:language="uk" fo:country="UA" style:letter-kerning="true" style:font-name-asian="Times New Roman1" style:font-size-asian="14pt" style:font-size-complex="14pt"/>
    </style:style>
    <style:style style:name="P93" style:family="paragraph" style:parent-style-name="Standard">
      <style:paragraph-properties fo:margin-left="0cm" fo:margin-right="0cm" fo:margin-top="0cm" fo:margin-bottom="0cm" fo:line-height="150%" fo:text-align="justify" style:justify-single-word="false" fo:text-indent="0.762cm" style:auto-text-indent="false" fo:background-color="#ffffff">
        <style:background-image/>
      </style:paragraph-properties>
      <style:text-properties style:font-name="Times New Roman" fo:font-size="14pt" fo:language="uk" fo:country="UA" style:font-size-asian="14pt" style:font-size-complex="14pt" style:language-complex="he" style:country-complex="IL"/>
    </style:style>
    <style:style style:name="P94" style:family="paragraph" style:parent-style-name="Standard">
      <style:paragraph-properties fo:line-height="150%" fo:text-align="justify" style:justify-single-word="false" fo:background-color="#ffffff">
        <style:background-image/>
      </style:paragraph-properties>
      <style:text-properties style:font-name="Times New Roman" fo:font-size="14pt" fo:language="uk" fo:country="UA" style:font-size-asian="14pt" style:font-size-complex="14pt" style:language-complex="he" style:country-complex="IL"/>
    </style:style>
    <style:style style:name="P95" style:family="paragraph" style:parent-style-name="Standard">
      <style:paragraph-properties fo:line-height="150%" fo:text-align="justify" style:justify-single-word="false"/>
      <style:text-properties style:font-name="Times New Roman" fo:font-size="14pt" fo:language="uk" fo:country="UA" style:font-size-asian="14pt" style:font-size-complex="14pt"/>
    </style:style>
    <style:style style:name="P96"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5.715cm"/>
        </style:tab-stops>
      </style:paragraph-properties>
      <style:text-properties style:font-name="Times New Roman" fo:font-size="14pt" fo:language="uk" fo:country="UA" style:font-size-asian="14pt" style:font-size-complex="14pt"/>
    </style:style>
    <style:style style:name="P97"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98"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language="uk" fo:country="UA" style:font-size-asian="14pt" style:font-size-complex="14pt"/>
    </style:style>
    <style:style style:name="P9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language="uk" fo:country="UA" style:font-size-asian="14pt" style:font-size-complex="14pt"/>
    </style:style>
    <style:style style:name="P100"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101" style:family="paragraph" style:parent-style-name="Standard" style:list-style-name="WWNum16">
      <style:paragraph-properties fo:margin-left="0cm" fo:margin-right="0cm" fo:margin-top="0cm" fo:margin-bottom="0cm" fo:line-height="150%" fo:text-align="justify" style:justify-single-word="false" fo:text-indent="0.501cm" style:auto-text-indent="false"/>
    </style:style>
    <style:style style:name="P102" style:family="paragraph" style:parent-style-name="Heading_20_1" style:list-style-name="WWNum16">
      <style:paragraph-properties fo:margin-left="0cm" fo:margin-right="0cm" fo:margin-top="0cm" fo:margin-bottom="0cm" fo:line-height="150%" fo:text-align="justify" style:justify-single-word="false" fo:text-indent="0.501cm" style:auto-text-indent="false" fo:background-color="#ffffff">
        <style:background-image/>
      </style:paragraph-properties>
    </style:style>
    <style:style style:name="P103" style:family="paragraph" style:parent-style-name="Default" style:list-style-name="WWNum16">
      <style:paragraph-properties fo:margin-left="0cm" fo:margin-right="0cm" fo:line-height="150%" fo:text-align="justify" style:justify-single-word="false" fo:text-indent="0.501cm" style:auto-text-indent="false"/>
    </style:style>
    <style:style style:name="P104" style:family="paragraph" style:parent-style-name="List_20_Paragraph" style:list-style-name="WWNum12">
      <style:paragraph-properties fo:margin-top="0cm" fo:margin-bottom="0cm" fo:line-height="150%" fo:text-align="center" style:justify-single-word="false"/>
      <style:text-properties style:font-name="Times New Roman" fo:font-size="14pt" fo:language="uk" fo:country="UA" fo:font-weight="bold" style:letter-kerning="true" style:font-size-asian="14pt" style:font-weight-asian="bold" style:font-size-complex="14pt" style:font-weight-complex="bold"/>
    </style:style>
    <style:style style:name="P105" style:family="paragraph" style:parent-style-name="List_20_Paragraph">
      <style:paragraph-properties fo:margin-top="0cm" fo:margin-bottom="0cm" fo:line-height="150%" fo:text-align="center" style:justify-single-word="false"/>
      <style:text-properties style:font-name="Times New Roman" fo:font-size="14pt" fo:language="uk" fo:country="UA" fo:font-weight="bold" style:letter-kerning="true" style:font-size-asian="14pt" style:font-weight-asian="bold" style:font-size-complex="14pt" style:font-weight-complex="bold"/>
    </style:style>
    <style:style style:name="P106" style:family="paragraph" style:parent-style-name="List_20_Paragraph" style:list-style-name="WWNum12">
      <style:paragraph-properties fo:margin-top="0cm" fo:margin-bottom="0cm" fo:line-height="150%" fo:text-align="center" style:justify-single-word="false" fo:background-color="#ffffff">
        <style:background-image/>
      </style:paragraph-properties>
      <style:text-properties style:font-name="Times New Roman" fo:font-size="14pt" fo:language="uk" fo:country="UA" fo:font-weight="bold" style:font-size-asian="14pt" style:font-weight-asian="bold" style:font-size-complex="14pt" style:font-weight-complex="bold"/>
    </style:style>
    <style:style style:name="P107" style:family="paragraph" style:parent-style-name="List_20_Paragraph" style:list-style-name="WWNum16">
      <style:paragraph-properties fo:margin-left="0cm" fo:margin-right="0cm" fo:margin-top="0cm" fo:margin-bottom="0cm" fo:line-height="150%" fo:text-align="justify" style:justify-single-word="false" fo:text-indent="0.501cm" style:auto-text-indent="false" fo:background-color="#ffffff">
        <style:background-image/>
      </style:paragraph-properties>
    </style:style>
    <style:style style:name="P108" style:family="paragraph" style:parent-style-name="List_20_Paragraph" style:list-style-name="WWNum14">
      <style:paragraph-properties fo:margin-left="0cm" fo:margin-right="0cm" fo:margin-top="0cm" fo:margin-bottom="0cm" fo:line-height="150%" fo:text-align="justify" style:justify-single-word="false" fo:text-indent="0.501cm" style:auto-text-indent="false" fo:background-color="#ffffff">
        <style:background-image/>
      </style:paragraph-properties>
      <style:text-properties style:font-name="Times New Roman" fo:font-size="14pt" fo:language="uk" fo:country="UA" style:letter-kerning="true" style:font-size-asian="14pt" style:font-size-complex="14pt"/>
    </style:style>
    <style:style style:name="P109" style:family="paragraph" style:parent-style-name="List_20_Paragraph" style:list-style-name="WWNum14">
      <style:paragraph-properties fo:margin-left="0cm" fo:margin-right="0cm" fo:margin-top="0cm" fo:margin-bottom="0cm" fo:line-height="150%" fo:text-align="justify" style:justify-single-word="false" fo:text-indent="0.501cm" style:auto-text-indent="false"/>
    </style:style>
    <style:style style:name="P110" style:family="paragraph" style:parent-style-name="List_20_Paragraph" style:list-style-name="WWNum14">
      <style:paragraph-properties fo:margin-left="0cm" fo:margin-right="0cm" fo:margin-top="0cm" fo:margin-bottom="0cm" fo:line-height="150%" fo:text-align="justify" style:justify-single-word="false" fo:text-indent="0.501cm" style:auto-text-indent="false"/>
    </style:style>
    <style:style style:name="P111" style:family="paragraph" style:parent-style-name="List_20_Paragraph" style:list-style-name="WWNum16">
      <style:paragraph-properties fo:margin-left="0cm" fo:margin-right="0cm" fo:margin-top="0cm" fo:margin-bottom="0cm" fo:line-height="150%" fo:text-align="justify" style:justify-single-word="false" fo:text-indent="0.501cm" style:auto-text-indent="false"/>
    </style:style>
    <style:style style:name="P112" style:family="paragraph" style:parent-style-name="List_20_Paragraph" style:list-style-name="WWNum16">
      <style:paragraph-properties fo:margin-left="0cm" fo:margin-right="0cm" fo:margin-top="0cm" fo:margin-bottom="0cm" fo:line-height="150%" fo:text-indent="0.501cm" style:auto-text-indent="false"/>
    </style:style>
    <style:style style:name="P113" style:family="paragraph" style:parent-style-name="List_20_Paragraph" style:list-style-name="WWNum14">
      <style:paragraph-properties fo:margin-left="0cm" fo:margin-right="0cm" fo:margin-top="0cm" fo:margin-bottom="0cm" fo:line-height="150%" fo:text-align="justify" style:justify-single-word="false" fo:text-indent="0.501cm" style:auto-text-indent="false"/>
      <style:text-properties style:font-name="Times New Roman" fo:font-size="14pt" fo:language="uk" fo:country="UA" style:font-size-asian="14pt" style:font-size-complex="14pt"/>
    </style:style>
    <style:style style:name="P114" style:family="paragraph" style:parent-style-name="List_20_Paragraph" style:list-style-name="WWNum14">
      <style:paragraph-properties fo:margin-left="0cm" fo:margin-right="0cm" fo:margin-top="0cm" fo:margin-bottom="0cm" fo:line-height="150%" fo:text-align="justify" style:justify-single-word="false" fo:text-indent="0.501cm" style:auto-text-indent="false"/>
      <style:text-properties style:font-name="Times New Roman" fo:font-size="14pt" fo:language="uk" fo:country="UA" style:font-size-asian="14pt" style:font-size-complex="14pt"/>
    </style:style>
    <style:style style:name="P115" style:family="paragraph" style:parent-style-name="footnote_20_text">
      <style:paragraph-properties fo:margin-top="0cm" fo:margin-bottom="0cm" fo:line-height="150%" fo:text-align="center" style:justify-single-word="false"/>
      <style:text-properties style:font-name="Times New Roman" fo:font-size="14pt" fo:font-weight="bold" style:font-size-asian="14pt" style:font-weight-asian="bold" style:font-name-complex="Calibri1" style:font-size-complex="14pt" style:font-weight-complex="bold"/>
    </style:style>
    <style:style style:name="P116" style:family="paragraph" style:parent-style-name="footnote_20_text" style:list-style-name="WWNum16">
      <style:paragraph-properties fo:margin-left="0cm" fo:margin-right="0cm" fo:margin-top="0cm" fo:margin-bottom="0cm" fo:line-height="150%" fo:text-align="justify" style:justify-single-word="false" fo:text-indent="0.501cm" style:auto-text-indent="false"/>
    </style:style>
    <style:style style:name="P117" style:family="paragraph" style:parent-style-name="footnote_20_text" style:list-style-name="WWNum16">
      <style:paragraph-properties fo:margin-left="0cm" fo:margin-right="0cm" fo:margin-top="0cm" fo:margin-bottom="0cm" fo:line-height="150%" fo:text-align="justify" style:justify-single-word="false" fo:text-indent="0.501cm" style:auto-text-indent="false"/>
      <style:text-properties style:font-name="Times New Roman" fo:font-size="14pt" style:font-size-asian="14pt" style:font-size-complex="14pt"/>
    </style:style>
    <style:style style:name="P118" style:family="paragraph" style:parent-style-name="footnote_20_text" style:list-style-name="WWNum16">
      <style:paragraph-properties fo:margin-left="0cm" fo:margin-right="0cm" fo:margin-top="0cm" fo:margin-bottom="0cm" fo:line-height="150%" fo:text-align="justify" style:justify-single-word="false" fo:text-indent="0.501cm" style:auto-text-indent="false"/>
      <style:text-properties style:font-name="Times New Roman" fo:font-size="14pt" fo:language="uk" fo:country="UA" style:font-size-asian="14pt" style:font-size-complex="14pt"/>
    </style:style>
    <style:style style:name="P119" style:family="paragraph" style:parent-style-name="footnote_20_text">
      <style:paragraph-properties fo:margin-left="0.501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name-complex="Calibri1" style:font-size-complex="14pt" style:font-weight-complex="bold"/>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Calibri1" style:font-size-complex="14pt"/>
    </style:style>
    <style:style style:name="T4" style:family="text">
      <style:text-properties style:font-name="Times New Roman" fo:font-size="14pt" fo:language="uk" fo:country="UA" style:font-size-asian="14pt" style:font-size-complex="14pt"/>
    </style:style>
    <style:style style:name="T5" style:family="text">
      <style:text-properties style:font-name="Times New Roman" fo:font-size="14pt" fo:language="uk" fo:country="UA" style:font-size-asian="14pt" style:font-size-complex="14pt" style:font-weight-complex="bold"/>
    </style:style>
    <style:style style:name="T6" style:family="text">
      <style:text-properties style:font-name="Times New Roman" fo:font-size="14pt" fo:language="uk" fo:country="UA" style:font-size-asian="14pt" style:font-size-complex="14pt" style:font-style-complex="italic"/>
    </style:style>
    <style:style style:name="T7" style:family="text">
      <style:text-properties style:font-name="Times New Roman" fo:font-size="14pt" fo:language="uk" fo:country="UA" style:font-size-asian="14pt" style:font-size-complex="14pt" style:font-style-complex="italic" style:font-weight-complex="bold"/>
    </style:style>
    <style:style style:name="T8" style:family="text">
      <style:text-properties style:font-name="Times New Roman" fo:font-size="14pt" fo:language="uk" fo:country="UA" style:font-size-asian="14pt" style:font-name-complex="Calibri1" style:font-size-complex="14pt"/>
    </style:style>
    <style:style style:name="T9" style:family="text">
      <style:text-properties style:font-name="Times New Roman" fo:font-size="14pt" fo:language="uk" fo:country="UA" fo:font-weight="bold" style:font-size-asian="14pt" style:font-weight-asian="bold" style:font-size-complex="14pt"/>
    </style:style>
    <style:style style:name="T10" style:family="text">
      <style:text-properties style:font-name="Times New Roman" fo:font-size="14pt" fo:language="uk" fo:country="UA" fo:font-weight="bold" style:font-size-asian="14pt" style:font-weight-asian="bold" style:font-size-complex="14pt" style:font-weight-complex="bold"/>
    </style:style>
    <style:style style:name="T11" style:family="text">
      <style:text-properties style:font-name="Times New Roman" fo:font-size="14pt" fo:language="uk" fo:country="UA" fo:font-weight="bold" style:font-size-asian="14pt" style:font-weight-asian="bold" style:font-name-complex="Calibri1" style:font-size-complex="14pt" style:font-weight-complex="bold"/>
    </style:style>
    <style:style style:name="T12" style:family="text">
      <style:text-properties style:font-name="Times New Roman" fo:font-size="14pt" fo:language="uk" fo:country="UA" fo:font-weight="bold" style:letter-kerning="true" style:font-name-asian="Times New Roman1" style:font-size-asian="14pt" style:font-weight-asian="bold" style:font-size-complex="14pt"/>
    </style:style>
    <style:style style:name="T13" style:family="text">
      <style:text-properties style:font-name="Times New Roman" fo:font-size="14pt" fo:language="uk" fo:country="UA" fo:font-weight="bold" style:letter-kerning="true" style:font-name-asian="Times New Roman1" style:font-size-asian="14pt" style:font-weight-asian="bold" style:font-size-complex="14pt" style:font-weight-complex="bold"/>
    </style:style>
    <style:style style:name="T14" style:family="text">
      <style:text-properties style:font-name="Times New Roman" fo:font-size="14pt" fo:language="uk" fo:country="UA" fo:font-weight="bold" style:font-name-asian="Times New Roman1" style:font-size-asian="14pt" style:font-weight-asian="bold" style:font-size-complex="14pt" style:font-weight-complex="bold"/>
    </style:style>
    <style:style style:name="T15" style:family="text">
      <style:text-properties style:font-name="Times New Roman" fo:font-size="14pt" fo:language="uk" fo:country="UA" style:letter-kerning="true" style:font-name-asian="Times New Roman1" style:font-size-asian="14pt" style:font-size-complex="14pt"/>
    </style:style>
    <style:style style:name="T16" style:family="text">
      <style:text-properties style:font-name="Times New Roman" fo:font-size="14pt" fo:language="uk" fo:country="UA" style:letter-kerning="true" style:font-name-asian="Times New Roman1" style:font-size-asian="14pt" style:font-size-complex="14pt" style:font-weight-complex="bold"/>
    </style:style>
    <style:style style:name="T17" style:family="text">
      <style:text-properties style:font-name="Times New Roman" fo:font-size="14pt" fo:language="uk" fo:country="UA" style:letter-kerning="true" style:font-size-asian="14pt" style:font-size-complex="14pt"/>
    </style:style>
    <style:style style:name="T18" style:family="text">
      <style:text-properties style:font-name="Times New Roman" fo:font-size="14pt" fo:language="uk" fo:country="UA" style:font-name-asian="Times New Roman1" style:font-size-asian="14pt" style:font-size-complex="14pt"/>
    </style:style>
    <style:style style:name="T19" style:family="text">
      <style:text-properties style:font-name="Times New Roman" fo:font-size="14pt" fo:language="uk" fo:country="UA" style:font-name-asian="Times New Roman1" style:font-size-asian="14pt" style:font-size-complex="14pt" style:font-weight-complex="bold"/>
    </style:style>
    <style:style style:name="T20" style:family="text">
      <style:text-properties style:font-name="Times New Roman" fo:font-size="14pt" fo:language="uk" fo:country="UA" style:font-name-asian="TimesNewRoman" style:font-size-asian="14pt" style:font-size-complex="14pt"/>
    </style:style>
    <style:style style:name="T21" style:family="text">
      <style:text-properties style:font-name="Times New Roman" fo:font-size="14pt" fo:language="uk" fo:country="UA" style:font-name-asian="TimesNewRomanPSMT" style:font-size-asian="14pt" style:font-size-complex="14pt"/>
    </style:style>
    <style:style style:name="T22" style:family="text">
      <style:text-properties style:font-name="Times New Roman" fo:font-size="14pt" fo:language="uk" fo:country="UA" fo:font-style="italic" style:font-name-asian="Times New Roman1" style:font-size-asian="14pt" style:font-style-asian="italic" style:font-size-complex="14pt" style:font-style-complex="italic"/>
    </style:style>
    <style:style style:name="T23" style:family="text">
      <style:text-properties style:font-name="Times New Roman" fo:font-size="14pt" fo:language="uk" fo:country="UA" fo:font-style="italic" style:font-size-asian="14pt" style:font-style-asian="italic" style:font-size-complex="14pt"/>
    </style:style>
    <style:style style:name="T24" style:family="text">
      <style:text-properties style:font-name="Times New Roman" fo:font-size="14pt" fo:language="uk" fo:country="UA" fo:font-style="italic" style:font-size-asian="14pt" style:font-style-asian="italic" style:font-size-complex="14pt" style:font-style-complex="italic"/>
    </style:style>
    <style:style style:name="T25" style:family="text">
      <style:text-properties style:font-name="Times New Roman" fo:font-size="14pt" fo:language="uk" fo:country="UA" fo:font-style="italic" fo:font-weight="bold" style:font-size-asian="14pt" style:font-style-asian="italic" style:font-weight-asian="bold" style:font-size-complex="14pt" style:font-style-complex="italic" style:font-weight-complex="bold"/>
    </style:style>
    <style:style style:name="T26" style:family="text">
      <style:text-properties style:font-name="Times New Roman" fo:font-size="14pt" fo:language="uk" fo:country="UA" fo:font-style="italic" style:font-name-asian="TimesNewRomanPSMT" style:font-size-asian="14pt" style:font-style-asian="italic" style:font-size-complex="14pt"/>
    </style:style>
    <style:style style:name="T27" style:family="text">
      <style:text-properties style:font-name="Times New Roman" fo:font-size="14pt" fo:language="uk" fo:country="UA" fo:font-style="normal" style:font-size-asian="14pt" style:font-style-asian="normal" style:font-size-complex="14pt"/>
    </style:style>
    <style:style style:name="T28" style:family="text">
      <style:text-properties style:font-name="Times New Roman" fo:font-size="14pt" fo:language="uk" fo:country="UA" fo:font-weight="normal" style:font-size-asian="14pt" style:font-weight-asian="normal" style:font-size-complex="14pt"/>
    </style:style>
    <style:style style:name="T29" style:family="text">
      <style:text-properties style:font-name="Times New Roman" fo:font-size="14pt" fo:language="uk" fo:country="UA" style:font-name-asian="TimesNewRomanPS-BoldMT" style:font-size-asian="14pt" style:font-size-complex="14pt"/>
    </style:style>
    <style:style style:name="T30" style:family="text">
      <style:text-properties style:font-name="Times New Roman" fo:font-size="14pt" fo:font-weight="bold" style:font-size-asian="14pt" style:font-weight-asian="bold" style:font-size-complex="14pt"/>
    </style:style>
    <style:style style:name="T31" style:family="text">
      <style:text-properties style:font-name="Times New Roman" fo:font-size="14pt" fo:font-weight="bold" style:font-size-asian="14pt" style:font-weight-asian="bold" style:font-size-complex="14pt" style:font-weight-complex="bold"/>
    </style:style>
    <style:style style:name="T32" style:family="text">
      <style:text-properties style:font-name="Times New Roman" fo:font-size="14pt" fo:font-weight="bold" style:font-size-asian="14pt" style:font-weight-asian="bold" style:font-name-complex="Calibri1" style:font-size-complex="14pt" style:font-weight-complex="bold"/>
    </style:style>
    <style:style style:name="T33" style:family="text">
      <style:text-properties style:font-name="Times New Roman" fo:font-size="14pt" fo:font-weight="bold" style:font-name-asian="Times New Roman1" style:font-size-asian="14pt" style:font-weight-asian="bold" style:font-size-complex="14pt" style:font-weight-complex="bold"/>
    </style:style>
    <style:style style:name="T34" style:family="text">
      <style:text-properties style:font-name="Times New Roman" fo:font-size="14pt" fo:language="en" fo:country="US" style:font-size-asian="14pt" style:font-size-complex="14pt"/>
    </style:style>
    <style:style style:name="T35" style:family="text">
      <style:text-properties style:font-name="Times New Roman" fo:font-size="14pt" fo:language="en" fo:country="US" fo:font-weight="bold" style:font-size-asian="14pt" style:font-weight-asian="bold" style:font-size-complex="14pt" style:font-weight-complex="bold"/>
    </style:style>
    <style:style style:name="T36" style:family="text">
      <style:text-properties style:font-name="Times New Roman" fo:font-size="14pt" fo:language="en" fo:country="US" fo:font-style="normal" style:font-size-asian="14pt" style:font-style-asian="normal" style:font-size-complex="14pt"/>
    </style:style>
    <style:style style:name="T37" style:family="text">
      <style:text-properties style:font-name="Times New Roman" fo:font-size="14pt" fo:language="en" fo:country="US" fo:font-weight="normal" style:font-size-asian="14pt" style:font-weight-asian="normal" style:font-size-complex="14pt"/>
    </style:style>
    <style:style style:name="T38" style:family="text">
      <style:text-properties style:font-name="Times New Roman" fo:font-size="14pt" fo:language="en" fo:country="US" fo:font-style="italic" style:font-size-asian="14pt" style:font-style-asian="italic" style:font-size-complex="14pt"/>
    </style:style>
    <style:style style:name="T39" style:family="text">
      <style:text-properties style:font-name="Times New Roman" fo:font-size="14pt" fo:language="en" fo:country="US" style:font-name-asian="TimesNewRomanPSMT" style:font-size-asian="14pt" style:font-size-complex="14pt"/>
    </style:style>
    <style:style style:name="T40" style:family="text">
      <style:text-properties style:font-name="Times New Roman" fo:font-size="14pt" style:text-underline-style="solid" style:text-underline-width="auto" style:text-underline-color="font-color" style:font-size-asian="14pt" style:font-size-complex="14pt"/>
    </style:style>
    <style:style style:name="T41" style:family="text">
      <style:text-properties style:font-name="Times New Roman" fo:font-size="14pt" style:letter-kerning="true" style:font-name-asian="Times New Roman1" style:font-size-asian="14pt" style:font-size-complex="14pt"/>
    </style:style>
    <style:style style:name="T42" style:family="text">
      <style:text-properties style:font-name="Times New Roman" fo:font-size="14pt" style:letter-kerning="true" style:font-size-asian="14pt" style:font-size-complex="14pt"/>
    </style:style>
    <style:style style:name="T43" style:family="text">
      <style:text-properties style:font-name="Times New Roman" fo:font-size="14pt" style:font-name-asian="Times New Roman1" style:font-size-asian="14pt" style:font-size-complex="14pt"/>
    </style:style>
    <style:style style:name="T44" style:family="text">
      <style:text-properties style:font-name="Times New Roman" fo:font-size="14pt" style:font-name-asian="Times New Roman1" style:font-size-asian="14pt" style:font-size-complex="14pt" style:font-weight-complex="bold"/>
    </style:style>
    <style:style style:name="T45" style:family="text">
      <style:text-properties style:font-name="Times New Roman" fo:font-size="14pt" fo:font-style="italic" style:font-size-asian="14pt" style:font-style-asian="italic" style:font-size-complex="14pt"/>
    </style:style>
    <style:style style:name="T46" style:family="text">
      <style:text-properties style:font-name="Times New Roman" fo:font-size="14pt" fo:font-style="italic" style:font-size-asian="14pt" style:font-style-asian="italic" style:font-size-complex="14pt" style:font-style-complex="italic"/>
    </style:style>
    <style:style style:name="T47" style:family="text">
      <style:text-properties style:font-name="Times New Roman" fo:font-size="14pt" fo:font-style="italic" fo:font-weight="bold" style:font-size-asian="14pt" style:font-style-asian="italic" style:font-weight-asian="bold" style:font-name-complex="Calibri1" style:font-size-complex="14pt" style:font-style-complex="italic" style:font-weight-complex="bold"/>
    </style:style>
    <style:style style:name="T48" style:family="text">
      <style:text-properties style:font-name="Times New Roman" fo:font-size="14pt" fo:font-style="italic" style:font-name-asian="TimesNewRomanPSMT" style:font-size-asian="14pt" style:font-style-asian="italic" style:font-size-complex="14pt"/>
    </style:style>
    <style:style style:name="T49" style:family="text">
      <style:text-properties style:font-name="Times New Roman" fo:font-size="14pt" fo:font-style="italic" style:font-name-asian="TimesNewRomanPS-BoldMT" style:font-size-asian="14pt" style:font-style-asian="italic" style:font-size-complex="14pt"/>
    </style:style>
    <style:style style:name="T50" style:family="text">
      <style:text-properties style:font-name="Times New Roman" fo:font-size="14pt" style:font-name-asian="TimesNewRomanPSMT" style:font-size-asian="14pt" style:font-size-complex="14pt"/>
    </style:style>
    <style:style style:name="T51" style:family="text">
      <style:text-properties style:font-name="Times New Roman" fo:font-size="14pt" fo:letter-spacing="-0.004cm" fo:language="uk" fo:country="UA" style:font-size-asian="14pt" style:font-size-complex="14pt"/>
    </style:style>
    <style:style style:name="T52" style:family="text">
      <style:text-properties style:font-name="Times New Roman" fo:font-size="14pt" fo:letter-spacing="-0.012cm" fo:language="uk" fo:country="UA" style:font-size-asian="14pt" style:font-size-complex="14pt"/>
    </style:style>
    <style:style style:name="T53" style:family="text">
      <style:text-properties style:font-name="Times New Roman" fo:font-size="14pt" fo:font-style="normal" style:font-size-asian="14pt" style:font-style-asian="normal" style:font-size-complex="14pt"/>
    </style:style>
    <style:style style:name="T54" style:family="text">
      <style:text-properties style:font-name="Times New Roman" fo:font-size="14pt" fo:background-color="#ffff00" style:font-size-asian="14pt" style:font-size-complex="14pt"/>
    </style:style>
    <style:style style:name="T55" style:family="text">
      <style:text-properties style:font-name="Times New Roman" fo:font-size="14pt" fo:font-weight="normal" style:font-size-asian="14pt" style:font-weight-asian="normal" style:font-size-complex="14pt"/>
    </style:style>
    <style:style style:name="T56" style:family="text">
      <style:text-properties style:font-name="Times New Roman" fo:font-size="14pt" style:font-name-asian="TimesNewRomanPS-BoldMT" style:font-size-asian="14pt" style:font-size-complex="14pt"/>
    </style:style>
    <style:style style:name="T57" style:family="text">
      <style:text-properties style:font-name="Times New Roman" fo:font-size="10pt" style:font-size-asian="10pt" style:font-size-complex="10pt"/>
    </style:style>
    <style:style style:name="T58" style:family="text">
      <style:text-properties style:font-name="Times New Roman" fo:font-size="10pt" fo:language="en" fo:country="US" style:font-size-asian="10pt" style:font-size-complex="10pt"/>
    </style:style>
    <style:style style:name="T59" style:family="text">
      <style:text-properties style:font-name="Times New Roman" fo:font-size="13pt" fo:language="uk" fo:country="UA" style:font-size-asian="13pt" style:font-size-complex="13pt"/>
    </style:style>
    <style:style style:name="T60" style:family="text">
      <style:text-properties style:font-name="Times New Roman" fo:font-size="20pt" style:letter-kerning="true" style:font-name-asian="Times New Roman1" style:font-size-asian="20pt" style:font-size-complex="20pt"/>
    </style:style>
    <style:style style:name="T61" style:family="text">
      <style:text-properties style:font-name="Times New Roman" fo:language="uk" fo:country="UA"/>
    </style:style>
    <style:style style:name="T62" style:family="text">
      <style:text-properties style:font-name="Times New Roman" fo:language="uk" fo:country="UA" style:font-size-complex="14pt"/>
    </style:style>
    <style:style style:name="T63" style:family="text">
      <style:text-properties style:font-name="Times New Roman" fo:font-size="10.5pt" style:font-size-asian="10.5pt" style:font-size-complex="10.5pt"/>
    </style:style>
    <style:style style:name="T64" style:family="text">
      <style:text-properties style:font-name="Times New Roman" fo:font-size="10.5pt" fo:language="uk" fo:country="UA" style:font-size-asian="10.5pt" style:font-size-complex="10.5pt"/>
    </style:style>
    <style:style style:name="T65" style:family="text">
      <style:text-properties style:font-name="Times New Roman" fo:font-size="10.5pt" fo:language="uk" fo:country="UA" fo:font-weight="bold" style:font-size-asian="10.5pt" style:font-weight-asian="bold" style:font-size-complex="10.5pt" style:font-weight-complex="bold"/>
    </style:style>
    <style:style style:name="T66" style:family="text">
      <style:text-properties style:font-name="Times New Roman" fo:font-size="13.5pt" style:font-size-asian="13.5pt" style:font-size-complex="13.5pt"/>
    </style:style>
    <style:style style:name="T67" style:family="text">
      <style:text-properties style:font-name="Times New Roman" fo:font-size="12pt" fo:language="uk" fo:country="UA" style:font-size-asian="12pt" style:font-size-complex="12pt"/>
    </style:style>
    <style:style style:name="T68" style:family="text">
      <style:text-properties style:font-name="Times New Roman" fo:language="en" fo:country="US"/>
    </style:style>
    <style:style style:name="T69" style:family="text">
      <style:text-properties fo:font-size="14pt" style:font-size-asian="14pt" style:font-size-complex="14pt"/>
    </style:style>
    <style:style style:name="T70" style:family="text">
      <style:text-properties fo:font-size="14pt" fo:language="uk" fo:country="UA" style:font-size-asian="14pt" style:font-size-complex="14pt"/>
    </style:style>
    <style:style style:name="T71" style:family="text">
      <style:text-properties fo:font-size="14pt" fo:language="uk" fo:country="UA" fo:font-weight="normal" style:font-size-asian="14pt" style:font-weight-asian="normal" style:font-size-complex="14pt" style:font-weight-complex="normal"/>
    </style:style>
    <style:style style:name="T72" style:family="text">
      <style:text-properties fo:font-size="14pt" fo:font-weight="normal" style:font-size-asian="14pt" style:font-weight-asian="normal" style:font-size-complex="14pt" style:font-weight-complex="normal"/>
    </style:style>
    <style:style style:name="T73" style:family="text">
      <style:text-properties fo:font-size="14pt" fo:language="en" fo:country="US" fo:font-weight="normal" style:font-size-asian="14pt" style:font-weight-asian="normal" style:font-size-complex="14pt" style:font-weight-complex="normal"/>
    </style:style>
    <style:style style:name="T74" style:family="text">
      <style:text-properties style:font-size-complex="14pt"/>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fo:font-style="italic" fo:font-weight="bold" style:font-style-asian="italic" style:font-weight-asian="bold" style:font-size-complex="14pt" style:font-style-complex="italic" style:font-weight-complex="bold"/>
    </style:style>
    <style:style style:name="T77" style:family="text">
      <style:text-properties style:text-position="0% 100%" style:font-name="Times New Roman" fo:font-size="14pt" style:font-size-asian="14pt" style:font-size-complex="14pt"/>
    </style:style>
    <style:style style:name="T78" style:family="text">
      <style:text-properties style:text-position="0% 100%" style:font-name="Times New Roman" fo:font-size="14pt" fo:language="uk" fo:country="UA" style:font-size-asian="14pt" style:font-size-complex="14pt"/>
    </style:style>
    <style:style style:name="T79" style:family="text">
      <style:text-properties fo:color="#00000a"/>
    </style:style>
    <style:style style:name="T80" style:family="text">
      <style:text-properties fo:color="#00000a" style:font-name="Times New Roman" fo:font-size="14pt" style:font-size-asian="14pt" style:font-name-complex="Times New Roman1" style:font-size-complex="14pt"/>
    </style:style>
    <style:style style:name="T81" style:family="text">
      <style:text-properties fo:color="#00000a" style:font-name="Times New Roman" fo:font-size="14pt" fo:language="uk" fo:country="UA" style:font-size-asian="14pt" style:font-name-complex="Times New Roman1" style:font-size-complex="14pt"/>
    </style:style>
    <style:style style:name="T82" style:family="text">
      <style:text-properties fo:color="#00000a" style:font-name="Times New Roman" fo:font-size="14pt" fo:language="uk" fo:country="UA" style:font-size-asian="14pt" style:font-size-complex="14pt"/>
    </style:style>
    <style:style style:name="T83" style:family="text">
      <style:text-properties fo:color="#00000a" style:font-name="Times New Roman" fo:font-size="14pt" fo:language="uk" fo:country="UA" fo:font-weight="bold" style:font-size-asian="14pt" style:font-weight-asian="bold" style:font-name-complex="Times New Roman1" style:font-size-complex="14pt" style:font-weight-complex="bold"/>
    </style:style>
    <style:style style:name="T84" style:family="text">
      <style:text-properties fo:color="#00000a" style:font-name="Times New Roman" fo:font-size="14pt" fo:language="uk" fo:country="UA" fo:font-style="normal" style:font-size-asian="14pt" style:font-style-asian="normal" style:font-name-complex="Times New Roman1" style:font-size-complex="14pt"/>
    </style:style>
    <style:style style:name="T85" style:family="text">
      <style:text-properties fo:color="#00000a" style:font-name="Times New Roman" fo:font-size="14pt" fo:language="uk" fo:country="UA" fo:font-style="italic" style:font-size-asian="14pt" style:font-style-asian="italic" style:font-name-complex="Times New Roman1" style:font-size-complex="14pt"/>
    </style:style>
    <style:style style:name="T86" style:family="text">
      <style:text-properties fo:color="#00000a" style:font-name="Times New Roman" fo:font-size="14pt" fo:language="uk" fo:country="UA" fo:font-style="italic" style:text-underline-style="none" style:font-size-asian="14pt" style:font-style-asian="italic" style:font-size-complex="14pt"/>
    </style:style>
    <style:style style:name="T87" style:family="text">
      <style:text-properties fo:color="#00000a" style:font-name="Times New Roman" fo:font-size="14pt" fo:language="uk" fo:country="UA" style:text-underline-style="none" style:font-size-asian="14pt" style:font-size-complex="14pt"/>
    </style:style>
    <style:style style:name="T88" style:family="text">
      <style:text-properties fo:color="#00000a" style:font-name="Times New Roman" fo:font-size="14pt" style:text-underline-style="none" style:font-size-asian="14pt" style:font-size-complex="14pt"/>
    </style:style>
    <style:style style:name="T89" style:family="text">
      <style:text-properties fo:color="#00000a" style:font-name="Times New Roman" fo:font-size="14pt" style:text-underline-style="none" style:font-size-asian="14pt" style:font-name-complex="Times New Roman1" style:font-size-complex="14pt"/>
    </style:style>
    <style:style style:name="T90" style:family="text">
      <style:text-properties fo:color="#00000a" style:font-name="Times New Roman" fo:font-size="14pt" fo:font-style="normal" style:font-size-asian="14pt" style:font-style-asian="normal" style:font-name-complex="Times New Roman1" style:font-size-complex="14pt"/>
    </style:style>
    <style:style style:name="T91" style:family="text">
      <style:text-properties fo:color="#00000a" style:font-name="Times New Roman" fo:font-size="14pt" fo:language="en" fo:country="US" style:font-size-asian="14pt" style:font-size-complex="14pt"/>
    </style:style>
    <style:style style:name="T92" style:family="text">
      <style:text-properties fo:color="#00000a" style:font-name="Times New Roman" fo:font-size="14pt" fo:language="en" fo:country="US" style:text-underline-style="none" style:font-size-asian="14pt" style:font-size-complex="14pt"/>
    </style:style>
    <style:style style:name="T93" style:family="text">
      <style:text-properties fo:color="#00000a" style:font-name="Times New Roman" fo:font-size="14pt" fo:language="en" fo:country="US" fo:font-style="italic" style:text-underline-style="none" style:font-size-asian="14pt" style:font-style-asian="italic" style:font-size-complex="14pt"/>
    </style:style>
    <style:style style:name="T94" style:family="text">
      <style:text-properties fo:color="#00000a" style:font-name="Times New Roman" fo:font-size="14pt" fo:font-style="italic" style:text-underline-style="none" style:font-size-asian="14pt" style:font-style-asian="italic" style:font-size-complex="14pt" style:font-style-complex="italic"/>
    </style:style>
    <style:style style:name="T95" style:family="text">
      <style:text-properties fo:color="#00000a" fo:font-size="14pt" style:font-size-asian="14pt" style:font-size-complex="14pt"/>
    </style:style>
    <style:style style:name="T96" style:family="text">
      <style:text-properties fo:color="#00000a" fo:font-size="14pt" fo:language="uk" fo:country="UA" style:font-size-asian="14pt" style:font-size-complex="14pt"/>
    </style:style>
    <style:style style:name="T97" style:family="text">
      <style:text-properties fo:color="#00000a" fo:font-size="14pt" fo:language="uk" fo:country="UA" fo:font-weight="normal" style:font-size-asian="14pt" style:font-weight-asian="normal" style:font-size-complex="14pt"/>
    </style:style>
    <style:style style:name="T98" style:family="text">
      <style:text-properties fo:color="#00000a" fo:font-size="14pt" fo:language="uk" fo:country="UA" style:text-underline-style="none" style:font-size-asian="14pt" style:font-size-complex="14pt"/>
    </style:style>
    <style:style style:name="T99" style:family="text">
      <style:text-properties fo:color="#00000a" fo:font-size="14pt" fo:language="uk" fo:country="UA" style:font-name-asian="Times New Roman1" style:font-size-asian="14pt" style:font-size-complex="14pt"/>
    </style:style>
    <style:style style:name="T100" style:family="text">
      <style:text-properties fo:color="#00000a" fo:font-size="14pt" fo:language="uk" fo:country="UA" fo:font-weight="bold" style:font-size-asian="14pt" style:font-weight-asian="bold" style:font-name-complex="Calibri1" style:font-size-complex="14pt" style:font-weight-complex="bold"/>
    </style:style>
    <style:style style:name="T101" style:family="text">
      <style:text-properties fo:color="#00000a" fo:font-size="14pt" fo:language="en" fo:country="US" style:font-size-asian="14pt" style:font-size-complex="14pt"/>
    </style:style>
    <style:style style:name="T102" style:family="text">
      <style:text-properties fo:color="#00000a" fo:font-size="14pt" fo:language="en" fo:country="US" style:text-underline-style="none" style:font-size-asian="14pt" style:font-size-complex="14pt"/>
    </style:style>
    <style:style style:name="T103" style:family="text">
      <style:text-properties fo:color="#00000a" fo:font-size="14pt" fo:language="en" fo:country="US" fo:font-weight="bold" style:font-size-asian="14pt" style:font-weight-asian="bold" style:font-name-complex="Calibri1" style:font-size-complex="14pt" style:font-weight-complex="bold"/>
    </style:style>
    <style:style style:name="T104" style:family="text">
      <style:text-properties fo:color="#00000a" fo:font-size="14pt" style:font-name-asian="Times New Roman1" style:font-size-asian="14pt" style:font-size-complex="14pt"/>
    </style:style>
    <style:style style:name="T105" style:family="text">
      <style:text-properties fo:color="#00000a" fo:font-size="14pt" fo:font-weight="normal" style:font-size-asian="14pt" style:font-weight-asian="normal" style:font-size-complex="14pt"/>
    </style:style>
    <style:style style:name="T106" style:family="text">
      <style:text-properties fo:color="#00000a" fo:font-size="14pt" style:text-underline-style="none" style:font-size-asian="14pt" style:font-size-complex="14pt"/>
    </style:style>
    <style:style style:name="T107" style:family="text">
      <style:text-properties fo:color="#00000a" fo:font-size="14pt" fo:font-style="italic" style:font-size-asian="14pt" style:font-style-asian="italic" style:font-size-complex="14pt" style:font-style-complex="italic"/>
    </style:style>
    <style:style style:name="T108" style:family="text">
      <style:text-properties fo:color="#00000a" fo:font-size="14pt" fo:font-weight="bold" style:font-size-asian="14pt" style:font-weight-asian="bold" style:font-name-complex="Calibri1" style:font-size-complex="14pt" style:font-weight-complex="bold"/>
    </style:style>
    <style:style style:name="T109" style:family="text">
      <style:text-properties fo:color="#00000a" fo:language="en" fo:country="US" style:text-underline-style="none"/>
    </style:style>
    <style:style style:name="T110" style:family="text">
      <style:text-properties fo:color="#00000a" fo:language="uk" fo:country="UA"/>
    </style:style>
    <style:style style:name="T111" style:family="text">
      <style:text-properties fo:color="#00000a" fo:language="uk" fo:country="UA" fo:font-weight="bold" style:font-weight-asian="bold" style:font-weight-complex="bold"/>
    </style:style>
    <style:style style:name="T112" style:family="text">
      <style:text-properties fo:language="ru" fo:country="RU" style:font-size-complex="14pt"/>
    </style:style>
    <style:style style:name="T113" style:family="text">
      <style:text-properties fo:color="#0070c0" style:font-name="Times New Roman" fo:font-size="14pt" fo:language="uk" fo:country="UA" style:font-name-asian="TimesNewRomanPSMT" style:font-size-asian="14pt" style:font-size-complex="14pt"/>
    </style:style>
    <style:style style:name="T114" style:family="text">
      <style:text-properties fo:language="uk" fo:country="UA"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start text:name="_Hlk88163054"/><text:bookmark text:name="_GoBack"/>Одеський національний університет імені І.І. Мечникова</text:p>
      <text:p text:style-name="P8"/>
      <text:p text:style-name="P8">Економіко-правовий факультет</text:p>
      <text:p text:style-name="P8"/>
      <text:p text:style-name="P8">Кафедра цивільно-правових дисциплін</text:p>
      <text:p text:style-name="P8"/>
      <text:p text:style-name="P8"/>
      <text:p text:style-name="P11"/>
      <text:p text:style-name="P82">Д и п л о м н а <text:s/>р о б о т а</text:p>
      <text:p text:style-name="P24"/>
      <text:p text:style-name="P5"><text:span text:style-name="T9">«П</text:span><text:span text:style-name="T30">равове регулювання спадкових відносин, ускладнених </text:span></text:p>
      <text:p text:style-name="P5"><text:span text:style-name="T30">іноземним елементом</text:span><text:span text:style-name="T9">»</text:span></text:p>
      <text:p text:style-name="P5"><text:span text:style-name="T4">«</text:span><text:span text:style-name="T34">The Legal Regulation of Hereditary Relations complicated by a Foreign Element</text:span><text:span text:style-name="T4">»</text:span></text:p>
      <text:p text:style-name="P21"/>
      <text:p text:style-name="P5"><text:span text:style-name="T2">на здобуття ступеня вищої освіти </text:span><text:span text:style-name="T4">«</text:span><text:span text:style-name="T2">магістр</text:span><text:span text:style-name="T4">»</text:span></text:p>
      <text:p text:style-name="P8"/>
      <text:p text:style-name="P11"/>
      <text:p text:style-name="P11"/>
      <text:p text:style-name="P4"><text:span text:style-name="T4"><text:s text:c="55"/>Виконала</text:span><text:span text:style-name="T2">:</text:span><text:span text:style-name="T4"> студентка заочної форми навчання</text:span></text:p>
      <text:p text:style-name="P62"><text:s text:c="55"/>спеціальності 081 Право</text:p>
      <text:p text:style-name="P66"><text:s text:c="55"/>Бламар Олена Олександрівна</text:p>
      <text:p text:style-name="P42"/>
      <text:p text:style-name="P43"/>
      <text:p text:style-name="P62"><text:s text:c="56"/>Науковий керівник: </text:p>
      <text:p text:style-name="P62"><text:s text:c="56"/>д.ю.н., проф. <text:s/>Канзафарова І. С. __________ <text:s text:c="61"/></text:p>
      <text:p text:style-name="P62"><text:s text:c="56"/>Рецензент: </text:p>
      <text:p text:style-name="P62"><text:s text:c="56"/>к.ю.н., доц. Валах В. В. <text:s/></text:p>
      <text:p text:style-name="P12"/>
      <text:p text:style-name="P13"/>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0">Рекомендовано до захисту:</text:p>
            <text:p text:style-name="P26"><text:span text:style-name="T4">п</text:span><text:span text:style-name="T2">ротокол засідання кафедри</text:span></text:p>
            <text:p text:style-name="P80">№ 3 <text:s/>від <text:s/>26.11.2021 р. </text:p>
            <text:p text:style-name="P9"/>
            <text:p text:style-name="P80">Завідувач кафедри</text:p>
            <text:p text:style-name="P6"><text:span text:style-name="T40"><text:tab/></text:span><text:span text:style-name="T2"> проф</text:span><text:span text:style-name="T4">. Канзафарова І. С. <text:s text:c="4"/></text:span><text:span text:style-name="T2"><text:s/></text:span></text:p>
            <text:p text:style-name="P83"><text:tab/>(підпис)<text:tab/></text:p>
          </table:table-cell>
          <table:table-cell table:style-name="Таблица1.A1" office:value-type="string">
            <text:p text:style-name="P81">Захищено на засіданні ЕК № 6</text:p>
            <text:p text:style-name="P27"><text:span text:style-name="T2">протокол № </text:span><text:span text:style-name="T4"><text:s text:c="4"/></text:span><text:span text:style-name="T2"><text:s/>від</text:span><text:span text:style-name="T4"> </text:span><text:span text:style-name="T2">________</text:span><text:span text:style-name="T4">_</text:span><text:span text:style-name="T2">2021 р.<text:tab/></text:span></text:p>
            <text:p text:style-name="P7"><text:span text:style-name="T2">Оцінка______________/___</text:span><text:span text:style-name="T57"><text:tab/></text:span><text:span text:style-name="T2">___/____</text:span></text:p>
            <text:p text:style-name="P7"><text:span text:style-name="T57">(за національною шкалою/шкалою ЕСТ</text:span><text:span text:style-name="T58">S</text:span><text:span text:style-name="T57">/ бали)</text:span></text:p>
            <text:p text:style-name="P9"/>
            <text:p text:style-name="P80">Голова ЕК</text:p>
            <text:p text:style-name="P4"><text:span text:style-name="T2">_________ </text:span><text:span text:style-name="T4">проф. </text:span><text:span text:style-name="T2">Степанова Т.В.</text:span></text:p>
            <text:p text:style-name="P84"><text:tab/>(підпис)<text:tab/></text:p>
          </table:table-cell>
        </table:table-row>
        <table:table-row table:style-name="Таблица1.1">
          <table:table-cell table:style-name="Таблица1.A1" office:value-type="string">
            <text:p text:style-name="P22"/>
            <text:p text:style-name="P22"/>
            <text:p text:style-name="P22"/>
            <text:p text:style-name="P22"/>
          </table:table-cell>
          <table:table-cell table:style-name="Таблица1.A1" office:value-type="string">
            <text:p text:style-name="P22"/>
            <text:p text:style-name="P22"/>
            <text:p text:style-name="P22"/>
          </table:table-cell>
        </table:table-row>
      </table:table>
      <text:p text:style-name="P12">Одеса – 2021<text:bookmark-end text:name="_Hlk88163054"/></text:p>
      <text:p text:style-name="P69"/>
      <text:p text:style-name="P69"/>
      <text:p text:style-name="P69"/>
      <text:p text:style-name="P69"><text:soft-page-break/>ЗМІСТ</text:p>
      <text:p text:style-name="P16"/>
      <text:h text:style-name="P26" text:outline-level="1"><text:span text:style-name="T12">ВСТУП</text:span><text:span text:style-name="T15">…………………………………………………………………………….4</text:span></text:h>
      <text:h text:style-name="P28" text:outline-level="1"><text:span text:style-name="T13">РОЗДІЛ 1. ТЕОРЕТИКО-МЕТОДОЛОГІЧНІ ОСНОВИ ПРАВОВОГО РЕГУЛЮВАННЯ СПАДКОВИХ ВІДНОСИН, УСКЛАДНЕНИХ ІНОЗЕМНИМ ЕЛЕМЕНТОМ</text:span><text:span text:style-name="T16">………………………………………………….8</text:span></text:h>
      <text:h text:style-name="P20" text:outline-level="1">1.1. Категорія «іноземний елемент» та її значення у міжнародному приватному праві………………………………………………………………………………..8</text:h>
      <text:p text:style-name="P35">1.2. Поняття спадкування та спадкових правовідносин, ускладнених іноземним елементом……………………………………………………………15</text:p>
      <text:p text:style-name="P29"><text:span text:style-name="T10">Висновки до Розділу 1</text:span><text:span text:style-name="T4">……………………………………………….................27</text:span></text:p>
      <text:h text:style-name="P17" text:outline-level="1"/>
      <text:h text:style-name="P28" text:outline-level="1"><text:span text:style-name="T13">РОЗДІЛ 2. МЕТОДИ ТА ДЖЕРЕЛА ПРАВОВОГО РЕГУЛЮВАННЯ СПАДКОВИХ ВІДНОСИН, УСКЛАДНЕНИХ ІНОЗЕМНИМ ЕЛЕМЕНТОМ</text:span><text:span text:style-name="T16">…………………………………………………………………..30</text:span></text:h>
      <text:h text:style-name="P20" text:outline-level="1">2.1. Регулювання спадкових відносин на внутрішньодержавному рівні. Спеціальні методи регулювання спадкових відносин, ускладнених іноземним елементом………………………………………………………………………...30</text:h>
      <text:h text:style-name="P20" text:outline-level="1">2.2. Міжнародні договори як регулятори спадкових відносин, ускладнених іноземним елементом……………………………………………………………38</text:h>
      <text:h text:style-name="P77" text:outline-level="1">2.3. Законодавчі акти іноземних держав як джерела правового регулювання спадкових відносин, ускладнених іноземним елементом……………………..46</text:h>
      <text:h text:style-name="P28" text:outline-level="1"><text:span text:style-name="T10">Висновки до Розділу 2</text:span><text:span text:style-name="T4">…………………………………………………………..52</text:span></text:h>
      <text:h text:style-name="P20" text:outline-level="1"/>
      <text:h text:style-name="P28" text:outline-level="1"><text:span text:style-name="T13">РОЗДІЛ 3. СПАДКУВАННЯ ОКРЕМИХ ВИДІВ МАЙНА В РАМКАХ ПРАВОВІДНОСИН, УСКЛАДНЕНИХ ІНОЗЕМНИМ ЕЛЕМЕНТОМ</text:span><text:span text:style-name="T16">...54</text:span></text:h>
      <text:h text:style-name="P20" text:outline-level="1"><text:soft-page-break/>3.1. Спадкування нерухомого майна в рамках правовідносин, ускладнених іноземним елементом……………………………………………………………54</text:h>
      <text:h text:style-name="P20" text:outline-level="1">3.2. Спадкування майнових авторських прав у рамках правовідносин, ускладнених іноземним елементом……………………………………………..60</text:h>
      <text:h text:style-name="P20" text:outline-level="1">3.3. Відумерла спадщина у правовідносинах, ускладнених іноземним елементом………………………………………………………………………...72</text:h>
      <text:h text:style-name="P28" text:outline-level="1"><text:span text:style-name="T10">Висновки до Розділу 3</text:span><text:span text:style-name="T4">………………………………………………………….81</text:span></text:h>
      <text:h text:style-name="P72" text:outline-level="1"/>
      <text:h text:style-name="P28" text:outline-level="1"><text:span text:style-name="T13">ВИСНОВКИ</text:span><text:span text:style-name="T15">……………………………………………………………………..83</text:span></text:h>
      <text:h text:style-name="P20" text:outline-level="1"/>
      <text:h text:style-name="P28" text:outline-level="1"><text:span text:style-name="T13">СПИСОК ВИКОРИСТАНИХ ДЖЕРЕЛ</text:span><text:span text:style-name="T15">…………………………………….86</text:span></text:h>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14"/>
      <text:p text:style-name="P15">ВСТУП</text:p>
      <text:p text:style-name="P15"/>
      <text:p text:style-name="P49"><text:span text:style-name="T4"><text:s text:c="8"/></text:span><text:span text:style-name="T9">Актуальність теми.</text:span><text:span text:style-name="T4"> Переміщення населення між країнами, що пов'язане <text:s/>як зі звичною міграцією, так і з трудовою, збільшенням кількості біженців, що залишили свої країни з економічних причин, має неминучим наслідком виникнення питань спадкування. Адже переселенці, як правило, пов'язані родинними відносинами з окремими громадянами країни свого походження або мають майно в інших країнах, що і є основою для виникнення справ про спадкування, ускладнене іноземним елементом. Наявність іноземного елемента у спадкових відносинах є передумовою визначення права, яке має бути застосоване у конкретній ситуації. При цьому слід мати на увазі, що спадкове право різних країн відрізняється багатьма аспектами, зокрема: способами та строками прийняття спадщини та відмови від неї; визначенням черговості та кола спадкоємців; порядком визначення та спадкування рухомого та нерухомого майна; різними підходами до оцінки форми та дійсності заповіту. Все це, в цілому, ускладнює проведення уніфікації матеріально-правових норм, спрямованих на врегулювання відповідних суспільних відносин. </text:span></text:p>
      <text:p text:style-name="P49"><text:span text:style-name="T4"><text:s text:c="5"/></text:span><text:span text:style-name="T5"><text:s text:c="2"/></text:span><text:span text:style-name="T4">Зазначені вище розбіжності внутрішнього законодавства різних країн у сфері спадкування призводять до конфліктів юридичного характеру, зокрема щодо кваліфікації спадкових відносин як ускладнених іноземним елементом, щодо вибору належного правопорядку, щодо кваліфікації спадкового майна тощо, а застосування спеціальних методів регулювання спадкових відносин, ускладнених іноземним елементом, не завжди є ефективним. Тому </text:span><text:soft-page-break/><text:span text:style-name="T4">дослідження інституту спадкування, ускладненого іноземним елементом, є важливим не лише з наукової, а і з практичної точки зору. <text:s text:c="3"/></text:span></text:p>
      <text:p text:style-name="P28"><text:span text:style-name="T4"><text:s text:c="5"/>Окремі питання спадкування, ускладненого іноземним елементом, досліджувалися за радянських часів у наукових працях О. В. Гренкової, Л. Ф. Кічігіна, Л. А. Лунца, Н. В. Орлової, А. А. Рубанова, К. В. Храмцова. Серед українських авторів дослідження окремих проблем інституту спадкування, ускладненого іноземним елементом, здійснювали О. О. Бичківський, В. В. Валах, І. А. Діковська, О. О. Кармаза, В. І. Кисіль, Н. В. Кулак, В. Р. Любінецька, М. О. Михайлів, О. В. Розгон, А. А. Степанюк, </text:span><text:span text:style-name="T18">У. О. Слабошпицька, </text:span><text:span text:style-name="T4">Г. С. Фединяк, Є. І. Фурса, Т. С. Хороша. Серед іноземних вчених слід відмітити праці О. Ю. Боровик, В. Л. Толстих, І. М. Горбункової, І. Г. Медведєвої, В. Б. Панічкинова. <text:s/></text:span></text:p>
      <text:p text:style-name="P50"><text:span text:style-name="T10">Об’єктом дослідження</text:span><text:span text:style-name="T4"> є суспільні відносини зі спадкування, в яких присутній іноземний елемент.</text:span></text:p>
      <text:p text:style-name="P50"><text:span text:style-name="T31">Предметом досліджен</text:span><text:span text:style-name="T2">ня є правове регулювання спадкових відносин, ускладнених іноземним елементом.</text:span></text:p>
      <text:p text:style-name="P50"><text:span text:style-name="T31">Мета і задачі дослідження</text:span><text:span text:style-name="T2">. Метою дослідження є формування теоретичних положень, які відображають особливості спадкування, ускладненого іноземним елементом, а також розробка на їх основі пропозицій з удосконалення правового регулювання відносин, що виникають при спадкуванні</text:span><text:span text:style-name="T4">,</text:span><text:span text:style-name="T2"> ускладненому іноземним елементом.</text:span></text:p>
      <text:p text:style-name="P91">Окреслена мета зумовила такі задачі дослідження:</text:p>
      <text:p text:style-name="P50"><text:span text:style-name="T2">- </text:span><text:span text:style-name="T4">визначити зміст категорії «іноземний елемент» та її значення у міжнародному приватному праві</text:span><text:span text:style-name="T2">;</text:span></text:p>
      <text:p text:style-name="P50"><text:span text:style-name="T2">- </text:span><text:span text:style-name="T4">визначити поняття спадкування та спадкових правовідносин, ускладнених іноземним елементом;</text:span></text:p>
      <text:p text:style-name="P50"><text:span text:style-name="T4">- охарактеризувати методи </text:span><text:span text:style-name="T15">регулювання спадкових відносин, ускладнених іноземним елементом;</text:span><text:span text:style-name="T47"> </text:span></text:p>
      <text:p text:style-name="P50"><text:soft-page-break/><text:span text:style-name="T8">- </text:span><text:span text:style-name="T3">визначити </text:span><text:span text:style-name="T8">роль</text:span><text:span text:style-name="T2"> міжнародних договорів </text:span><text:span text:style-name="T4">та законодавства зарубіжних країн </text:span><text:span text:style-name="T2">як</text:span><text:span text:style-name="T15"> регуляторів спадкових відносин, ускладнених іноземним елементом;</text:span></text:p>
      <text:p text:style-name="P50"><text:span text:style-name="T15">- з</text:span><text:span text:style-name="T41">’</text:span><text:span text:style-name="T15">ясувати особливості спадкування нерухомого майна в рамках правовідносин, ускладнених іноземним елементом;</text:span></text:p>
      <text:p text:style-name="P50"><text:span text:style-name="T15">- <text:s/>з</text:span><text:span text:style-name="T41">’</text:span><text:span text:style-name="T15">ясувати особливості</text:span><text:span text:style-name="T2"> спадкування майнових авторських прав</text:span><text:span text:style-name="T4"> </text:span><text:span text:style-name="T15">в рамках правовідносин, ускладнених іноземним елементом;</text:span></text:p>
      <text:p text:style-name="P92">- розкрити сутність переходу права на майно померлого до держави в рамках правовідносин, ускладнених іноземним елементом;</text:p>
      <text:p text:style-name="P50"><text:span text:style-name="T15">- сформувати </text:span><text:span text:style-name="T2">пропозиці</text:span><text:span text:style-name="T4">ї</text:span><text:span text:style-name="T2"> з удосконалення правового регулювання відносин, що виникають при спадкуванні</text:span><text:span text:style-name="T4">,</text:span><text:span text:style-name="T2"> ускладненому іноземним елементом.</text:span></text:p>
      <text:p text:style-name="P50"><text:span text:style-name="T9"><text:s text:c="2"/>Методи дослідження</text:span><text:span text:style-name="T4">. Філософсько-світоглядною основою дослідження є матеріалістична діалектика. Спадкування з іноземним елементом розглядається у розвитку та взаємозв’язку з іншими явищами об’єктивної дійсності в цілому та державно-правової зокрема.</text:span></text:p>
      <text:p text:style-name="P50"><text:span text:style-name="T4"><text:s text:c="2"/>Дипломна робота </text:span><text:span text:style-name="T21">ґрунтується на комплексному застосуванні загальнонаукових та спеціальних методів наукового пізнання відповідно до мети та задач дослідження, з урахуванням визначених об’єкта та предмета дослідження. </text:span></text:p>
      <text:p text:style-name="P93">В процесі дослідження було використано такі формально-логічні прийоми та методи, як порівняння, аналіз, синтез, дедукція, індукція, умовивід за аналогією, абстрагування, узагальнення. <text:s/></text:p>
      <text:p text:style-name="P94"><text:s text:c="7"/>Системний підхід було використано при дослідженні спадкових відносин, ускладнених іноземним елементом, як явища об'єктивної дійсності, визначенні їх структури та особливостей юридичних механізмів, що застосовуються для їх регулювання. </text:p>
      <text:p text:style-name="P50"><text:span text:style-name="T4"><text:s/>За допомогою спеціальних методів, зокрема, формально-юридичного методу, досліджувалися юридичні тексти та юридичні факти, здійснювалося їх тлумачення (у логічній послідовності з використанням спеціальних юридичних термінів та конструкцій). </text:span><text:span text:style-name="T2">За допомогою цього методу були </text:span><text:soft-page-break/><text:span text:style-name="T2">визначені форми прояву іноземного елементу у спадкових правовідносинах.</text:span><text:span text:style-name="T4"> </text:span><text:span text:style-name="T2">Порівняльно-правовий метод дозволив дослідити зарубіжний досвід правового регулювання спадкових відносин, ускладнених іноземним елементом. За допомогою історико-правового методу досліджена динаміка регулювання окремих аспектів спадкових відносин, ускладнених іноземним елементом</text:span><text:span text:style-name="T4">,</text:span><text:span text:style-name="T2"> у різні історичні періоди. </text:span></text:p>
      <text:p text:style-name="P95"><text:s text:c="7"/>Основні положення і висновки дипломного дослідження базуються на аналізі загальних досягнень юридичної науки в цілому, цивілістики та теорії міжнародного приватного права, а також міжнародних правових актів, нормативно-правових актів та судової практики України та окремих зарубіжних країн.</text:p>
      <text:p text:style-name="P51"/>
      <text:h text:style-name="P17" text:outline-level="1"/>
      <text:h text:style-name="P73"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text:soft-page-break/></text:h>
      <text:h text:style-name="P87" text:outline-level="1"/>
      <text:p text:style-name="P90"><text:span text:style-name="T114">ВИСНОВКИ</text:span></text:p>
      <text:p text:style-name="P33"/>
      <text:p text:style-name="P29"><text:span text:style-name="T14"><text:s text:c="10"/></text:span><text:span text:style-name="T19">Результатом дипломного дослідження стали такі висновки.</text:span></text:p>
      <text:list xml:id="list8100533883921648548" text:style-name="WWNum14">
        <text:list-item>
          <text:p text:style-name="P108">Категорія «іноземний елемент» має подвійну природу, що зумовлює її призначення. <text:s/>З одного боку, іноземний елемент є тією обставиною, яка зумовлює колізійне питання та застосування норм міжнародного права, <text:s/>з іншого – іноземний елемент є критерієм зв'язку з іноземним правом. </text:p>
        </text:list-item>
        <text:list-item>
          <text:p text:style-name="P109"><text:span text:style-name="T4">Зв'язок конкретних суспільних відносин з правопорядками двох і більше країн можна встановити шляхом оцінки суб’єкта та / або об’єкта зазначених відносин або юридичного факту, який зумовлює динаміку таких правовідносин.</text:span><text:span text:style-name="T17"> При цьому, </text:span><text:span text:style-name="T4">громадянство, місце знаходження об'єкта, юридичний факт є тими ознаками, властивостями, які зумовлюють специфіку окремих структурних елементів зазначених правовідносин або юридичного факту, що має наслідком застосування до цих правовідносин норм міжнародного приватного права. </text:span></text:p>
        </text:list-item>
        <text:list-item>
          <text:p text:style-name="P109"><text:span text:style-name="T4">Форми прояву іноземного елемента у спадкових правовідносинах виявляються у такому: суб’єкти даних правовідносин є</text:span><text:span text:style-name="T2"> громадянами</text:span><text:span text:style-name="T4"> </text:span><text:span text:style-name="T2">різних </text:span><text:span text:style-name="T4"><text:s/>країн</text:span><text:span text:style-name="T2"> </text:span><text:span text:style-name="T4">або </text:span><text:span text:style-name="T2">прожива</text:span><text:span text:style-name="T4">ють у</text:span><text:span text:style-name="T2"> різних країнах</text:span><text:span text:style-name="T4">;</text:span><text:span text:style-name="T2"> </text:span><text:span text:style-name="T4">об’єкт даних правовідносин має знаходитись </text:span><text:span text:style-name="T2">за кордоном</text:span><text:span text:style-name="T4">;</text:span><text:span text:style-name="T2"> </text:span><text:span text:style-name="T4">юридичний </text:span><text:span text:style-name="T2">факт, що </text:span><text:span text:style-name="T4">зумовив динаміку </text:span><text:span text:style-name="T2">даних <text:s/></text:span><text:span text:style-name="T4">право</text:span><text:span text:style-name="T2">відносин</text:span><text:span text:style-name="T4">, має настати за кордоном. </text:span></text:p>
        </text:list-item>
        <text:list-item>
          <text:p text:style-name="P109"><text:span text:style-name="T4">У</text:span><text:span text:style-name="T2"> спадкових </text:span><text:span text:style-name="T4">право</text:span><text:span text:style-name="T2">відносинах</text:span><text:span text:style-name="T4">, ускладнених іноземним елементом,</text:span><text:span text:style-name="T2"> значення набуває </text:span><text:span text:style-name="T4">не правоздатність спадкодавця, яку він втратив у момент смерті, а останнє </text:span><text:span text:style-name="T2">місце проживання (дом</text:span><text:span text:style-name="T4">іцилі</text:span><text:span text:style-name="T2">й) спадкодавця</text:span><text:span text:style-name="T4"> або його громадянство. Закон України «Про міжнародне приватне право» вживає різну термінологію у колізійних спадкових нормах, зокрема, «останнє місце проживання» (ст. 70), «постійне місце проживання» (ст. 72), «звичайне місце перебування спадкодавця» (ст. 72). Оскільки категорія «місце проживання» спадкодавця є ключовою для визначення права, що застосовується до </text:span><text:soft-page-break/><text:span text:style-name="T4">спадкових відносин, зазначені термінологічні розбіжності на практиці можуть мати негативні наслідки. З метою впорядкування відповідних норм Закону України «Про міжнародне приватне право» пропонується використовувати термін «звичайне місце проживання», який закріплений у Регламенті № 650/2012 Європейського парламенту і Ради від 4 липня 2012 та вказує на державу, де розташований центр інтересів життя спадкодавця.</text:span></text:p>
        </text:list-item>
        <text:list-item>
          <text:p text:style-name="P109"><text:span text:style-name="T4">Р</text:span><text:span text:style-name="T2">егулювання спадкових відносин з іноземним елементом у міжнародному приватному праві здійснюється </text:span><text:span text:style-name="T4">у два етапи. </text:span><text:span text:style-name="T2">Спочатку застосовується колізійна норма, яка визначає, правопорядок якої держави підлягає застосуванню до правовідносин з іноземним елементом. Далі у визначеному правопорядку відшуковується відповідна норма матеріального права і знаходиться відповідь на конкретне питання. При цьому у кожному конкретному випадку </text:span><text:span text:style-name="T4">застосовуються </text:span><text:span text:style-name="T2">міжнарод</text:span><text:span text:style-name="T4">ні</text:span><text:span text:style-name="T2"> договор</text:span><text:span text:style-name="T4">и. </text:span></text:p>
        </text:list-item>
        <text:list-item>
          <text:p text:style-name="P113">Кожному правопорядку окремої країни відповідає своє міжнародне приватне право, яке відображає конкретні умови та ситуацію в даній країні. Розбіжності норм права у сфері спадкування зумовлюють уніфікаційні процеси у цій сфері, а найефективнішою є уніфікація на двосторонньому рівні. </text:p>
        </text:list-item>
        <text:list-item>
          <text:p text:style-name="P109"><text:span text:style-name="T4">Н</text:span><text:span text:style-name="T2">аціональні </text:span><text:span text:style-name="T4">(внутрішньодержавні) </text:span><text:span text:style-name="T2">матеріально-правові норми, </text:span><text:span text:style-name="T4">разом із уніфікованими нормами, входять</text:span><text:span text:style-name="T2"> </text:span><text:span text:style-name="T4">до</text:span><text:span text:style-name="T2"> структур</text:span><text:span text:style-name="T4">и міжнародного приватного права та формують </text:span><text:span text:style-name="T2">матеріально-правовий метод регулювання. У сучасному </text:span><text:span text:style-name="T4">міжнародному приватному праві </text:span><text:span text:style-name="T2">підвищується значення </text:span><text:span text:style-name="T4">саме </text:span><text:span text:style-name="T2">уніфікованих матеріально-правових норм</text:span><text:span text:style-name="T4">, а п</text:span><text:span text:style-name="T2">рямий метод спрощує і прискорює вирішення спору, оскільки відсутні проблеми вибору права і необхідність застосування іноземного законодавства. </text:span></text:p>
        </text:list-item>
        <text:list-item>
          <text:h text:style-name="P113" text:outline-level="1">Уніфікація у рамках двосторонніх договорів стосується лише колізійних норм, оскільки, з огляду на іноді кардинально різні підходи до регулювання спадкових відносин, уніфікація матеріальних норм є надзвичайно складною та практично не відбувається. </text:h>
        </text:list-item>
        <text:list-item>
          <text:h text:style-name="P109" text:outline-level="1"><text:soft-page-break/><text:span text:style-name="T4">При спадкуванні </text:span><text:span text:style-name="T17">нерухомого майна в рамках правовідносин, ускладнених іноземним елементом, існують розбіжності, зумовлені </text:span><text:span text:style-name="T4">різними підходами <text:s/>щодо розуміння та змісту категорії «нерухомість», а також застосування певної колізійної прив’язки до спадкування нерухомого майна. З метою подолання зазначених розбіжностей у сфері спадкування нерухомого майна доцільною є ратифікація Конвенції про право, що застосовується до спадкування майна померлих осіб, яка була прийнята у Гаазі 1 серпня 1989 р. та виходить із принципу підпорядкування спадкування єдиному закону незалежно від виду спадкового майна. </text:span></text:h>
        </text:list-item>
        <text:list-item>
          <text:h text:style-name="P113" text:outline-level="1">У питаннях регламентації <text:s/>відносин спадкування авторських прав відмінності законодавства різних країн зумовлені специфікою змісту авторських прав, обсягом авторських прав, що успадковуються. </text:h>
        </text:list-item>
        <text:list-item>
          <text:p text:style-name="P109"><text:span text:style-name="T4">Проблематика переходу прав на відумерлу спадшину зумовлена <text:s/>багатьма чинниками, зокрема відсутністю у колізійному законодавстві України норми, яка б регламентувала питання відумерлої спадщини</text:span><text:span text:style-name="T2">, різними</text:span><text:span text:style-name="T4"> </text:span><text:span text:style-name="T2">підходами держав як до підстав переходу майна як відумерлого, так і до</text:span><text:span text:style-name="T4"> </text:span><text:span text:style-name="T2">кваліфікації такого переходу майна до держави</text:span><text:span text:style-name="T4">, проблемою вибору </text:span><text:span text:style-name="T21">особистого закону померлого. <text:s/></text:span></text:p>
        </text:list-item>
      </text:list>
      <text:p text:style-name="P35"/>
      <text:p text:style-name="P35"/>
      <text:p text:style-name="P35"/>
      <text:p text:style-name="P35"/>
      <text:p text:style-name="P35"/>
      <text:p text:style-name="P35"/>
      <text:p text:style-name="P39"><text:bookmark-start text:name="_Hlk88166030"/></text:p>
      <text:p text:style-name="P39"/>
      <text:p text:style-name="P39"/>
      <text:p text:style-name="P39"/>
      <text:p text:style-name="P39"/>
      <text:p text:style-name="P38"/>
      <text:p text:style-name="P38"><text:soft-page-break/></text:p>
      <text:p text:style-name="P40">СПИСОК ВИКОРИСТАНИХ ДЖЕРЕЛ</text:p>
      <text:p text:style-name="P40"/>
      <text:p text:style-name="P41"><text:span text:style-name="T11"><text:s text:c="10"/></text:span><text:span text:style-name="T32">Нормативний матеріал:</text:span></text:p>
      <text:list xml:id="list1471494144646096407" text:style-name="WWNum16">
        <text:list-item>
          <text:p text:style-name="P103"><text:bookmark-end text:name="_Hlk88166030"/><text:span text:style-name="T95">Про право, що застосовується до спадкування майна померлих осіб</text:span><text:span text:style-name="T96"> </text:span><text:span text:style-name="T95">: Конвенція, прийнята у Гаазі 1 серпня 1989 року. </text:span><text:span text:style-name="T101">URL: </text:span><text:a xlink:type="simple" xlink:href="https://assets.hcch.net/docs/5af01fa4-c81f-4e99-b214-64421135069f.pdf" text:style-name="Internet_20_link" text:visited-style-name="Visited_20_Internet_20_Link"><text:span text:style-name="T102">https://assets.hcch.net/docs/5af01fa4-c81f-4e99-b214-64421135069f.pdf</text:span></text:a></text:p>
        </text:list-item>
        <text:list-item>
          <text:p text:style-name="P103"><text:span text:style-name="T96">Конституція України : Закон України від </text:span><text:span text:style-name="T104">28.06.1996</text:span><text:span text:style-name="T95"> </text:span><text:span text:style-name="T96">р. </text:span><text:span text:style-name="T95">№ </text:span><text:span text:style-name="T105">254к/96-ВР</text:span><text:span text:style-name="T97">. </text:span><text:span text:style-name="T101">URL</text:span><text:span text:style-name="T96">:</text:span><text:a xlink:type="simple" xlink:href="#Text" text:style-name="Internet_20_link" text:visited-style-name="Visited_20_Internet_20_Link"><text:span text:style-name="T98">https://zakon.rada.gov.ua/laws/show/254%D0%BA/96-80#Text</text:span></text:a></text:p>
        </text:list-item>
        <text:list-item>
          <text:p text:style-name="P103"><text:span text:style-name="T96">Цивільний кодекс України : Закон України від </text:span><text:span text:style-name="T104">16.01.2003</text:span><text:span text:style-name="T99"> р. </text:span><text:span text:style-name="T95">№ </text:span><text:span text:style-name="T105">435-IV.</text:span><text:span text:style-name="T95"> </text:span><text:span text:style-name="T101">URL</text:span><text:span text:style-name="T96">: </text:span><text:a xlink:type="simple" xlink:href="#Text" text:style-name="Internet_20_link" text:visited-style-name="Visited_20_Internet_20_Link"><text:span text:style-name="T98">https://zakon.rada.gov.ua/laws/show/435-15#Text</text:span></text:a></text:p>
        </text:list-item>
        <text:list-item>
          <text:p text:style-name="P103"><text:span text:style-name="T96">Цивільний процесуальний кодекс України : Закон України від </text:span><text:span text:style-name="T104">18.03.2004</text:span><text:span text:style-name="T96"> </text:span><text:span text:style-name="T95">№ </text:span><text:span text:style-name="T105">1618-IV.</text:span><text:span text:style-name="T96"> </text:span><text:span text:style-name="T101">URL</text:span><text:span text:style-name="T96">: https://zakon.rada.gov.ua/laws/show/1618-15#Text</text:span></text:p>
        </text:list-item>
        <text:list-item>
          <text:p text:style-name="P116"><text:span text:style-name="T2">Гражданский кодекс Республики Беларусь от </text:span><text:span text:style-name="datepr"><text:span text:style-name="T2">7 декабря 1998 г.</text:span></text:span><text:span text:style-name="number"><text:span text:style-name="T2"> № 218-З. </text:span></text:span><text:span text:style-name="T4"><text:s/>URL: </text:span><text:span text:style-name="T2">https://pravo.by/document/?guid=3871&amp;p0=hk9800218</text:span></text:p>
        </text:list-item>
        <text:list-item>
          <text:p text:style-name="P116"><text:span text:style-name="T2">Гражданский кодекс Республики Казахстан. </text:span><text:span text:style-name="s3"><text:span text:style-name="T2">Введен в</text:span></text:span><text:span text:style-name="s3"><text:span text:style-name="T4"> д</text:span></text:span><text:span text:style-name="s3"><text:span text:style-name="T2">ействие </text:span></text:span><text:a xlink:type="simple" xlink:href="https://online.zakon.kz/Document/?doc_id=1003367" text:style-name="Internet_20_link" text:visited-style-name="Visited_20_Internet_20_Link"><text:span text:style-name="T88">Постановлением</text:span></text:a><text:span text:style-name="s3"><text:span text:style-name="T2"> Верховного Совета РК от 27 декабря 1994 года № 269-XII</text:span></text:span><text:span text:style-name="s3"><text:span text:style-name="T4">. </text:span></text:span><text:span text:style-name="T4">URL: </text:span><text:a xlink:type="simple" xlink:href="#pos=5;-108" text:style-name="Internet_20_link" text:visited-style-name="Visited_20_Internet_20_Link"><text:span text:style-name="T92">https</text:span></text:a><text:a xlink:type="simple" xlink:href="#pos=5;-108" text:style-name="Internet_20_link" text:visited-style-name="Visited_20_Internet_20_Link"><text:span text:style-name="T87">://</text:span></text:a><text:a xlink:type="simple" xlink:href="#pos=5;-108" text:style-name="Internet_20_link" text:visited-style-name="Visited_20_Internet_20_Link"><text:span text:style-name="T92">online</text:span></text:a><text:a xlink:type="simple" xlink:href="#pos=5;-108" text:style-name="Internet_20_link" text:visited-style-name="Visited_20_Internet_20_Link"><text:span text:style-name="T87">.</text:span></text:a><text:a xlink:type="simple" xlink:href="#pos=5;-108" text:style-name="Internet_20_link" text:visited-style-name="Visited_20_Internet_20_Link"><text:span text:style-name="T92">zakon</text:span></text:a><text:a xlink:type="simple" xlink:href="#pos=5;-108" text:style-name="Internet_20_link" text:visited-style-name="Visited_20_Internet_20_Link"><text:span text:style-name="T87">.</text:span></text:a><text:a xlink:type="simple" xlink:href="#pos=5;-108" text:style-name="Internet_20_link" text:visited-style-name="Visited_20_Internet_20_Link"><text:span text:style-name="T92">kz</text:span></text:a><text:a xlink:type="simple" xlink:href="#pos=5;-108" text:style-name="Internet_20_link" text:visited-style-name="Visited_20_Internet_20_Link"><text:span text:style-name="T87">/</text:span></text:a><text:a xlink:type="simple" xlink:href="#pos=5;-108" text:style-name="Internet_20_link" text:visited-style-name="Visited_20_Internet_20_Link"><text:span text:style-name="T92">Document</text:span></text:a><text:a xlink:type="simple" xlink:href="#pos=5;-108" text:style-name="Internet_20_link" text:visited-style-name="Visited_20_Internet_20_Link"><text:span text:style-name="T87">/?</text:span></text:a><text:a xlink:type="simple" xlink:href="#pos=5;-108" text:style-name="Internet_20_link" text:visited-style-name="Visited_20_Internet_20_Link"><text:span text:style-name="T92">doc</text:span></text:a><text:a xlink:type="simple" xlink:href="#pos=5;-108" text:style-name="Internet_20_link" text:visited-style-name="Visited_20_Internet_20_Link"><text:span text:style-name="T87">_</text:span></text:a><text:a xlink:type="simple" xlink:href="#pos=5;-108" text:style-name="Internet_20_link" text:visited-style-name="Visited_20_Internet_20_Link"><text:span text:style-name="T92">id</text:span></text:a><text:a xlink:type="simple" xlink:href="#pos=5;-108" text:style-name="Internet_20_link" text:visited-style-name="Visited_20_Internet_20_Link"><text:span text:style-name="T87">=1006061&amp;</text:span></text:a><text:a xlink:type="simple" xlink:href="#pos=5;-108" text:style-name="Internet_20_link" text:visited-style-name="Visited_20_Internet_20_Link"><text:span text:style-name="T92">pos</text:span></text:a><text:a xlink:type="simple" xlink:href="#pos=5;-108" text:style-name="Internet_20_link" text:visited-style-name="Visited_20_Internet_20_Link"><text:span text:style-name="T87">=5;-108#</text:span></text:a><text:a xlink:type="simple" xlink:href="#pos=5;-108" text:style-name="Internet_20_link" text:visited-style-name="Visited_20_Internet_20_Link"><text:span text:style-name="T92">pos</text:span></text:a><text:a xlink:type="simple" xlink:href="#pos=5;-108" text:style-name="Internet_20_link" text:visited-style-name="Visited_20_Internet_20_Link"><text:span text:style-name="T87">=5;-108</text:span></text:a><text:span text:style-name="s3"><text:span text:style-name="T4">.</text:span></text:span></text:p>
        </text:list-item>
        <text:list-item>
          <text:p text:style-name="P116"><text:span text:style-name="T4">Гражданский кодекс Российской Федерации.</text:span><text:span text:style-name="T2"> </text:span><text:span text:style-name="T4">Ч</text:span><text:span text:style-name="T2">асть </text:span><text:span text:style-name="T4">3 : Закон от </text:span><text:span text:style-name="T2">26 ноября 2001 года № 146-ФЗ.</text:span><text:span text:style-name="T4"> URL: </text:span><text:a xlink:type="simple" xlink:href="http://www.consultant.ru/document/" text:style-name="Internet_20_link" text:visited-style-name="Visited_20_Internet_20_Link"><text:span text:style-name="T87">http://www.consultant.ru/document/</text:span></text:a><text:span text:style-name="T4"> cons_ doc_LAW_34154/</text:span></text:p>
        </text:list-item>
        <text:list-item>
          <text:p text:style-name="P101"><text:span text:style-name="T2">Гражданский кодекс Японии: Закон № 89 от 27.04.1896 г. </text:span><text:span text:style-name="T4">URL: </text:span><text:a xlink:type="simple" xlink:href="https://studfile.net/preview/1728267/page:15/" text:style-name="Internet_20_link" text:visited-style-name="Visited_20_Internet_20_Link"><text:span text:style-name="T88">https://studfile.net/preview/1728267/page:15/</text:span></text:a></text:p>
        </text:list-item>
        <text:list-item>
          <text:p text:style-name="P101"><text:span text:style-name="T34">Bürgerliches Gesetzbuch</text:span><text:span text:style-name="T4">. Ausfertigungsdatum: 18.08.1896 </text:span><text:span text:style-name="T34">URL:</text:span><text:span text:style-name="T4"> </text:span><text:a xlink:type="simple" xlink:href="https://www.gesetze-im-internet.de/bgb/" text:style-name="Internet_20_link" text:visited-style-name="Visited_20_Internet_20_Link"><text:span text:style-name="T87">https://www.gesetze-im-internet.de/bgb/</text:span></text:a><text:span text:style-name="T4"> </text:span></text:p>
        </text:list-item>
        <text:list-item>
          <text:p text:style-name="P101"><text:span text:style-name="T4"><text:s/>Code civil – Légifrance</text:span><text:span text:style-name="T34"> 16 mars </text:span><text:span text:style-name="Emphasis"><text:span text:style-name="T36">1804</text:span></text:span><text:span text:style-name="T4">. URL: </text:span><text:a xlink:type="simple" xlink:href="https://www.legifrance.gouv.fr/codes/id/" text:style-name="Internet_20_link" text:visited-style-name="Visited_20_Internet_20_Link"><text:span text:style-name="T87">https://www.legifrance.gouv.fr/codes/id/</text:span></text:a></text:p>
        </text:list-item>
        <text:list-item>
          <text:p text:style-name="P101"><text:soft-page-break/><text:span text:style-name="T34">Código Civil Federal</text:span><text:span text:style-name="T4">. </text:span><text:span text:style-name="T34">Nuevo Código publicado en el Diario Oficial de la Federación en cuatro partes los días 26 de mayo, 14 de julio, 3 y 31 de agosto de 1928</text:span><text:span text:style-name="T4">. URL:</text:span><text:span text:style-name="T34"> <text:s/></text:span><text:span text:style-name="T92">https://www.global-</text:span><text:span text:style-name="T109"> </text:span><text:span text:style-name="T92">regulation.com/translation/mexico/560097/ federal-civil-code.html</text:span></text:p>
        </text:list-item>
        <text:list-item>
          <text:p text:style-name="P101"><text:span text:style-name="T34">Protezione del diritto d'autore e di altri diritti connessi al suo esercizio.</text:span><text:span text:style-name="T4"> </text:span><text:span text:style-name="T34"><text:s/>LEGGE 22 aprile 1941, n. 633</text:span><text:span text:style-name="T4">. URL:</text:span><text:span text:style-name="T34"> </text:span><text:a xlink:type="simple" xlink:href="https://www.gazzettaufficiale.it/eli/id/1941/07/16/041U0633/sg" text:style-name="Internet_20_link" text:visited-style-name="Visited_20_Internet_20_Link"><text:span text:style-name="T92">https://www.gazzettaufficiale.it/eli/id/</text:span></text:a><text:a xlink:type="simple" xlink:href="https://www.gazzettaufficiale.it/eli/id/1941/07/16/041U0633/sg" text:style-name="Internet_20_link" text:visited-style-name="Visited_20_Internet_20_Link"><text:span text:style-name="T87"> <text:s/></text:span></text:a><text:a xlink:type="simple" xlink:href="https://www.gazzettaufficiale.it/eli/id/1941/07/16/041U0633/sg" text:style-name="Internet_20_link" text:visited-style-name="Visited_20_Internet_20_Link"><text:span text:style-name="T92">1941/07/16/041U0633/sg</text:span></text:a></text:p>
        </text:list-item>
        <text:list-item>
          <text:p text:style-name="P101"><text:span text:style-name="T4"><text:s/></text:span><text:span text:style-name="T34">Regulation (EU) No. 650/2012 of the European Parliament and of the Council of July 2012 on jurisdiction, applicable law, recognition and enforcement of decisions and acceptance and enforcement of authentic instruments in matters of succession and on the creation of a European Certificate of Succession</text:span><text:span text:style-name="T4">. URL: </text:span><text:span text:style-name="T34">lex.europa.eu/LexUriServ/LexUriServ.do?uri=OJ:L:2012:201:0107:0134:EN:PDF.</text:span></text:p>
        </text:list-item>
        <text:list-item>
          <text:p text:style-name="P101"><text:span text:style-name="T35"><text:s/></text:span><text:span text:style-name="T34">Schweizerisches</text:span><text:span text:style-name="T4"> </text:span><text:span text:style-name="T34">Zivilgesetzbuch</text:span><text:span text:style-name="T4"> </text:span><text:span text:style-name="T34">vom 10</text:span><text:span text:style-name="T4"> </text:span><text:span text:style-name="T34">Dezember 1907</text:span><text:span text:style-name="T4">. URL: <text:s/>https://www.fedlex.admin.ch/eli/cc/24/233_245_233/de </text:span></text:p>
        </text:list-item>
        <text:list-item>
          <text:p text:style-name="P101"><text:span text:style-name="T34"><text:s/></text:span><text:span text:style-name="T2">О международном частном праве: Закон Грузии от 24 апреля 1998 г.</text:span><text:span text:style-name="T4"> URL: </text:span><text:a xlink:type="simple" xlink:href="https://pravo.hse.ru/intprilaw/doc/050301" text:style-name="Internet_20_link" text:visited-style-name="Visited_20_Internet_20_Link"><text:span text:style-name="T92">https</text:span></text:a><text:a xlink:type="simple" xlink:href="https://pravo.hse.ru/intprilaw/doc/050301" text:style-name="Internet_20_link" text:visited-style-name="Visited_20_Internet_20_Link"><text:span text:style-name="T88">://</text:span></text:a><text:a xlink:type="simple" xlink:href="https://pravo.hse.ru/intprilaw/doc/050301" text:style-name="Internet_20_link" text:visited-style-name="Visited_20_Internet_20_Link"><text:span text:style-name="T92">pravo</text:span></text:a><text:a xlink:type="simple" xlink:href="https://pravo.hse.ru/intprilaw/doc/050301" text:style-name="Internet_20_link" text:visited-style-name="Visited_20_Internet_20_Link"><text:span text:style-name="T88">.</text:span></text:a><text:a xlink:type="simple" xlink:href="https://pravo.hse.ru/intprilaw/doc/050301" text:style-name="Internet_20_link" text:visited-style-name="Visited_20_Internet_20_Link"><text:span text:style-name="T92">hse</text:span></text:a><text:a xlink:type="simple" xlink:href="https://pravo.hse.ru/intprilaw/doc/050301" text:style-name="Internet_20_link" text:visited-style-name="Visited_20_Internet_20_Link"><text:span text:style-name="T88">.</text:span></text:a><text:a xlink:type="simple" xlink:href="https://pravo.hse.ru/intprilaw/doc/050301" text:style-name="Internet_20_link" text:visited-style-name="Visited_20_Internet_20_Link"><text:span text:style-name="T92">ru</text:span></text:a><text:a xlink:type="simple" xlink:href="https://pravo.hse.ru/intprilaw/doc/050301" text:style-name="Internet_20_link" text:visited-style-name="Visited_20_Internet_20_Link"><text:span text:style-name="T88">/</text:span></text:a><text:a xlink:type="simple" xlink:href="https://pravo.hse.ru/intprilaw/doc/050301" text:style-name="Internet_20_link" text:visited-style-name="Visited_20_Internet_20_Link"><text:span text:style-name="T92">intprilaw</text:span></text:a><text:a xlink:type="simple" xlink:href="https://pravo.hse.ru/intprilaw/doc/050301" text:style-name="Internet_20_link" text:visited-style-name="Visited_20_Internet_20_Link"><text:span text:style-name="T88">/</text:span></text:a><text:a xlink:type="simple" xlink:href="https://pravo.hse.ru/intprilaw/doc/050301" text:style-name="Internet_20_link" text:visited-style-name="Visited_20_Internet_20_Link"><text:span text:style-name="T92">doc</text:span></text:a><text:a xlink:type="simple" xlink:href="https://pravo.hse.ru/intprilaw/doc/050301" text:style-name="Internet_20_link" text:visited-style-name="Visited_20_Internet_20_Link"><text:span text:style-name="T88">/050301</text:span></text:a></text:p>
        </text:list-item>
        <text:list-item>
          <text:p text:style-name="P101"><text:span text:style-name="T2"><text:s/></text:span><text:span text:style-name="T4">О</text:span><text:span text:style-name="T2">б авторском праве и смежных правах</text:span><text:span text:style-name="T4">: </text:span><text:span text:style-name="T2">Закон Р</text:span><text:span text:style-name="T4">еспублики Беларусь</text:span><text:span text:style-name="T2"> от 17 мая 2011 г. № 262-</text:span><text:span text:style-name="T4">3. URL: </text:span><text:a xlink:type="simple" xlink:href="https://kodeksy-by.com/zakon_rb_ob_avtorskom_prave_i_smezhnyh_pravah/42.htm" text:style-name="Internet_20_link" text:visited-style-name="Visited_20_Internet_20_Link"><text:span text:style-name="T92">https://kodeksy-by.com/zakon_rb_ob_avtorskom_prave_i_smezhnyh_pravah/42.htm</text:span></text:a></text:p>
        </text:list-item>
        <text:list-item>
          <text:p text:style-name="P101"><text:span text:style-name="T35"><text:s/></text:span><text:span text:style-name="T2">Об авторском праве и смежных правах: Закон Республики Казахстан от 10 июня 1996 года № 6-1. </text:span><text:span text:style-name="T34">URL</text:span><text:span text:style-name="T2">: </text:span><text:a xlink:type="simple" xlink:href="https://online.zakon.kz/Document/?doc_id=1005798" text:style-name="Internet_20_link" text:visited-style-name="Visited_20_Internet_20_Link"><text:span text:style-name="T92">https</text:span></text:a><text:a xlink:type="simple" xlink:href="https://online.zakon.kz/Document/?doc_id=1005798" text:style-name="Internet_20_link" text:visited-style-name="Visited_20_Internet_20_Link"><text:span text:style-name="T88">://</text:span></text:a><text:a xlink:type="simple" xlink:href="https://online.zakon.kz/Document/?doc_id=1005798" text:style-name="Internet_20_link" text:visited-style-name="Visited_20_Internet_20_Link"><text:span text:style-name="T92">online</text:span></text:a><text:a xlink:type="simple" xlink:href="https://online.zakon.kz/Document/?doc_id=1005798" text:style-name="Internet_20_link" text:visited-style-name="Visited_20_Internet_20_Link"><text:span text:style-name="T88">.</text:span></text:a><text:a xlink:type="simple" xlink:href="https://online.zakon.kz/Document/?doc_id=1005798" text:style-name="Internet_20_link" text:visited-style-name="Visited_20_Internet_20_Link"><text:span text:style-name="T92">zakon</text:span></text:a><text:a xlink:type="simple" xlink:href="https://online.zakon.kz/Document/?doc_id=1005798" text:style-name="Internet_20_link" text:visited-style-name="Visited_20_Internet_20_Link"><text:span text:style-name="T88">.</text:span></text:a><text:a xlink:type="simple" xlink:href="https://online.zakon.kz/Document/?doc_id=1005798" text:style-name="Internet_20_link" text:visited-style-name="Visited_20_Internet_20_Link"><text:span text:style-name="T92">kz</text:span></text:a><text:a xlink:type="simple" xlink:href="https://online.zakon.kz/Document/?doc_id=1005798" text:style-name="Internet_20_link" text:visited-style-name="Visited_20_Internet_20_Link"><text:span text:style-name="T88">/</text:span></text:a><text:a xlink:type="simple" xlink:href="https://online.zakon.kz/Document/?doc_id=1005798" text:style-name="Internet_20_link" text:visited-style-name="Visited_20_Internet_20_Link"><text:span text:style-name="T92">Document</text:span></text:a><text:a xlink:type="simple" xlink:href="https://online.zakon.kz/Document/?doc_id=1005798" text:style-name="Internet_20_link" text:visited-style-name="Visited_20_Internet_20_Link"><text:span text:style-name="T88">/?</text:span></text:a><text:a xlink:type="simple" xlink:href="https://online.zakon.kz/Document/?doc_id=1005798" text:style-name="Internet_20_link" text:visited-style-name="Visited_20_Internet_20_Link"><text:span text:style-name="T92">doc</text:span></text:a><text:a xlink:type="simple" xlink:href="https://online.zakon.kz/Document/?doc_id=1005798" text:style-name="Internet_20_link" text:visited-style-name="Visited_20_Internet_20_Link"><text:span text:style-name="T88">_</text:span></text:a><text:a xlink:type="simple" xlink:href="https://online.zakon.kz/Document/?doc_id=1005798" text:style-name="Internet_20_link" text:visited-style-name="Visited_20_Internet_20_Link"><text:span text:style-name="T92">id</text:span></text:a><text:a xlink:type="simple" xlink:href="https://online.zakon.kz/Document/?doc_id=1005798" text:style-name="Internet_20_link" text:visited-style-name="Visited_20_Internet_20_Link"><text:span text:style-name="T88">=1005798</text:span></text:a></text:p>
        </text:list-item>
        <text:list-item>
          <text:p text:style-name="P101"><text:span text:style-name="T43">Про міжнародне приватне право</text:span><text:span text:style-name="T18">:</text:span><text:span text:style-name="T43"> Закон</text:span><text:span text:style-name="T18"> </text:span><text:span text:style-name="T43">України </text:span><text:span text:style-name="T18">від </text:span><text:span text:style-name="T43">23.06.2005</text:span><text:span text:style-name="T4"> р. № </text:span><text:span text:style-name="T55">2709-IV</text:span><text:span text:style-name="T28">.</text:span><text:span text:style-name="T4"> URL:</text:span><text:span text:style-name="T1"> </text:span><text:a xlink:type="simple" xlink:href="#Text" text:style-name="Internet_20_link" text:visited-style-name="Visited_20_Internet_20_Link"><text:span text:style-name="T87">https://zakon.rada.gov.ua/laws/show/2709-15#Text</text:span></text:a></text:p>
        </text:list-item>
        <text:list-item>
          <text:p text:style-name="P101"><text:span text:style-name="T4">Про громадянство: Закон України від </text:span><text:span text:style-name="T43">18.01.2001</text:span><text:span text:style-name="T18"> р. <text:s/></text:span><text:span text:style-name="T2"><text:line-break/></text:span><text:span text:style-name="T34">№ </text:span><text:span text:style-name="T37">2235-III</text:span><text:span text:style-name="T28">.</text:span><text:span text:style-name="T10"> </text:span><text:span text:style-name="T4">URL:</text:span><text:span text:style-name="T68"> </text:span><text:a xlink:type="simple" xlink:href="#Text" text:style-name="Internet_20_link" text:visited-style-name="Visited_20_Internet_20_Link"><text:span text:style-name="T87">https://zakon.rada.gov.ua/laws/show/2235-14#Text</text:span></text:a></text:p>
        </text:list-item>
        <text:list-item>
          <text:p text:style-name="P101"><text:span text:style-name="T2">Про місцеве самоврядування в Україні</text:span><text:span text:style-name="T4">: Закон України від </text:span><text:span text:style-name="T43">21.05.1997</text:span><text:span text:style-name="T18">, </text:span><text:span text:style-name="T2">№</text:span><text:span text:style-name="T34"> </text:span><text:span text:style-name="T55">280/97-ВР</text:span><text:span text:style-name="T2">: </text:span><text:span text:style-name="T4">URL:</text:span><text:span text:style-name="T1"> </text:span><text:a xlink:type="simple" xlink:href="#Text" text:style-name="Internet_20_link" text:visited-style-name="Visited_20_Internet_20_Link"><text:span text:style-name="T87">https://zakon.rada.gov.ua/laws/show/280/97-80#Text</text:span></text:a></text:p>
        </text:list-item>
        <text:list-item>
          <text:p text:style-name="P101"><text:soft-page-break/><text:span text:style-name="T4">Про біженців та осіб, які потребують додаткового або тимчасового захисту: Закон України від </text:span><text:span text:style-name="T43">08.07.2011</text:span><text:span text:style-name="T18"> </text:span><text:span text:style-name="T2">№</text:span><text:span text:style-name="T34"> </text:span><text:span text:style-name="T55">3671-</text:span><text:span text:style-name="T37">VI</text:span><text:span text:style-name="T18">. </text:span><text:span text:style-name="T4">URL:</text:span><text:span text:style-name="T2"> </text:span><text:span text:style-name="T4">https://zakon.rada.gov.ua/laws/show/3671-17#Text</text:span></text:p>
        </text:list-item>
        <text:list-item>
          <text:p text:style-name="P101"><text:span text:style-name="T2"><text:s/>Про приєднання України до Конвенції про колізії законів, які стосуються форми заповітів</text:span><text:span text:style-name="T4">: Закон України від </text:span><text:span text:style-name="T43">17.12.2009</text:span><text:span text:style-name="T18"> </text:span><text:span text:style-name="T2">№ </text:span><text:span text:style-name="T55">1772-VI</text:span><text:span text:style-name="T28">.</text:span><text:span text:style-name="T2"> </text:span><text:span text:style-name="T4">URL: </text:span><text:a xlink:type="simple" xlink:href="#Text" text:style-name="Internet_20_link" text:visited-style-name="Visited_20_Internet_20_Link"><text:span text:style-name="T88">https://zakon.rada.gov.ua/laws/show/1772-17#Text</text:span></text:a></text:p>
        </text:list-item>
        <text:list-item>
          <text:p text:style-name="P103"><text:span text:style-name="T96"><text:s/></text:span><text:span text:style-name="T95">Про судову практику у справах про</text:span><text:span text:style-name="T96"> </text:span><text:span text:style-name="T95">спадкування</text:span><text:span text:style-name="T96">: </text:span><text:span text:style-name="T95">Постанов</text:span><text:span text:style-name="T96">а</text:span><text:span text:style-name="T95"> Пленуму Верховного Суду України від 30.05.2018 № 7</text:span><text:span text:style-name="T96">. URL:</text:span><text:span text:style-name="T79"> </text:span><text:a xlink:type="simple" xlink:href="#Text" text:style-name="Internet_20_link" text:visited-style-name="Visited_20_Internet_20_Link"><text:span text:style-name="T98">https://zakon.rada.gov.ua/laws/show/v0007700-08#Text</text:span></text:a></text:p>
        </text:list-item>
        <text:list-item>
          <text:p text:style-name="P103"><text:span text:style-name="T95">Про правову допомогу та правові відносини у цивільних і</text:span><text:span text:style-name="T96"> </text:span><text:span text:style-name="T95">кримінальних справах</text:span><text:span text:style-name="T96">:</text:span><text:span text:style-name="T95"> Догов</text:span><text:span text:style-name="T96">ір</text:span><text:span text:style-name="T95"> між Україною і Республікою</text:span><text:span text:style-name="T96"> Польща від </text:span><text:span text:style-name="T99">24.05.1993. </text:span><text:span text:style-name="T96"><text:s/>URL:</text:span><text:span text:style-name="T110"> </text:span><text:a xlink:type="simple" xlink:href="#Text" text:style-name="Internet_20_link" text:visited-style-name="Visited_20_Internet_20_Link"><text:span text:style-name="T98">https://zakon.rada.gov.ua/laws/show/616_174#Text</text:span></text:a></text:p>
        </text:list-item>
        <text:list-item>
          <text:p text:style-name="P103"><text:span text:style-name="T95">Про правову</text:span><text:span text:style-name="T96"> </text:span><text:span text:style-name="T95">допомогу та правові відносини у цивільних, сімейних, трудових та</text:span><text:span text:style-name="T96"> </text:span><text:span text:style-name="T95">кримінальних справах</text:span><text:span text:style-name="T96">: Д</text:span><text:span text:style-name="T95">оговор між Україною та Латвійською Республікою</text:span><text:span text:style-name="T96"> від <text:s/></text:span><text:span text:style-name="T95">23.05.1995</text:span><text:span text:style-name="T96">.</text:span><text:span text:style-name="T111"> </text:span><text:span text:style-name="T96">URL:</text:span><text:span text:style-name="T79"> </text:span><text:a xlink:type="simple" xlink:href="#Text" text:style-name="Internet_20_link" text:visited-style-name="Visited_20_Internet_20_Link"><text:span text:style-name="T98">https://zakon.rada.gov.ua/laws/show/ 428_627#Text</text:span></text:a></text:p>
        </text:list-item>
        <text:list-item>
          <text:p text:style-name="P103"><text:span text:style-name="T95">Про</text:span><text:span text:style-name="T96"> </text:span><text:span text:style-name="T95">правову допомогу і правові відносини у цивільних, сімейних і</text:span><text:span text:style-name="T96"> </text:span><text:span text:style-name="T95">кримінальних справах: Мінськ</text:span><text:span text:style-name="T96">а</text:span><text:span text:style-name="T95"> конвенція в</text:span><text:span text:style-name="T96">ід </text:span><text:span text:style-name="T79"><text:line-break/></text:span><text:span text:style-name="T95">22.01.1993</text:span><text:span text:style-name="T96"> : URL:</text:span><text:span text:style-name="T79"> </text:span><text:span text:style-name="T96">https://zakon.rada.gov.ua/laws/show/997_009#Text</text:span></text:p>
        </text:list-item>
        <text:list-item>
          <text:p text:style-name="P103"><text:span text:style-name="T95"><text:s/>Про приєднання України до Конвенції про колізії законів, які стосуються форми заповітів</text:span><text:span text:style-name="T96">: Закон України від </text:span><text:span text:style-name="T104">17.12.2009</text:span><text:span text:style-name="T99"> </text:span><text:span text:style-name="T95">№ </text:span><text:span text:style-name="T105">1772-VI.</text:span><text:span text:style-name="T95"> </text:span><text:span text:style-name="T96">URL: </text:span><text:a xlink:type="simple" xlink:href="#Text" text:style-name="Internet_20_link" text:visited-style-name="Visited_20_Internet_20_Link"><text:span text:style-name="T106">https://zakon.rada.gov.ua/laws/show/1772-17#Text</text:span></text:a></text:p>
        </text:list-item>
      </text:list>
      <text:p text:style-name="P58"/>
      <text:p text:style-name="P119"><text:s text:c="6"/>Спеціальна література:</text:p>
      <text:list xml:id="list31578832" text:continue-numbering="true" text:style-name="WWNum16">
        <text:list-item>
          <text:p text:style-name="P116"><text:span text:style-name="T4">Абраменков М. С. </text:span><text:span text:style-name="T2">П</text:span><text:span text:style-name="T4">роблема выморочного имущества в международных наследственн</text:span><text:span text:style-name="T2">ы</text:span><text:span text:style-name="T4">х отношениях. </text:span><text:span text:style-name="T46">Государство и право</text:span><text:span text:style-name="T2">. 2010. № 9. С. 91–96</text:span><text:span text:style-name="T4">.</text:span></text:p>
        </text:list-item>
        <text:list-item>
          <text:p text:style-name="P111"><text:span text:style-name="T4"><text:s/></text:span><text:span text:style-name="T2">Алексеев С.</text:span><text:span text:style-name="T4"> </text:span><text:span text:style-name="T2">С. Государство и право. Начальный курс</text:span><text:span text:style-name="T4">. </text:span><text:span text:style-name="T2">3-е изд., перераб. и доп. М.: Юридическая литература, 1996. 192 с.</text:span></text:p>
        </text:list-item>
        <text:list-item>
          <text:p text:style-name="P116"><text:soft-page-break/><text:span text:style-name="T4"><text:s/></text:span><text:span text:style-name="T2">Ануфриева Л. П. Международное частное право. В 3 т. Том 1. Общая часть : учебник. <text:s/>М. : Издательство БЕК, 2002. 288 с</text:span><text:span text:style-name="T4">.</text:span></text:p>
        </text:list-item>
        <text:list-item>
          <text:p text:style-name="P116"><text:span text:style-name="T2">Бабкин С. А. Понятие «недвижимость» в зарубежном и отечественном законодательстве</text:span><text:span text:style-name="T4">.</text:span><text:span text:style-name="T2"> </text:span><text:span text:style-name="T46">Нотариус.</text:span><text:span text:style-name="T2"> <text:s/>2001. <text:s/>№ 5</text:span><text:span text:style-name="T4">.</text:span><text:span text:style-name="T2"> С. 50-55.</text:span></text:p>
        </text:list-item>
        <text:list-item>
          <text:p text:style-name="P116"><text:span text:style-name="T4"><text:s/></text:span><text:a xlink:type="simple" xlink:href="http://www.irbis-nbuv.gov.ua/cgi-bin/irbis_nbuv/cgiirbis_64.exe?Z21ID=&amp;I21DBN=UJRN&amp;P21DBN=UJRN&amp;S21STN=1&amp;S21REF=10&amp;S21FMT=fullwebr&amp;C21COM=S&amp;S21CNR=20&amp;S21P01=0&amp;S21P02=0&amp;S21P03=A=&amp;S21COLORTERMS=1&amp;S21STR=Бичківський%20О$" text:style-name="Internet_20_link" text:visited-style-name="Visited_20_Internet_20_Link"><text:span text:style-name="T88">Бичківський О. О.</text:span></text:a><text:span text:style-name="T2"> Джерела правового регулювання міжнародних спадкових відносин</text:span><text:span text:style-name="T4">. </text:span><text:a xlink:type="simple" xlink:href="http://www.irbis-nbuv.gov.ua/cgi-bin/irbis_nbuv/cgiirbis_64.exe?Z21ID=&amp;I21DBN=UJRN&amp;P21DBN=UJRN&amp;S21STN=1&amp;S21REF=10&amp;S21FMT=JUU_all&amp;C21COM=S&amp;S21CNR=20&amp;S21P01=0&amp;S21P02=0&amp;S21P03=IJ=&amp;S21COLORTERMS=1&amp;S21STR=Ж68850:Пр." text:style-name="Internet_20_link" text:visited-style-name="Visited_20_Internet_20_Link"><text:span text:style-name="T94">Науковий вісник Ужгородського національного університету.</text:span></text:a><text:a xlink:type="simple" xlink:href="http://www.irbis-nbuv.gov.ua/cgi-bin/irbis_nbuv/cgiirbis_64.exe?Z21ID=&amp;I21DBN=UJRN&amp;P21DBN=UJRN&amp;S21STN=1&amp;S21REF=10&amp;S21FMT=JUU_all&amp;C21COM=S&amp;S21CNR=20&amp;S21P01=0&amp;S21P02=0&amp;S21P03=IJ=&amp;S21COLORTERMS=1&amp;S21STR=Ж68850:Пр." text:style-name="Internet_20_link" text:visited-style-name="Visited_20_Internet_20_Link"><text:span text:style-name="T88"> Серія : Право</text:span></text:a><text:span text:style-name="T2">. 2014. Вип. 29 (2.2). С.</text:span><text:span text:style-name="T4"> </text:span><text:span text:style-name="T2">21-24. <text:s/></text:span><text:span text:style-name="T34">URL</text:span><text:span text:style-name="T2">: </text:span><text:a xlink:type="simple" xlink:href="http://www.irbis-nbuv.gov.ua/cgi-bin/irbis_nbuv/cgiirbis_64.exe?I21DBN=LINK&amp;P21DBN=UJRN&amp;Z21ID=&amp;S21REF=10&amp;S21CNR=20&amp;S21STN=1&amp;S21FMT=ASP_meta&amp;C21COM=S&amp;2_S21P03=FILA=&amp;2_S21STR=nvuzhpr_2014_29%282" text:style-name="Internet_20_link" text:visited-style-name="Visited_20_Internet_20_Link"><text:span text:style-name="T88">http://nbuv.gov.ua/UJRN/nvuzhpr_2014_29%282.2%29__7</text:span></text:a></text:p>
        </text:list-item>
        <text:list-item>
          <text:p text:style-name="P111"><text:span text:style-name="T4"><text:s/></text:span><text:span text:style-name="T2">Богуславский М. М. Международное частное право. М.:</text:span><text:span text:style-name="T4"> </text:span><text:span text:style-name="T2">Междунар. отнош., 1994.</text:span><text:span text:style-name="T4"> </text:span><text:span text:style-name="T2">С. 79-80.</text:span></text:p>
        </text:list-item>
        <text:list-item>
          <text:p text:style-name="P111"><text:span text:style-name="T2">Богуславский М. М. Международное частное право : учебник. М.: </text:span><text:span text:style-name="T4">НОРМА, </text:span><text:span text:style-name="T2">2011</text:span><text:span text:style-name="T4">. 976 с.</text:span></text:p>
        </text:list-item>
        <text:list-item>
          <text:p text:style-name="P117">Брун М. И. Введение в международное частное право. Петроград: Тип. В. Ф. Киршбаума, 1915. 79 с.</text:p>
        </text:list-item>
        <text:list-item>
          <text:p text:style-name="P116"><text:span text:style-name="T4"><text:s/></text:span><text:span text:style-name="T2">Валах В. В. Спадкове право зарубіжних країн. </text:span><text:span text:style-name="T46">Міжнародне та зарубіжне право.</text:span><text:span text:style-name="T2"> 2002. <text:s/>№ 4. С. 115–122</text:span><text:span text:style-name="T4">.</text:span></text:p>
        </text:list-item>
        <text:list-item>
          <text:p text:style-name="P116"><text:span text:style-name="T4"><text:s/></text:span><text:span text:style-name="T2">Васильченко В.</text:span><text:span text:style-name="T4"> </text:span><text:span text:style-name="T2">В. Науково-практичний коментар Закону України «Про міжнародне приватне право». Київ : Істина, 2007. 200 с.</text:span></text:p>
        </text:list-item>
        <text:list-item>
          <text:p text:style-name="P116"><text:span text:style-name="T4"><text:s/></text:span><text:span text:style-name="T2">Вельяминов Г.</text:span><text:span text:style-name="T4"> </text:span><text:span text:style-name="T2">М.</text:span><text:span text:style-name="T46"> </text:span><text:span text:style-name="T2">Международное экономическое право и процесс (Академический курс): Учебник. <text:s/>М., : Волтерс Клувер, 2004. 496 c.</text:span></text:p>
        </text:list-item>
        <text:list-item>
          <text:p text:style-name="P116"><text:span text:style-name="T4"><text:s/></text:span><text:span text:style-name="T2">Виноградов П. Недвижимое имущество: историческое и современное понимание</text:span><text:span text:style-name="T4">. </text:span><text:span text:style-name="T46">Бюллетень нотариальной практики</text:span><text:span text:style-name="T2">. 2008. <text:s/>№ 2. С. 7-17.</text:span></text:p>
        </text:list-item>
        <text:list-item>
          <text:p text:style-name="P116"><text:span text:style-name="T4"><text:s/></text:span><text:span text:style-name="T2">Волинець</text:span><text:span text:style-name="T4"> Т. </text:span><text:span text:style-name="T2">В</text:span><text:span text:style-name="T4">ідумерла спадщина як підстава виникнення права комунальної власності. </text:span><text:span text:style-name="T24">Вісник Національного університету «Львівська політехніка»</text:span><text:span text:style-name="T4">. 2017. № 861. С. 374–379.</text:span></text:p>
        </text:list-item>
        <text:list-item>
          <text:p text:style-name="P111"><text:span text:style-name="T4"><text:s/></text:span><text:span text:style-name="T2">Гаагская конвенция о праве, подлежащем применению к наследованию недвижимого имущества, 1989 г. </text:span><text:span text:style-name="T4">/ </text:span><text:span text:style-name="T2">Международное частное право: в</text:span><text:span text:style-name="T4"> </text:span><text:span text:style-name="T2">2-х кн. / Авторы-сост. Н.</text:span><text:span text:style-name="T4"> </text:span><text:span text:style-name="T2">Ю. Ерпылева, М.Б. Касенова. М.: Омега-Л, 2008.</text:span><text:span text:style-name="T63"> </text:span><text:span text:style-name="T2">736 с.</text:span></text:p>
        </text:list-item>
        <text:list-item>
          <text:p text:style-name="P116"><text:soft-page-break/><text:span text:style-name="T4"><text:s/></text:span><text:span text:style-name="T2">Гаврилов Э.</text:span><text:span text:style-name="T4"> </text:span><text:span text:style-name="T2">П. Первая «</text:span><text:span text:style-name="T4">а</text:span><text:span text:style-name="T2">мериканская история», или об обратной силе действия Бернской конвенции по охране литературных и художественных произведений</text:span><text:span text:style-name="T4">. </text:span><text:span text:style-name="T46">Хозяйство и право.</text:span><text:span text:style-name="T2"> 2013. № 5. С. 57-81.</text:span></text:p>
        </text:list-item>
        <text:list-item>
          <text:p text:style-name="P117">Горбунова Л.М. Міжнародні договори України про правові відносини та правову допомогу: у 2 т. / Л.М. Горбунова [та ін.]. К.: Ін Юре, 2004. 368 с.</text:p>
        </text:list-item>
        <text:list-item>
          <text:p text:style-name="P116"><text:span text:style-name="T4"><text:s/></text:span><text:span text:style-name="T2">Гражданский кодекс Украины: Комментарий. Х.: Одиссей. 2003. Т. 2. 1024 с. </text:span></text:p>
        </text:list-item>
        <text:list-item>
          <text:p text:style-name="P111"><text:span text:style-name="T4"><text:s/></text:span><text:span text:style-name="T2">Гражданское и торговое право зарубежных государств: Учебник, 4-е изд, перераб. и доп. : В 2 т. Т. 1. / Отв. ред. Е. А. Васильев, А. С. Комаров. М.: Междунар. отношения, 2004. </text:span><text:span text:style-name="T4">560 с</text:span><text:span text:style-name="T2">.</text:span></text:p>
        </text:list-item>
        <text:list-item>
          <text:p text:style-name="P116"><text:span text:style-name="T4"><text:s/></text:span><text:span text:style-name="T2">Довгерт А. С. Правовое регулирование международных</text:span><text:span text:style-name="T4"> </text:span><text:span text:style-name="T2">трудовых отношений. <text:s/>К.: УМК ВО, 1992. 248 с.</text:span></text:p>
        </text:list-item>
        <text:list-item>
          <text:p text:style-name="P111"><text:span text:style-name="T4"><text:s/></text:span><text:span text:style-name="T2">Евстафьева</text:span><text:span text:style-name="T4"> И. В. </text:span><text:span text:style-name="T2">Трансграничное наследование</text:span><text:span text:style-name="T4"> </text:span><text:span text:style-name="T2">имущественных авторских прав:</text:span><text:span text:style-name="T4"> </text:span><text:span text:style-name="T2">теоретические аспекты</text:span><text:span text:style-name="T4">. </text:span><text:span text:style-name="T46">Цивилист.</text:span><text:span text:style-name="T2"> 2012. № 3. С. 21-31</text:span><text:span text:style-name="T4">.</text:span></text:p>
        </text:list-item>
        <text:list-item>
          <text:p text:style-name="P116"><text:span text:style-name="T4"><text:s/>Жук Л. Б. Правовий статус територіальної громади в контексті особливостей правової природи та процедури визнання спадщини відумерлою. Актуальні проблеми цивільного, сімейного та міжнародного права (Матвєєвські цивілістичні читання) : матер. міжнар. наук.-практ. конф. </text:span><text:span text:style-name="T2">(м. Київ, 10 листоп. 2011 р.). <text:s/>К.: Алерта, 2012. С. 188–190. </text:span></text:p>
        </text:list-item>
        <text:list-item>
          <text:p text:style-name="P116"><text:span text:style-name="T4"><text:s/></text:span><text:span text:style-name="T2">Заіка Ю. О. Спадкове право в Україні: становлення і розвиток : монографія</text:span><text:span text:style-name="T4">. </text:span><text:span text:style-name="T2">2-ге вид. К. : КНТ, 2007. <text:s/>288 с.</text:span></text:p>
        </text:list-item>
        <text:list-item>
          <text:p text:style-name="P116"><text:span text:style-name="T4"><text:s/></text:span><text:span text:style-name="T2">Заіка Ю. О. Становлення і розвиток спадкового права в Україні: <text:s/>автореф. дис. … д-ра юрид. наук : 12.00.03. К. 2007. 33 с. </text:span></text:p>
        </text:list-item>
        <text:list-item>
          <text:p text:style-name="P116"><text:span text:style-name="T4">Ізарова І. А. <text:s/>Поняття «транскордонний елемент» у цивільному процесі Європейського Союзу. </text:span><text:span text:style-name="T24">Право і суспільство</text:span><text:span text:style-name="T4">. 2015. № 6. С. 90-95. </text:span></text:p>
        </text:list-item>
        <text:list-item>
          <text:p text:style-name="P116"><text:span text:style-name="T4"><text:s/>Історична правда. </text:span><text:span text:style-name="T34">URL</text:span><text:span text:style-name="T2"> </text:span><text:span text:style-name="T4">: <text:s text:c="2"/></text:span><text:a xlink:type="simple" xlink:href="https://www.istpravda.com.ua/short/2013" text:style-name="Internet_20_link" text:visited-style-name="Visited_20_Internet_20_Link"><text:span text:style-name="T91">https</text:span></text:a><text:a xlink:type="simple" xlink:href="https://www.istpravda.com.ua/short/2013" text:style-name="Internet_20_link" text:visited-style-name="Visited_20_Internet_20_Link"><text:span text:style-name="T82">://</text:span></text:a><text:a xlink:type="simple" xlink:href="https://www.istpravda.com.ua/short/2013" text:style-name="Internet_20_link" text:visited-style-name="Visited_20_Internet_20_Link"><text:span text:style-name="T91">www</text:span></text:a><text:a xlink:type="simple" xlink:href="https://www.istpravda.com.ua/short/2013" text:style-name="Internet_20_link" text:visited-style-name="Visited_20_Internet_20_Link"><text:span text:style-name="T82">.</text:span></text:a><text:a xlink:type="simple" xlink:href="https://www.istpravda.com.ua/short/2013" text:style-name="Internet_20_link" text:visited-style-name="Visited_20_Internet_20_Link"><text:span text:style-name="T91">istpravda</text:span></text:a><text:a xlink:type="simple" xlink:href="https://www.istpravda.com.ua/short/2013" text:style-name="Internet_20_link" text:visited-style-name="Visited_20_Internet_20_Link"><text:span text:style-name="T82">.</text:span></text:a><text:a xlink:type="simple" xlink:href="https://www.istpravda.com.ua/short/2013" text:style-name="Internet_20_link" text:visited-style-name="Visited_20_Internet_20_Link"><text:span text:style-name="T91">com</text:span></text:a><text:a xlink:type="simple" xlink:href="https://www.istpravda.com.ua/short/2013" text:style-name="Internet_20_link" text:visited-style-name="Visited_20_Internet_20_Link"><text:span text:style-name="T82">.</text:span></text:a><text:a xlink:type="simple" xlink:href="https://www.istpravda.com.ua/short/2013" text:style-name="Internet_20_link" text:visited-style-name="Visited_20_Internet_20_Link"><text:span text:style-name="T91">ua</text:span></text:a><text:a xlink:type="simple" xlink:href="https://www.istpravda.com.ua/short/2013" text:style-name="Internet_20_link" text:visited-style-name="Visited_20_Internet_20_Link"><text:span text:style-name="T82">/</text:span></text:a><text:a xlink:type="simple" xlink:href="https://www.istpravda.com.ua/short/2013" text:style-name="Internet_20_link" text:visited-style-name="Visited_20_Internet_20_Link"><text:span text:style-name="T91">short</text:span></text:a><text:a xlink:type="simple" xlink:href="https://www.istpravda.com.ua/short/2013" text:style-name="Internet_20_link" text:visited-style-name="Visited_20_Internet_20_Link"><text:span text:style-name="T82">/2013</text:span></text:a><text:span text:style-name="T4"> /05/31/125050/</text:span></text:p>
        </text:list-item>
        <text:list-item>
          <text:p text:style-name="P111"><text:soft-page-break/><text:span text:style-name="T2">К</text:span><text:span text:style-name="T4">армаза</text:span><text:span text:style-name="T2"> О.</text:span><text:span text:style-name="T4"> </text:span><text:span text:style-name="T2">О.</text:span><text:span text:style-name="T4"> </text:span><text:span text:style-name="T2">С</text:span><text:span text:style-name="T4">падкування в міжнародному приватному праві: законодавство України та Угорщини. </text:span><text:span text:style-name="T24">Науковий Вісник публічного та приватного права.</text:span><text:span text:style-name="T4"> </text:span><text:span text:style-name="T2">2020</text:span><text:span text:style-name="T4">. </text:span><text:span text:style-name="T2">Випуск 1</text:span><text:span text:style-name="T4">.</text:span><text:span text:style-name="T2"> </text:span><text:span text:style-name="T4">С. 42-46.</text:span></text:p>
        </text:list-item>
        <text:list-item>
          <text:p text:style-name="P116"><text:span text:style-name="T4"><text:s/></text:span><text:span text:style-name="T2">Кармаза О.О. До питання щодо напрямків удосконалення законодавства України у сфері спадкування. </text:span><text:span text:style-name="T34">International scientific and practical conference «New challenges of legal science in Ukraine and EU countries» Miskolc, Hungary, April 19–20, 2019. Miskolc : Izdevnieciba «Baltija Publishing», 2019. P. 115–118</text:span><text:span text:style-name="T4">.</text:span></text:p>
        </text:list-item>
        <text:list-item>
          <text:p text:style-name="P116"><text:span text:style-name="T4">Касаткина <text:s/>А. С. </text:span><text:span text:style-name="T2">Современные кодификации международного права в странах Юго-Восточной Азии (Китайская Народная Республика и Япония). </text:span><text:span text:style-name="T46">Право</text:span><text:span text:style-name="T2">. </text:span><text:span text:style-name="T46">Журнал Высшей школы экономики.</text:span><text:span text:style-name="T2"> 2012. <text:s/>№ 2. <text:s/>С. 144-164.</text:span></text:p>
        </text:list-item>
        <text:list-item>
          <text:p text:style-name="P111"><text:span text:style-name="T4"><text:s/></text:span><text:span text:style-name="T2">Кисіль В.І. Міжнародне приватне право: Питання кодифікації. Київ: Україна, 2000. 430 с.</text:span></text:p>
        </text:list-item>
        <text:list-item>
          <text:p text:style-name="P116"><text:span text:style-name="T4"><text:s/></text:span><text:span text:style-name="T2">Кодекс интеллектуальной собственности Франции: Литературная и художественная собственность / пер. с фр., предисл., коммент. С. В. Зыкова. Новосибирск : Издательство СО РАН, 2005</text:span><text:span text:style-name="T4">, </text:span><text:span text:style-name="T2">90</text:span><text:span text:style-name="T4"> с.</text:span></text:p>
        </text:list-item>
        <text:list-item>
          <text:p text:style-name="P116"><text:span text:style-name="T4"><text:s/></text:span><text:span text:style-name="T2">Козловська Л. В. Теоретичні засади здійснення і захисту спадкових прав у цивільному праві України : дис. … д-ра юрид. наук : 12.00.03. К., 2016. 465 </text:span><text:span text:style-name="T4">с</text:span><text:span text:style-name="T2">.</text:span></text:p>
        </text:list-item>
        <text:list-item>
          <text:p text:style-name="P111"><text:span text:style-name="T21"><text:s/></text:span><text:span text:style-name="T50">Комментарий к Гражданскому кодексу Российской Федерации. Часть третья / Отв.</text:span><text:span text:style-name="T21"> </text:span><text:span text:style-name="T50">ред. А.П. Ануфриева. М.: Волтерс-Клувер, 2004</text:span><text:span text:style-name="T21">. 164 с.</text:span></text:p>
        </text:list-item>
        <text:list-item>
          <text:p text:style-name="P116"><text:span text:style-name="T4"><text:s/></text:span><text:span text:style-name="T2">Краткий словарь иностранных слов / под ред. С.</text:span><text:span text:style-name="T4"> </text:span><text:span text:style-name="T2">М. Локшина. 10-е изд., стер. М. : Русский язык, 1988. <text:s/>632 с.</text:span></text:p>
        </text:list-item>
        <text:list-item>
          <text:p text:style-name="P116"><text:span text:style-name="T2">Крупко С. И. Нематериальная природа результатов интеллектуальной деятельности / средств индивидуализации и ее значение в аспекте международного частного права</text:span><text:span text:style-name="T4">. </text:span><text:span text:style-name="T46">Хозяйство и право</text:span><text:span text:style-name="T2">. 2014. </text:span><text:span text:style-name="T45">Приложение к № 11. </text:span><text:span text:style-name="T2">C.</text:span><text:span text:style-name="T4"> </text:span><text:span text:style-name="T2">3-14.</text:span></text:p>
        </text:list-item>
        <text:list-item>
          <text:p text:style-name="P116"><text:span text:style-name="T4"><text:s/></text:span><text:span text:style-name="T2">Кузнецов М. Н. Введение в международное частное право: теоретико-правовое исследование : монография. М. : Изд-во</text:span><text:span text:style-name="T4"> </text:span><text:span text:style-name="T2">РУДН, 2014. 288 с.</text:span></text:p>
        </text:list-item>
        <text:list-item>
          <text:p text:style-name="P111"><text:soft-page-break/><text:span text:style-name="T4"><text:s/></text:span><text:span text:style-name="T2">Кулак Н. В. Аналіз джерел правового регулювання міжнародних спадкових відносин. </text:span><text:span text:style-name="T38">Jurnalul juridic naţional: teorie şi practică.</text:span><text:span text:style-name="T34"> 2017. <text:s/>№ 6 (28), <text:s/></text:span><text:span text:style-name="T2">Ч</text:span><text:span text:style-name="T34">. 2, decembrie. P. 153-155.</text:span><text:span text:style-name="T4"> </text:span><text:a xlink:type="simple" xlink:href="https://er.knutd.edu.ua/bitstream/123456789/9015/" text:style-name="Internet_20_link" text:visited-style-name="Visited_20_Internet_20_Link"><text:span text:style-name="T87">https://er.knutd.edu.ua/bitstream/123456789/9015/</text:span></text:a><text:span text:style-name="T4"> 1/20180413_306.pdf</text:span></text:p>
        </text:list-item>
        <text:list-item>
          <text:p text:style-name="P116"><text:span text:style-name="T4"><text:s/></text:span><text:span text:style-name="T2">Кухарєв О. Є. Спадкове право України. К</text:span><text:span text:style-name="T34">. : </text:span><text:span text:style-name="T2">Алерта</text:span><text:span text:style-name="T34">, 2013. 328 </text:span><text:span text:style-name="T2">с</text:span><text:span text:style-name="T34">. </text:span></text:p>
        </text:list-item>
        <text:list-item>
          <text:p text:style-name="P103"><text:span text:style-name="T96"><text:s/></text:span><text:span text:style-name="T95">Лук</text:span><text:span text:style-name="T101">’</text:span><text:span text:style-name="T95">янов</text:span><text:span text:style-name="T96"> </text:span><text:span text:style-name="T95">Д</text:span><text:span text:style-name="T96">.</text:span><text:span text:style-name="T101"> </text:span><text:span text:style-name="T95">В</text:span><text:span text:style-name="T96">.</text:span><text:span text:style-name="T101">, </text:span><text:span text:style-name="T95">Шуміло</text:span><text:span text:style-name="T96"> </text:span><text:span text:style-name="T95">І</text:span><text:span text:style-name="T96">. </text:span><text:span text:style-name="T95">А</text:span><text:span text:style-name="T96">.</text:span><text:span text:style-name="T101">, </text:span><text:span text:style-name="T95">М</text:span><text:span text:style-name="T96">.</text:span><text:span text:style-name="T95">О</text:span><text:span text:style-name="T96">.</text:span><text:span text:style-name="T101"> </text:span><text:span text:style-name="T95">Лукань</text:span><text:span text:style-name="T96">.</text:span><text:span text:style-name="T101"> </text:span><text:span text:style-name="T95">К</text:span><text:span text:style-name="T96">олізійне регулювання транскордонного спадкування авторських прав. </text:span><text:span text:style-name="T95"><text:s/></text:span><text:span text:style-name="T107">Вісник Національної академії правових наук України.</text:span><text:span text:style-name="T95"> 2020. Т. 27, № 2. С. 49-63.</text:span></text:p>
        </text:list-item>
        <text:list-item>
          <text:p text:style-name="P103"><text:span text:style-name="footnote_20_reference"><text:span text:style-name="T96"><text:s/></text:span></text:span><text:span text:style-name="T95">Лунц Л.</text:span><text:span text:style-name="T96"> </text:span><text:span text:style-name="T95">А. Курс международного частного права. Общая часть</text:span><text:span text:style-name="T96">. </text:span><text:span text:style-name="T95">3-е изд., доп. М. : Юридическая литература, 1973. <text:s/>384 с.</text:span></text:p>
        </text:list-item>
        <text:list-item>
          <text:p text:style-name="P116"><text:span text:style-name="T2">Лунц Л.</text:span><text:span text:style-name="T4"> </text:span><text:span text:style-name="T2">А. Курс международного частного право</text:span><text:span text:style-name="T4">. </text:span><text:span text:style-name="T2">М.: Спарк, 2002. 1007 с. </text:span></text:p>
        </text:list-item>
        <text:list-item>
          <text:p text:style-name="P116"><text:span text:style-name="T2">Макода В.</text:span><text:span text:style-name="T4"> </text:span><text:span text:style-name="T2">Е. Актуальные проблемы, возникающие во время наследования авторского права и смежных прав. Гражданско-правовой аспект</text:span><text:span text:style-name="T4">. </text:span><text:span text:style-name="T46">Юридический вестник ДГУ.</text:span><text:span text:style-name="T2"> 2014. № 2</text:span><text:span text:style-name="T4">. </text:span><text:span text:style-name="T2">С. 64-67.</text:span></text:p>
        </text:list-item>
        <text:list-item>
          <text:p text:style-name="P111"><text:span text:style-name="T4"><text:s/></text:span><text:span text:style-name="T2">Международное частное право. Учебник / Ануфриева Л.П., Бекяшев К.А., Дмитриева Г.К., Кутузов И.М., и др.; Отв. ред.: Дмитриева Г.К. М.: Проспект, 2000. 656 c.</text:span></text:p>
        </text:list-item>
        <text:list-item>
          <text:p text:style-name="P116"><text:span text:style-name="T4"><text:s/></text:span><text:span text:style-name="T2">Международное частное право : Курс лекций : Учеб. для студентов вузов, обучающихся по специальности "Юриспруденция" / В. П. Звеков. <text:s/>М. : Норма : НОРМА-ИНФРА. М, 2001. <text:s/>667 с.</text:span></text:p>
        </text:list-item>
        <text:list-item>
          <text:p text:style-name="P116"><text:span text:style-name="T4"><text:s/></text:span><text:span text:style-name="T2">Международное частное право : учебник. / Под ред. Г.</text:span><text:span text:style-name="T4"> </text:span><text:span text:style-name="T2">К. Дмитриевой. ПБОЮЛ Гриженко Е. Москва, 2001. 656 с.</text:span></text:p>
        </text:list-item>
        <text:list-item>
          <text:p text:style-name="P112"><text:span text:style-name="T2">Международное частное право. Том 2. Особенная часть: учебник / Е.А.</text:span><text:span text:style-name="T4"> </text:span><text:span text:style-name="T2">Абросимова [и др.]. <text:s/>М.: Статут, 2015. <text:s/>768 c.</text:span></text:p>
        </text:list-item>
        <text:list-item>
          <text:p text:style-name="P116"><text:span text:style-name="T4"><text:s/></text:span><text:span text:style-name="T2">Международное частное право: современные проблемы : в 2 кн. / под ред. М.М. Богуславского. <text:s/>М. : Наука, 1993. Кн. 1. 1993. 272 с.</text:span></text:p>
        </text:list-item>
        <text:list-item>
          <text:p text:style-name="P117">Международное частное право: Учебник / Отв. ред. Н. И. Марышева. М., 2004. 444с.</text:p>
        </text:list-item>
        <text:list-item>
          <text:p text:style-name="P117"><text:soft-page-break/>Международное частное право: учебник / под ред. И. В. Гетьман-Павлова. М.: Эксмо, 2009. 461 с.</text:p>
        </text:list-item>
        <text:list-item>
          <text:p text:style-name="P116"><text:span text:style-name="T4"><text:s/></text:span><text:span text:style-name="T2">Михайлів</text:span><text:span text:style-name="T4"> М. </text:span><text:span text:style-name="T2">М</text:span><text:span text:style-name="T4">іжнародні договори України про правову допомогу в цивільних справах як джерело правового регулювання спадкування за заповітом у міжнародному приватному праві. </text:span><text:span text:style-name="T24">Підприємництво, господарство і право.</text:span><text:span text:style-name="T46"> </text:span><text:span text:style-name="T2">2018</text:span><text:span text:style-name="T4">. № 10. С. 229-23</text:span><text:span text:style-name="T34">3</text:span><text:span text:style-name="T4">.</text:span></text:p>
        </text:list-item>
        <text:list-item>
          <text:p text:style-name="P116"><text:span text:style-name="T4"><text:s/></text:span><text:span text:style-name="T2">Міжнародне приватне право : [науково-практичний коментар закону] / за ред. А.С. Довгерта. Х. : Одіссей, 2008. <text:s/>352 с.</text:span></text:p>
        </text:list-item>
        <text:list-item>
          <text:p text:style-name="P111"><text:span text:style-name="T4"><text:s/></text:span><text:span text:style-name="T2">Міжнародне приватне право : навчальний посібник для студ. вищих навч. закл. / [Н.В. Аляб’єва та ін.] ; за ред. С.Г. Кузьменка. <text:s/>Київ : Центр учбової літератури, 2010. 316 с.</text:span></text:p>
        </text:list-item>
        <text:list-item>
          <text:p text:style-name="P116"><text:span text:style-name="T4"><text:s/></text:span><text:span text:style-name="T2">Міжнародне приватне право: навч. посібник / За ред. В.М. Гайворонского, В.П. Жушмана. <text:s/>К. : Юрінком Інтер, 2005. 368 с.</text:span></text:p>
        </text:list-item>
        <text:list-item>
          <text:p text:style-name="P116"><text:span text:style-name="T24"><text:s/></text:span><text:span text:style-name="T2">Нешатаева Т.</text:span><text:span text:style-name="T4"> </text:span><text:span text:style-name="T2">Н</text:span><text:span text:style-name="T46">.</text:span><text:span text:style-name="T2"> Международный гражданский процесс: Учеб. пособие. М.: Дело, 2001. 768 с.</text:span></text:p>
        </text:list-item>
        <text:list-item>
          <text:p text:style-name="P116"><text:span text:style-name="T4"><text:s/></text:span><text:span text:style-name="T2">Основные институты гражданского права зарубежных стран. Сравнительно- правовое исследование / под ред. В. В. Залесского. М.: Норма,</text:span><text:span text:style-name="T63"> </text:span><text:span text:style-name="T2">1999. 648 с.</text:span></text:p>
        </text:list-item>
        <text:list-item>
          <text:p text:style-name="P116"><text:span text:style-name="T4"><text:s/></text:span><text:span text:style-name="T2">Основы теории государства и права / [Н.</text:span><text:span text:style-name="T4"> </text:span><text:span text:style-name="T2">Г. Александров, Ф.</text:span><text:span text:style-name="T4"> </text:span><text:span text:style-name="T2">И. Калинычев, Д.</text:span><text:span text:style-name="T4"> </text:span><text:span text:style-name="T2">С. Карев, А.Л. Недавний и др.] ; общ. ред. Н.</text:span><text:span text:style-name="T4"> </text:span><text:span text:style-name="T2">Г. Александров. М.: Госюриздат, 1960. 439 c.</text:span></text:p>
        </text:list-item>
        <text:list-item>
          <text:p text:style-name="P111"><text:span text:style-name="T4"><text:s/></text:span><text:span text:style-name="T2">Перетерский И.С., Крылов С.</text:span><text:span text:style-name="T4"> </text:span><text:span text:style-name="T2">Б. Международное частное право: учебник для юридических</text:span><text:span text:style-name="T4"> </text:span><text:span text:style-name="T2">вузов. М., : Госюриздат, 1959. 228 с.</text:span><text:span text:style-name="T63"> </text:span></text:p>
        </text:list-item>
        <text:list-item>
          <text:p text:style-name="P116"><text:span text:style-name="T4"><text:s/></text:span><text:span text:style-name="T2">Піцик Х. З. Права та обов’язки спадкоємців та спадкодавця при спадкуванні за законом: <text:s/>автореф. дис. … канд. юрид. наук : 12.00.03. К., 2012. 16 с.</text:span></text:p>
        </text:list-item>
        <text:list-item>
          <text:p text:style-name="P116"><text:span text:style-name="T2">Рубанов А.</text:span><text:span text:style-name="T4"> </text:span><text:span text:style-name="T2">А. </text:span><text:span text:style-name="T43">Заграничные наследства (отношения между социалистическими и капиталистическими странами). Москва : Наука, 1975. 276 с.</text:span></text:p>
        </text:list-item>
        <text:list-item>
          <text:p text:style-name="P111"><text:soft-page-break/><text:span text:style-name="T4"><text:s/></text:span><text:span text:style-name="T2">Рубанов А.А. Наследование в международном частном праве (Отношения СССР с капиталистическими странами). Москва: Наука, 1966. 236 с</text:span><text:span text:style-name="T4">.</text:span></text:p>
        </text:list-item>
        <text:list-item>
          <text:p text:style-name="P111"><text:span text:style-name="T4"><text:s/></text:span><text:span text:style-name="T2">Рубанов А. А. Имущественные отношения в международном частном праве</text:span><text:span text:style-name="T4">. </text:span><text:span text:style-name="T46">Правоведение</text:span><text:span text:style-name="T2">. 1983. <text:s/>№ 6. <text:s/>С. 28–33.</text:span></text:p>
        </text:list-item>
        <text:list-item>
          <text:p text:style-name="P116"><text:span text:style-name="T2">Самойлов М.</text:span><text:span text:style-name="T4"> </text:span><text:span text:style-name="T2">О. Цивільно-правове становище громадян України в Республіці Польща</text:span><text:span text:style-name="T4"> </text:span><text:span text:style-name="T2">: </text:span><text:span text:style-name="T4">дис. … </text:span><text:span text:style-name="T2">канд.</text:span><text:span text:style-name="T4"> юрид. наук</text:span><text:span text:style-name="T2">: 12.00.03</text:span><text:span text:style-name="T4">. </text:span><text:span text:style-name="T2">Харків, 2003. <text:s/>197 с.</text:span></text:p>
        </text:list-item>
        <text:list-item>
          <text:p text:style-name="P111"><text:span text:style-name="T4"><text:s/></text:span><text:span text:style-name="T2">Слабошицька У.</text:span><text:span text:style-name="T4"> </text:span><text:span text:style-name="T2">О. Система колізійних норм Риму IV: Основні положення Регламенту (ЄС) №650/2012</text:span><text:span text:style-name="T4">.</text:span><text:span text:style-name="T2"> </text:span><text:span text:style-name="T46">Науковий вісник Ужгородського національного університету. </text:span><text:span text:style-name="T2">2015. № 34 С. 107 – 111.</text:span></text:p>
        </text:list-item>
        <text:list-item>
          <text:p text:style-name="P118"><text:s/>Слабошпицька У. О. Сучасні тенденції в уніфікації правового регулювання міжнародних спадкових відносин : автореф. дис. ... канд. юрид. наук : 12.00.03. Київ. нац. ун-т ім. Тараса Шевченка. Київ, 2016. 20 с.</text:p>
        </text:list-item>
        <text:list-item>
          <text:p text:style-name="P116"><text:span text:style-name="T4"><text:s/>Солтис Н. Б. Набуття територіальною громадою права власності на житло, визнане відумерлим. Актуальні питання правового регулювання участі суб’єктів публічного права в приватних відносинах : зб. наук. пр./НАПрН України, НДІ приват. права і підприємництва ; за ред. </text:span><text:span text:style-name="T2">О. Д. Крупчана, О. О. Первомайського. <text:s/>К. : Редакція журн. “Право України”, 2013. <text:s/>С. 235– 254.</text:span></text:p>
        </text:list-item>
        <text:list-item>
          <text:h text:style-name="P102" text:outline-level="1"><text:span text:style-name="T71"><text:s/></text:span><text:span text:style-name="T72">США против СССР в</text:span><text:span text:style-name="T71"> </text:span><text:span text:style-name="T72">американских судах: советские шпионы, наследство и работа на нацистов</text:span><text:span text:style-name="T71">. </text:span><text:span text:style-name="T73">URL</text:span><text:span text:style-name="T71">: </text:span><text:span text:style-name="T73">https</text:span><text:span text:style-name="T72">://</text:span><text:span text:style-name="T73">vinograd</text:span><text:span text:style-name="T72">.</text:span><text:span text:style-name="T73">us</text:span></text:h>
        </text:list-item>
        <text:list-item>
          <text:p text:style-name="P111"><text:span text:style-name="T4"><text:s/></text:span><text:span text:style-name="T2">Тай</text:span><text:span text:style-name="T4"> </text:span><text:span text:style-name="T2">М. А. Значение государственной регистрации прав на морские суда в России и Германии</text:span><text:span text:style-name="T4">. </text:span><text:span text:style-name="T46">Законодательство.</text:span><text:span text:style-name="T2"> <text:s/>2005. <text:s/>№ 4. <text:s/>С. 23-33. </text:span></text:p>
        </text:list-item>
        <text:list-item>
          <text:p text:style-name="P116"><text:span text:style-name="T4"><text:s/></text:span><text:span text:style-name="T2">Толстых В.Л. Коллизионное регулирование в международном частном праве: проблемы толкования и применения раздела VІІ части третьей ГК РФ. Москва : Спартак, 2002. 244 с.</text:span></text:p>
        </text:list-item>
        <text:list-item>
          <text:p text:style-name="P116"><text:span text:style-name="T4"><text:s/></text:span><text:span text:style-name="T2">Фединяк Г.С. Міжнародне приватне право : підручник / Г.С. Фединяк, Л.С. Фединяк. 3-тє вид., доп. і перероб. К. : Атіка, 2003. <text:s/>544 с.</text:span></text:p>
        </text:list-item>
        <text:list-item>
          <text:p text:style-name="P116"><text:soft-page-break/><text:span text:style-name="T4"><text:s/>Фурса Є. <text:s text:c="2"/>Спадкування з іноземним елементом: порівняльний аспект, теорія і практика. </text:span><text:span text:style-name="T24">Вісник Київського національного університету імені Тараса Шевченка. </text:span><text:span text:style-name="T2"><text:s/>2013. № 4 (98). </text:span><text:span text:style-name="T4">С. 90-93. </text:span></text:p>
        </text:list-item>
        <text:list-item>
          <text:p text:style-name="P116"><text:span text:style-name="T56">Хаскельберг Б. Л.</text:span><text:span text:style-name="T29"> </text:span><text:span text:style-name="T56">О </text:span><text:span text:style-name="T29">правовой природе перехода выморочного наследства к государству и ин</text:span><text:span text:style-name="T56">ым публичным образованиям</text:span><text:span text:style-name="T29">. </text:span><text:span text:style-name="T49">Правовые проблемы укрепления российской государственности.</text:span><text:span text:style-name="T2"> Томск</text:span><text:span text:style-name="T4"> : Томский гос. ун-т</text:span><text:span text:style-name="T2">, 2009. С. 6-8.</text:span></text:p>
        </text:list-item>
        <text:list-item>
          <text:p text:style-name="P116"><text:span text:style-name="T4"><text:s/>Хороша Т. <text:s/>Проблемні питання правового регулювання спадкових відносин, ускладнених іноземним елементом. </text:span><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93">Evropsk</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86">ý </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93">politick</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86">ý </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93">a</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86"> </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93">pr</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86">á</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93">vn</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86">í </text:span></text:a><text:a xlink:type="simple" xlink:href="http://www.irbis-nbuv.gov.ua/cgi-bin/irbis_nbuv/cgiirbis_64.exe?Z21ID=&amp;I21DBN=UJRN&amp;P21DBN=UJRN&amp;S21STN=1&amp;S21REF=10&amp;S21FMT=JUU_all&amp;C21COM=S&amp;S21CNR=20&amp;S21P01=0&amp;S21P02=0&amp;S21P03=IJ=&amp;S21COLORTERMS=1&amp;S21STR=Ж44068" text:style-name="Internet_20_link" text:visited-style-name="Visited_20_Internet_20_Link"><text:span text:style-name="T93">diskurz</text:span></text:a><text:span text:style-name="T23">.</text:span><text:span text:style-name="T4"> </text:span><text:span text:style-name="T34">2016. Sv. 3. Vyd. 3. <text:s/></text:span><text:span text:style-name="T2">С</text:span><text:span text:style-name="T34">. 174-180. URL: </text:span><text:a xlink:type="simple" xlink:href="http://www.irbis-nbuv.gov.ua/cgi-bin/irbis_nbuv/cgiirbis_64.exe?I21DBN=LINK&amp;P21DBN=UJRN&amp;Z21ID=&amp;S21REF=10&amp;S21CNR=20&amp;S21STN=1&amp;S21FMT=ASP_meta&amp;C21COM=S&amp;2_S21P03=FILA=&amp;2_S21STR=evrpol_2016_3_3_27" text:style-name="Internet_20_link" text:visited-style-name="Visited_20_Internet_20_Link"><text:span text:style-name="T92">http://nbuv.gov.ua/UJRN/evrpol_2016_3_3_27</text:span></text:a><text:span text:style-name="T34"> <text:s/></text:span></text:p>
        </text:list-item>
        <text:list-item>
          <text:p text:style-name="P107"><text:span text:style-name="T4"><text:s/>Хороша Т. С. </text:span><text:span text:style-name="T2">С</text:span><text:span text:style-name="T4">тановлення і розвиток колізійного законодавства в галузі спадкування. </text:span><text:span text:style-name="T46">Актуальні проблеми міжнародних відносин.</text:span><text:span text:style-name="T2"> 2016</text:span><text:span text:style-name="T4">. </text:span><text:span text:style-name="T2">Вип. 127 (частина ІІ).</text:span><text:span text:style-name="T4"> С. 123-131. <text:s/></text:span></text:p>
        </text:list-item>
        <text:list-item>
          <text:p text:style-name="P116"><text:span text:style-name="T4">Церковна <text:s/>О. В. </text:span><text:span text:style-name="T2">Особливості регулювання спадкових відносин в міжнародному праві</text:span><text:span text:style-name="T4">. </text:span><text:a xlink:type="simple" xlink:href="http://www.irbis-nbuv.gov.ua/cgi-bin/irbis_nbuv/cgiirbis_64.exe?Z21ID=&amp;I21DBN=UJRN&amp;P21DBN=UJRN&amp;S21STN=1&amp;S21REF=10&amp;S21FMT=JUU_all&amp;C21COM=S&amp;S21CNR=20&amp;S21P01=0&amp;S21P02=0&amp;S21P03=IJ=&amp;S21COLORTERMS=1&amp;S21STR=Ж25918" text:style-name="Internet_20_link" text:visited-style-name="Visited_20_Internet_20_Link"><text:span text:style-name="T94">Часопис цивілістики</text:span></text:a><text:span text:style-name="T46">. <text:s/></text:span><text:span text:style-name="T2">2017. <text:s/>Вип. 22. С. 103</text:span><text:span text:style-name="T4"> </text:span><text:span text:style-name="T2">-106. <text:s/></text:span><text:span text:style-name="T34">URL</text:span><text:span text:style-name="T2">: </text:span><text:a xlink:type="simple" xlink:href="http://www.irbis-nbuv.gov.ua/cgi-bin/irbis_nbuv/cgiirbis_64.exe?I21DBN=LINK&amp;P21DBN=UJRN&amp;Z21ID=&amp;S21REF=10&amp;S21CNR=20&amp;S21STN=1&amp;S21FMT=ASP_meta&amp;C21COM=S&amp;2_S21P03=FILA=&amp;2_S21STR=Chac_2017_22_23" text:style-name="Internet_20_link" text:visited-style-name="Visited_20_Internet_20_Link"><text:span text:style-name="T88">http://nbuv.gov.ua/UJRN/Chac_2017_22_23</text:span></text:a><text:span text:style-name="T4"> </text:span></text:p>
        </text:list-item>
        <text:list-item>
          <text:p text:style-name="P116"><text:span text:style-name="T4"><text:s/></text:span><text:span text:style-name="T2">Цивільне право України / за ред. Р. О. Стефанчука. К. : Наукова думка; Прецедент, 2004. 448 с.</text:span></text:p>
        </text:list-item>
        <text:list-item>
          <text:p text:style-name="P116"><text:span text:style-name="T4"><text:s/></text:span><text:span text:style-name="T2">Цивільне право України : у 2-х кн. / за ред. О. В. Дзери, Н. С. Кузнецової. Юрінком Інтер, 1999. Кн. 2. 784 с. </text:span></text:p>
        </text:list-item>
        <text:list-item>
          <text:p text:style-name="P116"><text:span text:style-name="T4"><text:s/></text:span><text:span text:style-name="T2">Цивільний кодекс України: Науково-практичний коментар (пояснення, тлумачення, рекомендації з використанням позицій вищих судових інстанцій. Міністерства юстиції, науковців, фахівців) / за ред. І. В. Спасибо-Фатєєвої. Х. : ФО-П Колісник А. А.</text:span><text:span text:style-name="T4">,</text:span><text:span text:style-name="T2"> 2009. Т. 12: Спадкове право. 544 с.</text:span></text:p>
        </text:list-item>
        <text:list-item>
          <text:p text:style-name="P116"><text:span text:style-name="Emphasis"><text:span text:style-name="T27"><text:s/></text:span></text:span><text:span text:style-name="Emphasis"><text:span text:style-name="T53">Чертков В</text:span></text:span><text:span text:style-name="T45">. </text:span><text:span text:style-name="Emphasis"><text:span text:style-name="T53">Л</text:span></text:span><text:span text:style-name="T45">. </text:span><text:span text:style-name="Emphasis"><text:span text:style-name="T53">Наследование авторских прав</text:span></text:span><text:span text:style-name="T45">.</text:span><text:span text:style-name="T2"> </text:span><text:span text:style-name="T45">Советское государство и </text:span><text:span text:style-name="Emphasis"><text:span text:style-name="T2">право</text:span></text:span><text:span text:style-name="T2">. <text:s/>М.: Наука, 1970. № 11. С. 120-123.</text:span></text:p>
        </text:list-item>
        <text:list-item>
          <text:p text:style-name="P111"><text:span text:style-name="T4"><text:s/></text:span><text:span text:style-name="T2">Шугурова И.В. Вопросы определения применимого права в случае трансграничного нарушения авторских прав</text:span><text:span text:style-name="T4">.</text:span><text:span text:style-name="T2"> </text:span><text:span text:style-name="Emphasis"><text:span text:style-name="T2">Вестник Саратовской государственной академии права</text:span></text:span><text:span text:style-name="T2">. 2007. № 6 (58). С. 124–129.</text:span></text:p>
        </text:list-item>
        <text:list-item>
          <text:p text:style-name="P111"><text:soft-page-break/><text:span text:style-name="T4"><text:s/></text:span><text:span text:style-name="T2">Щенникова Л. В. Вещные права в гражданском праве России. </text:span><text:span text:style-name="Emphasis"><text:span text:style-name="T53">М</text:span></text:span><text:span text:style-name="T45">.</text:span><text:span text:style-name="T2">: БЕК</text:span><text:span text:style-name="T45">, </text:span><text:span text:style-name="Emphasis"><text:span text:style-name="T53">1996</text:span></text:span><text:span text:style-name="T45">.</text:span><text:span text:style-name="T2"> <text:s/>200 с.</text:span></text:p>
        </text:list-item>
        <text:list-item>
          <text:p text:style-name="P111"><text:span text:style-name="T34">Brauneis R. Copyright and the World's Most Popular Song. </text:span><text:span text:style-name="T38">Journal of the Copyright Society of the U.S.A. 2010.</text:span><text:span text:style-name="T34"> 392 p. doi: http://dx.doi.org/10.2139/ssrn.1111624. </text:span></text:p>
        </text:list-item>
        <text:list-item>
          <text:p text:style-name="P111"><text:span text:style-name="T4"><text:s/></text:span><text:span text:style-name="T34">Chien <text:s/>C. Harmony and disharmony in international intellectual property law. </text:span><text:span text:style-name="T38">World Scientific Studies in International Economics</text:span><text:span text:style-name="T34">. 2018. <text:s/></text:span><text:span text:style-name="T2">С</text:span><text:span text:style-name="T34">. 67, 157-17</text:span><text:span text:style-name="T4">8.</text:span><text:span text:style-name="T34"> </text:span></text:p>
        </text:list-item>
        <text:list-item>
          <text:p text:style-name="P111"><text:span text:style-name="T39">Dicey and Morris. On the Confl ict of Laws.</text:span><text:span text:style-name="T21"> </text:span><text:span text:style-name="T39">10th ed. London, 1980. 1351 </text:span><text:span text:style-name="T50">р</text:span><text:span text:style-name="T39">.</text:span></text:p>
        </text:list-item>
        <text:list-item>
          <text:p text:style-name="P111"><text:span text:style-name="T34">Dyson H. French Property and Inheritance Law: Principles and Practice. Oxford: Oxford University Press, 2003. P. 346-349</text:span><text:span text:style-name="T4">.</text:span></text:p>
        </text:list-item>
        <text:list-item>
          <text:p text:style-name="P111"><text:span text:style-name="T34">Hart T., Clark S., Fazzani L. Intellectual Proper Law. 8th ed. Basingstoke: Palgrave Macmillan, 2013.</text:span><text:span text:style-name="T2"> </text:span><text:span text:style-name="T34">336 p.</text:span></text:p>
        </text:list-item>
        <text:list-item>
          <text:p text:style-name="P111"><text:span text:style-name="T34">Huang J., Qian A.X. One Country, Two Systems, Three Law Families, and Four Legal Regions: The Emerging Inter–Regional Conflicts of Law in China. <text:s/></text:span><text:span text:style-name="T38">Duke Journal of Comparative and International Law</text:span><text:span text:style-name="T34">. 1995. Vol. 5. </text:span><text:span text:style-name="T2">Р</text:span><text:span text:style-name="T34">. 289–328. </text:span></text:p>
        </text:list-item>
        <text:list-item>
          <text:p text:style-name="P111"><text:span text:style-name="T34">Turner Entertainment Co. v. Huston, CA Versailles, civ. ch., December 19, 1994, translated in Ent. L. Rep., Mar. 1995, at 3. </text:span><text:span text:style-name="T70">URL: </text:span><text:span text:style-name="T34"><text:s/></text:span><text:span text:style-name="T4"><text:s/></text:span><text:span text:style-name="T34">http://www.peteryu.com/intip_msu/turner.pdf</text:span></text:p>
        </text:list-item>
        <text:list-item>
          <text:p text:style-name="P111"><text:span text:style-name="T34">Soloviev A.A. Lex loci protectionis: some aspects of protection of exclusive rights in international private law. </text:span><text:span text:style-name="T38">International Commercial Arbitration Bulletin.</text:span><text:span text:style-name="T34"> 2013. 7(1). 214-245. </text:span></text:p>
        </text:list-item>
        <text:list-item>
          <text:p text:style-name="P111"><text:span text:style-name="T34">Sucessionand Wills // European Commission`s official web-site <text:s/>2016. – URL:</text:span><text:span text:style-name="T4"> </text:span><text:a xlink:type="simple" xlink:href="http://ec.europa.eu/justice/civil/familymatters/successions/index%20_en.htmTitlefromthes%20creen.Archive" text:style-name="Internet_20_link" text:visited-style-name="Visited_20_Internet_20_Link"><text:span text:style-name="T92">http://ec.europa.eu/justice/civil/familymatters/successions/index _en.htmTitlefromthes creen.Archive</text:span></text:a><text:span text:style-name="T34">.</text:span></text:p>
        </text:list-item>
      </text:list>
      <text:p text:style-name="P57"/>
      <text:p text:style-name="P60"><text:span text:style-name="T103"><text:s text:c="6"/></text:span><text:span text:style-name="T108">Матеріали </text:span><text:span text:style-name="T100">судової </text:span><text:span text:style-name="T108">практики:</text:span></text:p>
      <text:list xml:id="list31607471" text:continue-numbering="true" text:style-name="WWNum16">
        <text:list-item>
          <text:p text:style-name="P111"><text:span text:style-name="T42">Про практику розгляду судами цивільних справ з іноземним елементом</text:span><text:span text:style-name="T17">: </text:span><text:span text:style-name="T4">Лист Вищого Спеціалізованого Суду України з розгляду цивільних і </text:span><text:soft-page-break/><text:span text:style-name="T4">кримінальних справ від </text:span><text:span text:style-name="T2">16.05.2013  № 24-754/0/4-13</text:span><text:span text:style-name="T4">. URL: </text:span><text:a xlink:type="simple" xlink:href="#Text" text:style-name="Internet_20_link" text:visited-style-name="Visited_20_Internet_20_Link"><text:span text:style-name="T87">https://zakon.rada.gov.ua/laws/show/v-754740-13#Text</text:span></text:a></text:p>
        </text:list-item>
        <text:list-item>
          <text:p text:style-name="P111"><text:span text:style-name="T4">Рішення </text:span><text:span text:style-name="T2">Хорольськ</text:span><text:span text:style-name="T4">ого </text:span><text:span text:style-name="T2">районн</text:span><text:span text:style-name="T4">ого</text:span><text:span text:style-name="T2"> суд</text:span><text:span text:style-name="T4">у</text:span><text:span text:style-name="T2"> Полтавської області</text:span><text:span text:style-name="T4"> у с</text:span><text:span text:style-name="T2">прав</text:span><text:span text:style-name="T4">і</text:span><text:span text:style-name="T2"> № 548/1621/18</text:span><text:span text:style-name="T4">, п</text:span><text:span text:style-name="T2">ровадження №2/548/661/18.</text:span><text:span text:style-name="T4"> URL: </text:span><text:a xlink:type="simple" xlink:href="https://reyestr.court.gov.ua/Review/77879332" text:style-name="Internet_20_link" text:visited-style-name="Visited_20_Internet_20_Link"><text:span text:style-name="T88">https://reyestr.court.gov.ua/Review/77879332</text:span></text:a></text:p>
        </text:list-item>
      </text:list>
      <text:p text:style-name="P37"/>
      <text:p text:style-name="P56"/>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Light" fo:font-size="14pt" fo:font-style="italic" fo:font-weight="bold" style:font-name-asian="Times New Roman1"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libri Light" fo:font-size="13pt" fo:font-weight="bold" style:font-name-asian="Times New Roman1" style:font-size-asian="13pt" style:font-weight-asian="bold" style:font-size-complex="13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font-name-complex="Times New Roman1" style:font-size-complex="12pt"/>
    </style:style>
    <style:style style:name="em"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size-complex="12pt"/>
    </style:style>
    <style:style style:name="the_5f_champ_5f_facebook_5f_like" style:display-name="the_champ_facebook_lik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asian="Times New Roman1" style:language-asian="ru" style:country-asian="RU"/>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Times New Roman1" style:font-size-asian="10.5pt" style:language-asian="ru" style:country-asian="RU" style:font-name-complex="Courier New1" style:font-size-complex="10.5pt"/>
    </style:style>
    <style:style style:name="article-fiche-int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7cm" style:auto-text-indent="false"/>
      <style:text-properties style:font-name="Times New Roman" fo:font-size="14pt" fo:language="uk" fo:country="UA" style:font-name-asian="Times New Roman1" style:font-size-asian="14pt" style:language-asian="ru" style:country-asian="RU" style:font-size-complex="12pt"/>
    </style:style>
    <style:style style:name="big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size-complex="12pt"/>
    </style:style>
    <style:style style:name="poin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size-complex="12pt"/>
    </style:style>
    <style:style style:name="pj"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size-complex="12pt"/>
    </style:style>
    <style:style style:name="Normal_20__28_Web_29_" style:display-name="Normal (Web)" style:family="paragraph" style:parent-style-name="Standard" style:default-outline-level="" style:list-style-name="">
      <style:text-properties style:font-name="Times New Roman" fo:font-size="12pt" style:font-size-asian="12pt"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Îñíîâíîé_20_òåêñò" style:display-name="Îñíîâíîé òåêñò" style:family="paragraph" style:parent-style-name="Standard" style:default-outline-level="" style:list-style-name="">
      <style:paragraph-properties fo:margin-left="0cm" fo:margin-right="0cm" fo:margin-top="0cm" fo:margin-bottom="0cm" fo:line-height="120%" fo:text-align="justify" style:justify-single-word="false" fo:hyphenation-ladder-count="no-limit" fo:text-indent="0.499cm" style:auto-text-indent="false"/>
      <style:text-properties fo:color="#000000" style:font-name="Times New Roman" style:font-name-asian="Times New Roman1" style:language-asian="ar" style:country-asian="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Calibri Light"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libri Light" fo:font-size="13pt" fo:font-weight="bold" style:font-name-asian="Times New Roman1" style:font-size-asian="13pt" style:font-weight-asian="bold" style:font-name-complex="Times New Roman1" style:font-size-complex="13pt" style:font-weight-complex="bold"/>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Неразрешенное_20_упоминание1" style:display-name="Неразрешенное упоминание1" style:family="text">
      <style:text-properties fo:color="#605e5c"/>
    </style:style>
    <style:style style:name="Текст_20_сноски_20_Знак" style:display-name="Текст сноски Знак" style:family="text" style:parent-style-name="Default_20_Paragraph_20_Font">
      <style:text-properties style:font-name="Calibri" fo:font-size="10pt" style:font-name-asian="Calibri1" style:font-size-asian="10pt" style:font-name-complex="Times New Roman1"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Calibri" fo:font-size="10pt" style:font-name-asian="Calibri1" style:font-size-asian="10pt"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size="10pt" fo:font-weight="bold" style:font-name-asian="Calibri1" style:font-size-asian="10pt" style:font-weight-asian="bold" style:font-name-complex="Times New Roman1" style:font-size-complex="10pt" style:font-weight-complex="bold"/>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fn"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rticle-views" style:family="text" style:parent-style-name="Default_20_Paragraph_20_Font"/>
    <style:style style:name="Стандартный_20_HTML_20_Знак" style:display-name="Стандартный HTML Знак" style:family="text" style:parent-style-name="Default_20_Paragraph_20_Font">
      <style:text-properties fo:color="#000000" style:font-name="Courier New" fo:font-size="10.5pt" style:font-name-asian="Times New Roman1" style:font-size-asian="10.5pt" style:language-asian="ru" style:country-asian="RU" style:font-name-complex="Courier New1" style:font-size-complex="10.5pt"/>
    </style:style>
    <style:style style:name="apple-style-span" style:family="text" style:parent-style-name="Default_20_Paragraph_20_Font"/>
    <style:style style:name="dat"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fo:language="uk" fo:country="UA" style:font-name-asian="Times New Roman1" style:font-size-asian="14pt" style:language-asian="ru" style:country-asian="RU" style:font-name-complex="Times New Roman1" style:font-size-complex="12pt"/>
    </style:style>
    <style:style style:name="datepr" style:family="text" style:parent-style-name="Default_20_Paragraph_20_Font"/>
    <style:style style:name="number" style:family="text" style:parent-style-name="Default_20_Paragraph_20_Font"/>
    <style:style style:name="s0" style:family="text" style:parent-style-name="Default_20_Paragraph_20_Font"/>
    <style:style style:name="s2" style:family="text" style:parent-style-name="Default_20_Paragraph_20_Font"/>
    <style:style style:name="s3" style:family="text" style:parent-style-name="Default_20_Paragraph_20_Font"/>
    <style:style style:name="s9"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name-asian="Calibri1" style:font-size-asian="9pt" style:font-name-complex="Segoe UI1" style:font-size-complex="9pt"/>
    </style:style>
    <style:style style:name="sZamNoBreakSpace" style:family="text"/>
    <style:style style:name="Italic" style:family="text">
      <style:text-properties fo:font-style="italic" fo:font-weight="normal" style:font-style-asian="italic" style:font-weight-asian="normal" style:font-style-complex="italic" style:font-weight-complex="normal"/>
    </style:style>
    <style:style style:name="Unresolved_20_Mention" style:display-name="Unresolved Mention" style:family="text">
      <style:text-properties fo:color="#605e5c"/>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size="10pt" style:font-size-asian="10pt"/>
    </style:style>
    <style:style style:name="ListLabel_20_3" style:display-name="ListLabel 3" style:family="text">
      <style:text-properties fo:color="#000000"/>
    </style:style>
    <style:style style:name="ListLabel_20_4" style:display-name="ListLabel 4" style:family="text">
      <style:text-properties fo:color="#000000" fo:font-weight="normal" style:font-name-asian="Calibri1" style:font-weight-asian="normal" style:font-name-complex="Times New Roman1" style:font-weight-complex="normal"/>
    </style:style>
    <style:style style:name="ListLabel_20_5" style:display-name="ListLabel 5" style:family="text">
      <style:text-properties fo:font-weight="normal" style:font-weight-asian="normal" style:font-name-complex="Times New Roman1"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3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751cm" fo:margin-bottom="0.7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7cm" fo:margin-left="0cm" fo:margin-right="0cm" fo:margin-bottom="0.399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MP1"><text:page-number text:select-page="current">21</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eftec</meta:initial-creator>
    <meta:editing-cycles>3</meta:editing-cycles>
    <meta:print-date>2021-12-10T07:47:00</meta:print-date>
    <meta:creation-date>2021-12-10T09:23:00</meta:creation-date>
    <dc:date>2022-08-03T11:35:39.83</dc:date>
    <meta:editing-duration>PT1M12S</meta:editing-duration>
    <meta:generator>OpenOffice/4.1.6$Win32 OpenOffice.org_project/416m1$Build-9790</meta:generator>
    <meta:document-statistic meta:table-count="1" meta:image-count="0" meta:object-count="0" meta:page-count="22" meta:paragraph-count="204" meta:word-count="4072" meta:character-count="31719"/>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