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28cm" fo:margin-top="0cm" fo:margin-bottom="0cm" table:align="center" style:writing-mode="lr-tb"/>
    </style:style>
    <style:style style:name="Таблица1.A" style:family="table-column">
      <style:table-column-properties style:column-width="9.024cm"/>
    </style:style>
    <style:style style:name="Таблица1.B" style:family="table-column">
      <style:table-column-properties style:column-width="8.50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padding="0cm" fo:border="none">
        <style:tab-stops>
          <style:tab-stop style:position="8.25cm" style:type="center"/>
          <style:tab-stop style:position="16.501cm" style:type="right"/>
        </style:tab-stops>
      </style:paragraph-properties>
    </style:style>
    <style:style style:name="P2" style:family="paragraph" style:parent-style-name="Standard">
      <style:paragraph-properties fo:margin-top="0cm" fo:margin-bottom="0cm" fo:line-height="150%" fo:text-align="justify" style:justify-single-word="false" fo:padding="0cm" fo:border="none">
        <style:tab-stops>
          <style:tab-stop style:position="16.501cm" style:type="right"/>
        </style:tab-stops>
      </style:paragraph-properties>
    </style:style>
    <style:style style:name="P3" style:family="paragraph" style:parent-style-name="Standard">
      <style:paragraph-properties fo:margin-top="0cm" fo:margin-bottom="0cm" fo:line-height="150%" fo:text-align="justify" style:justify-single-word="false" fo:padding="0cm" fo:border="none">
        <style:tab-stops>
          <style:tab-stop style:position="16.501cm" style:type="right"/>
        </style:tab-stops>
      </style:paragraph-properties>
      <style:text-properties fo:color="#000000"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top="0cm" fo:margin-bottom="0cm" fo:line-height="150%"/>
      <style:text-properties style:font-name="Times New Roman" fo:font-size="14pt" fo:language="ru" fo:country="RU" style:font-name-asian="Times New Roman1" style:font-size-asian="14pt" style:font-name-complex="Times New Roman1" style:font-size-complex="14pt"/>
    </style:style>
    <style:style style:name="P5" style:family="paragraph" style:parent-style-name="Standard">
      <style:paragraph-properties fo:margin-top="0cm" fo:margin-bottom="0cm" fo:line-height="150%"/>
      <style:text-properties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fo:margin-top="0cm" fo:margin-bottom="0cm" fo:line-height="100%"/>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top="0cm" fo:margin-bottom="0cm" fo:line-height="150%"/>
      <style:text-properties style:font-name="Times New Roman" fo:font-size="14pt" style:font-name-asian="Times New Roman1" style:font-size-asian="14pt" style:font-name-complex="Times New Roman1" style:font-size-complex="14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style:tab-stops>
          <style:tab-stop style:position="2.06cm"/>
          <style:tab-stop style:position="6.81cm"/>
        </style:tab-stops>
      </style:paragraph-properties>
    </style:style>
    <style:style style:name="P15" style:family="paragraph" style:parent-style-name="Standard">
      <style:paragraph-properties fo:margin-top="0cm" fo:margin-bottom="0cm" fo:line-height="100%">
        <style:tab-stops>
          <style:tab-stop style:position="7.87cm" style:type="right"/>
        </style:tab-stops>
      </style:paragraph-properties>
    </style:style>
    <style:style style:name="P16" style:family="paragraph" style:parent-style-name="Standard">
      <style:paragraph-properties fo:margin-top="0cm" fo:margin-bottom="0cm" fo:line-height="150%" fo:text-align="justify" style:justify-single-word="false" fo:orphans="0" fo:widows="0"/>
      <style:text-properties fo:color="#000000"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left="0cm" fo:margin-right="0cm" fo:margin-top="0cm" fo:margin-bottom="0cm" fo:line-height="100%" fo:text-indent="7.001cm" style:auto-text-indent="false"/>
      <style:text-properties style:font-name="Times New Roman" fo:font-size="14pt" style:font-name-asian="Times New Roman1" style:font-size-asian="14pt" style:font-name-complex="Times New Roman1" style:font-size-complex="14pt"/>
    </style:style>
    <style:style style:name="P18" style:family="paragraph" style:parent-style-name="Standard">
      <style:paragraph-properties fo:padding="0cm" fo:border="none">
        <style:tab-stops>
          <style:tab-stop style:position="16.501cm" style:type="right"/>
        </style:tab-stops>
      </style:paragraph-properties>
      <style:text-properties fo:color="#000000"/>
    </style:style>
    <style:style style:name="P19" style:family="paragraph" style:parent-style-name="Standard">
      <style:paragraph-properties fo:margin-top="0.423cm" fo:margin-bottom="0.212cm" fo:text-align="center" style:justify-single-word="false" fo:padding="0cm" fo:border="none" fo:keep-with-next="always"/>
      <style:text-properties fo:color="#000000" style:font-name="Times New Roman" fo:font-size="14pt" fo:language="ru" fo:country="RU" fo:font-weight="bold" style:font-name-asian="Times New Roman1" style:font-size-asian="14pt" style:font-weight-asian="bold" style:font-name-complex="Times New Roman1" style:font-size-complex="14pt"/>
    </style:style>
    <style:style style:name="P20"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21" style:family="paragraph" style:parent-style-name="Standard">
      <style:paragraph-properties fo:margin-left="0cm" fo:margin-right="0cm" fo:margin-top="0cm" fo:margin-bottom="0cm" fo:line-height="150%" fo:text-align="justify" style:justify-single-word="false" fo:orphans="0" fo:widows="0" fo:text-indent="1.27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50%" fo:text-align="justify" style:justify-single-word="false" fo:orphans="0" fo:widows="0" fo:text-indent="1.251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fo:padding="0cm" fo:border="none"/>
      <style:text-properties fo:color="#000000" style:font-name="Times New Roman" fo:font-size="14pt" style:font-name-asian="Times New Roman1" style:font-size-asian="14pt" style:font-name-complex="Times New Roman1" style:font-size-complex="14pt"/>
    </style:style>
    <style:style style:name="P26" style:family="paragraph" style:parent-style-name="Contents_20_3">
      <style:paragraph-properties>
        <style:tab-stops>
          <style:tab-stop style:position="16.501cm" style:type="right" style:leader-style="dotted" style:leader-text="."/>
        </style:tab-stops>
      </style:paragraph-properties>
    </style:style>
    <style:style style:name="P27" style:family="paragraph" style:parent-style-name="Contents_20_4">
      <style:paragraph-properties>
        <style:tab-stops>
          <style:tab-stop style:position="16.501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1">
      <style:paragraph-properties>
        <style:tab-stops>
          <style:tab-stop style:position="16.501cm" style:type="right" style:leader-style="dotted" style:leader-text="."/>
        </style:tab-stops>
      </style:paragraph-properties>
    </style:style>
    <style:style style:name="P30" style:family="paragraph" style:parent-style-name="Standard" style:master-page-name="Standard">
      <style:paragraph-properties fo:margin-top="0cm" fo:margin-bottom="0cm" fo:line-height="150%" fo:text-align="center" style:justify-single-word="false" style:page-number="auto"/>
      <style:text-properties style:font-name="Times New Roman" fo:font-size="14pt" style:font-name-asian="Times New Roman1" style:font-size-asian="14pt" style:font-name-complex="Times New Roman1" style:font-size-complex="14pt"/>
    </style:style>
    <style:style style:name="P31" style:family="paragraph" style:parent-style-name="Standard">
      <style:paragraph-properties fo:margin-top="0cm" fo:margin-bottom="0cm" fo:line-height="150%"/>
      <style:text-properties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top="0cm" fo:margin-bottom="0cm" fo:line-height="150%" fo:text-align="center" style:justify-single-word="false"/>
      <style:text-properties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top="0cm" fo:margin-bottom="0cm" fo:line-height="150%">
        <style:tab-stops>
          <style:tab-stop style:position="7.87cm" style:type="right"/>
        </style:tab-stops>
      </style:paragraph-properties>
      <style:text-properties style:font-name="Times New Roman" fo:font-size="14pt" style:font-name-asian="Times New Roman1" style:font-size-asian="14pt" style:font-name-complex="Times New Roman1" style:font-size-complex="14pt"/>
    </style:style>
    <style:style style:name="P34"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3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name-complex="Times New Roman1" style:font-size-complex="14pt"/>
    </style:style>
    <style:style style:name="P36"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7" style:family="paragraph" style:parent-style-name="Standard">
      <style:paragraph-properties fo:margin-top="0cm" fo:margin-bottom="0cm" fo:line-height="150%" fo:text-align="center" style:justify-single-word="false"/>
      <style:text-properties style:font-name="Times New Roman" fo:font-size="16pt" fo:font-weight="bold" style:font-name-asian="Times New Roman1" style:font-size-asian="16pt" style:font-weight-asian="bold" style:font-name-complex="Times New Roman1" style:font-size-complex="16pt"/>
    </style:style>
    <style:style style:name="P38" style:family="paragraph" style:parent-style-name="Standard">
      <style:paragraph-properties fo:margin-top="0cm" fo:margin-bottom="0cm" fo:line-height="100%">
        <style:tab-stops>
          <style:tab-stop style:position="0.501cm"/>
          <style:tab-stop style:position="3.117cm"/>
        </style:tab-stops>
      </style:paragraph-properties>
      <style:text-properties style:font-name="Times New Roman" fo:font-size="10pt" style:font-name-asian="Times New Roman1" style:font-size-asian="10pt" style:font-name-complex="Times New Roman1" style:font-size-complex="10pt"/>
    </style:style>
    <style:style style:name="P39"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font-name-complex="Times New Roman1" style:font-size-complex="10pt"/>
    </style:style>
    <style:style style:name="P40" style:family="paragraph" style:parent-style-name="Standard">
      <style:paragraph-properties fo:margin-top="0cm" fo:margin-bottom="0cm" fo:line-height="100%">
        <style:tab-stops>
          <style:tab-stop style:position="0.801cm"/>
          <style:tab-stop style:position="3.801cm"/>
        </style:tab-stops>
      </style:paragraph-properties>
      <style:text-properties style:font-name="Times New Roman" fo:font-size="10pt" style:font-name-asian="Times New Roman1" style:font-size-asian="10pt" style:font-name-complex="Times New Roman1" style:font-size-complex="10pt"/>
    </style:style>
    <style:style style:name="P41" style:family="paragraph" style:parent-style-name="Standard">
      <style:paragraph-properties fo:margin-left="0cm" fo:margin-right="0cm" fo:margin-top="0cm" fo:margin-bottom="0cm" fo:line-height="100%" fo:text-indent="7.001cm" style:auto-text-indent="false"/>
      <style:text-properties style:font-name="Times New Roman" fo:font-size="14pt" style:font-name-asian="Times New Roman1" style:font-size-asian="14pt" style:font-name-complex="Times New Roman1" style:font-size-complex="14pt"/>
    </style:style>
    <style:style style:name="P42" style:family="paragraph" style:parent-style-name="Standard">
      <style:paragraph-properties fo:margin-top="0.423cm" fo:margin-bottom="0.212cm" fo:text-align="center" style:justify-single-word="false" fo:padding="0cm" fo:border="none" fo:keep-with-next="always"/>
      <style:text-properties fo:color="#000000" style:font-name="Times New Roman" fo:font-size="14pt" fo:font-weight="bold" style:font-name-asian="Times New Roman1" style:font-size-asian="14pt" style:font-weight-asian="bold" style:font-name-complex="Times New Roman1" style:font-size-complex="14pt"/>
    </style:style>
    <style:style style:name="P4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name-asian="Times New Roman1" style:font-size-asian="14pt" style:font-name-complex="Times New Roman1" style:font-size-complex="14pt"/>
    </style:style>
    <style:style style:name="P44"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4pt" style:font-name-asian="Times New Roman1" style:font-size-asian="14pt" style:font-name-complex="Times New Roman1" style:font-size-complex="14pt"/>
    </style:style>
    <style:style style:name="P45" style:family="paragraph" style:parent-style-name="Standard">
      <style:paragraph-properties fo:margin-left="0cm" fo:margin-right="0cm" fo:margin-top="0cm" fo:margin-bottom="0cm" fo:line-height="150%" fo:text-align="justify" style:justify-single-word="false" fo:orphans="0" fo:widows="0" fo:text-indent="1.27cm" style:auto-text-indent="false"/>
      <style:text-properties fo:color="#000000" style:font-name="Times New Roman" fo:font-size="14pt" style:font-name-asian="Times New Roman1" style:font-size-asian="14pt" style:font-name-complex="Times New Roman1" style:font-size-complex="14pt"/>
    </style:style>
    <style:style style:name="P46" style:family="paragraph" style:parent-style-name="Standard">
      <style:paragraph-properties fo:margin-left="0cm" fo:margin-right="0cm" fo:margin-top="0cm" fo:margin-bottom="0cm" fo:line-height="150%" fo:text-align="justify" style:justify-single-word="false" fo:orphans="0" fo:widows="0" fo:text-indent="1.251cm" style:auto-text-indent="false" fo:break-before="page"/>
      <style:text-properties fo:color="#000000" style:font-name="Times New Roman" fo:font-size="14pt" style:font-name-asian="Times New Roman1" style:font-size-asian="14pt" style:font-name-complex="Times New Roman1" style:font-size-complex="14pt"/>
    </style:style>
    <style:style style:name="P47" style:family="paragraph" style:parent-style-name="Standard" style:list-style-name="WWNum2">
      <style:paragraph-properties fo:margin-left="0cm" fo:margin-right="0cm" fo:margin-top="0cm" fo:margin-bottom="0cm" fo:line-height="150%" fo:text-align="justify" style:justify-single-word="false" fo:text-indent="1.251cm" style:auto-text-indent="false"/>
    </style:style>
    <style:style style:name="P48" style:family="paragraph" style:parent-style-name="Standard" style:list-style-name="WWNum2">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name-asian="Times New Roman1" style:font-size-asian="14pt" style:font-name-complex="Times New Roman1" style:font-size-complex="14pt"/>
    </style:style>
    <style:style style:name="P49" style:family="paragraph" style:parent-style-name="Standard" style:list-style-name="WWNum2">
      <style:paragraph-properties fo:margin-left="0cm" fo:margin-right="0cm" fo:margin-top="0cm" fo:margin-bottom="0cm" fo:line-height="150%" fo:text-align="justify" style:justify-single-word="false" fo:text-indent="1.251cm" style:auto-text-indent="false" fo:padding="0cm" fo:border="none"/>
    </style:style>
    <style:style style:name="P50" style:family="paragraph" style:parent-style-name="Standard" style:list-style-name="WWNum2">
      <style:paragraph-properties fo:margin-left="0cm" fo:margin-right="0cm" fo:margin-top="0cm" fo:margin-bottom="0cm" fo:line-height="150%" fo:text-align="justify" style:justify-single-word="false" fo:text-indent="1.251cm" style:auto-text-indent="false" fo:padding="0cm" fo:border="none"/>
      <style:text-properties fo:color="#000000" style:font-name="Times New Roman" fo:font-size="14pt" fo:background-color="#ffffff" style:font-name-asian="Times New Roman1" style:font-size-asian="14pt" style:font-name-complex="Times New Roman1" style:font-size-complex="14pt"/>
    </style:style>
    <style:style style:name="P51" style:family="paragraph" style:parent-style-name="Standard" style:list-style-name="WWNum2">
      <style:paragraph-properties fo:margin-left="0cm" fo:margin-right="0cm" fo:margin-top="0cm" fo:margin-bottom="0cm" fo:line-height="150%" fo:text-align="justify" style:justify-single-word="false" fo:text-indent="0cm" style:auto-text-indent="false"/>
    </style:style>
    <style:style style:name="P52" style:family="paragraph" style:parent-style-name="Standard" style:list-style-name="WWNum2">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name-asian="Times New Roman1" style:font-size-asian="14pt" style:font-name-complex="Times New Roman1" style:font-size-complex="14pt"/>
    </style:style>
    <style:style style:name="P53" style:family="paragraph" style:parent-style-name="Standard" style:list-style-name="WWNum2">
      <style:paragraph-properties fo:margin-left="0cm" fo:margin-right="0cm" fo:margin-top="0cm" fo:margin-bottom="0cm" fo:line-height="150%" fo:text-align="justify" style:justify-single-word="false" fo:text-indent="0cm" style:auto-text-indent="false"/>
      <style:text-properties fo:color="#000000" style:font-name="Times New Roman" fo:font-size="14pt" fo:background-color="#ffffff" style:font-name-asian="Times New Roman1" style:font-size-asian="14pt" style:font-name-complex="Times New Roman1" style:font-size-complex="14pt"/>
    </style:style>
    <style:style style:name="P54" style:family="paragraph" style:parent-style-name="Standard" style:list-style-name="WWNum2">
      <style:paragraph-properties fo:margin-left="0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55" style:family="paragraph" style:parent-style-name="Standard" style:list-style-name="WWNum2">
      <style:paragraph-properties fo:margin-left="0cm" fo:margin-right="0cm" fo:margin-top="0cm" fo:margin-bottom="0cm" fo:line-height="150%" fo:text-align="justify" style:justify-single-word="false" fo:text-indent="0cm" style:auto-text-indent="false"/>
      <style:text-properties fo:color="#202122" style:font-name="Times New Roman" fo:font-size="14pt" style:font-name-asian="Times New Roman1" style:font-size-asian="14pt" style:font-name-complex="Times New Roman1" style:font-size-complex="14pt"/>
    </style:style>
    <style:style style:name="P56" style:family="paragraph" style:parent-style-name="Standard" style:list-style-name="WWNum2">
      <style:paragraph-properties fo:margin-left="0cm" fo:margin-right="0cm" fo:margin-top="0cm" fo:margin-bottom="0cm" fo:line-height="150%" fo:text-align="justify" style:justify-single-word="false" fo:text-indent="0cm" style:auto-text-indent="false" fo:padding="0cm" fo:border="none"/>
      <style:text-properties fo:color="#000000" style:font-name="Times New Roman" fo:font-size="14pt" style:font-name-asian="Times New Roman1" style:font-size-asian="14pt" style:font-name-complex="Times New Roman1" style:font-size-complex="14pt"/>
    </style:style>
    <style:style style:name="P57" style:family="paragraph" style:parent-style-name="Heading_20_1" style:list-style-name="WWNum1">
      <style:paragraph-properties fo:margin-left="0cm" fo:margin-right="0cm" fo:text-align="center" style:justify-single-word="false" fo:text-indent="1.27cm" style:auto-text-indent="false"/>
      <style:text-properties style:font-name="Times New Roman" fo:font-size="14pt" style:font-name-asian="Times New Roman1" style:font-size-asian="14pt" style:font-name-complex="Times New Roman1" style:font-size-complex="14pt"/>
    </style:style>
    <style:style style:name="P58" style:family="paragraph" style:parent-style-name="Heading_20_1" style:list-style-name="WWNum1">
      <style:paragraph-properties fo:margin-top="0cm" fo:margin-bottom="0cm" fo:line-height="150%" fo:text-align="center" style:justify-single-word="false"/>
      <style:text-properties style:font-name="Times New Roman" fo:font-size="14pt" style:font-name-asian="Times New Roman1" style:font-size-asian="14pt" style:font-name-complex="Times New Roman1" style:font-size-complex="14pt"/>
    </style:style>
    <style:style style:name="P59" style:family="paragraph" style:parent-style-name="Heading_20_1" style:list-style-name="WWNum1">
      <style:paragraph-properties fo:margin-top="0cm" fo:margin-bottom="0cm" fo:line-height="150%" fo:text-align="justify" style:justify-single-word="false"/>
      <style:text-properties fo:color="#000000" style:font-name="Times New Roman" fo:font-size="14pt" fo:font-weight="normal" style:font-name-asian="Times New Roman1" style:font-size-asian="14pt" style:font-weight-asian="normal" style:font-name-complex="Times New Roman1" style:font-size-complex="14pt"/>
    </style:style>
    <style:style style:name="P60" style:family="paragraph" style:parent-style-name="Heading_20_1" style:list-style-name="WWNum1">
      <style:paragraph-properties fo:text-align="center" style:justify-single-word="false" fo:break-before="page"/>
      <style:text-properties style:font-name="Times New Roman" fo:font-size="14pt" style:font-name-asian="Times New Roman1" style:font-size-asian="14pt" style:font-name-complex="Times New Roman1" style:font-size-complex="14pt"/>
    </style:style>
    <style:style style:name="P61" style:family="paragraph" style:parent-style-name="Heading_20_1" style:list-style-name="WWNum1">
      <style:paragraph-properties fo:margin-left="0cm" fo:margin-right="0cm" fo:margin-top="0cm" fo:margin-bottom="0cm" fo:line-height="150%" fo:text-align="justify" style:justify-single-word="false" fo:orphans="0" fo:widows="0" fo:text-indent="1.251cm" style:auto-text-indent="false"/>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fo:language="ru" fo:country="RU" style:font-name-asian="Times New Roman1" style:font-size-asian="14pt" style:font-name-complex="Times New Roman1" style:font-size-complex="14pt"/>
    </style:style>
    <style:style style:name="T4" style:family="text">
      <style:text-properties style:font-name="Times New Roman" fo:font-size="14pt" fo:language="en" fo:country="US" style:font-name-asian="Times New Roman1" style:font-size-asian="14pt" style:font-name-complex="Times New Roman1" style:font-size-complex="14pt"/>
    </style:style>
    <style:style style:name="T5"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6"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7" style:family="text">
      <style:text-properties style:font-name="Times New Roman" fo:font-size="14pt" fo:font-style="italic" style:font-name-asian="Times New Roman1" style:font-size-asian="14pt" style:font-style-asian="italic" style:font-name-complex="Times New Roman1" style:font-size-complex="14pt"/>
    </style:style>
    <style:style style:name="T8" style:family="text">
      <style:text-properties style:font-name="Times New Roman" fo:font-size="10pt" style:font-name-asian="Times New Roman1" style:font-size-asian="10pt" style:font-name-complex="Times New Roman1" style:font-size-complex="10pt"/>
    </style:style>
    <style:style style:name="T9" style:family="text">
      <style:text-properties style:font-name="Times New Roman" fo:font-size="12pt" fo:font-style="italic" style:font-name-asian="Times New Roman1" style:font-size-asian="12pt" style:font-style-asian="italic" style:font-name-complex="Times New Roman1" style:font-size-complex="12pt"/>
    </style:style>
    <style:style style:name="T10" style:family="text">
      <style:text-properties fo:color="#000000" style:font-name="Times New Roman" fo:font-size="14pt" style:font-name-asian="Times New Roman1" style:font-size-asian="14pt" style:font-name-complex="Times New Roman1" style:font-size-complex="14pt"/>
    </style:style>
    <style:style style:name="T1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color="#000000" style:font-name="Times New Roman" fo:font-size="14pt" fo:background-color="#ffffff" style:font-name-asian="Times New Roman1" style:font-size-asian="14pt" style:font-name-complex="Times New Roman1" style:font-size-complex="14pt"/>
    </style:style>
    <style:style style:name="T13" style:family="text">
      <style:text-properties fo:color="#000000" style:font-name="Times New Roman" fo:font-size="14pt" fo:font-style="italic" style:font-name-asian="Times New Roman1" style:font-size-asian="14pt" style:font-style-asian="italic" style:font-name-complex="Times New Roman1" style:font-size-complex="14pt"/>
    </style:style>
    <style:style style:name="T14" style:family="text">
      <style:text-properties fo:color="#000000" style:font-name="Times New Roman" fo:font-size="14pt" fo:font-style="italic" fo:background-color="#ffffff" style:font-name-asian="Times New Roman1" style:font-size-asian="14pt" style:font-style-asian="italic" style:font-name-complex="Times New Roman1" style:font-size-complex="14pt"/>
    </style:style>
    <style:style style:name="T15" style:family="text">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16" style:family="text">
      <style:text-properties fo:color="#000000" style:font-name="Times New Roman" fo:font-size="14pt" style:text-underline-style="solid" style:text-underline-width="auto" style:text-underline-color="font-color" fo:background-color="#ffffff" style:font-name-asian="Times New Roman1" style:font-size-asian="14pt" style:font-name-complex="Times New Roman1" style:font-size-complex="14pt"/>
    </style:style>
    <style:style style:name="T17"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18" style:family="text">
      <style:text-properties fo:color="#202122" style:font-name="Times New Roman" fo:font-size="14pt" style:font-name-asian="Times New Roman1" style:font-size-asian="14pt" style:font-name-complex="Times New Roman1" style:font-size-complex="14pt"/>
    </style:style>
    <style:style style:name="T19" style:family="text">
      <style:text-properties fo:color="#202122" style:font-name="Times New Roman" fo:font-size="14pt" fo:font-style="italic" style:font-name-asian="Times New Roman1" style:font-size-asian="14pt" style:font-style-asian="italic" style:font-name-complex="Times New Roman1" style:font-size-complex="14pt"/>
    </style:style>
    <style:style style:name="T20" style:family="text">
      <style:text-properties fo:color="#333333" style:font-name="Times New Roman" fo:font-size="14pt" style:font-name-asian="Times New Roman1" style:font-size-asian="14pt" style:font-name-complex="Times New Roman1" style:font-size-complex="14pt"/>
    </style:style>
    <style:style style:name="T21" style:family="text">
      <style:text-properties fo:color="#0000ff" style:font-name="Times New Roman" fo:font-size="14pt" style:font-name-asian="Times New Roman1" style:font-size-asian="14pt" style:font-name-complex="Times New Roman1" style:font-size-complex="14pt"/>
    </style:style>
    <style:style style:name="T22" style:family="text">
      <style:text-properties fo:color="#0000ff"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23" style:family="text">
      <style:text-properties fo:color="#0000ff" style:font-name="Times New Roman" fo:font-size="14pt" style:text-underline-style="solid" style:text-underline-width="auto" style:text-underline-color="font-color" fo:background-color="#ffffff" style:font-name-asian="Times New Roman1" style:font-size-asian="14pt" style:font-name-complex="Times New Roman1" style:font-size-complex="14pt"/>
    </style:style>
    <style:style style:name="T24" style:family="text">
      <style:text-properties fo:color="#0000ff" style:font-name="Times New Roman" fo:font-size="12pt" fo:font-style="italic" style:text-underline-style="solid" style:text-underline-width="auto" style:text-underline-color="font-color" fo:background-color="#ffffff" style:font-name-asian="Times New Roman1" style:font-size-asian="12pt" style:font-style-asian="italic" style:font-name-complex="Times New Roman1" style:font-size-complex="12pt"/>
    </style:style>
    <style:style style:name="T25" style:family="text">
      <style:text-properties fo:color="#660099" style:font-name="Times New Roman" fo:font-size="12pt" fo:font-style="italic" style:text-underline-style="solid" style:text-underline-width="auto" style:text-underline-color="font-color" fo:background-color="#ffffff" style:font-name-asian="Times New Roman1" style:font-size-asian="12pt" style:font-style-asian="italic"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Одеський національний університет імені І.І. Мечникова</text:p>
      <text:p text:style-name="P32">Економіко-правовий факультет</text:p>
      <text:p text:style-name="P32">Кафедра конституційного права та правосуддя</text:p>
      <text:p text:style-name="P4"><text:bookmark text:name="_GoBack"/></text:p>
      <text:p text:style-name="P5"/>
      <text:p text:style-name="P37">Д и п л о м н а <text:s/>р о б о т а</text:p>
      <text:p text:style-name="P13"><text:span text:style-name="T2">«</text:span><text:span text:style-name="T11">Аторнейська служба США і прокуратура України: </text:span></text:p>
      <text:p text:style-name="P13"><text:span text:style-name="T11">порівняльно-правовий аналіз</text:span><text:span text:style-name="T2">»</text:span></text:p>
      <text:p text:style-name="P10">«US AttorneyServiceandtheProsecutor`s Office ofUkraine: </text:p>
      <text:p text:style-name="P10">a comparativelegalanalysis»</text:p>
      <text:p text:style-name="P10"/>
      <text:p text:style-name="P10">на здобуття ступеня вищої освіти «магістр»</text:p>
      <text:p text:style-name="P10"/>
      <text:p text:style-name="P8"/>
      <text:p text:style-name="P8"/>
      <text:p text:style-name="P8"/>
      <text:p text:style-name="P12"><text:span text:style-name="T1"><text:s/></text:span><text:span text:style-name="T3"><text:s text:c="54"/></text:span><text:span text:style-name="T1">Виконала: студентка заочної форми навчання</text:span></text:p>
      <text:p text:style-name="P12"><text:span text:style-name="T4"><text:s text:c="55"/></text:span><text:span text:style-name="T1">спеціальності 081 Право</text:span></text:p>
      <text:p text:style-name="P12"><text:span text:style-name="T5"><text:s text:c="55"/></text:span><text:span text:style-name="T2">Хижняк Маргарита Олександрівна</text:span></text:p>
      <text:p text:style-name="P17"/>
      <text:p text:style-name="P17">Науковий керівник: </text:p>
      <text:p text:style-name="P17">к.ю.н., доц. <text:s/>Пілюк С.В.____________ </text:p>
      <text:p text:style-name="P17">Рецензент:</text:p>
      <text:p text:style-name="P17">к.ю.н., доц. Кармазіна К.Ю.</text:p>
      <text:p text:style-name="P6"/>
      <text:p text:style-name="P7"/>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Рекомендовано до захисту:</text:p>
            <text:p text:style-name="P11">протокол засідання кафедри</text:p>
            <text:p text:style-name="P11">№ <text:s/>від <text:s text:c="25"/>2021р. </text:p>
            <text:p text:style-name="P11"/>
            <text:p text:style-name="P11">Завідувач <text:s text:c="3"/>кафедри</text:p>
            <text:p text:style-name="P14"><text:span text:style-name="T6"><text:tab/></text:span><text:span text:style-name="T1">проф. Степанова Т.В.</text:span></text:p>
            <text:p text:style-name="P38"><text:tab/>(підпис)<text:tab/></text:p>
          </table:table-cell>
          <table:table-cell table:style-name="Таблица1.A1" office:value-type="string">
            <text:p text:style-name="P33">Захищено на засіданні ЕК № 6</text:p>
            <text:p text:style-name="P33">протокол № від_________2021р.<text:tab/></text:p>
            <text:p text:style-name="P15"><text:span text:style-name="T1">Оцінка______________/___</text:span><text:span text:style-name="T8"><text:tab/></text:span><text:span text:style-name="T1">___/_____</text:span></text:p>
            <text:p text:style-name="P39">(за національною шкалою/шкалою ЕСТS/бали)</text:p>
            <text:p text:style-name="P11"/>
            <text:p text:style-name="P11">Голова ЕК</text:p>
            <text:p text:style-name="P9">_________ проф. Степанова Т.В.</text:p>
            <text:p text:style-name="P40"><text:tab/>(підпис)<text:tab/></text:p>
          </table:table-cell>
        </table:table-row>
        <table:table-row table:style-name="Таблица1.1">
          <table:table-cell table:style-name="Таблица1.A1" office:value-type="string">
            <text:p text:style-name="P9"/>
          </table:table-cell>
          <table:table-cell table:style-name="Таблица1.A1" office:value-type="string">
            <text:p text:style-name="P9"/>
          </table:table-cell>
        </table:table-row>
      </table:table>
      <text:p text:style-name="P6">Одеса – 2021</text:p>
      <text:p text:style-name="P19"><text:soft-page-break/></text:p>
      <text:p text:style-name="P42">ЗМІСТ</text:p>
      <text:table-of-content text:style-name="Sect1" text:protected="true" text:name="Оглавление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994_365305332" text:style-name="Internet_20_link" text:visited-style-name="Visited_20_Internet_20_Link">1ВСТУП<text:tab/>3</text:a></text:p>
          <text:p text:style-name="P28"><text:a xlink:type="simple" xlink:href="#__RefHeading__1996_365305332" text:style-name="Internet_20_link" text:visited-style-name="Visited_20_Internet_20_Link">1РОЗДІЛ 1 ПОНЯТТЯ ТА ВИНИКНЕННЯ <text:s/>ІНСТИТУТУ ПРОКУРАТУРИ В СИСТЕМІ ОРГАНІВ ДЕРЖАВНОЇ ВЛАДИ<text:tab/>7</text:a></text:p>
          <text:p text:style-name="P28"><text:a xlink:type="simple" xlink:href="#__RefHeading__1998_365305332" text:style-name="Internet_20_link" text:visited-style-name="Visited_20_Internet_20_Link">21.1 Історично-правові передумови виникнення та розвитку інституту прокуратури. <text:tab/>7</text:a></text:p>
          <text:p text:style-name="P29"><text:a xlink:type="simple" xlink:href="#__RefHeading__2000_365305332" text:style-name="Internet_20_link" text:visited-style-name="Visited_20_Internet_20_Link">21.2 Поняття прокуратури, її місце та роль у функціонуванні держави. <text:tab/>15</text:a></text:p>
          <text:p text:style-name="P29"><text:a xlink:type="simple" xlink:href="#__RefHeading__2002_365305332" text:style-name="Internet_20_link" text:visited-style-name="Visited_20_Internet_20_Link">3Висновки до розділу 1 <text:tab/>23</text:a></text:p>
          <text:p text:style-name="P26"><text:a xlink:type="simple" xlink:href="#__RefHeading__2004_365305332" text:style-name="Internet_20_link" text:visited-style-name="Visited_20_Internet_20_Link">1.1РОЗДІЛ 2 ОРГАНІЗАЦІЙНО-ПРАВОВІ ЗАСАДИ СТАТУСУ СЛУЖБИ ДЕРЖАВНОГО ОБВИНУВАЧЕННЯ США<text:tab/>26</text:a></text:p>
          <text:p text:style-name="P29"><text:a xlink:type="simple" xlink:href="#__RefHeading__2006_365305332" text:style-name="Internet_20_link" text:visited-style-name="Visited_20_Internet_20_Link">42.1 Поняття та організаційні особливості атторнейської служби США.<text:tab/>26</text:a></text:p>
          <text:p text:style-name="P29"><text:a xlink:type="simple" xlink:href="#__RefHeading__2008_365305332" text:style-name="Internet_20_link" text:visited-style-name="Visited_20_Internet_20_Link">51.2 Структура та характеристика федеральної служби державного обвинувачення.<text:tab/>31</text:a></text:p>
          <text:p text:style-name="P27"><text:a xlink:type="simple" xlink:href="#__RefHeading__2010_365305332" text:style-name="Internet_20_link" text:visited-style-name="Visited_20_Internet_20_Link">1.1.12.3 Правовий статус та повноваження окружної служби обвинувачення США.<text:tab/>38</text:a></text:p>
          <text:p text:style-name="P29"><text:a xlink:type="simple" xlink:href="#__RefHeading__2012_365305332" text:style-name="Internet_20_link" text:visited-style-name="Visited_20_Internet_20_Link">6Висновки до розділу 2<text:tab/>43</text:a></text:p>
          <text:p text:style-name="P29"><text:a xlink:type="simple" xlink:href="#__RefHeading__2014_365305332" text:style-name="Internet_20_link" text:visited-style-name="Visited_20_Internet_20_Link">7РОЗДІЛ 3 ПРОКУРАТУРА УКРАЇНИ: ЗАГАЛЬНА ХАРАКТЕРИСТИКА<text:tab/>46</text:a></text:p>
          <text:p text:style-name="P29"><text:a xlink:type="simple" xlink:href="#__RefHeading__2016_365305332" text:style-name="Internet_20_link" text:visited-style-name="Visited_20_Internet_20_Link">83.1 Поняття правового статусу прокуратури України.<text:tab/>46</text:a></text:p>
          <text:p text:style-name="P29"><text:a xlink:type="simple" xlink:href="#__RefHeading__2018_365305332" text:style-name="Internet_20_link" text:visited-style-name="Visited_20_Internet_20_Link">9 <text:s text:c="11"/>3.2 Система і структура прокуратури в Україні.<text:tab/>58</text:a></text:p>
          <text:p text:style-name="P29"><text:a xlink:type="simple" xlink:href="#__RefHeading__2020_365305332" text:style-name="Internet_20_link" text:visited-style-name="Visited_20_Internet_20_Link">103.3 Функції української прокуратури.<text:tab/>65</text:a></text:p>
          <text:p text:style-name="P29"><text:a xlink:type="simple" xlink:href="#__RefHeading__2022_365305332" text:style-name="Internet_20_link" text:visited-style-name="Visited_20_Internet_20_Link">11 3.4. Схоже та відмінне в <text:s/>правовому статусі прокуратури України та США. Перспективи розвитку правового регулювання прокуратури в Україні<text:tab/>72</text:a></text:p>
          <text:p text:style-name="P29"><text:a xlink:type="simple" xlink:href="#__RefHeading__2024_365305332" text:style-name="Internet_20_link" text:visited-style-name="Visited_20_Internet_20_Link">12Висновки до розділу 3<text:tab/>78</text:a></text:p>
          <text:p text:style-name="P29"><text:a xlink:type="simple" xlink:href="#__RefHeading__2026_365305332" text:style-name="Internet_20_link" text:visited-style-name="Visited_20_Internet_20_Link">13ВИСНОВКИ<text:tab/>81</text:a></text:p>
          <text:p text:style-name="P29"><text:a xlink:type="simple" xlink:href="#__RefHeading__2028_365305332" text:style-name="Internet_20_link" text:visited-style-name="Visited_20_Internet_20_Link">14Таким чином, нами було досліджено прокуратуру України та службу державного обвинувачення США. Згідно з поставленою метою дослідження було проаналізовано історію виникнення, поняття, систему, структуру, функції, принципи організації та діяльності прокуратури України та атторнейської служби США, проведено порівняльно-правовий аналіз. <text:tab/>81</text:a></text:p>
          <text:p text:style-name="P29"><text:a xlink:type="simple" xlink:href="#__RefHeading__2030_365305332" text:style-name="Internet_20_link" text:visited-style-name="Visited_20_Internet_20_Link">15СПИСОК ВИКОРИСТАНИХ ДЖЕРЕЛ<text:tab/>85</text:a></text:p>
        </text:index-body>
      </text:table-of-content>
      <text:p text:style-name="P2"><text:a xlink:type="simple" xlink:href="#_z337ya" text:style-name="Internet_20_link" text:visited-style-name="Visited_20_Internet_20_Link"><text:span text:style-name="T10"/></text:a></text:p>
      <text:p text:style-name="P3"><text:bookmark text:name="_gjdgxs"/></text:p>
      <text:p text:style-name="P18"/>
      <text:p text:style-name="P18"><text:bookmark text:name="_30j0zll"/></text:p>
      <text:list xml:id="list7955562671018872300" text:style-name="WWNum1">
        <text:list-item>
          <text:h text:style-name="P57" text:outline-level="1"><text:soft-page-break/></text:h>
        </text:list-item>
        <text:list-item>
          <text:h text:style-name="P57" text:outline-level="1"><text:bookmark-start text:name="__RefHeading__1994_365305332"/>ВСТУП<text:bookmark-end text:name="__RefHeading__1994_365305332"/></text:h>
        </text:list-item>
      </text:list>
      <text:p text:style-name="P20"><text:span text:style-name="T2">Актуальність теми. </text:span><text:span text:style-name="T1">З часів набуття Україною незалежності з розвитком держави, зміною пріоритетів та цінностей суспільства відбувається постійний процес реформування державних органів, з метою знайти для них найбільш оптимальну форму для ефективного функціонування та взаємодії, виконання покладених на них функцій, вирішення існуючих проблем у роботі та сприяння подальшому розвитку, а головне побудові саме правової держави. Одним з важливіших органів, який майже перманентно знаходиться у стані трансформування є прокуратура України. </text:span></text:p>
      <text:p text:style-name="P43">Останні глибокі зміни у Закон України “Про прокуратуру” були внесені у 2019 році, була повністю перебудована система органів прокуратури. На сьогодні триває перехідний період становлення оновленої системи, постійні дискусії точаться навколо функцій цього органу та незабаром плануються нові зміни. Цей процес проводиться в основному у співпраці з європейськими державами, Радою Європи, зокрема активну роль грають консультації Венеціанської комісії. Зближення України з Європою певним чином впливає на обрання європейської моделі прокуратури, з значно обмеженими функціями прокуратури, що обґрунтовується демократизацією суспільства та необхідністю повернення довіри населення до правоохороних органів. </text:p>
      <text:p text:style-name="P20"><text:span text:style-name="T1">На нашу думку, в цьому контексті доцільно дослідити кардинально іншу модель правоохоронних органів, а саме Атторнейську службу США, <text:s/>провести порівняльне дослідження з прокуратурою України. Інтерес становить стабільність широкого кола повноважень прокуратури, положення Генерального прокурора як глави Міністерства юстиції та політичного діяча, віднесення прокуратури до виконавчої гілки влади, взаємовідношення в системі прокурорських органів, існування трьох рівнів, майже не залежних </text:span><text:soft-page-break/><text:span text:style-name="T1">один від одного, а головне ефективність та життєздатність такої унікальної системи правоохоронних органів.</text:span></text:p>
      <text:p text:style-name="P43">Аналіз правової літератури дозволяє дійти до висновку, що в першу чергу вченими досліджується правовий статус прокуратури України в умовах реформування, історія розвитку прокуратури, роль прокуратури у кримінальному процесі та адміністративно-правове забезпечення реалізації функцій прокуратури. Таким чином, небагато досліджень присвячено проведенню порівняльно-правового аналізу прокуратур України та інших країн. При цьому, зазвичай, порівнюють прокуратуру України з Європейськими державами, що пов’язано насамперед з євроінтеграцією, а також з наближеністю моделей прокуратури. Порівняння з атторнейською службою США майже не зустрічається в напрацюваннях дослідників.</text:p>
      <text:p text:style-name="P20"><text:span text:style-name="T1">Це дослідження базується на наукових працях як вітчизняних, так і зарубіжних науковців, таких як: О.Ф. Андрійка, У.С. Байжанова, І</text:span><text:span text:style-name="T10">. В.Блауберга,</text:span><text:span text:style-name="T1"> Л.Р. Грицаєнка, В.В. Долежана, Л.Ю. Європініної, О.А. Калганової, В.О. Ключевського, М.В. Косюти, М.В. Костицького, В.М. Кравчука, І.С. Курбатової, В.П. Лакизюка, Д.П. Лотюк, М.Я. Мавдрика, В.І. Малюги, І.Є. Марочкіна, М.В. Мельникова, <text:s/>М.І. Мичка, О.Р. Михайленка, <text:s/>В.В. Мурзи, Н.С. Наулік, В.С. Нерсесянца, С.В. Подкопаєва, Ю.Є. Полянського, М.В. Руденка, О.І. Скибенка, В.В. Сухоноса, О.М. Толочка, <text:s text:c="26"/>Р.М. Шестопалова, І.І. Шульган та ін. </text:span></text:p>
      <text:p text:style-name="P43">Отже, актуальність даної теми обумовлена її новизною, відсутністю глибоких досліджень цієї теми, а також її внеском до науки конституційного права, кримінально-процесуального права та відповідає потребам сьогодення, що обумовлюється реформуванням системи прокуратури, можливістю виявити позитивний зарубіжний досвід для подальшого використання та попередження вчинення помилок.</text:p>
      <text:p text:style-name="P20"><text:span text:style-name="T2">Мета і задачі дослідження.</text:span><text:span text:style-name="T1"> Мета дослідження полягає у визначенні поняття, системи, особливостей, принципів організації та діяльності </text:span><text:soft-page-break/><text:span text:style-name="T1">прокуратури України та США, проведення порівняльно-правового аналізу задля виявлення перспективних шляхів розвитку прокуратури в Україні.</text:span></text:p>
      <text:p text:style-name="P43">Окреслена мета визначила такі задачі дослідження:</text:p>
      <text:p text:style-name="P43">- розкрити еволюцію прокуратури як державного органу;</text:p>
      <text:p text:style-name="P43">- визначити зміст поняття прокуратура ті її місце серед інших державних органів;</text:p>
      <text:p text:style-name="P43">- розкрити сутність системи атторнейської служби США;</text:p>
      <text:p text:style-name="P43">- охарактеризувати службу обвинувачення США на федеральному рівні;</text:p>
      <text:p text:style-name="P43">- розкрити функції та повноваження окружної служби обвинувачення США;</text:p>
      <text:p text:style-name="P43">- дослідити особливості правового статусу прокуратури України;</text:p>
      <text:p text:style-name="P43">- розкрити функції прокуратури України та окреслити її структуру;</text:p>
      <text:p text:style-name="P43">- виявити схоже та відмінне в організації та діяльності прокуратури США та України;</text:p>
      <text:p text:style-name="P43">-запропонувати шляхи удосконалення системи прокуратури в Україні та усунення колізії в законодавстві.</text:p>
      <text:p text:style-name="P20"><text:span text:style-name="T2">Об’єктом дослідження</text:span><text:span text:style-name="T1"> є суспільні відносини, які виникають у сфері організції та діяльності органів прокуратури України та атторнейської служби США.</text:span></text:p>
      <text:p text:style-name="P20"><text:span text:style-name="T2">Предмет дослідження</text:span><text:span text:style-name="T1"> порівняльно-правовий аналіз прокуратури України та атторнейської служби США.</text:span></text:p>
      <text:p text:style-name="P20"><text:span text:style-name="T2">Методи дослідження.</text:span><text:span text:style-name="T1"> У магістерській роботі застосовувались <text:s text:c="2"/>загально-наукові та спеціально-юридичні методи і прийоми наукового пізнання. Застосування історичного методу у взаємозв’язку із методом аналізу дозволило охарактеризувати еволюцію прокуратури як державного органу (Розділ 1, підрозділ 1.1). Застосування системно-структурного методу у взаємозв’язку із методом аналізу дозволило визначити зміст поняття прокуратура та місце цього органу серед інших державних органів (Розділ 1, підрозділи 1.1, 1.2). За допомогою діалектичного, структурно-логічного </text:span><text:soft-page-break/><text:span text:style-name="T1">методів охарактеризовано особливості системи атторнейської служби США на всіх рівнях та прокуратури України, розкриті функції та структура. <text:s/>(Розділ 2, підрозділи 2.1, 2.2, 2.3; розділ 3, підрозділи 3.1, 3.2, 3.3). Формально-юридичний метод застосовувався при дослідженні та розкритті таких понять, як прокуратура, прокурор, атторнейська служба, правовий статус (Розділ 1, підрозділ 1.2; Розділ 2, підрозділ 2.1, Розділ 3 підрозділ 3.1). Застосування методу аналізу у взаємозв’язку із системно-структурним методом дало також можливість визначити правовий статус прокуратури України (Розділ 3, підрозділ 3.1), а застосування порівняльно-правового (компаративного) методу у взаємодії із системно-структурним дозволило знайти схоже та відмінне у прокуратурі України та США, запропонувати щляхи удосконалення українського законодавства в даній сфері, співставити місце та роль органів прокуратури у різних державах. (Розділ 1, підрозділ 1.2; <text:s/>розділ 3, підрозділ 3.4).</text:span></text:p>
      <text:p text:style-name="P20"><text:span text:style-name="T2">Наукова новизна </text:span><text:span text:style-name="T1">одержаних результатів полягає у тому, що магістерська робота є комплексним дослідженням атторнейської служби США та прокуратури України, порівняльний аналіз цих органів, за результатами якого сформульовано ряд наукових положень і висновків. Зокрема, до них відносяться такі:</text:span></text:p>
      <text:p text:style-name="P43">- удосконалене закріплене у законодавстві поняття прокуратури, пропозиції приведення у відповідність до Конституції Закону України “Про прокуратуру”;</text:p>
      <text:p text:style-name="P43">- запропоновано надати нові функції Генеральному прокурору України, а саме радника державних органів та можливість надавати “думки”, що буде офіційним тлумаченням законодавства України;</text:p>
      <text:p text:style-name="P43">- запропоновано виключення дублювання функцій прокуратури в різних нормативно-правових актах.</text:p>
      <text:p text:style-name="P20"><text:bookmark text:name="_1fob9te"/><text:span text:style-name="T2">Структура роботи.</text:span><text:span text:style-name="T1"> Магістерська робота складається зі вступу, трьох розділів, дев’яти підрозділів, висновків, списку використаних джерел.</text:span></text:p>
      <text:p text:style-name="P46"><text:s text:c="30"/></text:p>
      <text:list xml:id="list31730483" text:continue-numbering="true" text:style-name="WWNum1">
        <text:list-header>
          <text:h text:style-name="P58" text:outline-level="1"><text:bookmark-start text:name="__RefHeading__2026_365305332"/><text:bookmark text:name="_qsh70q"/>ВИСНОВКИ<text:bookmark-end text:name="__RefHeading__2026_365305332"/></text:h>
        </text:list-header>
        <text:list-item>
          <text:h text:style-name="P59" text:outline-level="1"><text:bookmark-start text:name="__RefHeading__2028_365305332"/>Таким чином, нами було досліджено прокуратуру України та службу державного обвинувачення США. Згідно з поставленою метою дослідження було проаналізовано історію виникнення, поняття, систему, структуру, функції, принципи організації та діяльності прокуратури України та атторнейської служби США, проведено порівняльно-правовий аналіз. <text:bookmark-end text:name="__RefHeading__2028_365305332"/></text:h>
        </text:list-item>
      </text:list>
      <text:p text:style-name="P45">В результаті нами було зроблено висновки стосовно тривалого шляху еволюції інституту прокуратури в світі та в Україні, зокрема, виділено <text:s/>та проаналізовано чотири великих періода розвитку прокуратури в Україні: <text:s/>1) створення прообразів прокуратури за часів грецьких держав-міст; 2) формування прокуратури у Російській імперії; 3) прокуратура УССР; 4) розвиток прокуратури у незалежній Україні.</text:p>
      <text:p text:style-name="P45">Удосконалено поняття прокуратури, що пропонуємо закріпити у законодавстві: прокуратура — це організаційно самостійна система органів, що виконує функції встановлені законодавством з метою захисту прав і свобод людини, загальних інтересів суспільства та держави, та активно взаємодіє з іншими державними органами, забезпечуючи баланс між ними.</text:p>
      <text:p text:style-name="P43">Обґрунтовано місце прокуратуру України у виконавчій гілки влади при судовій, що забезпечує здійснення правосуддя, що дещо наближує модель української прокуратури до американської.</text:p>
      <text:p text:style-name="P20"><text:span text:style-name="T1">Стосовно прокуратури США досліджена побудова системи аттторнейської служби, що включає три незалежних один від одного рівня: федеральний, що очолює Генеральний прокурор США та контролює своїх представників у Штатах, служба Штатів, повноваження якої відрізняються в залежності від законодавства конкретного штату, яку очолює Генеральний атторней Штату, що має певну незалежність та виступає представником інтересів населення свого Штату, та місцеві прокурори, які виконують </text:span><text:span text:style-name="T1">основні функції щодо кримінального обвинувачення та також зазвичай обираються населенням свого округу. </text:span></text:p>
      <text:p text:style-name="P44"><text:soft-page-break/>В Україні ж прокуратура представляє собою єдину централізовану ієрархічну систему, на чолі якої Генеральний прокурор з підпорядкованим йому Офісом, на другому рівні обласні прокуратури, а на містах — окружні прокуратури. Виключення військових прокуратур, на нашу думку компенсується можливістю створення спеціалізованих прокуратур Генеральним прокурором у разі необхідності.</text:p>
      <text:p text:style-name="P45">Встановлено, що в Україні прокурор може підлягати дисциплінарній, адміністративній, кримінальній та матеріальній відповідальності. При цьому в законодавстві були виявлені деякі невідповідності, стосовно можливості регресної вимоги держави у випадку відшкодування нею шкоди, спричиненої з вини прокурора. Обґрунтовано доцільність закріплення підходу застосованого у КПК України, що передбачає можливість регресу як при вчинені прокурором злочину, атк і дисциплінарного просутпку, незалежно від спливу строків застосування відповідальності, що буде стимулювати прокурорів якісно виконувати свої функції.</text:p>
      <text:p text:style-name="P45"><text:s text:c="2"/>Стосовно функцій прокуратури встановлена наявність різних видів: 1) встановлені Конституцією України, що можна, в свою чергу, <text:s/>поділити на постоянні та тимчасові; 2) встановлені іншими нормативно-правовими актами; 3) делеговані функції. У порівннянні з атторнейською службою США можна виділити декілька груп повноважень: 1) схожі функції (підтримання публічного обвинувачення в суді, представництво інтересів держави в суді); 2) притаманні українській прокуратурі (здійснення прокурорами деяких повноважень слідчого судді на території тимчасово окупованих територій); 3) притаманні службі обвинувачення США (функція радника уряду та участь у формуванні суддівського корпусу)</text:p>
      <text:p text:style-name="P21"><text:span text:style-name="T10">Запропоновано закріпити за Генеральним прокурором України функцію радника уряду, що дозволить наділити “думку” Генерального прокурора статусом офіційного тлумачення норм законодавства, за запитами </text:span><text:span text:style-name="T10">органів державної влади, в першу чергу Президента, Верховної Ради та Кабінету міністрів України, що дозволить зменшити ризик прийняття </text:span><text:soft-page-break/><text:span text:style-name="T10">незаконних рішень цими органами.</text:span></text:p>
      <text:p text:style-name="P45"><text:s/>Виявлено певні невідповідності у законодавстві, пов’язані в першу чергу з імперативною нормою закону, про заборону покладення на прокуратуру функцій, не передбачених Конституцією Україною, що потребує уваги законодавця задля усунення невідповідностей, оскільки це породжує сумніви щодо законності виконання певних функцій прокуратурою та можливість оскарження їх дій до суду. Окрім цього, зроблено висновок про обмеженість функції представництва держави у суді та необхідність виключення функції представництва інтересів громадян, що досі зберігається <text:s/>у законі України “ Про прокуратуру”.</text:p>
      <text:p text:style-name="P45">Аналіз схожих та відмінних ознак прокуратури України та США дозволив дійти до наступних висновків: по-перше, атторнейська служба США виконує більше функцій, ніж прокуратура України. </text:p>
      <text:p text:style-name="P45">Встановлена <text:s/>схожість порядку призначення Генерального прокурора в цих державах, при цьому запропоновано змінити порядок призначення, шляхом електронного голосування всіма прокурорами, що дозволить підвищити незалежність та зменшити політичний вплив на прокуратуру України, до того ж посприяє розвитку демократії та запровадженню цифровізації. </text:p>
      <text:p text:style-name="P45">Запропоновано змінити форму контролю за діяльністю Генерального прокурора на плановий незалежний аудит, що також знизить політичний тиск на прокуратуру. У США Генеральний прокурор все ж в першу чергу політичний діяч, що напряму залежить від Президента США. В Україні на даний час схожа ситуація, хоч в засадах діяльності закріплена незалежність прокурорів та політична нейтральність. Шляхом вирішення є зміна форми контролю за діяльністю Генерального прокурора на плановий незалежний аудит, що також знизить політичний тиск на прокуратуру. </text:p>
      <text:p text:style-name="P21"><text:span text:style-name="T10">Підтримано ініціативу стосовно запровадження посади прокурора-</text:span><text:span text:style-name="T10">стажиста, що дозволить заповнити вакантні посади, шляхом набору молодих юристів, що зможуть отримати необхідну практику для роботи </text:span><text:soft-page-break/><text:span text:style-name="T10">безпосередньо в самій прокуратурі. </text:span></text:p>
      <text:p text:style-name="P21"><text:span text:style-name="T10">Отже, розвиток прокуратури не повинен зупинятись, незважаючи на обрання євроіитеграційного шляху реформування органів прокуратури, доцільним <text:s/>вважаємо досліджувати й моделі інших держав, що дозволить на основі досвіду зарубіжних країн побудувати власну модель прокуратури, що буде забезпечувати </text:span><text:span text:style-name="T12">підвищення рівня ефективності діяльності органів прокуратури, зокрема щодо забезпечення виконання конституційних функцій і повноважень, удосконалення зовнішніх та внутрішніх комунікацій, впровадження сучасної системи управління людським капіталом, покращення ресурсного забезпечення діяльності органів прокуратури, що є необхідним складником системних перетворень у державі.</text:span></text:p>
      <text:p text:style-name="P22"/>
      <text:p text:style-name="P16"><text:bookmark text:name="_z337ya"/></text:p>
      <text:list xml:id="list31736677" text:continue-numbering="true" text:style-name="WWNum1">
        <text:list-item>
          <text:h text:style-name="P60" text:outline-level="1"><text:bookmark-start text:name="__RefHeading__2030_365305332"/>СПИСОК ВИКОРИСТАНИХ ДЖЕРЕЛ<text:bookmark-end text:name="__RefHeading__2030_365305332"/></text:h>
        </text:list-item>
      </text:list>
      <text:list xml:id="list1600688945076137400" text:style-name="WWNum2">
        <text:list-item>
          <text:p text:style-name="P51"><text:span text:style-name="T10">Мельников Н. В. </text:span><text:a xlink:type="simple" xlink:href="../../../../../../h" text:style-name="Internet_20_link" text:visited-style-name="Visited_20_Internet_20_Link">Прокурорская власть и личность: правовыесредстваобеспеченияконституционных прав и свобод гражданРоссии</text:a><text:span text:style-name="T10"> : монография. М. :  Юристъ, 2003. 394 с.</text:span></text:p>
        </text:list-item>
        <text:list-item>
          <text:p text:style-name="P52">Гартунг Н. Историяуголовногосудопроизводства и судоустройстваФранции, Англии, Германии и России. <text:s/>Спб. : Риполклассик. 2013. 207 с. </text:p>
        </text:list-item>
        <text:list-item>
          <text:p text:style-name="P51"><text:span text:style-name="T10">Шестопалов Р.М. Історичні передумови становлення та розвитку правозахисної діяльності органів прокуратури України. </text:span><text:span text:style-name="T13">Науковий вісник Дніпропетровського державного університету внутрішніх справ.</text:span><text:span text:style-name="T10"> 2012. № 2. С. 143–152. URL : http://nbuv.gov.ua/UJRN/Nvdduvs_2012_2_22. </text:span></text:p>
        </text:list-item>
        <text:list-item>
          <text:p text:style-name="P52">Погребенные царства Китая /Пер. с англ. А. Чекмарева. М.: ТЕРРА <text:s/>Книжный клуб, 1998. 170 с. </text:p>
        </text:list-item>
        <text:list-item>
          <text:p text:style-name="P52">Сухонос В.В. Прокуратура в системі державних органів України: теоретичний аналіз сучасного стану та перспектив розвитку : монографія. Суми : ВТД “Університетська книга”, 2008. 448 с.</text:p>
        </text:list-item>
        <text:list-item>
          <text:p text:style-name="P51"><text:span text:style-name="T10">Грицаєнко Л.P. Інститут прокуратури в світовій історико-правовій ретроспективі. </text:span><text:span text:style-name="T13">Вісник прокуратури</text:span><text:span text:style-name="T10">. 2008. № 7. С. 116–123.</text:span></text:p>
        </text:list-item>
        <text:list-item>
          <text:p text:style-name="P51"><text:span text:style-name="T10">Мавдрик М. Я. Становлення та розвиток прокуратури України як інституту захисту прав і свобод людини і громадянина. </text:span><text:span text:style-name="T13">Вісник Харківського національного університету внутрішніх справ.</text:span><text:span text:style-name="T10"> <text:s/>2012. № 3. С. 22–35. URL : http://nbuv.gov.ua/j-pdf/ VKhnuvs_2012_3_5.pdf.</text:span></text:p>
        </text:list-item>
        <text:list-item>
          <text:p text:style-name="P51"><text:span text:style-name="T10">Лакизюк В.П., Михайленко О.Р. Прокуратура України: витоки, розвиток, персоналії та правове регулювання. </text:span><text:span text:style-name="T13">Вісник прокуратури.</text:span><text:span text:style-name="T10"> 2000. № 2. С. 34–42.</text:span></text:p>
        </text:list-item>
        <text:list-item>
          <text:p text:style-name="P52">Калганова О.А., Цимбал П.В., Цимбал Т.Я. Прокуратура України : навч. посібник. Ірпінь : Національний університет ДПС України, 2009. 205 с.</text:p>
        </text:list-item>
        <text:list-item>
          <text:p text:style-name="P52"><text:s/>Михайленко О.Р. Прокуратура України : підручник. Київ : Юрінком Інтер, 2011. 336 с.</text:p>
        </text:list-item>
        <text:list-item>
          <text:p text:style-name="P51"><text:soft-page-break/><text:span text:style-name="T10">Курбатова І.С. Становлення та розвиток органів прокуратури на теренах України: історико-правовий аспект. </text:span><text:span text:style-name="T13">Національний юридичний журнал: теорія та практика. </text:span><text:span text:style-name="T10">2019. № 32. С. 142–146. <text:s/>URL : http://www.jurnaluljuridic.in.ua/archive/2019/5/32.pdf.</text:span></text:p>
        </text:list-item>
        <text:list-item>
          <text:p text:style-name="P51"><text:span text:style-name="T10">КлючевскийВ.О. Сочинения в 9 томах. Том 5. Подредакцией В.Л. Янина. Москва: Мысль</text:span><text:span text:style-name="T13">.</text:span><text:span text:style-name="T10"> 1987. 278 с.</text:span></text:p>
        </text:list-item>
        <text:list-item>
          <text:p text:style-name="P51"><text:span text:style-name="T10">Наулік Н. С. Прокуратура України як інститут системи захисту прав і свобод людини, інтересів суспільства та держави: історія розвитку. <text:s/>Актуальні проблеми правознавства. 2016. № 1. С. 166–170. URL : </text:span><text:a xlink:type="simple" xlink:href="http://www.irbis-nbuv.gov.ua/cgi-bin/irbis_nbuv/cgiirbis_64.exe?I21DBN=LINK&amp;P21DBN=UJRN&amp;Z21ID=&amp;S21REF=10&amp;S21CNR=20&amp;S21STN=1&amp;S21FMT=ASP_meta&amp;C21COM=S&amp;2_S21P03=FILA=&amp;2_S21STR=aprpr_2016_1_35" text:style-name="Internet_20_link" text:visited-style-name="Visited_20_Internet_20_Link"><text:span text:style-name="T15">http://nbuv.gov.ua/UJRN/aprpr_2016_1_35</text:span></text:a><text:span text:style-name="T10">.</text:span></text:p>
        </text:list-item>
        <text:list-item>
          <text:p text:style-name="P51"><text:span text:style-name="T10"><text:s/>Мурза В. В. Структура та організація роботи органів прокуратури УСРР ( 20-ті – початок 30-х рр.. ХХ ст.). </text:span><text:span text:style-name="T13">Вісник національного університету внутрішніх справ.</text:span><text:span text:style-name="T10"> <text:s/>2001. <text:s/>№ 15. С. 156–162.</text:span></text:p>
        </text:list-item>
        <text:list-item>
          <text:p text:style-name="P51"><text:span text:style-name="T10"><text:s/>Конституція Української Радянської Соціалістичної Республіки від 20.04.1978 р. № 888-IX <text:s/>URL : </text:span><text:a xlink:type="simple" xlink:href="http://zakon5.rada.gov.ua/laws/show/888-09" text:style-name="Internet_20_link" text:visited-style-name="Visited_20_Internet_20_Link"><text:span text:style-name="T15">http://zakon5.rada.gov.ua/laws/show/888-09</text:span></text:a><text:span text:style-name="T10">.</text:span></text:p>
        </text:list-item>
        <text:list-item>
          <text:p text:style-name="P52">Закон СССР от 30.11.1979 р. N 1162-X "О прокуратуре СССР" URL : http://www.consultant.ru/cons/cgi/online.cgi?req=doc&amp;base=ESU&amp;n=44512.</text:p>
        </text:list-item>
        <text:list-item>
          <text:p text:style-name="P52"><text:s/>Про прокуратуру : Закон України від 05.11.1991 р. № 1789-XII.  URL : https://zakon.rada.gov.ua/go/1789-12.</text:p>
        </text:list-item>
        <text:list-item>
          <text:p text:style-name="P51"><text:span text:style-name="T10"><text:s/>Про прокуратуру : Закон України від 14.10.2014. № 1697-VII. URL : </text:span><text:a xlink:type="simple" xlink:href="#Text" text:style-name="Internet_20_link" text:visited-style-name="Visited_20_Internet_20_Link">https://zakon.rada.gov.ua/laws/show/1697-18#Text</text:a><text:span text:style-name="T15">.</text:span></text:p>
        </text:list-item>
        <text:list-item>
          <text:p text:style-name="P51"><text:a xlink:type="simple" xlink:href="https://uk.wikipedia.org/wiki/Юридична_енциклопедія_(друковане_видання)" text:style-name="Internet_20_link" text:visited-style-name="Visited_20_Internet_20_Link"><text:span text:style-name="T15">Юридична енциклопедія</text:span></text:a><text:span text:style-name="T10"> : [у 6 т.] / ред. кол. </text:span><text:a xlink:type="simple" xlink:href="https://uk.wikipedia.org/wiki/Шемшученко_Юрій_Сергійович" text:style-name="Internet_20_link" text:visited-style-name="Visited_20_Internet_20_Link"><text:span text:style-name="T15">Ю. С. Шемшученко</text:span></text:a><text:span text:style-name="T10">  та ін. К. : </text:span><text:a xlink:type="simple" xlink:href="https://uk.wikipedia.org/wiki/Енциклопедичне_видавництво" text:style-name="Internet_20_link" text:visited-style-name="Visited_20_Internet_20_Link"><text:span text:style-name="T15">Українська енциклопедія ім. М. П. Бажана</text:span></text:a><text:span text:style-name="T10">, 2003.  Т. 5.  736 с. URL : https://cyclop.com.ua/content/view/1275/58/1/4/#3971</text:span></text:p>
        </text:list-item>
        <text:list-item>
          <text:p text:style-name="P56">Блауберг И. В., Садовский В. Н., Юдин Э. Г. Системныйподход: предпосылки, проблемы, трудности. <text:s/>М. : Наука, 1969. 159 с.</text:p>
        </text:list-item>
        <text:list-item>
          <text:p text:style-name="P51"><text:span text:style-name="T10">Подкопаєв С. В. Інституційно-правовий аспект функціонування прокуратури в Україні. </text:span><text:span text:style-name="T13">Публічне право. 2019. №36. С. 111-118.</text:span><text:span text:style-name="T10"> URL : </text:span><text:a xlink:type="simple" xlink:href="https://www.publichne-pravo.com.ua/files/36/pdf/pp-2019-36-12.pdf" text:style-name="Internet_20_link" text:visited-style-name="Visited_20_Internet_20_Link"><text:span text:style-name="T15">https://www.publichne-pravo.com.ua/files/36/pdf/pp-2019-36-12.pdf</text:span></text:a><text:span text:style-name="T10">.</text:span></text:p>
        </text:list-item>
        <text:list-item>
          <text:p text:style-name="P52"><text:soft-page-break/>Мичко М. І. Проблеми функцій і організаційного устрою прокуратури України: дис... доктора юрид. наук: 12.00.10. Національна юридична академія України ім.Ярослава Мудрого. Х., 2001. 375 с.</text:p>
        </text:list-item>
        <text:list-item>
          <text:p text:style-name="P54">Марочкін І.Є. Місце прокуратури в системі органів державної влади та її функціональне призначення. Конституційні аспекти судової реформи : матеріали наук.-практ. конф. (26-27 червня 2008 pоку). X. 2008. С. 136-140.</text:p>
        </text:list-item>
        <text:list-item>
          <text:p text:style-name="P51"><text:span text:style-name="T1">Долежан В. Проблеми визначення статусу прокуратури у діяльності Конституційної Асамблеї. </text:span><text:span text:style-name="T7">Вісник Національної академії прокуратури України</text:span><text:span text:style-name="T1">. 2012. № 3. С.16-20.</text:span></text:p>
        </text:list-item>
        <text:list-item>
          <text:p text:style-name="P54">Косюта М. В. Проблеми та шляхи розвитку прокуратури України в умовах побудови демократичної правової держави: дис... д-ра юрид. наук: 12.00.10. Одеська національна юридична академія. О., 2002. 467 с.</text:p>
        </text:list-item>
        <text:list-item>
          <text:p text:style-name="P54"><text:s/>Про внесення змін до Конституції України (щодо правосуддя): Закон України № 1401-VIII від 2.06.2016 р. URL : https://zakon.rada.gov.ua/laws/show/1401-19#n1.</text:p>
        </text:list-item>
        <text:list-item>
          <text:p text:style-name="P56"><text:s/>Толочко О. М. Європейські стандарти організації та функціонування прокуратури в демократичному суспільстві. Прокуратура України в умовах європейської інтеграції: матеріали Міжнародної науково-практичної конференції. 2016 р. К.: Національна академія прокуратури України, C. 282-285.</text:p>
        </text:list-item>
        <text:list-item>
          <text:p text:style-name="P51"><text:span text:style-name="T1">Штогун М.С. Роль і місце прокуратури в системі поділу влади. </text:span><text:span text:style-name="T7">Юридичний вісник України.</text:span><text:span text:style-name="T1"> 2019. </text:span><text:span text:style-name="T20">№41.</text:span><text:span text:style-name="T1"> URL : https://lexinform.com.ua/dumka-eksperta/rol-i-mistse-prokuratury-v-systemi-podilu-vlady/.</text:span></text:p>
        </text:list-item>
        <text:list-item>
          <text:p text:style-name="P51"><text:span text:style-name="T1">Байжанов У.С. Прокуратура в системегосударственнойвласти: сравнительныйанализмировой практики. Прокуратура: вчера, сегодня, завтра (Сухаревскиечтения) : Сборникматериалов II Международнойнаучно-</text:span><text:span text:style-name="T1">практическойконференции. Акад. Ген. прокуратуры Рос. Федерации.</text:span><text:span text:style-name="T7"> М., 2017. 436 с . URL :</text:span><text:a xlink:type="simple" xlink:href="https://www.twirpx.com/file/2751527/" text:style-name="Internet_20_link" text:visited-style-name="Visited_20_Internet_20_Link"><text:span text:style-name="T22">https://www.twirpx.com/file/2751527/</text:span></text:a><text:span text:style-name="T1">.</text:span></text:p>
        </text:list-item>
        <text:list-item>
          <text:p text:style-name="P51"><text:span text:style-name="T10">О роли прокуратуры в демократическомобществе, основанном наверховенствезакона : </text:span><text:soft-page-break/><text:span text:style-name="T1">РекомендацииПарламентскойАссамблеиСоветаЕвропы. № 1604. 2003. URL : https://www.coe.int/T/r/Parliamentary_Assembly/[Russian_documents]/[2003]/Rec1604.asp.</text:span></text:p>
        </text:list-item>
        <text:list-item>
          <text:p text:style-name="P51"><text:span text:style-name="T1">Трефилов А.А. Система принципов в уголовномпроцессеШвейцарии</text:span><text:span text:style-name="T7">Право. Журнал Высшейшколыэкономики.</text:span><text:span text:style-name="T1"> 2018. № 2. С. 170–192. </text:span><text:span text:style-name="T7">URL</text:span><text:span text:style-name="T1"> : https://law-journal.hse.ru/2018–2/222001546.html.</text:span></text:p>
        </text:list-item>
        <text:list-item>
          <text:p text:style-name="P51"><text:span text:style-name="T1">Михайлюк А.М. Функціональна структура досудового розслідування у КПК Франції та України (порівняльно-правове дослідження). </text:span><text:span text:style-name="T7">Вісник кримінального судочинства.</text:span><text:span text:style-name="T1"> 2018. №1. с. 170-180. </text:span><text:span text:style-name="T7">URL </text:span><text:span text:style-name="T1">: </text:span><text:a xlink:type="simple" xlink:href="http://vkslaw.knu.ua/images/verstka/1_2018_Muhayluk.pdf" text:style-name="Internet_20_link" text:visited-style-name="Visited_20_Internet_20_Link"><text:span text:style-name="T22">http://vkslaw.knu.ua/images/verstka/1_2018_Muhayluk.pdf</text:span></text:a><text:span text:style-name="T1">.</text:span></text:p>
        </text:list-item>
        <text:list-item>
          <text:p text:style-name="P51"><text:span text:style-name="T1"><text:s/>Роль прокуратури в системі кримінального судочинства: Рекомендація Rec (2000) 19 Комітету Міністрів Ради Європи від 06.10.2000 р. URL : </text:span><text:a xlink:type="simple" xlink:href="https://supreme.court.gov.ua/userfiles/Rec_2000_19_2000_10_6.pdf" text:style-name="Internet_20_link" text:visited-style-name="Visited_20_Internet_20_Link"><text:span text:style-name="T22">https://supreme.court.gov.ua/userfiles/Rec_2000_19_2000_10_6.pdf</text:span></text:a><text:span text:style-name="T1">.</text:span></text:p>
        </text:list-item>
        <text:list-item>
          <text:p text:style-name="P51"><text:span text:style-name="T1">Шульган І.І. Прокурор в кримінальному процесі : дис. на здобуття к. юрид. н. 12.00.09. Національний університет «Львівська політехніка». Львів, 2020. URL : </text:span><text:a xlink:type="simple" xlink:href="https://lpnu.ua/sites/default/files/2020/dissertation/2295/dysertaciyashulganii.pdf" text:style-name="Internet_20_link" text:visited-style-name="Visited_20_Internet_20_Link">https://lpnu.ua/sites/default/files/2020/dissertation/2295/dysertaciyashulganii.pdf</text:a><text:span text:style-name="T15">.</text:span></text:p>
        </text:list-item>
        <text:list-item>
          <text:p text:style-name="P54">Стойко Н.Г., Семухина О. Б. Уголовныйпроцесс в США: Учебноепособие. Красноярск: Краснояр. гос. ун-т. <text:s/>2000. 315с.</text:p>
        </text:list-item>
        <text:list-item>
          <text:p text:style-name="P54">Алексеев А.И., Ястребов. В.Б. Профессия прокурор. М.: Юристъ, 1998. 144 с.</text:p>
        </text:list-item>
        <text:list-item>
          <text:p text:style-name="P54">JudiciaryActof 1789: PrimaryDocumentsofAmericanHistory. VirtualPrograms&amp;Services, LibraryofCongress. URL : https://www.loc.gov/rr/program//bib/ourdocs/judiciary.html.</text:p>
        </text:list-item>
        <text:list-item>
          <text:p text:style-name="P51"><text:span text:style-name="T1">TheConstitutionoftheUnitedStatesofAmerica, AsAmended, U</text:span><text:span text:style-name="T7">NITED STATES GOVERNMENT OFFICE WASHINGTON</text:span><text:span text:style-name="T1">. 2007. URL : </text:span><text:a xlink:type="simple" xlink:href="https://www.govinfo.gov/content/pkg/CDOC-110hdoc50/pdf/CDOC-110hdoc50.pdf" text:style-name="Internet_20_link" text:visited-style-name="Visited_20_Internet_20_Link">https://www.govinfo.gov/content/pkg/CDOC-110hdoc50/pdf/CDOC-110hdoc50.pdf</text:a><text:span text:style-name="T15">.</text:span></text:p>
        </text:list-item>
        <text:list-item>
          <text:p text:style-name="P51"><text:span text:style-name="T1">BicentennialCelebrationoftheUnitedStatesAttorneys USDOJ, 2011 (англ.)Washington, D.C. : Executive Office forUnitedStatesAttorneys. 1989. <text:s/>218 с. URL : </text:span><text:a xlink:type="simple" xlink:href="https://purl.fdlp.gov/GPO/gpo107723" text:style-name="Internet_20_link" text:visited-style-name="Visited_20_Internet_20_Link">https://purl.fdlp.gov/GPO/gpo107723</text:a><text:span text:style-name="T15">.</text:span></text:p>
        </text:list-item>
        <text:list-item>
          <text:p text:style-name="P51"><text:soft-page-break/><text:a xlink:type="simple" xlink:href="http://www.justice.gov/ag/aghistpage.php?id=0" text:style-name="Internet_20_link" text:visited-style-name="Visited_20_Internet_20_Link"><text:span text:style-name="T13">S. Department of Justice.</text:span></text:a><text:a xlink:type="simple" xlink:href="http://www.justice.gov/ag/aghistpage.php?id=0" text:style-name="Internet_20_link" text:visited-style-name="Visited_20_Internet_20_Link"><text:span text:style-name="T10"> Edmund Jennings Randolph, accessed August 22, 201</text:span></text:a><text:span text:style-name="T1">6. URL : https://www.justice.gov/ag/historical-bios?id=0.</text:span></text:p>
        </text:list-item>
        <text:list-item>
          <text:p text:style-name="P52"> Department ofJusticeAgencies. DepartmentofJustice, D, № 22, 2013. URL : https://www.justice.gov/.</text:p>
        </text:list-item>
        <text:list-item>
          <text:p text:style-name="P51"><text:a xlink:type="simple" xlink:href="https://www.justice.gov/usao/us-attorneys-listing" text:style-name="Internet_20_link" text:visited-style-name="Visited_20_Internet_20_Link">U.S. Attorneys Listing</text:a><text:span text:style-name="T10">.</text:span><text:span text:style-name="T1"> USDOJ (англ.). URL : https://www.justice.gov/usao/us-attorneys-listing.</text:span></text:p>
        </text:list-item>
        <text:list-item>
          <text:p text:style-name="P54">Власихин В. Служба обвинения в США: Закон и политика. М.: Юрид. лит., 1981. 176 с. </text:p>
        </text:list-item>
        <text:list-item>
          <text:p text:style-name="P51"><text:span text:style-name="T1">Robert H. JacksonTheFederalProsecutor. </text:span><text:span text:style-name="T7">CRIM. L. and <text:s/>CRIMINOLOGY</text:span><text:span text:style-name="T1">. 1940. №3. URL : https://scholarlycommons.law.northwestern.edu/jclc/vol31/iss1/1</text:span></text:p>
        </text:list-item>
        <text:list-item>
          <text:p text:style-name="P51"><text:span text:style-name="T1">Bellin, JeffreyThePowerofProsecutors. </text:span><text:span text:style-name="T7">FacultyPublications.</text:span><text:span text:style-name="T1"> 2019. URL : https://scholarship.law.wm.edu/facpubs/1907. </text:span></text:p>
        </text:list-item>
        <text:list-item>
          <text:p text:style-name="P51"><text:span text:style-name="T1">Gerstein, JoshTrumpwillallow U.S. attorneystostaypastFriday. POLITICO. 2019</text:span><text:span text:style-name="T9">. </text:span><text:span text:style-name="T18">URL :</text:span><text:span text:style-name="T1">https://www.politico.com/story/2017/01/trump-us-attorneys-233740.</text:span></text:p>
        </text:list-item>
        <text:list-item>
          <text:p text:style-name="P51"><text:span text:style-name="T17"> </text:span><text:span text:style-name="T10">Attorney General. RoleofStateandFederalAttorneyGeneral. </text:span><text:span text:style-name="T18">URL : </text:span><text:span text:style-name="T1">https://law.uakron.libguides.com/c.php?g=702810&amp;p=6824416.</text:span></text:p>
        </text:list-item>
        <text:list-item>
          <text:p text:style-name="P51"><text:span text:style-name="T10">Бернам У. Правовая система США : монографія. Москва: Новаяюстиция, 2006. 1216 с. </text:span><text:span text:style-name="T18">URL : http://biblio.crimlib.info/www/read.php?mode=image&amp;id=80&amp;file=95&amp;page=2.</text:span></text:p>
        </text:list-item>
        <text:list-item>
          <text:p text:style-name="P51"><text:span text:style-name="T1">Adam M. Gershowitz, Laura R. Killinger, TheState (Never) Rests: HowExcessiveProsecutorialCaseloadsHarmCriminalDefendants, 105 NW. U. L. REV. 2015. С. 261-278. </text:span><text:span text:style-name="T18">URL :</text:span><text:span text:style-name="T1"> https://scholarlycommons.law.northwestern.edu/nulr/vol105/iss1/5.</text:span></text:p>
        </text:list-item>
        <text:list-item>
          <text:p text:style-name="P51"><text:span text:style-name="T1">JaneHarper, VirginiaBeachProsecutorSays Office BotchedMurderCase, Setting a ManFree. </text:span><text:span text:style-name="T7">VIRGINIAN-PILOT.</text:span><text:span text:style-name="T1"> 2018. </text:span><text:span text:style-name="T18">URL :</text:span><text:span text:style-name="T1"> https://pilotonline.com/news/local/crime/article_78260. </text:span></text:p>
        </text:list-item>
        <text:list-item>
          <text:p text:style-name="P51"><text:span text:style-name="T1">МarkМotivans, U.S.dep’tofjustice, officeofjusticeprograms, bureauofjusticestatistics, federaljusticestatistics, 2014—statistical tables 9 fig.2.1. 2014. </text:span><text:span text:style-name="T18">URL :</text:span><text:span text:style-name="T1"> https://www.bjs.gov/content/pub/pdf/fjs14st.pdf. </text:span></text:p>
        </text:list-item>
        <text:list-item>
          <text:p text:style-name="P51"><text:soft-page-break/><text:span text:style-name="T1">EricHolder, U.S. AttorneyGen., RemarksattheAnnualMeetingoftheAmericanBarAssociation’sHouseofDelegates (Aug. 12, 2013), </text:span><text:span text:style-name="T18">URL :</text:span><text:span text:style-name="T1"> attorney-general-eric-holder-delivers-remarks-annual-meeting-american-bar-associations.</text:span></text:p>
        </text:list-item>
        <text:list-item>
          <text:p text:style-name="P51"><text:span text:style-name="T1">AboutUs, U.S. DEP’T JUST.: U.S. ATT’Y’S OFF., D.C. </text:span><text:span text:style-name="T18">URL :</text:span><text:span text:style-name="T1"> https://www.justice.gov/usaodc/about-us. </text:span></text:p>
        </text:list-item>
        <text:list-item>
          <text:p text:style-name="P51"><text:span text:style-name="T1">U.S. Dep’tofjustice, unitedstatesattorneys’annualstatisticalreport 65 tbl.17. 2016, </text:span><text:span text:style-name="T18">URL : </text:span><text:span text:style-name="T1">https://www.justice.gov/usao/page/file/988896/download. </text:span></text:p>
        </text:list-item>
        <text:list-item>
          <text:p text:style-name="P51"><text:span text:style-name="T10"> </text:span><text:a xlink:type="simple" xlink:href="../../../../../../h" text:style-name="Internet_20_link" text:visited-style-name="Visited_20_Internet_20_Link">Standards onProsecutorialInvestigations</text:a><text:span text:style-name="T10">.  </text:span><text:a xlink:type="simple" xlink:href="../../../../../../h" text:style-name="Internet_20_link" text:visited-style-name="Visited_20_Internet_20_Link">American BarAssociation</text:a><text:span text:style-name="T10">. 2017. Archivedfrom </text:span><text:a xlink:type="simple" xlink:href="../../../../../../h" text:style-name="Internet_20_link" text:visited-style-name="Visited_20_Internet_20_Link">the original</text:a><text:span text:style-name="T10"> on December 19, 2017. URL : abanet.org.</text:span></text:p>
        </text:list-item>
        <text:list-item>
          <text:p text:style-name="P52">The Office oftheCountyProsecutingAttorneyisgranteditsauthoritybyOhioRevisedCodeChapter 309. URL : https://www.mahoningcountyoh.gov/213/Prosecutor.</text:p>
        </text:list-item>
        <text:list-item>
          <text:p text:style-name="P51"><text:a xlink:type="simple" xlink:href="http://law.lis.virginia.gov/vacode/title15.2/chapter15/section15.2-1542/" text:style-name="Internet_20_link" text:visited-style-name="Visited_20_Internet_20_Link">VirginiaCode § 15.2-1542. Creationofofficeofcounty, cityortownattorneyauthorized; appointment, salaryandduties</text:a><text:span text:style-name="T10">. 2016. URL : </text:span><text:span text:style-name="T13">law.lis.virginia.gov</text:span><text:span text:style-name="T10">. </text:span></text:p>
        </text:list-item>
        <text:list-item>
          <text:p text:style-name="P51"><text:span text:style-name="T18">Eric S. Fish, AgainstAdversaryProsecution, 103 IOWA L. REV. 1419. 2018. </text:span><text:span text:style-name="T10">URL : </text:span><text:span text:style-name="T18">https://ilr.law.uiowa.edu/print/volume-103-issue-4/against-adversary-prosecution/.</text:span></text:p>
        </text:list-item>
        <text:list-item>
          <text:p text:style-name="P51"><text:span text:style-name="T18">Рівень довіри до суспільних інститутів та електоральні орієнтації громадян України / Разумков Центр. URL: </text:span><text:a xlink:type="simple" xlink:href="https://razumkov.org.ua/napriamky/sotsiologichni-doslidzhennia/dovira-do-instytutiv-suspilstva-ta-politykiv-elektoralni-oriientatsii-gromadian-ukrainy" text:style-name="Internet_20_link" text:visited-style-name="Visited_20_Internet_20_Link"><text:span text:style-name="T21">https://razumkov.org.ua/napriamky/sotsiologichni-doslidzhennia/dovira-do-instytutiv-suspilstva-ta-politykiv-elektoralni-oriientatsii-gromadian-ukrainy</text:span></text:a><text:span text:style-name="T18">.</text:span></text:p>
        </text:list-item>
        <text:list-item>
          <text:p text:style-name="P55">Задорожня Г. В. Конституційно-правовий статус глави держави в Україні та зарубіжних країнах: порівняльний аналіз : моногр. К.: Алерта, 2016. 552 с.</text:p>
        </text:list-item>
        <text:list-item>
          <text:p text:style-name="P55">Богданова Н.А. Система науки конституционного права. М. : «Юристъ». 2001. 218 с. </text:p>
        </text:list-item>
        <text:list-item>
          <text:p text:style-name="P51"><text:span text:style-name="T18">Музичук О.М. Уточнення сутності категорії «правовий статус» суб’єкта адміністративно-правових відносин та його елементного складу. </text:span><text:span text:style-name="T19">Форум права</text:span><text:span text:style-name="T18">. 2008. № 1. С. 316–321.</text:span></text:p>
        </text:list-item>
        <text:list-item>
          <text:p text:style-name="P51"><text:soft-page-break/><text:span text:style-name="T10">Торяник О.Ю. Щодо визначення конституційно-правового статусу прокуратури. </text:span><text:span text:style-name="T13">Право і суспільство.</text:span><text:span text:style-name="T10"> 2018. №3. С. 71-74. URL : </text:span><text:a xlink:type="simple" xlink:href="http://pravoisuspilstvo.org.ua/archive/2018/3_2018/part_1/15.pdf" text:style-name="Internet_20_link" text:visited-style-name="Visited_20_Internet_20_Link">http://pravoisuspilstvo.org.ua/archive/2018/3_2018/part_1/15.pdf</text:a><text:span text:style-name="T10">.</text:span></text:p>
        </text:list-item>
        <text:list-item>
          <text:p text:style-name="P51"><text:span text:style-name="T10">Мичко В. І. Сучасні принципи діяльності прокуратури як важлива передумова історико-правового аналізу її функціональної складової. </text:span><text:span text:style-name="T13">Прикарпатський юридичний вісник</text:span><text:span text:style-name="T10">. <text:s/>2018. <text:s/>Вип. 1 (22), т. 3. С. 38-46. <text:s/>URL : http://dspace.univd.edu.ua/xmlui/handle/123456789/10059. </text:span></text:p>
        </text:list-item>
        <text:list-item>
          <text:p text:style-name="P51"><text:span text:style-name="T10">Європіна Л. Засади прокурорської діяльності: загальна характеристика. </text:span><text:span text:style-name="T13">Науковий часопис Національної академії прокуратури України.</text:span><text:span text:style-name="T10"> <text:s/>2016. <text:s/>№ 3. С. 74–85. URL : http://www.chasopysnapu.gp.gov.ua/chasopys/ua/ pdf/11-2016/evropina.pdf.</text:span></text:p>
        </text:list-item>
        <text:list-item>
          <text:p text:style-name="P51"><text:span text:style-name="T10">Єднак В. М. До питання організаційного устрою органів прокуратури України. </text:span><text:span text:style-name="T13">Науковий вісник Міжнародного гуманітарного університету.</text:span><text:span text:style-name="T10"> 2018. № 36, т. 2. С.188-190. URL : </text:span><text:a xlink:type="simple" xlink:href="http://dspace.univd.edu.ua/xmlui/handle/123456789/9088" text:style-name="Internet_20_link" text:visited-style-name="Visited_20_Internet_20_Link">http://dspace.univd.edu.ua/xmlui/handle/123456789/9088</text:a><text:span text:style-name="T10">.</text:span></text:p>
        </text:list-item>
        <text:list-item>
          <text:p text:style-name="P52">Звіт про діяльність прокуратури у 2020 р. Офіс Генерального прокурора. URL : https://gp.gov.ua/.</text:p>
        </text:list-item>
        <text:list-item>
          <text:p text:style-name="P52">Пасічник А.В. Адміністративна правосуб`єктність юридичних осіб приватного права : монографія. Суми : Мрія-1, 2014. 126 с. </text:p>
        </text:list-item>
        <text:list-item>
          <text:p text:style-name="P51"><text:span text:style-name="T10">Костів М.В. Адміністративна правосуб’єктність юридичних осіб та особливості її реалізації в адміністративно-деліктних відносинах. Дис. … </text:span><text:span text:style-name="T10">канд.. юр. наук. К.: Інститут держави і права ім. В.М. Корецького НАН України, 2005. 202 с. </text:span></text:p>
        </text:list-item>
        <text:list-item>
          <text:p text:style-name="P51"><text:span text:style-name="T10">Савранчук С. Л. Правовий статус Спеціалізованої антикорупційної прокуратури України: поняття та елементи. </text:span><text:span text:style-name="T13">Юридичний науковий електронний журнал.</text:span><text:span text:style-name="T10"> 2016. № 6. С. 248-250. URL : </text:span><text:a xlink:type="simple" xlink:href="http://apnl.dnu.in.ua/6_tom_2_2017/34.pdf" text:style-name="Internet_20_link" text:visited-style-name="Visited_20_Internet_20_Link">34.pdf - Актуальні проблеми вітчизняної юриспруденції http://apnl.dnu.in.ua/6_tom_2_2017/34.pdf</text:a><text:span text:style-name="T25">.</text:span></text:p>
        </text:list-item>
        <text:list-item>
          <text:p text:style-name="P51"><text:span text:style-name="T12">Торяник О.Ю. Конституційно-правовий статус прокуратури України : дис. … канд.. юр. Наук. 12.00.02. К.: <text:s/>Інститут законодавства Верховної Ради України, 2018. 194 с. <text:s/>URL : </text:span><text:a xlink:type="simple" xlink:href="http://instzak.rada.gov.ua/uploads/documents/31656.pdf" text:style-name="Internet_20_link" text:visited-style-name="Visited_20_Internet_20_Link">http://instzak.rada.gov.ua/uploads/documents/31656.pdf</text:a><text:span text:style-name="T12">.</text:span></text:p>
        </text:list-item>
        <text:list-item>
          <text:p text:style-name="P51"><text:soft-page-break/><text:span text:style-name="T12">Рабінович П.М. </text:span><text:a xlink:type="simple" xlink:href="http://www.pravo.vuzlib.net/book_z515_page_1.html" text:style-name="Internet_20_link" text:visited-style-name="Visited_20_Internet_20_Link">Основи загальної теорії права та держави</text:a><text:span text:style-name="T12">.  X. : Консум, 2002. 160 с.  </text:span></text:p>
        </text:list-item>
        <text:list-item>
          <text:p text:style-name="P53">Кодекс України про адміністративні правопорушення : Закон УРСР від 07.12.1984 р. № 8073-X. URL : http://zakon4.rada.gov.ua/laws/show/80731-10. </text:p>
        </text:list-item>
        <text:list-item>
          <text:p text:style-name="P53">Кримінальний процесуальний кодекс України : Закон України від 13.04.2012 р. № 4651-VI. URL: https://zakon.rada.gov.ua/laws/ card/4651-17/find?text=.</text:p>
        </text:list-item>
        <text:list-item>
          <text:p text:style-name="P53">Циганок С.В. Адміністративно-правовий статус регіональної прокуратури в Україні : дис. … канд. юрид. наук : 12.00.07 «Адміністративне право і процес; фінансове право; інформаційне право». Науково-дослідний інститут публічного права, Київ, 2017. 211 с.</text:p>
        </text:list-item>
        <text:list-item>
          <text:p text:style-name="P51"><text:span text:style-name="T12">Циганок С.В. Юридична відповідальність як дієвий механізм державного регулювання діяльності прокуратури. </text:span><text:span text:style-name="T14">Юридичний електронний журнал.</text:span><text:span text:style-name="T12"> 2019. № 5. с. 336-338. URL : <text:s/></text:span><text:a xlink:type="simple" xlink:href="http://lsej.org.ua/5_2019/83.pdf" text:style-name="Internet_20_link" text:visited-style-name="Visited_20_Internet_20_Link">http://lsej.org.ua/5_2019/83.pdf</text:a><text:span text:style-name="T23">.</text:span></text:p>
        </text:list-item>
        <text:list-item>
          <text:p text:style-name="P53">Дисциплінарна відповідальність прокурорів в Україні / О. Банчук, М. Каменєв, Є. Крапивін, Б. Малишев, В. Петраковський, М. Цапок. Київ : Москаленко О.М., 2019. 140 с. URL: http://pravo.org.ua/img/books/files/1548703302disciplinary%20responsibility%20of%20 prosecutors%20in%20ukraine_ukr.pdf.</text:p>
        </text:list-item>
        <text:list-item>
          <text:p text:style-name="P51"><text:span text:style-name="T12">Скибенко О.І. Конституційно-правовий статус прокуратури України в умовах реформування: автореф. дисертація на здобуття наукового ступеня кандидата юридичних наук за спеціальністю 12.00.02 <text:s/>конституційне право; муніципальне право. <text:s/>Національна академія внутрішніх справ. Київ, 2021. URL : </text:span><text:a xlink:type="simple" xlink:href="http://elar.naiau.kiev.ua/bitstream/123456789/17938/1/avtoref_skybenko.pdf" text:style-name="Internet_20_link" text:visited-style-name="Visited_20_Internet_20_Link">http://elar.naiau.kiev.ua/bitstream/123456789/17938/1/avtoref_skybenko.pdf</text:a><text:span text:style-name="T12">.</text:span></text:p>
        </text:list-item>
        <text:list-item>
          <text:p text:style-name="P51"><text:span text:style-name="T12">Руденко М. Система прокуратури України в контексті реформування 2019 року: сучасний стан та перспективи розвитку. Юридичний вісник України. 2020. №1. URL : </text:span><text:a xlink:type="simple" xlink:href="https://lexinform.com.ua/dumka-eksperta/systema-prokuratury-ukrayiny-v-konteksti-reformuvannya-2019-roku-suchasnyj-stan-ta-perspektyvy-rozvytku" text:style-name="Internet_20_link" text:visited-style-name="Visited_20_Internet_20_Link">https://lexinform.com.ua/dumka-eksperta/systema-prokuratury-ukrayiny-v-konteksti-reformuvannya-2019-roku-suchasnyj-stan-ta-perspektyvy-rozvytku</text:a><text:span text:style-name="T12">.</text:span></text:p>
        </text:list-item>
        <text:list-item>
          <text:p text:style-name="P51"><text:soft-page-break/><text:span text:style-name="T12">В Україні почали роботу нові окружні прокуратури. </text:span><text:span text:style-name="T14">Укрінформ.</text:span><text:span text:style-name="T12"> 2021. <text:s/>URL : </text:span><text:a xlink:type="simple" xlink:href="https://www.ukrinform.ua/rubric-society/3208443-v-ukraini-pocali-robotu-novi-okruzni-prokuraturi.html" text:style-name="Internet_20_link" text:visited-style-name="Visited_20_Internet_20_Link">https://www.ukrinform.ua/rubric-society/3208443-v-ukraini-pocali-robotu-novi-okruzni-prokuraturi.html</text:a><text:span text:style-name="T24">.</text:span></text:p>
        </text:list-item>
        <text:list-item>
          <text:p text:style-name="P47"><text:span text:style-name="T12">Скибенко О.І. Конституційно-правовий статус прокуратури України в умовах реформування. : дис. канд. юр. наук : 12.00.02. Київ, 2021. <text:s/>237 с. URL : </text:span><text:a xlink:type="simple" xlink:href="http://elar.naiau.kiev.ua/bitstream/123456789/18227/4/dis_skybenko_.pdf" text:style-name="Internet_20_link" text:visited-style-name="Visited_20_Internet_20_Link">http://elar.naiau.kiev.ua/bitstream/123456789/18227/4/dis_skybenko_.pdf</text:a><text:span text:style-name="T12">.</text:span></text:p>
        </text:list-item>
        <text:list-item>
          <text:p text:style-name="P48">Конституція України від 28.06.1998 р. Відомості Верховної Ради України. 1996. <text:s/>№30. Ст.141.</text:p>
        </text:list-item>
        <text:list-item>
          <text:p text:style-name="P49"><text:span text:style-name="T12">Труба розповів про перші справи Держбюро розслідувань. <text:s/>2018. </text:span><text:span text:style-name="T14">Українська правда. </text:span><text:span text:style-name="T12">URL : https://www.pravda.com.ua/news/2018/11/27/7199480/. </text:span></text:p>
        </text:list-item>
        <text:list-item>
          <text:p text:style-name="P50">Житловий кодекс УРСР (Житловий кодекс України)  Верховна Рада Української Радянської Соціалістичної Республіки Кодекс України, Кодекс, Закон від 30.06.1983 №5464-X. URL : https://zakon.rada.gov.ua/laws/show/5464-10#Text.</text:p>
        </text:list-item>
        <text:list-item>
          <text:p text:style-name="P50">Рибалка Н., Шестопалов Р. Напрями оптимізації діяльності прокуратури України поза межами кримінального судочинства. Вісник Національної академії прокуратури України. 2015. № 1. С. 11-19. </text:p>
        </text:list-item>
        <text:list-item>
          <text:p text:style-name="P49"><text:span text:style-name="T12">Косюта М., Долежан В. Правозахисна функція прокуратури та її закріплення у майбутньому законі України «Про прокуратуру». </text:span><text:span text:style-name="T14">Право України</text:span><text:span text:style-name="T12">. 2006. № 3. С. 59–63. </text:span></text:p>
        </text:list-item>
        <text:list-item>
          <text:p text:style-name="P49"><text:span text:style-name="T12">Висновок щодо проекту Закону України «Про прокуратуру»:ухвалений Венеціанською Комісією на її 96-му Пленарному засіданні від 11-12 жовт. 2013 р. № 735/2013 / Європейська Комісія «За демократію через право» (венеціанська комісія), Директорат з прав людини, Генеральний директорат з прав людини та верховенства права. Страсбург : CDL-AD, 2013. 35 с. URL: </text:span><text:a xlink:type="simple" xlink:href="https://rm.coe.int/1680097f7d" text:style-name="Internet_20_link" text:visited-style-name="Visited_20_Internet_20_Link">https://rm.coe.int/1680097f7d</text:a><text:span text:style-name="T14">.</text:span></text:p>
        </text:list-item>
        <text:list-item>
          <text:p text:style-name="P50">Рішення Конституційного суду України від 5 черв. 2019. URL : р.https://zakon.rada.gov.ua/laws/show/va04p710-19#Text.</text:p>
        </text:list-item>
        <text:list-item>
          <text:p text:style-name="P49"><text:soft-page-break/><text:span text:style-name="T12">Про внесення змін до Кримінального процесуального кодексу України щодо особливого режиму досудового розслідування в умовах воєнного, надзвичайного стану або у районі проведення антитерористичної операції : закон України 12 серп. 2014 р. № 1631-VII. <text:s/>URL: </text:span><text:a xlink:type="simple" xlink:href="#Text" text:style-name="Internet_20_link" text:visited-style-name="Visited_20_Internet_20_Link">https://zakon.rada.gov.ua/laws/show/1631-18#Text</text:a><text:span text:style-name="T16">.</text:span></text:p>
        </text:list-item>
        <text:list-item>
          <text:p text:style-name="P50">Постанова Верховного суду у складі колегії господарського суду від 5 груд. 2018 р. по справі 923/129/17. URL : https://reyestr.court.gov.ua/Review/78450523.</text:p>
        </text:list-item>
        <text:list-item>
          <text:p text:style-name="P49"><text:span text:style-name="T12">Ухвала Верховного Суду у складі колегії адміністративного суду від 19.07.2018 р. по справі № 822/1169/17. URL : </text:span><text:a xlink:type="simple" xlink:href="https://reyestr.court.gov.ua/Review/75424056" text:style-name="Internet_20_link" text:visited-style-name="Visited_20_Internet_20_Link">https://reyestr.court.gov.ua/Review/75424056</text:a><text:span text:style-name="T12">.</text:span></text:p>
        </text:list-item>
        <text:list-item>
          <text:p text:style-name="P50">Стратегія розвитку прокуратури на 2021—2023 роки : затв. наказом Генерального прокурора від 16.10.2020 року № 489. URL : https://lexinform.com.ua/podii/v-ogpu-obgovoryuvaly-strategiyu-rozvytku-organiv-prokuratury/.</text:p>
        </text:list-item>
        <text:list-item>
          <text:p text:style-name="P49"><text:span text:style-name="T12">Постанова Верховного Суду у складі колегії Касаційного адміністративного суду від 26.11.2020 року по справі № 200/13482/19-а. URL :</text:span><text:a xlink:type="simple" xlink:href="../../../../../../h" text:style-name="Internet_20_link" text:visited-style-name="Visited_20_Internet_20_Link">https://reyestr.court.gov.ua/Review/93170492</text:a><text:span text:style-name="T12">.</text:span></text:p>
        </text:list-item>
        <text:list-item>
          <text:p text:style-name="P49"><text:span text:style-name="T12">Проект Закону "Про внесення змін до деяких законів України щодо удосконалення добору та підготовки прокурорів" від 25.02.2021</text:span><text:span text:style-name="T14">. №</text:span><text:span text:style-name="T12">5158. URL :</text:span><text:a xlink:type="simple" xlink:href="../../../../../../h" text:style-name="Internet_20_link" text:visited-style-name="Visited_20_Internet_20_Link">https://www.rada.gov.ua/news/Povidomlennya/210225.html</text:a><text:span text:style-name="T14">. </text:span></text:p>
        </text:list-item>
      </text:list>
      <text:p text:style-name="P23"/>
      <text:list xml:id="list31745296" text:continue-list="list31736677" text:style-name="WWNum1">
        <text:list-item>
          <text:h text:style-name="P61" text:outline-level="1"/>
        </text:list-item>
      </text:list>
      <text:p text:style-name="P23"/>
      <text:list xml:id="list31737006" text:continue-numbering="true" text:style-name="WWNum1">
        <text:list-item>
          <text:h text:style-name="P61" text:outline-level="1"><text:soft-page-break/></text:h>
        </text:list-item>
        <text:list-item>
          <text:h text:style-name="P61" text:outline-level="1"/>
        </text:list-item>
        <text:list-item>
          <text:h text:style-name="P61" text:outline-level="1"/>
        </text:list-item>
        <text:list-item>
          <text:h text:style-name="P61" text:outline-level="1"/>
        </text:list-item>
      </text:list>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5%" fo:hyphenation-ladder-count="no-limit" style:text-autospace="ideograph-alpha" style:punctuation-wrap="hanging" style:line-break="strict" style:tab-stop-distance="1.27cm" style:writing-mode="page"/>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text-position="0% 100%"/>
    </style:style>
    <style:style style:name="ListLabel_20_2" style:display-name="ListLabel 2" style:family="text">
      <style:text-properties fo:font-variant="normal" fo:text-transform="none" fo:color="#000000" style:text-position="0% 100%" fo:font-size="14pt" fo:font-style="normal" fo:font-weight="normal" style:font-name-asian="Times New Roman1" style:font-size-asian="14pt" style:font-style-asian="normal" style:font-weight-asian="normal" style:font-name-complex="Times New Roman1"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style:list-level-properties>
      </text:list-level-style-number>
      <text:list-level-style-number text:level="3" text:style-name="ListLabel_20_1" style:num-format="1" text:display-levels="2">
        <style:list-level-properties text:list-level-position-and-space-mode="label-alignment">
          <style:list-level-label-alignment text:label-followed-by="listtab"/>
        </style:list-level-properties>
      </text:list-level-style-number>
      <text:list-level-style-number text:level="4" text:style-name="ListLabel_20_1" style:num-format="1" text:display-levels="3">
        <style:list-level-properties text:list-level-position-and-space-mode="label-alignment">
          <style:list-level-label-alignment text:label-followed-by="listtab"/>
        </style:list-level-properties>
      </text:list-level-style-number>
      <text:list-level-style-number text:level="5" text:style-name="ListLabel_20_1" style:num-format="1" text:display-levels="4">
        <style:list-level-properties text:list-level-position-and-space-mode="label-alignment">
          <style:list-level-label-alignment text:label-followed-by="listtab"/>
        </style:list-level-properties>
      </text:list-level-style-number>
      <text:list-level-style-number text:level="6" text:style-name="ListLabel_20_1" style:num-format="1" text:display-levels="5">
        <style:list-level-properties text:list-level-position-and-space-mode="label-alignment">
          <style:list-level-label-alignment text:label-followed-by="listtab"/>
        </style:list-level-properties>
      </text:list-level-style-number>
      <text:list-level-style-number text:level="7" text:style-name="ListLabel_20_1" style:num-format="1" text:display-levels="6">
        <style:list-level-properties text:list-level-position-and-space-mode="label-alignment">
          <style:list-level-label-alignment text:label-followed-by="listtab"/>
        </style:list-level-properties>
      </text:list-level-style-number>
      <text:list-level-style-number text:level="8" text:style-name="ListLabel_20_1" style:num-format="1" text:display-levels="7">
        <style:list-level-properties text:list-level-position-and-space-mode="label-alignment">
          <style:list-level-label-alignment text:label-followed-by="listtab"/>
        </style:list-level-properties>
      </text:list-level-style-number>
      <text:list-level-style-number text:level="9" text:style-name="ListLabel_20_1"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1.27cm" fo:margin-bottom="2cm" fo:margin-left="3cm" fo:margin-right="1.499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creation-date>2021-12-10T06:59:00</meta:creation-date>
    <dc:date>2022-08-03T11:50:07.20</dc:date>
    <meta:editing-duration>PT25S</meta:editing-duration>
    <meta:generator>OpenOffice/4.1.6$Win32 OpenOffice.org_project/416m1$Build-9790</meta:generator>
    <meta:document-statistic meta:table-count="1" meta:image-count="0" meta:object-count="0" meta:page-count="21" meta:paragraph-count="188" meta:word-count="3800" meta:character-count="330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