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PetersburgC-BoldItalic" svg:font-family="PetersburgC-Bold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PetersburgC-BoldItalic1" svg:font-family="PetersburgC-BoldItal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06cm" fo:margin-top="0cm" fo:margin-bottom="0cm" table:align="center" style:writing-mode="lr-tb"/>
    </style:style>
    <style:style style:name="Таблица1.A" style:family="table-column">
      <style:table-column-properties style:column-width="8.962cm"/>
    </style:style>
    <style:style style:name="Таблица1.B" style:family="table-column">
      <style:table-column-properties style:column-width="8.4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fo:text-align="center" style:justify-single-word="false"/>
    </style:style>
    <style:style style:name="P3" style:family="paragraph" style:parent-style-name="Standard">
      <style:paragraph-properties fo:margin-top="0cm" fo:margin-bottom="0cm" fo:line-height="150%" fo:text-align="center" style:justify-single-word="false">
        <style:tab-stops>
          <style:tab-stop style:position="2.408cm"/>
          <style:tab-stop style:position="8.25cm" style:type="center"/>
        </style:tab-stops>
      </style:paragraph-properties>
    </style:style>
    <style:style style:name="P4" style:family="paragraph" style:parent-style-name="Standard">
      <style:paragraph-properties fo:margin-top="0cm" fo:margin-bottom="0cm" fo:line-height="150%">
        <style:tab-stops>
          <style:tab-stop style:position="7.87cm" style:type="right"/>
        </style:tab-stops>
      </style:paragraph-properties>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paragraph-properties fo:margin-top="0cm" fo:margin-bottom="0cm" fo:line-height="150%" fo:text-align="justify" style:justify-single-word="false">
        <style:tab-stops>
          <style:tab-stop style:position="1.693cm"/>
        </style:tab-stops>
      </style:paragraph-properties>
    </style:style>
    <style:style style:name="P7" style:family="paragraph" style:parent-style-name="Standard">
      <style:paragraph-properties fo:margin-top="0cm" fo:margin-bottom="0cm" fo:line-height="150%" fo:text-align="justify" style:justify-single-word="false">
        <style:tab-stops>
          <style:tab-stop style:position="0.392cm"/>
          <style:tab-stop style:position="1cm"/>
        </style:tab-stops>
      </style:paragraph-properties>
    </style:style>
    <style:style style:name="P8" style:family="paragraph" style:parent-style-name="Standard">
      <style:paragraph-properties fo:margin-top="0cm" fo:margin-bottom="0cm" fo:line-height="150%" fo:text-align="justify" style:justify-single-word="false">
        <style:tab-stops>
          <style:tab-stop style:position="0.392cm"/>
          <style:tab-stop style:position="1.251cm"/>
        </style:tab-stops>
      </style:paragraph-properties>
    </style:style>
    <style:style style:name="P9" style:family="paragraph" style:parent-style-name="Standard">
      <style:paragraph-properties fo:margin-top="0cm" fo:margin-bottom="0cm" fo:line-height="150%" fo:text-align="justify" style:justify-single-word="false">
        <style:tab-stops>
          <style:tab-stop style:position="1.251cm"/>
        </style:tab-stops>
      </style:paragraph-properties>
    </style:style>
    <style:style style:name="P10" style:family="paragraph" style:parent-style-name="Standard">
      <style:paragraph-properties fo:margin-top="0cm" fo:margin-bottom="0cm" fo:line-height="150%" fo:text-align="justify" style:justify-single-word="false">
        <style:tab-stops>
          <style:tab-stop style:position="1.916cm"/>
        </style:tab-stops>
      </style:paragraph-properties>
    </style:style>
    <style:style style:name="P11" style:family="paragraph" style:parent-style-name="Standard">
      <style:paragraph-properties fo:margin-top="0cm" fo:margin-bottom="0cm" fo:line-height="150%"/>
      <style:text-properties style:font-name="Times New Roman" fo:font-size="14pt" fo:language="uk" fo:country="UA" style:font-name-asian="Times New Roman1" style:font-size-asian="14pt" style:font-name-complex="Times New Roman1" style:font-size-complex="14pt"/>
    </style:style>
    <style:style style:name="P12" style:family="paragraph" style:parent-style-name="Standard">
      <style:paragraph-properties fo:margin-top="0cm" fo:margin-bottom="0cm" fo:line-height="150%" fo:text-align="center" style:justify-single-word="false"/>
      <style:text-properties style:font-name="Times New Roman" fo:font-size="14pt" fo:language="uk" fo:country="UA" style:font-name-asian="Times New Roman1" style:font-size-asian="14pt" style:font-name-complex="Times New Roman1" style:font-size-complex="14pt"/>
    </style:style>
    <style:style style:name="P13" style:family="paragraph" style:parent-style-name="Standard">
      <style:paragraph-properties fo:margin-top="0cm" fo:margin-bottom="0cm" fo:line-height="100%" fo:text-align="center" style:justify-single-word="false"/>
      <style:text-properties style:font-name="Times New Roman" fo:font-size="14pt" fo:language="uk" fo:country="UA" style:font-name-asian="Times New Roman1" style:font-size-asian="14pt" style:font-name-complex="Times New Roman1" style:font-size-complex="14pt"/>
    </style:style>
    <style:style style:name="P14" style:family="paragraph" style:parent-style-name="Standard">
      <style:paragraph-properties fo:margin-top="0cm" fo:margin-bottom="0cm" fo:line-height="150%"/>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P15"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P16"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P17" style:family="paragraph" style:parent-style-name="Standard">
      <style:paragraph-properties fo:margin-top="0cm" fo:margin-bottom="0cm" fo:line-height="100%"/>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P18"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name-complex="Times New Roman1" style:font-size-complex="14pt"/>
    </style:style>
    <style:style style:name="P19" style:family="paragraph" style:parent-style-name="Standard">
      <style:paragraph-properties fo:margin-top="0cm" fo:margin-bottom="0cm" fo:line-height="150%" fo:text-align="center" style:justify-single-word="false">
        <style:tab-stops>
          <style:tab-stop style:position="0.556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20" style:family="paragraph" style:parent-style-name="Standard">
      <style:paragraph-properties fo:margin-top="0cm" fo:margin-bottom="0cm" fo:line-height="150%" fo:text-align="center" style:justify-single-word="false">
        <style:tab-stops>
          <style:tab-stop style:position="1.693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21" style:family="paragraph" style:parent-style-name="Standard">
      <style:paragraph-properties fo:margin-top="0cm" fo:margin-bottom="0cm" fo:line-height="150%">
        <style:tab-stops>
          <style:tab-stop style:position="7.228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22" style:family="paragraph" style:parent-style-name="Standard">
      <style:paragraph-properties fo:margin-top="0cm" fo:margin-bottom="0cm" fo:line-height="150%">
        <style:tab-stops>
          <style:tab-stop style:position="9.222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23" style:family="paragraph" style:parent-style-name="Standard">
      <style:paragraph-properties fo:margin-top="0cm" fo:margin-bottom="0cm" fo:line-height="150%" fo:text-align="justify" style:justify-single-word="false">
        <style:tab-stops>
          <style:tab-stop style:position="1.693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24" style:family="paragraph" style:parent-style-name="Standard">
      <style:paragraph-properties fo:margin-top="0cm" fo:margin-bottom="0cm" fo:line-height="150%">
        <style:tab-stops>
          <style:tab-stop style:position="10.044cm"/>
        </style:tab-stops>
      </style:paragraph-properties>
      <style:text-properties style:font-name="Times New Roman" fo:font-size="14pt" fo:language="uk" fo:country="UA" style:font-size-asian="14pt" style:font-name-complex="Times New Roman1" style:font-size-complex="14pt"/>
    </style:style>
    <style:style style:name="P25" style:family="paragraph" style:parent-style-name="Standard">
      <style:paragraph-properties fo:margin-top="0cm" fo:margin-bottom="0cm" fo:line-height="150%" fo:text-align="justify" style:justify-single-word="false"/>
      <style:text-properties style:font-name="Times New Roman" fo:font-size="14pt" fo:language="uk" fo:country="UA" style:font-size-asian="14pt" style:font-name-complex="Times New Roman1" style:font-size-complex="14pt"/>
    </style:style>
    <style:style style:name="P26" style:family="paragraph" style:parent-style-name="Standard">
      <style:paragraph-properties fo:margin-top="0cm" fo:margin-bottom="0cm" fo:line-height="150%" fo:text-align="justify" style:justify-single-word="false">
        <style:tab-stops>
          <style:tab-stop style:position="0.392cm"/>
          <style:tab-stop style:position="1.251cm"/>
        </style:tab-stops>
      </style:paragraph-properties>
      <style:text-properties style:font-name="Times New Roman" fo:font-size="14pt" fo:language="uk" fo:country="UA" style:font-size-asian="14pt" style:font-name-complex="Times New Roman1" style:font-size-complex="14pt"/>
    </style:style>
    <style:style style:name="P27" style:family="paragraph" style:parent-style-name="Standard">
      <style:paragraph-properties fo:margin-top="0cm" fo:margin-bottom="0cm" fo:line-height="150%" fo:text-align="justify" style:justify-single-word="false">
        <style:tab-stops>
          <style:tab-stop style:position="1.693cm"/>
        </style:tab-stops>
      </style:paragraph-properties>
      <style:text-properties style:font-name="Times New Roman" fo:font-size="14pt" fo:language="uk" fo:country="UA" style:font-size-asian="14pt" style:font-name-complex="Times New Roman1" style:font-size-complex="14pt"/>
    </style:style>
    <style:style style:name="P28" style:family="paragraph" style:parent-style-name="Standard">
      <style:paragraph-properties fo:margin-top="0cm" fo:margin-bottom="0cm" fo:line-height="100%"/>
      <style:text-properties style:font-name="Times New Roman" fo:font-size="14pt" style:font-name-asian="Times New Roman1" style:font-size-asian="14pt" style:font-name-complex="Times New Roman1" style:font-size-complex="14pt"/>
    </style:style>
    <style:style style:name="P29"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0" style:family="paragraph" style:parent-style-name="Standard">
      <style:paragraph-properties fo:margin-top="0cm" fo:margin-bottom="0cm" fo:line-height="100%"/>
    </style:style>
    <style:style style:name="P31" style:family="paragraph" style:parent-style-name="Standard">
      <style:paragraph-properties fo:margin-top="0cm" fo:margin-bottom="0cm" fo:line-height="100%" fo:text-align="center" style:justify-single-word="false"/>
    </style:style>
    <style:style style:name="P32" style:family="paragraph" style:parent-style-name="Standard">
      <style:paragraph-properties fo:margin-top="0cm" fo:margin-bottom="0cm" fo:line-height="100%">
        <style:tab-stops>
          <style:tab-stop style:position="2.06cm"/>
          <style:tab-stop style:position="6.81cm"/>
        </style:tab-stops>
      </style:paragraph-properties>
    </style:style>
    <style:style style:name="P33" style:family="paragraph" style:parent-style-name="Standard">
      <style:paragraph-properties fo:margin-top="0cm" fo:margin-bottom="0cm" fo:line-height="100%">
        <style:tab-stops>
          <style:tab-stop style:position="7.87cm" style:type="right"/>
        </style:tab-stops>
      </style:paragraph-properties>
    </style:style>
    <style:style style:name="P34" style:family="paragraph" style:parent-style-name="Standard">
      <style:paragraph-properties fo:margin-top="0cm" fo:margin-bottom="0cm" fo:line-height="150%" fo:text-align="justify" style:justify-single-word="false"/>
      <style:text-properties fo:language="uk" fo:country="UA"/>
    </style:style>
    <style:style style:name="P35" style:family="paragraph" style:parent-style-name="Standard">
      <style:paragraph-properties fo:margin-top="0cm" fo:margin-bottom="0cm" fo:line-height="150%" fo:text-align="justify" style:justify-single-word="false">
        <style:tab-stops>
          <style:tab-stop style:position="1.693cm"/>
        </style:tab-stops>
      </style:paragraph-properties>
      <style:text-properties fo:language="uk" fo:country="UA"/>
    </style:style>
    <style:style style:name="P36" style:family="paragraph" style:parent-style-name="Standard">
      <style:paragraph-properties fo:margin-left="0cm" fo:margin-right="0cm" fo:margin-top="0cm" fo:margin-bottom="0cm" fo:line-height="100%" fo:text-indent="7.001cm" style:auto-text-indent="false"/>
      <style:text-properties style:font-name="Times New Roman" fo:font-size="14pt" fo:language="uk" fo:country="UA" style:font-name-asian="Times New Roman1" style:font-size-asian="14pt" style:font-name-complex="Times New Roman1" style:font-size-complex="14pt"/>
    </style:style>
    <style:style style:name="P37"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38" style:family="paragraph" style:parent-style-name="List_20_Paragraph">
      <style:paragraph-properties fo:margin-left="0.635cm" fo:margin-right="0cm" fo:margin-top="0cm" fo:margin-bottom="0cm" fo:line-height="150%" fo:text-align="justify" style:justify-single-word="false" fo:text-indent="0cm" style:auto-text-indent="false"/>
      <style:text-properties style:font-name="Times New Roman" fo:font-size="14pt" fo:language="uk" fo:country="UA" style:font-size-asian="14pt" style:font-name-complex="Times New Roman1" style:font-size-complex="14pt"/>
    </style:style>
    <style:style style:name="P39" style:family="paragraph" style:parent-style-name="Основной_20_текст1">
      <style:paragraph-properties fo:margin-left="0.071cm" fo:margin-right="0.071cm" fo:line-height="150%" fo:text-indent="1.305cm" style:auto-text-indent="false" fo:background-color="#ffffff">
        <style:background-image/>
      </style:paragraph-properties>
    </style:style>
    <style:style style:name="P40" style:family="paragraph" style:parent-style-name="Основной_20_текст1">
      <style:paragraph-properties fo:margin-left="0.071cm" fo:margin-right="0.071cm" fo:line-height="150%" fo:text-indent="1.305cm" style:auto-text-indent="false" fo:background-color="#ffffff">
        <style:background-image/>
      </style:paragraph-properties>
      <style:text-properties fo:language="uk" fo:country="UA"/>
    </style:style>
    <style:style style:name="P41" style:family="paragraph" style:parent-style-name="Основной_20_текст1">
      <style:paragraph-properties fo:margin-left="0.071cm" fo:margin-right="0cm" fo:line-height="150%" fo:text-indent="1.235cm" style:auto-text-indent="false" fo:background-color="#ffffff">
        <style:background-image/>
      </style:paragraph-properties>
    </style:style>
    <style:style style:name="P42" style:family="paragraph" style:parent-style-name="Основной_20_текст1">
      <style:paragraph-properties fo:margin-left="0.071cm" fo:margin-right="0.071cm" fo:line-height="150%" fo:text-indent="1.235cm" style:auto-text-indent="false" fo:background-color="#ffffff">
        <style:background-image/>
      </style:paragraph-properties>
    </style:style>
    <style:style style:name="P43" style:family="paragraph" style:parent-style-name="Основной_20_текст1">
      <style:paragraph-properties fo:margin-left="0.071cm" fo:margin-right="0.071cm" fo:line-height="150%" fo:text-indent="1.235cm" style:auto-text-indent="false"/>
    </style:style>
    <style:style style:name="P44" style:family="paragraph" style:parent-style-name="Основной_20_текст1">
      <style:paragraph-properties fo:margin-left="0.071cm" fo:margin-right="0.071cm" fo:line-height="150%" fo:text-indent="1.27cm" style:auto-text-indent="false" fo:background-color="#ffffff">
        <style:background-image/>
      </style:paragraph-properties>
    </style:style>
    <style:style style:name="P45" style:family="paragraph" style:parent-style-name="Основной_20_текст1">
      <style:paragraph-properties fo:margin-left="0.071cm" fo:margin-right="0.071cm" fo:line-height="150%" fo:text-indent="1.199cm" style:auto-text-indent="false"/>
    </style:style>
    <style:style style:name="P46" style:family="paragraph" style:parent-style-name="Основной_20_текст1">
      <style:paragraph-properties fo:margin-left="1.341cm" fo:margin-right="0.106cm" fo:line-height="150%" fo:text-indent="0cm" style:auto-text-indent="false" fo:background-color="#ffffff">
        <style:tab-stops>
          <style:tab-stop style:position="1.824cm"/>
        </style:tab-stops>
        <style:background-image/>
      </style:paragraph-properties>
      <style:text-properties fo:language="uk" fo:country="UA"/>
    </style:style>
    <style:style style:name="P47" style:family="paragraph" style:parent-style-name="Standard" style:master-page-name="Standard">
      <style:paragraph-properties fo:margin-top="0cm" fo:margin-bottom="0cm" fo:line-height="150%" fo:text-align="center" style:justify-single-word="false" style:page-number="auto"/>
      <style:text-properties style:font-name="Times New Roman" fo:font-size="14pt" fo:language="uk" fo:country="UA" style:font-name-asian="Times New Roman1" style:font-size-asian="14pt" style:font-name-complex="Times New Roman1" style:font-size-complex="14pt"/>
    </style:style>
    <style:style style:name="P48" style:family="paragraph" style:parent-style-name="Standard">
      <style:paragraph-properties fo:margin-top="0cm" fo:margin-bottom="0cm" fo:line-height="150%"/>
      <style:text-properties style:font-name="Times New Roman" fo:font-size="14pt" fo:language="uk" fo:country="UA" style:font-name-asian="Times New Roman1" style:font-size-asian="14pt" style:font-name-complex="Times New Roman1" style:font-size-complex="14pt"/>
    </style:style>
    <style:style style:name="P49" style:family="paragraph" style:parent-style-name="Standard">
      <style:paragraph-properties fo:margin-top="0cm" fo:margin-bottom="0cm" fo:line-height="150%" fo:text-align="center" style:justify-single-word="false"/>
      <style:text-properties style:font-name="Times New Roman" fo:font-size="14pt" fo:language="uk" fo:country="UA" style:font-name-asian="Times New Roman1" style:font-size-asian="14pt" style:font-name-complex="Times New Roman1" style:font-size-complex="14pt"/>
    </style:style>
    <style:style style:name="P50" style:family="paragraph" style:parent-style-name="Standard">
      <style:paragraph-properties fo:margin-top="0cm" fo:margin-bottom="0cm" fo:line-height="100%" fo:text-align="center" style:justify-single-word="false"/>
      <style:text-properties style:font-name="Times New Roman" fo:font-size="14pt" fo:language="uk" fo:country="UA" style:font-name-asian="Times New Roman1" style:font-size-asian="14pt" style:font-name-complex="Times New Roman1" style:font-size-complex="14pt"/>
    </style:style>
    <style:style style:name="P51"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P52"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P53"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name-complex="Times New Roman1" style:font-size-complex="14pt"/>
    </style:style>
    <style:style style:name="P54" style:family="paragraph" style:parent-style-name="Standard">
      <style:paragraph-properties fo:margin-top="0cm" fo:margin-bottom="0cm" fo:line-height="150%" fo:text-align="center" style:justify-single-word="false">
        <style:tab-stops>
          <style:tab-stop style:position="0.556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55" style:family="paragraph" style:parent-style-name="Standard">
      <style:paragraph-properties fo:margin-top="0cm" fo:margin-bottom="0cm" fo:line-height="150%" fo:text-align="center" style:justify-single-word="false">
        <style:tab-stops>
          <style:tab-stop style:position="4.845cm"/>
          <style:tab-stop style:position="5.237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56" style:family="paragraph" style:parent-style-name="Standard">
      <style:paragraph-properties fo:margin-top="0cm" fo:margin-bottom="0cm" fo:line-height="150%" fo:text-align="center" style:justify-single-word="false">
        <style:tab-stops>
          <style:tab-stop style:position="1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57" style:family="paragraph" style:parent-style-name="Standard">
      <style:paragraph-properties fo:margin-top="0cm" fo:margin-bottom="0cm" fo:line-height="150%" fo:text-align="center" style:justify-single-word="false">
        <style:tab-stops>
          <style:tab-stop style:position="1.693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58"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font-size-asian="14pt" style:font-weight-asian="bold" style:font-name-complex="Times New Roman1" style:font-size-complex="14pt"/>
    </style:style>
    <style:style style:name="P59" style:family="paragraph" style:parent-style-name="Standard">
      <style:paragraph-properties fo:margin-top="0cm" fo:margin-bottom="0cm" fo:line-height="150%">
        <style:tab-stops>
          <style:tab-stop style:position="7.228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60" style:family="paragraph" style:parent-style-name="Standard">
      <style:paragraph-properties fo:margin-top="0cm" fo:margin-bottom="0cm" fo:line-height="150%">
        <style:tab-stops>
          <style:tab-stop style:position="6.853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61" style:family="paragraph" style:parent-style-name="Standard">
      <style:paragraph-properties fo:margin-top="0cm" fo:margin-bottom="0cm" fo:line-height="150%">
        <style:tab-stops>
          <style:tab-stop style:position="9.222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62" style:family="paragraph" style:parent-style-name="Standard">
      <style:paragraph-properties fo:margin-top="0cm" fo:margin-bottom="0cm" fo:line-height="150%" fo:text-align="justify" style:justify-single-word="false"/>
      <style:text-properties style:font-name="Times New Roman" fo:font-size="14pt" fo:language="uk" fo:country="UA" style:font-size-asian="14pt" style:font-name-complex="Times New Roman1" style:font-size-complex="14pt"/>
    </style:style>
    <style:style style:name="P63" style:family="paragraph" style:parent-style-name="Standard">
      <style:paragraph-properties fo:margin-top="0cm" fo:margin-bottom="0cm" fo:line-height="150%" fo:text-align="justify" style:justify-single-word="false">
        <style:tab-stops>
          <style:tab-stop style:position="1cm"/>
        </style:tab-stops>
      </style:paragraph-properties>
      <style:text-properties style:font-name="Times New Roman" fo:font-size="14pt" fo:language="uk" fo:country="UA" style:font-size-asian="14pt" style:font-name-complex="Times New Roman1" style:font-size-complex="14pt"/>
    </style:style>
    <style:style style:name="P64" style:family="paragraph" style:parent-style-name="Standard">
      <style:paragraph-properties fo:margin-top="0cm" fo:margin-bottom="0cm" fo:line-height="150%" fo:text-align="justify" style:justify-single-word="false">
        <style:tab-stops>
          <style:tab-stop style:position="1.249cm"/>
          <style:tab-stop style:position="2.424cm"/>
        </style:tab-stops>
      </style:paragraph-properties>
      <style:text-properties style:font-name="Times New Roman" fo:font-size="14pt" fo:language="uk" fo:country="UA" style:font-size-asian="14pt" style:font-name-complex="Times New Roman1" style:font-size-complex="14pt"/>
    </style:style>
    <style:style style:name="P65" style:family="paragraph" style:parent-style-name="Standard">
      <style:paragraph-properties fo:margin-top="0cm" fo:margin-bottom="0cm" fo:line-height="150%" fo:text-align="justify" style:justify-single-word="false">
        <style:tab-stops>
          <style:tab-stop style:position="0.392cm"/>
          <style:tab-stop style:position="1cm"/>
        </style:tab-stops>
      </style:paragraph-properties>
      <style:text-properties style:font-name="Times New Roman" fo:font-size="14pt" fo:language="uk" fo:country="UA" style:font-size-asian="14pt" style:font-name-complex="Times New Roman1" style:font-size-complex="14pt"/>
    </style:style>
    <style:style style:name="P66" style:family="paragraph" style:parent-style-name="Standard">
      <style:paragraph-properties fo:margin-top="0cm" fo:margin-bottom="0cm" fo:line-height="150%" fo:text-align="justify" style:justify-single-word="false">
        <style:tab-stops>
          <style:tab-stop style:position="1.251cm"/>
        </style:tab-stops>
      </style:paragraph-properties>
      <style:text-properties style:font-name="Times New Roman" fo:font-size="14pt" fo:language="uk" fo:country="UA" style:font-size-asian="14pt" style:font-name-complex="Times New Roman1" style:font-size-complex="14pt"/>
    </style:style>
    <style:style style:name="P67" style:family="paragraph" style:parent-style-name="Standard">
      <style:paragraph-properties fo:margin-top="0cm" fo:margin-bottom="0cm" fo:line-height="150%" fo:text-align="justify" style:justify-single-word="false">
        <style:tab-stops>
          <style:tab-stop style:position="1.693cm"/>
        </style:tab-stops>
      </style:paragraph-properties>
      <style:text-properties style:font-name="Times New Roman" fo:font-size="14pt" fo:language="uk" fo:country="UA" style:font-size-asian="14pt" style:font-name-complex="Times New Roman1" style:font-size-complex="14pt"/>
    </style:style>
    <style:style style:name="P68" style:family="paragraph" style:parent-style-name="Standard">
      <style:paragraph-properties fo:margin-top="0cm" fo:margin-bottom="0cm" fo:line-height="150%" fo:text-align="justify" style:justify-single-word="false">
        <style:tab-stops>
          <style:tab-stop style:position="1.916cm"/>
        </style:tab-stops>
      </style:paragraph-properties>
      <style:text-properties style:font-name="Times New Roman" fo:font-size="14pt" fo:language="uk" fo:country="UA" style:font-size-asian="14pt" style:font-name-complex="Times New Roman1" style:font-size-complex="14pt"/>
    </style:style>
    <style:style style:name="P69" style:family="paragraph" style:parent-style-name="Standard">
      <style:paragraph-properties fo:margin-top="0cm" fo:margin-bottom="0cm" fo:line-height="150%"/>
      <style:text-properties style:font-name="Times New Roman" fo:font-size="14pt" style:font-name-asian="Times New Roman1" style:font-size-asian="14pt" style:font-name-complex="Times New Roman1" style:font-size-complex="14pt"/>
    </style:style>
    <style:style style:name="P70"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71" style:family="paragraph" style:parent-style-name="Standard">
      <style:paragraph-properties fo:margin-top="0cm" fo:margin-bottom="0cm" fo:line-height="150%" fo:text-align="center" style:justify-single-word="false"/>
      <style:text-properties style:font-name="Times New Roman" fo:font-size="16pt" fo:language="uk" fo:country="UA" fo:font-weight="bold" style:font-name-asian="Times New Roman1" style:font-size-asian="16pt" style:font-weight-asian="bold" style:font-name-complex="Times New Roman1" style:font-size-complex="16pt"/>
    </style:style>
    <style:style style:name="P72" style:family="paragraph" style:parent-style-name="Standard">
      <style:paragraph-properties fo:margin-top="0cm" fo:margin-bottom="0cm" fo:line-height="100%">
        <style:tab-stops>
          <style:tab-stop style:position="0.501cm"/>
          <style:tab-stop style:position="3.117cm"/>
        </style:tab-stops>
      </style:paragraph-properties>
      <style:text-properties style:font-name="Times New Roman" fo:font-size="10pt" style:font-name-asian="Times New Roman1" style:font-size-asian="10pt" style:font-name-complex="Times New Roman1" style:font-size-complex="10pt"/>
    </style:style>
    <style:style style:name="P73" style:family="paragraph" style:parent-style-name="Standard">
      <style:paragraph-properties fo:margin-top="0cm" fo:margin-bottom="0cm" fo:line-height="100%">
        <style:tab-stops>
          <style:tab-stop style:position="0.801cm"/>
          <style:tab-stop style:position="3.801cm"/>
        </style:tab-stops>
      </style:paragraph-properties>
      <style:text-properties style:font-name="Times New Roman" fo:font-size="10pt" style:font-name-asian="Times New Roman1" style:font-size-asian="10pt" style:font-name-complex="Times New Roman1" style:font-size-complex="10pt"/>
    </style:style>
    <style:style style:name="P74" style:family="paragraph" style:parent-style-name="Standard">
      <style:paragraph-properties fo:margin-left="0cm" fo:margin-right="0cm" fo:margin-top="0cm" fo:margin-bottom="0cm" fo:line-height="100%" fo:text-indent="7.001cm" style:auto-text-indent="false"/>
      <style:text-properties style:font-name="Times New Roman" fo:font-size="14pt" fo:language="uk" fo:country="UA" style:font-name-asian="Times New Roman1" style:font-size-asian="14pt" style:font-name-complex="Times New Roman1" style:font-size-complex="14pt"/>
    </style:style>
    <style:style style:name="P75" style:family="paragraph" style:parent-style-name="Standard">
      <style:paragraph-properties fo:margin-left="0cm" fo:margin-right="0cm" fo:margin-top="0cm" fo:margin-bottom="0cm" fo:line-height="100%" fo:text-indent="7.001cm" style:auto-text-indent="false"/>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P76"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fo:language="uk" fo:country="UA" style:font-size-asian="14pt" style:font-name-complex="Times New Roman1" style:font-size-complex="14pt"/>
    </style:style>
    <style:style style:name="P77" style:family="paragraph" style:parent-style-name="Основной_20_текст1">
      <style:paragraph-properties fo:margin-left="0.071cm" fo:margin-right="0.071cm" fo:line-height="150%" fo:text-indent="1.235cm" style:auto-text-indent="false" fo:background-color="#ffffff">
        <style:background-image/>
      </style:paragraph-properties>
      <style:text-properties fo:language="uk" fo:country="UA"/>
    </style:style>
    <style:style style:name="P78" style:family="paragraph" style:parent-style-name="Основной_20_текст1">
      <style:paragraph-properties fo:margin-left="0.071cm" fo:margin-right="0.071cm" fo:line-height="150%" fo:text-indent="1.235cm" style:auto-text-indent="false" fo:background-color="#ffffff">
        <style:background-image/>
      </style:paragraph-properties>
      <style:text-properties fo:font-size="14pt" fo:language="uk" fo:country="UA" style:font-size-asian="14pt" style:font-size-complex="14pt"/>
    </style:style>
    <style:style style:name="P79" style:family="paragraph" style:parent-style-name="Основной_20_текст1">
      <style:paragraph-properties fo:margin-left="0.071cm" fo:margin-right="0.071cm" fo:line-height="150%" fo:text-indent="1.27cm" style:auto-text-indent="false" fo:background-color="#ffffff">
        <style:background-image/>
      </style:paragraph-properties>
      <style:text-properties fo:language="uk" fo:country="UA"/>
    </style:style>
    <style:style style:name="P80" style:family="paragraph" style:parent-style-name="Основной_20_текст1">
      <style:paragraph-properties fo:margin-left="0.071cm" fo:margin-right="0.071cm" fo:line-height="150%" fo:text-indent="1.305cm" style:auto-text-indent="false"/>
      <style:text-properties fo:font-size="14pt" fo:language="uk" fo:country="UA" style:font-size-asian="14pt" style:font-size-complex="14pt"/>
    </style:style>
    <style:style style:name="P81" style:family="paragraph" style:parent-style-name="Основной_20_текст1">
      <style:paragraph-properties fo:margin-left="0.071cm" fo:margin-right="0.071cm" fo:line-height="150%" fo:text-indent="1.305cm" style:auto-text-indent="false" fo:background-color="#ffffff">
        <style:background-image/>
      </style:paragraph-properties>
      <style:text-properties fo:font-size="14pt" fo:language="uk" fo:country="UA" style:font-size-asian="14pt" style:font-size-complex="14pt"/>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fo:language="uk" fo:country="UA" style:font-name-asian="Times New Roman1" style:font-size-asian="14pt" style:font-name-complex="Times New Roman1" style:font-size-complex="14pt"/>
    </style:style>
    <style:style style:name="T3" style:family="text">
      <style:text-properties style:font-name="Times New Roman" fo:font-size="14pt" fo:language="uk" fo:country="UA" fo:font-weight="bold" style:font-size-asian="14pt" style:font-weight-asian="bold" style:font-name-complex="Times New Roman1" style:font-size-complex="14pt"/>
    </style:style>
    <style:style style:name="T4" style:family="text">
      <style:text-properties style:font-name="Times New Roman" fo:font-size="14pt" fo:language="uk" fo:country="UA" style:text-underline-style="solid" style:text-underline-width="auto" style:text-underline-color="font-color" style:font-name-asian="Times New Roman1" style:font-size-asian="14pt" style:font-name-complex="Times New Roman1" style:font-size-complex="14pt"/>
    </style:style>
    <style:style style:name="T5" style:family="text">
      <style:text-properties style:font-name="Times New Roman" fo:font-size="14pt" fo:language="uk" fo:country="UA" style:font-size-asian="14pt" style:font-name-complex="Times New Roman1" style:font-size-complex="14pt"/>
    </style:style>
    <style:style style:name="T6" style:family="text">
      <style:text-properties style:font-name="Times New Roman" fo:font-size="14pt" fo:language="uk" fo:country="UA" fo:font-style="italic" fo:font-weight="bold" style:font-size-asian="14pt" style:font-style-asian="italic" style:font-weight-asian="bold" style:font-name-complex="Times New Roman1" style:font-size-complex="14pt"/>
    </style:style>
    <style:style style:name="T7" style:family="text">
      <style:text-properties style:font-name="Times New Roman" fo:font-size="14pt" fo:language="en" fo:country="US" style:font-name-asian="Times New Roman1" style:font-size-asian="14pt" style:font-name-complex="Times New Roman1" style:font-size-complex="14pt"/>
    </style:style>
    <style:style style:name="T8" style:family="text">
      <style:text-properties style:font-name="Times New Roman" fo:font-size="14pt" fo:language="en" fo:country="US" style:font-size-asian="14pt"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0pt" style:font-name-asian="Times New Roman1" style:font-size-asian="10pt" style:font-name-complex="Times New Roman1" style:font-size-complex="10pt"/>
    </style:style>
    <style:style style:name="T12" style:family="text">
      <style:text-properties style:font-name="Times New Roman" fo:font-size="10pt" fo:language="en" fo:country="US" style:font-name-asian="Times New Roman1" style:font-size-asian="10pt" style:font-name-complex="Times New Roman1" style:font-size-complex="10pt"/>
    </style:style>
    <style:style style:name="T13" style:family="text">
      <style:text-properties style:font-name="Times New Roman" fo:language="uk" fo:country="UA" style:font-name-complex="Times New Roman1"/>
    </style:style>
    <style:style style:name="T14" style:family="text">
      <style:text-properties fo:font-size="14pt" style:font-size-asian="14pt" style:font-size-complex="14pt"/>
    </style:style>
    <style:style style:name="T15" style:family="text">
      <style:text-properties fo:font-size="14pt" fo:language="uk" fo:country="UA" style:font-size-asian="14pt"/>
    </style:style>
    <style:style style:name="T16" style:family="text">
      <style:text-properties fo:font-size="14pt" fo:language="uk" fo:country="UA" style:font-size-asian="14pt" style:font-size-complex="14pt"/>
    </style:style>
    <style:style style:name="T17" style:family="text">
      <style:text-properties fo:language="uk" fo:country="UA"/>
    </style:style>
    <style:style style:name="T18" style:family="text">
      <style:text-properties fo:language="en" fo:country="US"/>
    </style:style>
    <style:style style:name="T19" style:family="text">
      <style:text-properties fo:color="#000000" style:font-name="Times New Roman" fo:font-size="14pt" style:font-size-asian="14pt" style:font-name-complex="Times New Roman1" style:font-size-complex="14pt"/>
    </style:style>
    <style:style style:name="T20" style:family="text">
      <style:text-properties fo:color="#000000" style:font-name="Times New Roman" fo:font-size="14pt" fo:language="uk" fo:country="UA" style:font-size-asian="14pt" style:font-name-complex="Times New Roman1" style:font-size-complex="14pt"/>
    </style:style>
    <style:style style:name="T21" style:family="text">
      <style:text-properties fo:color="#000000" style:font-name="Times New Roman" fo:font-size="14pt" fo:language="uk" fo:country="UA" fo:font-weight="bold" style:font-size-asian="14pt" style:font-weight-asian="bold" style:font-name-complex="Times New Roman1" style:font-size-complex="14pt"/>
    </style:style>
    <style:style style:name="T22" style:family="text">
      <style:text-properties fo:color="#00000a" style:font-name="Times New Roman" fo:font-size="14pt" fo:language="uk" fo:country="UA" style:text-underline-style="none" style:font-size-asian="14pt" style:font-name-complex="Times New Roman1" style:font-size-complex="14pt"/>
    </style:style>
    <style:style style:name="T23" style:family="text">
      <style:text-properties style:font-name="PetersburgC-BoldItalic" fo:language="uk" fo:country="UA" style:font-name-complex="PetersburgC-BoldItalic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Одеський національний університет імені І.І. Мечникова</text:p>
      <text:p text:style-name="P12">Економіко-правовий факультет</text:p>
      <text:p text:style-name="P12">Кафедра загальноправових дисциплін та міжнародного права</text:p>
      <text:p text:style-name="P12"/>
      <text:p text:style-name="P12"/>
      <text:p text:style-name="P14"/>
      <text:p text:style-name="P71">Д и п л о м н а <text:s/>р о б о т а</text:p>
      <text:p text:style-name="P51">«Правосвідомість та правова культура: порівняльно-правовий аналіз»</text:p>
      <text:p text:style-name="P31"><text:span text:style-name="T2">«</text:span><text:span text:style-name="T7">Legal Awareness and Legal Culture</text:span><text:span text:style-name="T2">:</text:span><text:span text:style-name="T7"> a Comparative Legal Analysis</text:span><text:span text:style-name="T2">»</text:span></text:p>
      <text:p text:style-name="P13"><text:s text:c="2"/></text:p>
      <text:p text:style-name="P13">на здобуття ступеня вищої освіти «магістр»</text:p>
      <text:p text:style-name="P13"/>
      <text:p text:style-name="P17"/>
      <text:p text:style-name="P17"/>
      <text:p text:style-name="P17"/>
      <text:p text:style-name="P36">Виконав: студент денної форми навчання</text:p>
      <text:p text:style-name="P36">спеціальності 081 Право</text:p>
      <text:p text:style-name="P75">Вигоняйло Андрій Сергійович</text:p>
      <text:p text:style-name="P36"/>
      <text:p text:style-name="P36">Науковий керівник: </text:p>
      <text:p text:style-name="P36">к.ю.н., доц. Гринь О.Д.____________ </text:p>
      <text:p text:style-name="P36">Рецензент:</text:p>
      <text:p text:style-name="P36">ст. викл. Притченко Р.С.</text:p>
      <text:p text:style-name="P15"/>
      <text:p text:style-name="P1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Рекомендовано до захисту:</text:p>
            <text:p text:style-name="P11">Протокол засідання кафедри</text:p>
            <text:p text:style-name="P11">№ <text:s/>від 2021р. </text:p>
            <text:p text:style-name="P11"/>
            <text:p text:style-name="P11">Завідувач кафедри</text:p>
            <text:p text:style-name="P32"><text:span text:style-name="T4"><text:tab/></text:span><text:span text:style-name="T2">пр</text:span><text:span text:style-name="T1">оф</text:span><text:span text:style-name="T2">. Стрельцова Є. Д.</text:span></text:p>
            <text:p text:style-name="P72"><text:tab/>(підпис)<text:tab/></text:p>
          </table:table-cell>
          <table:table-cell table:style-name="Таблица1.A1" office:value-type="string">
            <text:p text:style-name="P4"><text:span text:style-name="T1">Захищено на засіданні</text:span><text:span text:style-name="T2"> </text:span><text:span text:style-name="T1">ЕК №6</text:span></text:p>
            <text:p text:style-name="P4"><text:span text:style-name="T1">протокол № від________</text:span><text:span text:style-name="T2">_</text:span><text:span text:style-name="T1">2021р.<text:tab/></text:span></text:p>
            <text:p text:style-name="P33"><text:span text:style-name="T1">Оцінка______________/___</text:span><text:span text:style-name="T11"><text:tab/></text:span><text:span text:style-name="T1">___/_____</text:span></text:p>
            <text:p text:style-name="P31"><text:span text:style-name="T11">(за національною шкалою/шкалою ЕСТ</text:span><text:span text:style-name="T12">S</text:span><text:span text:style-name="T11">/бали)</text:span></text:p>
            <text:p text:style-name="P11"/>
            <text:p text:style-name="P69">Голова ЕК</text:p>
            <text:p text:style-name="P30"><text:span text:style-name="T1">_________ </text:span><text:span text:style-name="T2">проф. </text:span><text:span text:style-name="T1">Степанова Т.В.</text:span></text:p>
            <text:p text:style-name="P73"><text:tab/>(підпис)<text:tab/></text:p>
          </table:table-cell>
        </table:table-row>
        <table:table-row table:style-name="Таблица1.1">
          <table:table-cell table:style-name="Таблица1.A1" office:value-type="string">
            <text:p text:style-name="P28"/>
          </table:table-cell>
          <table:table-cell table:style-name="Таблица1.A1" office:value-type="string">
            <text:p text:style-name="P28"/>
          </table:table-cell>
        </table:table-row>
      </table:table>
      <text:p text:style-name="P29"/>
      <text:p text:style-name="P14"/>
      <text:p text:style-name="P15">Одеса – 2021<text:bookmark text:name="_GoBack"/></text:p>
      <text:p text:style-name="P19"/>
      <text:p text:style-name="P19"><text:soft-page-break/>ЗМІСТ</text:p>
      <text:p text:style-name="P19"/>
      <text:p text:style-name="P5"><text:span text:style-name="T3">ВСТУП</text:span><text:span text:style-name="T5">…………………………………………………………………………….3</text:span></text:p>
      <text:p text:style-name="P58">РОЗДІЛ 1. ПРАВОСВІДОМІСТЬ ТА ПРАВОВА КУЛЬТУРА В ДЕРЖАВНО-ОРГАНІЗОВАНОМУ СУСПІЛЬСТВІ</text:p>
      <text:p text:style-name="P5"><text:span text:style-name="T9">1.1. </text:span><text:span text:style-name="T5">Загальна характеристика п</text:span><text:span text:style-name="T9">оняття,</text:span><text:span text:style-name="T5"> </text:span><text:span text:style-name="T9">структур</text:span><text:span text:style-name="T5">и</text:span><text:span text:style-name="T9">, </text:span><text:span text:style-name="T5">форм</text:span><text:span text:style-name="T9"> </text:span><text:span text:style-name="T5">та </text:span><text:span text:style-name="T9">функці</text:span><text:span text:style-name="T5">й</text:span><text:span text:style-name="T9"> правосвідомості</text:span><text:span text:style-name="T5">………………………………………………………………..….8</text:span></text:p>
      <text:p text:style-name="P5"><text:span text:style-name="T5">1.2. Проблемні питання с</text:span><text:span text:style-name="T9">утн</text:span><text:span text:style-name="T5">о</text:span><text:span text:style-name="T9">ст</text:span><text:span text:style-name="T5">і</text:span><text:span text:style-name="T9"> та зміст</text:span><text:span text:style-name="T5">у</text:span><text:span text:style-name="T9"> правової культури</text:span><text:span text:style-name="T5">…………...…..16</text:span></text:p>
      <text:p text:style-name="P63">1.3.<text:tab/>Роль правосвідомості та правової культури у формуванні правової держави……………………………………………………………………..…….25</text:p>
      <text:p text:style-name="P6"><text:span text:style-name="T3">Висновки до Розділу 1</text:span><text:span text:style-name="T5">………………………………………………………….34</text:span></text:p>
      <text:p text:style-name="P5"><text:span text:style-name="T3">РОЗДІЛ 2.</text:span><text:span text:style-name="T10"> Ф</text:span><text:span text:style-name="T3">ОРМИ ПІДВИЩЕННЯ ПРАВОВОЇ СВІДОМОСТІ ТА ПРАВОВОЇ КУЛЬТУРИ СУСПІЛЬСТВА</text:span></text:p>
      <text:p text:style-name="P5"><text:span text:style-name="T9">2.1. Правосвідомість як найважливіший елемент правової культури….....….3</text:span><text:span text:style-name="T5">6</text:span></text:p>
      <text:p text:style-name="P5"><text:span text:style-name="T9">2.</text:span><text:span text:style-name="T5">2</text:span><text:span text:style-name="T9">. Правове виховання як чинник підвищення правової культури </text:span><text:span text:style-name="T5">суспільства…………………………………………………………….…………</text:span><text:span text:style-name="T9">4</text:span><text:span text:style-name="T5">4</text:span></text:p>
      <text:p text:style-name="P6"><text:span text:style-name="T3">Висновки до Розділу 2</text:span><text:span text:style-name="T5">………………………………………………………….52</text:span></text:p>
      <text:p text:style-name="P5"><text:span text:style-name="T3">РОЗДІЛ 3. ПРОБЛЕМИ СУЧАСНОГО СТАНУ ПРАВОСВІДОМОСТІ ТА ПРАВОВОЇ КУЛЬТУРИ В УКРАЇНІ</text:span><text:span text:style-name="T5">…………………………...………53</text:span></text:p>
      <text:p text:style-name="P6"><text:span text:style-name="T3">Висновки до Розділу 3</text:span><text:span text:style-name="T5">………………………………………………………….64</text:span></text:p>
      <text:p text:style-name="P6"><text:span text:style-name="T3">ВИСНОВКИ</text:span><text:span text:style-name="T5">…………………………………………………………………..…65</text:span></text:p>
      <text:p text:style-name="P1"><text:span text:style-name="T3">СПИСОК ВИКОРИСТАНИХ ДЖЕРЕЛ</text:span><text:span text:style-name="T5">…………………………………….69</text:span></text:p>
      <text:p text:style-name="P34"/>
      <text:p text:style-name="P21"><text:tab/></text:p>
      <text:p text:style-name="P21"/>
      <text:p text:style-name="P21"/>
      <text:p text:style-name="P21"/>
      <text:p text:style-name="P21"/>
      <text:p text:style-name="P21"/>
      <text:p text:style-name="P21"/>
      <text:p text:style-name="P60"><text:soft-page-break/><text:tab/>ВСТУП</text:p>
      <text:p text:style-name="P5"><text:span text:style-name="T5"><text:tab/></text:span><text:span text:style-name="T3">Актуальність теми.</text:span><text:span text:style-name="T5"> Вибір предмета мого дипломного дослідження впав на тему «Правосвідомість та правова культура: порівняльно-правовий аналіз», оскільки вона є дуже актуальною на сьогоднішній день. Незважаючи на те, що ця тема вже давно досліджена в науці теорії держави та права, активна дискусія та полеміка з приводу багатьох питань цієї теми продовжується досі. Загальновідомо, що найважливішим показником правової культури суспільства є рівень правосвідомості людей. Для України це особливо актуально, оскільки у ст. 1 Конституції України проголошується, що вона є суверенною та незалежною, демократичною, соціальною, правовою державою [1, Ст. 1], проте при цьому, як показують соціологічні опитування, більшість громадян не вірить у дієвість законодавства, крім того, переважна кількість населення не знає своїх основних прав і не знає куди звертатися у разі їх порушення, що свідчить про вкрай низьку правову культуру населення.</text:span></text:p>
      <text:p text:style-name="P25"><text:tab/>Сьогодні наша країна переживає період реформування правової сфери. На часі дня переосмисленпня багатьох засадничих положень правового розвитку, інтеграції правової системи України у європейські міждержавні правові системи. Саме сьогодні створилися сприятливі умови щодо критичного переосмислення методологічних основ дослідження правової культури, необхідності докорінного реформування правової реальності сучасної України. Тому теоретична розробка засад правового розвитку вимагає всебічного аналізу як національної правової культури, правових традицій, національного менталітету та правосвідомості українського народу, так і новітніх досягнень світової суспільно-правової думки [2, с. 123].</text:p>
      <text:p text:style-name="P25"><text:tab/>Феномену правосвідомості та правової культури завжди приділялася велика увага в науковій літературі, а останнім часом інтерес до нього значно зріс, про що свідчить збільшення кількості робіт, присвячених цій проблемі.</text:p>
      <text:p text:style-name="P5"><text:span text:style-name="T5"><text:tab/>Цей факт пояснюється низкою причин. По-перше, теоретичне розуміння сутності та змісту правосвідомості та правової культури дає </text:span><text:soft-page-break/><text:span text:style-name="T5">можливість осмислити основні правові ідеї, що представляють духовні засади конкретно-історичної епохи, закладені в ній ціннісні домінанти та тенденції. Правосвідомість впливає на формування правової сфери життя, визначає її фундаментальні характеристики і правову культуру загалом. </text:span></text:p>
      <text:p text:style-name="P25"><text:tab/>По-друге, актуальність проблеми правосвідомості обумовлена ​​практичними потребами, оскільки правосвідомість пов'язана з ідеєю закону, відображає конфлікт між чинним законодавством та соціальними умовами, що змінилися, забезпечує функціонування правовідносин, розвиток правового знання та правової культури, дефіцит якої завжди відчувався в Україні. Кризовий стан правосвідомості у суспільстві знаходить свій відбиток у правової реальності, призводить до знецінення правових цінностей і зростання правового нігілізму. Тому становлення розвиненої правосвідомості та правової культури є вкрай актуальним в сучасному українському соціумі.</text:p>
      <text:p text:style-name="P25"><text:tab/>По-третє, наявність великої кількості літератури не заповнює прогалину, яка досі існує в науковій літературі, а саме: змістовний аналіз правосвідомості в рамках різних соціокультурних парадигм і ті сутнісні зміни, які відбулися з нею і з правовою культурою за останній час. Правосвідомість поряд з правовою культурою є динамічною моделлю, що змінює свої смислові акценти і знаходить нові функції в процесі розвитку людської історії та культури. В умовах глобалізації, що задає ціннісні орієнтири всьому людству, сучасна правосвідомість та культура фіксує потребу людини в єднанні людства та її самозбереженні, відображає розвиток світового права.</text:p>
      <text:p text:style-name="P25"><text:tab/>Сучасна юридична наука зазнає сьогодні нової зміни парадигм, і це обумовлено впровадженням у науку досягнень та рішень постмодерної філософії, яка повністю сформувалася наприкінці 90-х років минулого століття. Постмодерн, заявлений спочатку лише як історичний і політичний чинник розвитку суспільства, переріс у повноцінне філософське знання, фактично витіснивши попередні некласичні течії [3, с.310]. <text:tab/></text:p>
      <text:p text:style-name="P25"><text:soft-page-break/><text:tab/>Сьогодні багато правознавців-теоретиків, таких як Ю.Н. Оборотов, П.М. Рабінович, А.Ф. Крижанівський, В.І. Кузнєцов та інші стверджують, що застосування постнекласичної методології в юриспруденції як ніколи актуальне через трансформацію образу права і держави у свідомості сучасної людини [4, с. 27]. Будучи гуманістичною течією по суті, дана філософія права активно займається вивченням причин нігілістичної поведінки та маргінальних спільностей в ім'я викорінення цих негативних явищ. Крім наведених вище спеціалізованих областей вивчення, поза увагою не залишаються і такі тверді константи будь-якої правової науки, як правосвідомість та правова культура.</text:p>
      <text:p text:style-name="P25"><text:tab/>Стан правосвідомості та правової культури будь-якого суспільства є важливим показником ступеня зрілості конкретно-історичної правової системи. Ефективність перетворень та рівень правосвідомості та правової культури взаємозалежні, тому як саме від рівня правосвідомості залежить, наскільки усвідомлено і, отже, активно братимуть участь у цьому процесі всі соціальні групи. Крім цього, зріла і здорова правосвідомість перебувають у нерозривному зв'язку з правопорядком. Вони є по відношенню один до одного причиною і наслідком, тому як без здорової правосвідомості немає правопорядку, і без останнього немає зрілої правосвідомості. У зв'язку з цим нині стає очевидним, що успішне вирішення економічних, політичних та соціальних завдань неможливе без підвищення рівня правосвідомості особистості, виховання у кожного громадянина глибокої поваги до закону, формування готовності безпосередньо брати активну участь у втіленні положень правових норм у повсякденне життя.</text:p>
      <text:p text:style-name="P5"><text:span text:style-name="T5"><text:tab/>Правосвідомість можна розглядати як одну з найважливіших передумов і необхідну умову для формування готовності особистості до юридично значущої поведінки, без чого неможливе становлення громадянського суспільства та правової держави, реалізація правової реформи. Правосвідомість, будучи духовним початком у праві, істотно, <text:s/></text:span><text:soft-page-break/><text:span text:style-name="T5">мотиваційно впливає на суспільні відносини, правову поведінку і є одним з провідних факторів розвитку правової активності особистості.</text:span></text:p>
      <text:p text:style-name="P5"><text:span text:style-name="T5"><text:tab/>Правова культура – це важлива складова процесів здійснення суспільно-правової реформи в країні, утвердження верховенства права в усіх сферах соціального буття. Високий рівень правової культури в суспільстві, де функціонують її ефективні механізми, є умовою формування демократичних засад життєдіяльності [5, с. 1].</text:span><text:span text:style-name="T17"> </text:span><text:span text:style-name="T5">Ефективність правового регулювання суспільних процесів, що відбуваються у нашому суспільстві, становлення України як правової, демократичної держави залежить саме від зростання рівня правової культури і правосвідомості громадян.</text:span></text:p>
      <text:p text:style-name="P5"><text:span text:style-name="T5"><text:tab/>Проблема правової культури, правової свідомості завжди перебувала в центрі уваги вчених відділу теорії держави і права Інституту держави і права ім. В.М. Корецького НАН України, зокрема, нею цікавилися М. Козюбра, В. Оксамитний, В. Забігайло, Н. Бурлай, В. Зенін, А. Заєць, В. Головченко, Н. Оніщенко. </text:span><text:span text:style-name="T9">Згодом ця проблематика стає основою дисертаційних досліджень Л. Макаренко, І. Міми та інших. Згадані вчені підкреслювали, що правова культура як складова загальної культури суспільства відіграє вирішальну роль у процесі формування та розвитку національних правових систем. Слід зазначити, що ця проблема не є новою в правовому просторі, але вимагає ретельного вивчення і підвищеної уваги, особливо в умовах кризи і, як наслідок, падіння поваги до права як явища соціальної дійсності</text:span><text:span text:style-name="T5"> </text:span><text:span text:style-name="T9">[</text:span><text:span text:style-name="T5">6, с. 38</text:span><text:span text:style-name="T9">].</text:span></text:p>
      <text:p text:style-name="P5"><text:span text:style-name="T5"><text:tab/>Науково-теоретичним підґрунтям дослідження є загальнотеоретичні праці вітчизняних фахівців</text:span><text:span text:style-name="T17">: </text:span><text:span text:style-name="T5">В.В. Демічевої, О.В. Ткалі, Ш.М. Луцького, Г.С. Хаварівської, Л.О. Макаренко, О.В. Макарової, Г. Попадинця, Р.Я. Шая, Н. Іванової, Н.Ю. Коваленко, М.Ф. Целуйко, А.І. Ільїна та ін.</text:span></text:p>
      <text:p text:style-name="P5"><text:span text:style-name="T5"><text:tab/></text:span><text:span text:style-name="T3">Мета і задачі дослідження.</text:span><text:span text:style-name="T5"> Метою моєї дипломної роботи є виявлення особливостей сучасної правосвідомості України та людства в цілому, дослідження такого інституту теорії права, як правова культура. </text:span></text:p>
      <text:p text:style-name="P5"><text:span text:style-name="T5"><text:tab/>Окреслена мета визначила такі задачі дослідження: охарактеризувати поняття, структуру, форми та функції правосвідомості; розглянути поняття, </text:span><text:soft-page-break/><text:span text:style-name="T5">функції правової культури; розкрити співвідношення права та правосвідомості; проаналізувати сучасну правосвідомість та правову культуру, показати в чому полягає їхня криза; визначити місце та роль правового виховання населення у правій культурі, виявити проблеми, які стоять на сьогоднішній день перед суспільством у цій сфері; окреслити шляхи подолання деформацій правосвідомості та правової культури. </text:span></text:p>
      <text:p text:style-name="P5"><text:span text:style-name="T5"><text:tab/></text:span><text:span text:style-name="T6">Об’єктом дослідження</text:span><text:span text:style-name="T5"> є правосвідомість і правова культура як складноорганізовані та багатофункціональні феномени, що здійснюють значний вплив на розвиток суспільних відносин та становлення України як правової, демократичної держави.</text:span></text:p>
      <text:p text:style-name="P5"><text:span text:style-name="T5"><text:tab/></text:span><text:span text:style-name="T6">Предметом дослідження</text:span><text:span text:style-name="T5"> є сутність правосвідомості та правової культури, їх зміст, типологія, тенденції розвитку.</text:span></text:p>
      <text:p text:style-name="P5"><text:span text:style-name="T5"><text:tab/></text:span><text:span text:style-name="T6">Методи дослідження. </text:span><text:span text:style-name="T5">У ході наукового дослідження були використані теоретичні та емпіричні методи для досягнення поставлених цілей, а саме: аналіз, дедукція, аналогія, синтез, порівняння; спостереження, порівняння. </text:span></text:p>
      <text:p text:style-name="P5"><text:span text:style-name="T3"><text:tab/>Наукова новизна одержаних результатів</text:span><text:span text:style-name="T5"> полягає у тому, що магістерська робота є комплексним дослідженням сутності і змісту правосвідомості та правової культури за результатами якого сформульовано ряд наукових положень і висновків. Зокрема, до них відносяться такі: вперше визначено специфіку змісту правової культури через її поліструктурність; удосконалено визначення поняття правосвідомості та правової культури; отримали подальший розвиток положення щодо напрямків вдосконалення процесу формування правосвідомості та правової культури в Україні.</text:span></text:p>
      <text:p text:style-name="P5"><text:span text:style-name="T5"><text:tab/></text:span><text:span text:style-name="T3">Структура роботи. </text:span><text:span text:style-name="T5">Магістерська робота складається зі вступу, трьох розділів, п’яти підрозділів, висновків та списку використаних джерел.</text:span></text:p>
      <text:p text:style-name="P38"/>
      <text:p text:style-name="P38"/>
      <text:p text:style-name="P38"/>
      <text:p text:style-name="P38"/>
      <text:p text:style-name="P55"/>
      <text:p text:style-name="P20"><text:soft-page-break/>ВИСНОВКИ</text:p>
      <text:p text:style-name="P9"><text:span text:style-name="T17"><text:tab/></text:span><text:span text:style-name="T5">Проведено дослідження правосвідомості та правової культури за допомогою <text:s/>порівняльно-правового аналізу, а саме: розглянуто питання сутності, структури, змісту, форм правосвідомості та правової культури та визначена їх роль у формуванні правової держави; <text:s/>досліджена правосвідомість як найважливіший елемент правової культури та розглянуто правове виховання як чинник підвищення правової культури; проаналізовані проблеми сучасного стану правосвідомості та правової культури в Україні під кутом деформацій правосвідомості та розглянуті шляхи подолання цих деформацій.</text:span></text:p>
      <text:p text:style-name="P66"><text:tab/>Метою моєї дипломної роботи було виявлення особливостей сучасної правосвідомості України та людства в цілому та дослідження такого інституту теорії права, як правова культура. Ця мета була досягнута за допомогою теоретичних та емпіричних методів дослідження.</text:p>
      <text:p text:style-name="P25"><text:tab/>Окреслена мета визначила наступні задачі дослідження: було охарактеризоване поняття, структура, форми та функції правосвідомості; розглянуто поняття, функції правової культури; розкрито співвідношення права та правосвідомості; проаналізовано сучасну правосвідомість та правову культуру, позначено в чому полягає їхня криза; визначено місце та роль правового виховання населення у правій культурі, виявлено проблеми, які стоять на сьогоднішній день перед суспільством у цій сфері; окреслено шляхи подолання деформацій правосвідомості та правової культури. </text:p>
      <text:p text:style-name="P25"><text:tab/>В ході дослідження було отримано наступну наукову новизну: вперше визначено специфіку змісту правової культури через її поліструктурність; удосконалено визначення поняття правосвідомості та правової культури; отримали подальший розвиток положення щодо напрямків вдосконалення процесу формування правосвідомості та правової культури в Україні.</text:p>
      <text:p text:style-name="P25"><text:tab/>Було зроблено наступні висновки:</text:p>
      <text:p text:style-name="P5"><text:span text:style-name="T5">1. Правосвідомість – це сукупність досягнень як всього суспільства, так і його окремих соціальних груп та громадян у галузі регулювання суспільних </text:span><text:soft-page-break/><text:span text:style-name="T5">відносин, яке забезпечує верховенство права в суспільному житті, тобто коли правові принципи справедливості й гуманізму, захист прав і свобод людини, її честі та гідності мають першочергове значення.</text:span></text:p>
      <text:p text:style-name="P27">2. Правова культура включає оцінку правових інститутів, процесів, форм діяльності конкретного суспільства з точки зору їх цінності. Інакше кажучи, вона характеризує правові вподобання <text:s/>суспільства, прогресивні досягнення у сфері права та відображає якісний стан правового життя країни.</text:p>
      <text:p text:style-name="P25">3. Правосвідомість та правова культура мають подібні класифікації (існує правосвідомість і правова культура суспільства, особистості, групи). Подібність класифікацій говорить про стійкий зв’язок між правосвідомістю і правово культурою, хоча перша має більше різновидів.</text:p>
      <text:p text:style-name="P25">4. Правосвідомість та рівень правової культури громадян впливають на формування правової держави.</text:p>
      <text:p text:style-name="P25">5. За рахунок підвищення правосвідомості та правової культури населення можна поліпшувати та оптимізувати роботу органів державної влади.</text:p>
      <text:p text:style-name="P27">6. Правосвідомість інтегрує з повсякденною, практичною, теоретичною свідомістю, також вона взаємозалежна і взаємодіє з політичною свідомістю, мораллю, мистецтвом, релігією, і є одним із чинників зміцнення законності і правопорядку у державі.</text:p>
      <text:p text:style-name="P25">7. Правосвідомість виступає найважливішим елементом правової культури і є її відображенням та навпаки, як правова культура суспільства формує правосвідомість, так і глибока правосвідомість окремих груп формує правову культуру суспільства.</text:p>
      <text:p text:style-name="P27">8. Правова культура – це система правових знань, умінь, навичок, емоцій почуттів і вольових компонентів, що виявляються у правомірній діяльності, оскільки розуміння правової культури передбачає знання правових норм і принципів, усвідомлення й переконаність у їх значущості та, як результат, провокує правомірну поведінку, а не зводиться лише до системи цінностей.</text:p>
      <text:p text:style-name="P5"><text:span text:style-name="T5">9. Правове виховання - це цілеспрямована діяльність держави, громадських організацій, окремих громадян із передачі юридичного досвіду; </text:span><text:soft-page-break/><text:span text:style-name="T5">систематичний вплив на свідомість та поведінку людини з метою формування окремих позитивних уявлень та поглядів, ціннісних орієнтацій, установок, що забезпечують дотримання, виконання та використання юридичних норм та має на меті розвиток правової свідомості людини та правової культури суспільства в цілому.</text:span></text:p>
      <text:p text:style-name="P27">10. Формами, засобами та методами правового виховання виступають організаційна форма з методологічними механізмами, за допомогою яких суб’єкти правового виховання впливають на суспільну та індивідуальну свідомість, допомагаючи останній сприймати правові принципи та норми.</text:p>
      <text:p text:style-name="P27">11. В науковій літературі існує безліч видів (класифікацій) деформацій правосвідомості, але всі вони передбачають спотворення змісту еталонного, тобто визнаного суспільно прийнятним, теоретичного балансу правосвідомості, перетворення його на позаправове або номінально-правове залишкове явище.</text:p>
      <text:p text:style-name="P27">12. Правовий нігілізм - це скептичне і негативне ставлення до права аж до повної зневіри у його потенційні можливості вирішувати соціальні проблеми так, як того вимагає соціальна справедливість.</text:p>
      <text:p text:style-name="P27">13. Основними шляхами подолання правового нігілізму в Україні є підвищення загальної та правової культури громадян, їх правового та морального пізнання; удосконалення законодавства; профілактика правопорушень та, насамперед, злочинів; зміцнення законності та правопорядку, державної дисципліни; повага та всебічний захист прав особистості; масова освіта та правове виховання населення; підготовка висококваліфікованих кадрів юристів та ін.</text:p>
      <text:p text:style-name="P27">14. Незважаючи на досить високий рівень правових деформацій і низьку правосвідомість, українське суспільство починає усвідомлювати шкоду правового нігілізму і цілком закономірно поставило собі за мету його подолання у процесі формування правової держави.</text:p>
      <text:p text:style-name="P76">Політика нашої держави у сфері правового регулювання, юридична практика має будуватися так, щоб у суспільстві в свідомості людей <text:soft-page-break/>утверджувалося ставлення до права як до цінності, без якої неможливо досягти соціального порядку, заснованого на справедливості. Необхідно формувати ставлення до права як до засобу гармонізації відносин у суспільстві, захисту прав людини, пом’якшення можливих конфліктів, як до механізму, що усуває свавілля та насильство. Розвиток правосвідомості та підвищення рівня правової культури українського суспільства сприятимуть подоланню відсталих поглядів та запобіганню випадків свавілля і насильства над особистістю. Внесення науково обґрунтованих, виважених правових уявлень, поглядів на свідомість громадян, боротьба зі злочинністю - є передумовами зміцнення законності та правопорядку, без чого неможливо побудувати громадянське суспільство та правову державу.</text:p>
      <text:p text:style-name="P27"/>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8"><text:soft-page-break/>СПИСОК ВИКОРИСТАНИХ ДЖЕРЕЛ</text:p>
      <text:p text:style-name="P27">1. Конституція України [Електронний ресурс]: закон України від 28 червня 1996 р. № 254к/96–ВР // Відомості Верховної Ради України. 1996. №30. Ст. 1, Ст.19, Ст. 141. URL: http://zakon2.rada.gov.ua. – Назва екрану.</text:p>
      <text:p text:style-name="P25">2. Попадинець Г. Правова культура як важливий елемент правової системи України. Вісник Національного університету «Львівська політехніка». 2014. <text:s/>№ 782 : Юридичні науки. С. 123–128.</text:p>
      <text:p text:style-name="P25">3. <text:s/>Кузнєцов В.І. Філософія права. Історія та сучасність: Навчальний посібник. К.: Стілос. 2003. 382 с.</text:p>
      <text:p text:style-name="P25">4. Оборотов Ю.М. Ціннісно-нормативне регулювання в українському праві. Актуальні проблеми політики: Збір. наук. праць. Одеса: Фенікс. 2007. Віп. 31. С. 27.</text:p>
      <text:p text:style-name="P5"><text:span text:style-name="T5">5. Саветчук Н. М.</text:span> <text:span text:style-name="T5">Роль правової культури в побудові правової держави в Україні. URL: http://lib.pnu.edu.ua:8080/bitstream/123456789/4428/1</text:span></text:p>
      <text:p text:style-name="P25">6. Демічева В.В. Правова культура: теоретичний аналіз та практичний вимір. Держава і право. 2009. Вип. 45. С. 38-42. </text:p>
      <text:p text:style-name="P25">7. Венгеров А.Б. Теорія держави та права: Підручник. <text:s/>М. 2000. 528 с.</text:p>
      <text:p text:style-name="P5"><text:span text:style-name="T5">8.</text:span><text:span text:style-name="T3"> </text:span><text:span text:style-name="T5">Матузов Н.І., Малько А.В.. Теорія держави і права: Підручник. 2004. URL:</text:span><text:span text:style-name="T17"> </text:span><text:span text:style-name="T5">http://yport.inf.ua/teoriya-gosudarstva-prava.html</text:span></text:p>
      <text:p text:style-name="P25">9. Уледов А.К. Структура суспільної свідомості. М. 1968. 180 с.</text:p>
      <text:p text:style-name="P5"><text:span text:style-name="T5">10. Ткаля О.В., Кутовий В.В. Правова культура та правова свідомість: взаємозалежність і взаємовплив. Юридичний науковий електронний журнал.</text:span> <text:span text:style-name="T5">2021. № 1. С. 38-41.</text:span></text:p>
      <text:p text:style-name="P25">11. ТГП: Підручник. Видання друге. Х.: ТОВ «Одіссей». 2007. 480 с.</text:p>
      <text:p text:style-name="P25">12. Лазарєв В.В. Загальна теорія права та держави. Лазарєв В.В. М.: Юрист. 2001. С. 190.</text:p>
      <text:p text:style-name="P25">13. Морозова Л. А. Підручник. 4-те вид., перероб. та дод. М.: Російська юридична освіта. 2010. 384 с.</text:p>
      <text:p text:style-name="P25">14.Теорія держави та права. / За ред. В.М. Корельського. - 2-ге вид. – М.: НОРМА-ІНФРА-М, 2000. – 587 с.</text:p>
      <text:p text:style-name="P5"><text:soft-page-break/><text:span text:style-name="T5">15. Едуардович А.Є.. Лекції з теорії держави та права, 2010. Режим доступу: </text:span><text:a xlink:type="simple" xlink:href="http://scicenter.online/prava-gosudarstva-teoriya-kniga/lektsii-teorii-gosudarstva-prava1092.html" text:style-name="Internet_20_link" text:visited-style-name="Visited_20_Internet_20_Link"><text:span text:style-name="T22">http://scicenter.online/prava-gosudarstva-teoriya-kniga/lektsii-teorii-gosudarstva-prava1092.html</text:span></text:a></text:p>
      <text:p text:style-name="P25">16. Загальна теорія права. За ред. Піголкіна А.С. 2-ге вид., Випр. та дод. - М.: Вид-во МДТУ ім. н.е. Баумана, 1998. - 384 с.</text:p>
      <text:p text:style-name="P25">17. Нерсесянц В. С. Філософія права. Підручник для вишів. М.: Видавнича група ІНФРА. М. НОРМА. 1997. <text:s/>652 с.</text:p>
      <text:p text:style-name="P25">18. Алексєєв С. С. Теорія права. М.: Видавництво БЕК. 1995. <text:s/>320 с.</text:p>
      <text:p text:style-name="P25">19. Шишкін В.Д. Правова культура в умовах соціалізму. Рада, держава і право. 1980. № 6.</text:p>
      <text:p text:style-name="P25">20. Кулапів Л. Теорія держави і права. Підручник. Саратов. 2011. <text:s/>486 с.</text:p>
      <text:p text:style-name="P25">21. Новий філософський словник. Упоряд. А. А. Грицанов. Мн. Книжковий дім. 3 вид. 2003. 1280 с. </text:p>
      <text:p text:style-name="P5"><text:span text:style-name="T5">22. Камінська В. І. Ратінов А. Р. Правосвідомість як елемент правової культури. Правова культура та питання правового виховання. М. 1974.</text:span><text:span text:style-name="T17"> </text:span><text:span text:style-name="T5">URL: http://yport.inf.ua/tema-pravosoznanie-pravovaya-kultura-ponyatie-57652.html</text:span></text:p>
      <text:p text:style-name="P25">23. Загальна теорія держави і права: Академічний курс: У 3 т. Відп. ред. М. М. Марченко. М. 2002. Т. 3.</text:p>
      <text:p text:style-name="P25">24. Алексєєв С. С. Право: абетка, теорія, філософія: Досвід комплексного дослідження. М. 1999.</text:p>
      <text:p text:style-name="P5"><text:span text:style-name="T5">25. Семітко О.</text:span><text:span text:style-name="T9"> </text:span><text:span text:style-name="T5">П. правова культура соціалістичного суспільства: сутність, протиріччя, прогрес. Свердловськ. 1990.</text:span></text:p>
      <text:p text:style-name="P5"><text:span text:style-name="T5">26. Карташов В.</text:span><text:span text:style-name="T9"> </text:span><text:span text:style-name="T5">М. Введення у загальну теорію правової системи суспільства. Ярославль. 2002. Ч. 1-8.</text:span></text:p>
      <text:p text:style-name="P25">27. Правосвідомість та правова культура в правовій системі суспільства: Текст лекцій. Ярославль. 2004. Ч. 10.</text:p>
      <text:p text:style-name="P25">28. Горбова Н. А. Правова культура особистості: до постановки питання. Науковий вісник Міжнародного гуманітарного університету (cерія: Юриспруденція). №14. Т. 1. 2015. С. 25-26.</text:p>
      <text:p text:style-name="P10"><text:soft-page-break/><text:span text:style-name="T5">2</text:span><text:span text:style-name="T9">9</text:span><text:span text:style-name="T5">. Ткачова Н. Формування в учнів основоположних ідей права. Вивчення Конституції України. Рідна школа. 1999. № 6. С. <text:s/>56-59.<text:tab/></text:span></text:p>
      <text:p text:style-name="P68">30. Карбонье Ж. Юридическая соціологія. М.: Прогрес. 1986. 350 с.</text:p>
      <text:p text:style-name="P10"><text:span text:style-name="T5">31. Мадіссон В.</text:span><text:span text:style-name="T9"> </text:span><text:span text:style-name="T5">В. На шляху розроблення методології філософії приватного права . Право України. 1998. № 6. С. 94 - 98.</text:span></text:p>
      <text:p text:style-name="P10"><text:span text:style-name="T5">32. Грищенко А.</text:span><text:span text:style-name="T9"> </text:span><text:span text:style-name="T5">В. Правовий закон: питання теорії та практики в Україні: автореф. дис. на здобуття наук, ступеня канд. юрид. наук: спец. 12.00.01 «Теорія та історія держави і права: історія політичних та правових вчень». К. 2002. 21 с.</text:span></text:p>
      <text:p text:style-name="P10"><text:span text:style-name="T9">3</text:span><text:span text:style-name="T5">3</text:span><text:span text:style-name="T9">. Новгородцев П. И. Введение в философию права: Кризис современного правосознания</text:span><text:span text:style-name="T5">. РАН. Ин-т государства и права. М.: Наука. 1997. 269 с.</text:span></text:p>
      <text:p text:style-name="P10"><text:span text:style-name="T5">34. Дмитрієнко Ю.М. Українська правова свідомість: вітчизняні дослідження </text:span><text:span text:style-name="T9">XIX</text:span><text:span text:style-name="T5"> ст. - початку </text:span><text:span text:style-name="T9">XX</text:span><text:span text:style-name="T5"> століть. Форум права. 2009. № 2. С. 120-129.</text:span></text:p>
      <text:p text:style-name="P68">35. Ткачук А.С. Дефромації правосвідомості: їх сутність та наслідки. Актуальні проблеми політики. 2011. № 43. С. 56-63.</text:p>
      <text:p text:style-name="P68">36. Шаравара І. Правова свідомість та правова культура в Україні: проблеми їх формування. Национальный юридический журнал: теория и практика. 2015. № 3. Ч. 1. С. 9–12.</text:p>
      <text:p text:style-name="P68">37. Ткачук А. Роль правосвідомості та правової культури у формуванні правової держави. Право України. 2012. №1-2. С. 421- 425.</text:p>
      <text:p text:style-name="P68">38. Уханова Н. С. Правова культура молоді в Україні. Інформація і право. 2019. № 2(29). <text:s/>С. 156-166.</text:p>
      <text:p text:style-name="P68">39. Орзіх М. Ф., Крусян А. Р. Конституційне право України: навч.-метод. Посібник. Нац. ун-т «Одес. юрид. акад.». Вид. 4-те, перероб. та доп. О.: Фенікс. 2011. 226 с.</text:p>
      <text:p text:style-name="P68">40. Ільїн І. А. Зібрання творів. т. IV. М. 1994. 234 с.</text:p>
      <text:p text:style-name="P10"><text:span text:style-name="T5">41.</text:span><text:span text:style-name="T3"> </text:span><text:span text:style-name="T5">Теорія держави та права. Хрестоматія: Посібник для вузів, юридичних та гуманітарних факультетів. М. «Видавництво ПРІОР». 2000. 416 с.</text:span></text:p>
      <text:p text:style-name="P68"><text:soft-page-break/>42. Мороз Є. В. Правова культура у площині філософсько-педагогічної рефлексії. Науковий вісник. Серія «Філософія». Харків: ХНПУ. 2016. Вип. 47 (частина ІІ). С. 190-198.</text:p>
      <text:p text:style-name="P68">43. Алексєєв С. С. Загальна теорія права. Т. І. М.: Юрид. літ. 1981. 361 с.</text:p>
      <text:p text:style-name="P68">44. Сафаров Р. А. Суспільна думка та загальнонародне право. Рад. держава і право. 1964. № 4. с. 236.</text:p>
      <text:p text:style-name="P68">45. Макарова О. В., Крилова Ю. І. Проблеми формування правової культури в українському суспільстві. Науковий часопис НПУ ім. М.П. Драгоманова. Серія «Економіка і право». 2015. Вип. 30. С. 104-108.</text:p>
      <text:p text:style-name="P68">46. Підлісний Є. В. Правова культура суспільства, особистості та соціальної групи. Науковий вісник Миколаївського національного університету імені ВО Сухомлинського. Серія: Педагогічні науки. 2018. № 3 (62). Т.2. С. 241-246.</text:p>
      <text:p text:style-name="P68">47. Козлова О. Г., Павленко А. І. Правова культура майбутніх юристів як педагогічна проблема. Педагогічні науки: теорія, історія, інноваційні технології. 2015. №8(52). С. 125-134.</text:p>
      <text:p text:style-name="P10"><text:span text:style-name="T5">48.</text:span><text:span text:style-name="T17"> </text:span><text:span text:style-name="T5">Луцький І. М., Луцький А. І., Луцький М. І., Каленюк О. М. Проблеми формування правової культури майбутніх юристів в умовах становлення правової держави в Україні. Економiка та держава. 2008. <text:s/>№ 6. С. 52-53.</text:span></text:p>
      <text:p text:style-name="P10"><text:span text:style-name="T5">49.</text:span><text:span text:style-name="T9"> Саветчук Н. М. Роль правового виховання в процесі формування правової культури</text:span><text:span text:style-name="T5">. </text:span><text:span text:style-name="T9">Актуальні проблеми вдосконалення чинного законодавства України: Збірник наукових статей. 2017. №44. С.</text:span><text:span text:style-name="T5"> </text:span><text:span text:style-name="T9">213-223.</text:span></text:p>
      <text:p text:style-name="P5"><text:span text:style-name="T5">50. Хаварівська Г. С. Теоретичні аспекти формування правової культури студентів закладів вищої освіти в Україні. Ефективність державного управління. 2019. Вип. 4(61). Ч. 1. С. </text:span><text:span text:style-name="T13"><text:s/></text:span><text:span text:style-name="T5">13-24.</text:span><text:span text:style-name="T17"> </text:span></text:p>
      <text:p text:style-name="P25">51. Макаренко Л. О. Теоретико-методологічні аспекти пізнання та формування правової культури: автореф. дис. д-ра юрид. наук: 12.00.01. 2019. С. 1-50.</text:p>
      <text:p text:style-name="P5"><text:soft-page-break/><text:span text:style-name="T5">52</text:span><text:span text:style-name="T9">. </text:span><text:bookmark-start text:name="bookmark0"/><text:span text:style-name="T9">Коваленко Н.Ю. Сутність взаємозв’язку правової культури та правового виховання. Науковий вісник Ужгородського національного університету. 2016. Вип. 38. Том. 1. С. 15-18.</text:span><text:span text:style-name="T14"> </text:span><text:bookmark-end text:name="bookmark0"/></text:p>
      <text:p text:style-name="P5"><text:span text:style-name="T5">53.</text:span><text:span text:style-name="T23"> </text:span><text:span text:style-name="T5">Крук С. Л. Правова культура у контексті вищої професійної освіти. Вісник Національної академії Державної прикордонної служби України. 2012. Вип. 1.</text:span> <text:span text:style-name="T5">URL:</text:span></text:p>
      <text:p text:style-name="P5"><text:a xlink:type="simple" xlink:href="http://irbis-nbuv.gov.ua/cgi-in/irbis_nbuv/cgiirbis_64.exe?C21COM=2&amp;I21DBN=UJRN&amp;P21DBN=UJRN&amp;IMAGE_FILE_DOWNLOAD=1&amp;Image_file_name=PDF/Vnadps_2012_1_11.pdf" text:style-name="Internet_20_link" text:visited-style-name="Visited_20_Internet_20_Link"><text:span text:style-name="T22">http://irbis-nbuv.gov.ua/cgi-in/irbis_nbuv/cgiirbis_64.exe?C21COM=2&amp;I21DBN=UJRN&amp;P21DBN=UJRN&amp;IMAGE_FILE_DOWNLOAD=1&amp;Image_file_name=PDF/Vnadps_2012_1_11.pdf</text:span></text:a></text:p>
      <text:p text:style-name="P68">54. Суходоля М. В. Фактичний стан правової культури населення України як відображення деформованої правосвідомості . Підприємництво, господарство і право. 2021. №1. С. 200-204.</text:p>
      <text:p text:style-name="P68">55. Іванова Н. Проблеми формування ціннісно-правових орієнтацій у сучасних умовах / Н. Іванова // Наук. пр. Нац. б-ки України ім.В. І. Вернадського : зб. наук. пр. / НАН України, Нац. б-ка України ім. В. І. Вернадського, Асоц. б-к України. – Київ, 2017. – Вип. 48. – C. 487–494. URL: http://nbuviap.gov.ua/index.php?option=com_content&amp;view=article&amp;id=3530:problemi-formuvannya-tsinnisno-pravovikh-orientatsij-u-suchasnikh-umovakh&amp;catid=81&amp;Itemid=415</text:p>
      <text:p text:style-name="P68">56. Ільїн І.А. Про сутність правосвідомості. М. 1993. 209 с.</text:p>
      <text:p text:style-name="P68">57. Фейєрбах Л. Філософські твори. Т.1. М. 1955. 643 с.</text:p>
      <text:p text:style-name="P68">58. Туманов В. А. Правовий нігілізм в історико-ідеологічному ракурсі. Держава право. 1993. №8. 125 с.</text:p>
      <text:p text:style-name="P10"><text:span text:style-name="T5">59.</text:span> <text:span text:style-name="T5">Скуратівський А. Правова культура: сутність, стан та шляхи розвитку. Збірник наук. <text:s/>праць Укр. Академії держ. управліня при Президенті України. <text:s/>2000. <text:s/>Вип. 1. 412 с.</text:span></text:p>
      <text:p text:style-name="P10"><text:span text:style-name="T5">60.</text:span> <text:span text:style-name="T5">Туманов В.А. Про правовий нігілізм. Держава право. 1989. №10. 115 <text:s/>с.</text:span></text:p>
      <text:p text:style-name="P10"><text:span text:style-name="T5">61.</text:span> <text:span text:style-name="T5">Манохін В.М. Правова держава та проблеми управління. Держава право. 1990. №1. 261 с.</text:span></text:p>
      <text:p text:style-name="P68"><text:soft-page-break/>62. Антонович М. Правова культура українського народу в сфері прав людини: історичний розвиток та сучасний стан. Право України. <text:tab/>2003. №12. 79 с.</text:p>
      <text:p text:style-name="P68">63. Погорілко В. Загальна декларація прав людини - одна з найважливіших загальнолюдських цінностей XX століття. Право України. 1999. №4. 110 с.</text:p>
      <text:p text:style-name="P68">64. Шай Р. Я. Правова культура як умова культивування принципу верховенства права в українському суспільстві. Вісн. Нац. ун-ту «Львів. Політехніка». 2016. № 850. <text:s/>С. 317-320.</text:p>
      <text:p text:style-name="P68">65. Целуйко М. Ф. Компетентна правова культура в механізмі формування та реалізації українського права: автореф. дис. канд. юрид. наук: 12.00.01. Нац. ун.-т «Одеська юридична академія». <text:s/>Одеса. <text:s/>2012. 19 с.</text:p>
      <text:p text:style-name="P68">66. Цимбалюк М. Цивілізаційна цінність права у демократичному суспільстві. Право України. 2003. №2. 117 с.</text:p>
      <text:p text:style-name="P27"><text:tab/></text:p>
      <text:p text:style-name="P27"><text:tab/><text:tab/></text:p>
      <text:p text:style-name="P25"/>
      <text:p text:style-name="P25"><text:tab/></text:p>
      <text:p text:style-name="P25"><text:tab/><text:tab/></text:p>
      <text:p text:style-name="P25"/>
      <text:p text:style-name="P25"><text:tab/></text:p>
      <text:p text:style-name="P2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PetersburgC-BoldItalic" svg:font-family="PetersburgC-Bold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PetersburgC-BoldItalic1" svg:font-family="PetersburgC-BoldItal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Основной_20_текст1" style:display-name="Основной текст1" style:family="paragraph" style:parent-style-name="Standard" style:default-outline-level="" style:list-style-name="">
      <style:paragraph-properties fo:margin-top="0cm" fo:margin-bottom="0cm" fo:line-height="0.838cm" fo:text-align="justify" style:justify-single-word="false" fo:background-color="#ffffff">
        <style:background-image/>
      </style:paragraph-properties>
      <style:text-properties style:font-name="Times New Roman" fo:font-size="13.5pt" style:font-name-asian="Times New Roman1" style:font-size-asian="13.5pt" style:font-name-complex="Times New Roman1" style:font-size-complex="13.5pt"/>
    </style:style>
    <style:style style:name="Заголовок_20__2116_1" style:display-name="Заголовок №1" style:family="paragraph" style:parent-style-name="Standard" style:default-outline-level="1">
      <style:paragraph-properties fo:margin-left="0cm" fo:margin-right="0cm" fo:margin-top="0.741cm" fo:margin-bottom="0.741cm" fo:line-height="0.855cm" fo:text-align="justify" style:justify-single-word="false" fo:text-indent="1.305cm" style:auto-text-indent="false" fo:background-color="#ffffff">
        <style:background-image/>
      </style:paragraph-properties>
      <style:text-properties style:font-name="Times New Roman" fo:font-size="13.5pt" style:font-name-asian="Times New Roman1" style:font-size-asian="13.5pt" style:font-name-complex="Times New Roman1" style:font-size-complex="13.5pt"/>
    </style:style>
    <style:style style:name="Основной_20_текст_20__28_7_29_" style:display-name="Основной текст (7)" style:family="paragraph" style:parent-style-name="Standard" style:default-outline-level="" style:list-style-name="">
      <style:paragraph-properties fo:margin-left="0cm" fo:margin-right="0cm" fo:margin-top="0.741cm" fo:margin-bottom="1.058cm" style:line-height-at-least="0cm" fo:text-align="justify" style:justify-single-word="false" fo:text-indent="1.27cm" style:auto-text-indent="false" fo:background-color="#ffffff">
        <style:background-image/>
      </style:paragraph-properties>
      <style:text-properties style:font-name="Times New Roman" fo:font-size="13.5pt" style:font-name-asian="Times New Roman1" style:font-size-asian="13.5pt" style:font-name-complex="Times New Roman1" style:font-size-complex="13.5pt"/>
    </style:style>
    <style:style style:name="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5f_" style:display-name="Основной текст_" style:family="text" style:parent-style-name="Default_20_Paragraph_20_Font">
      <style:text-properties style:font-name="Times New Roman" fo:font-size="13.5pt" style:font-name-asian="Times New Roman1" style:font-size-asian="13.5pt" style:font-name-complex="Times New Roman1" style:font-size-complex="13.5pt"/>
    </style:style>
    <style:style style:name="Заголовок_20__2116_1_5f_" style:display-name="Заголовок №1_" style:family="text" style:parent-style-name="Default_20_Paragraph_20_Font">
      <style:text-properties style:font-name="Times New Roman" fo:font-size="13.5pt" style:font-name-asian="Times New Roman1" style:font-size-asian="13.5pt" style:font-name-complex="Times New Roman1" style:font-size-complex="13.5pt"/>
    </style:style>
    <style:style style:name="Основной_20_текст_20__28_7_29__5f_" style:display-name="Основной текст (7)_" style:family="text" style:parent-style-name="Default_20_Paragraph_20_Font">
      <style:text-properties style:font-name="Times New Roman" fo:font-size="13.5pt" style:font-name-asian="Times New Roman1" style:font-size-asian="13.5pt" style:font-name-complex="Times New Roman1" style:font-size-complex="13.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variant="normal" fo:text-transform="none" fo:color="#000000" style:text-line-through-style="none" style:text-position="0% 0%" fo:font-size="13.5pt" fo:letter-spacing="normal"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3.5pt" fo:letter-spacing="normal" fo:font-style="normal" style:text-underline-style="none" fo:font-weight="normal" style:text-blinking="false" style:font-name-asian="Times New Roman1" style:font-size-asian="13.5pt" style:font-style-asian="normal" style:font-weight-asian="normal" style:font-name-complex="Times New Roman1" style:font-size-complex="13.5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4"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4" style:num-suffix="." style:num-format="1">
        <style:list-level-properties text:list-level-position-and-space-mode="label-alignment">
          <style:list-level-label-alignment text:label-followed-by="listtab"/>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text:style-name="ListLabel_20_4"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Header"><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471</meta:editing-cycles>
    <meta:print-date>2021-12-17T22:08:00</meta:print-date>
    <meta:creation-date>2021-11-20T13:17:00</meta:creation-date>
    <dc:date>2022-08-03T09:47:10.71</dc:date>
    <meta:editing-duration>PT1H12M20S</meta:editing-duration>
    <meta:generator>OpenOffice/4.1.6$Win32 OpenOffice.org_project/416m1$Build-9790</meta:generator>
    <meta:document-statistic meta:table-count="1" meta:image-count="0" meta:object-count="0" meta:page-count="17" meta:paragraph-count="161" meta:word-count="3516" meta:character-count="271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