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408cm" fo:margin-top="0cm" fo:margin-bottom="0cm" table:align="center" style:writing-mode="lr-tb"/>
    </style:style>
    <style:style style:name="Таблица1.A" style:family="table-column">
      <style:table-column-properties style:column-width="8.707cm"/>
    </style:style>
    <style:style style:name="Таблица1.B" style:family="table-column">
      <style:table-column-properties style:column-width="8.7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693cm" fo:margin-left="-0.191cm" fo:margin-top="0cm" fo:margin-bottom="0cm" table:align="left" style:writing-mode="lr-tb"/>
    </style:style>
    <style:style style:name="Таблица2.A" style:family="table-column">
      <style:table-column-properties style:column-width="15.443cm"/>
    </style:style>
    <style:style style:name="Таблица2.B" style:family="table-column">
      <style:table-column-properties style:column-width="1.25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101cm" fo:padding-bottom="0.101cm" fo:border="none"/>
    </style:style>
    <style:style style:name="Таблица2.B1" style:family="table-cell">
      <style:table-cell-properties style:vertical-align="bottom" fo:padding-left="0.191cm" fo:padding-right="0.191cm" fo:padding-top="0.101cm" fo:padding-bottom="0.101cm" fo:border="none"/>
    </style:style>
    <style:style style:name="P1" style:family="paragraph" style:parent-style-name="Text_20_body">
      <style:paragraph-properties fo:margin-left="0cm" fo:margin-right="0.035cm" fo:line-height="150%" fo:text-align="justify" style:justify-single-word="false" fo:text-indent="1.305cm" style:auto-text-indent="false"/>
    </style:style>
    <style:style style:name="P2" style:family="paragraph" style:parent-style-name="Text_20_body">
      <style:paragraph-properties fo:margin-left="0cm" fo:margin-right="0.035cm" fo:line-height="150%" fo:text-align="justify" style:justify-single-word="false" fo:text-indent="1.305cm" style:auto-text-indent="false" fo:background-color="#ffffff">
        <style:background-image/>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style:tab-stops>
          <style:tab-stop style:position="7.87cm" style:type="right"/>
        </style:tab-stops>
      </style:paragraph-properties>
    </style:style>
    <style:style style:name="P6" style:family="paragraph" style:parent-style-name="Standard">
      <style:text-properties style:font-name="Times New Roman" fo:font-size="14pt" style:font-size-asian="14pt" style:font-name-complex="Times New Roman2" style:font-size-complex="14pt"/>
    </style:style>
    <style:style style:name="P7" style:family="paragraph" style:parent-style-name="Standard">
      <style:paragraph-properties fo:text-align="center" style:justify-single-word="false"/>
      <style:text-properties style:font-name="Times New Roman" fo:font-size="14pt" fo:language="uk" fo:country="UA" style:font-size-asian="14pt" style:font-name-complex="Times New Roman2" style:font-size-complex="14pt"/>
    </style:style>
    <style:style style:name="P8" style:family="paragraph" style:parent-style-name="Standard">
      <style:paragraph-properties fo:line-height="150%"/>
      <style:text-properties style:font-name="Times New Roman" fo:font-size="14pt" fo:language="uk" fo:country="UA" style:font-size-asian="14pt" style:font-name-complex="Times New Roman2" style:font-size-complex="14pt"/>
    </style:style>
    <style:style style:name="P9" style:family="paragraph" style:parent-style-name="Standard">
      <style:paragraph-properties fo:line-height="150%" fo:text-align="center" style:justify-single-word="false"/>
      <style:text-properties style:font-name="Times New Roman" fo:font-size="14pt" fo:language="uk" fo:country="UA" style:font-size-asian="14pt" style:font-name-complex="Times New Roman2" style:font-size-complex="14pt"/>
    </style:style>
    <style:style style:name="P10" style:family="paragraph" style:parent-style-name="Standard">
      <style:text-properties style:font-name="Times New Roman" fo:font-size="14pt" fo:language="uk" fo:country="UA" fo:font-weight="bold" style:font-size-asian="14pt" style:font-weight-asian="bold" style:font-name-complex="Times New Roman2" style:font-size-complex="14pt"/>
    </style:style>
    <style:style style:name="P11" style:family="paragraph" style:parent-style-name="Standard">
      <style:paragraph-properties fo:line-height="150%"/>
      <style:text-properties style:font-name="Times New Roman" fo:font-size="14pt" fo:language="uk" fo:country="UA" fo:font-weight="bold" style:font-size-asian="14pt" style:font-weight-asian="bold" style:font-name-complex="Times New Roman2" style:font-size-complex="14pt"/>
    </style:style>
    <style:style style:name="P12" style:family="paragraph" style:parent-style-name="Standard">
      <style:paragraph-properties fo:line-height="150%" fo:text-align="center" style:justify-single-word="false"/>
      <style:text-properties style:font-name="Times New Roman" fo:font-size="14pt" fo:language="uk" fo:country="UA" fo:font-weight="bold" style:font-size-asian="14pt" style:font-weight-asian="bold" style:font-name-complex="Times New Roman2" style:font-size-complex="14pt"/>
    </style:style>
    <style:style style:name="P13" style:family="paragraph" style:parent-style-name="Standard">
      <style:paragraph-properties fo:line-height="150%" fo:text-align="justify" style:justify-single-word="false"/>
      <style:text-properties style:font-name="Times New Roman" fo:font-size="14pt" fo:language="uk" fo:country="UA" fo:font-weight="bold" style:font-size-asian="14pt" style:font-weight-asian="bold" style:font-name-complex="Times New Roman2" style:font-size-complex="14pt"/>
    </style:style>
    <style:style style:name="P14" style:family="paragraph" style:parent-style-name="Standard">
      <style:paragraph-properties fo:text-align="center" style:justify-single-word="false"/>
      <style:text-properties style:font-name="Times New Roman" fo:font-size="14pt" fo:language="en" fo:country="US" style:font-size-asian="14pt" style:font-name-complex="Times New Roman2" style:font-size-complex="14pt"/>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style:tab-stops>
          <style:tab-stop style:position="2.06cm"/>
          <style:tab-stop style:position="6.81cm"/>
        </style:tab-stops>
      </style:paragraph-properties>
    </style:style>
    <style:style style:name="P18" style:family="paragraph" style:parent-style-name="Standard">
      <style:paragraph-properties>
        <style:tab-stops>
          <style:tab-stop style:position="7.87cm" style:type="right"/>
        </style:tab-stops>
      </style:paragraph-properties>
    </style:style>
    <style:style style:name="P19" style:family="paragraph" style:parent-style-name="Standard">
      <style:paragraph-properties fo:line-height="115%"/>
      <style:text-properties fo:font-size="10pt" style:font-size-asian="10pt" style:font-size-complex="10pt"/>
    </style:style>
    <style:style style:name="P20" style:family="paragraph" style:parent-style-name="Standard">
      <style:paragraph-properties fo:margin-left="0cm" fo:margin-right="0cm" fo:line-height="115%" fo:text-indent="1.251cm" style:auto-text-indent="false"/>
    </style:style>
    <style:style style:name="P21" style:family="paragraph" style:parent-style-name="Standard">
      <style:paragraph-properties fo:margin-left="0cm" fo:margin-right="0cm" fo:line-height="150%" fo:text-align="justify" style:justify-single-word="false" fo:text-indent="1.251cm" style:auto-text-indent="false"/>
    </style:style>
    <style:style style:name="P22" style:family="paragraph" style:parent-style-name="Standard">
      <style:paragraph-properties fo:margin-left="6.502cm" fo:margin-right="0cm" fo:text-indent="0cm" style:auto-text-indent="false">
        <style:tab-stops>
          <style:tab-stop style:position="7.502cm"/>
        </style:tab-stops>
      </style:paragraph-properties>
    </style:style>
    <style:style style:name="P23" style:family="paragraph" style:parent-style-name="Standard">
      <style:paragraph-properties fo:margin-left="6.502cm" fo:margin-right="0cm" fo:text-indent="0cm" style:auto-text-indent="false">
        <style:tab-stops>
          <style:tab-stop style:position="7.502cm"/>
        </style:tab-stops>
      </style:paragraph-properties>
      <style:text-properties style:font-name="Times New Roman" fo:font-size="14pt" fo:language="uk" fo:country="UA" style:font-size-asian="14pt" style:font-name-complex="Times New Roman2" style:font-size-complex="14pt"/>
    </style:style>
    <style:style style:name="P24" style:family="paragraph" style:parent-style-name="Standard">
      <style:paragraph-properties fo:margin-left="2.752cm" fo:margin-right="0cm" fo:margin-top="0.212cm" fo:margin-bottom="0cm" fo:line-height="100%" fo:text-indent="-2.752cm" style:auto-text-indent="false"/>
      <style:text-properties fo:language="ru" fo:country="RU"/>
    </style:style>
    <style:style style:name="P25" style:family="paragraph" style:parent-style-name="Standard">
      <style:paragraph-properties fo:margin-left="2.752cm" fo:margin-right="0cm" fo:margin-top="0.212cm" fo:margin-bottom="0cm" fo:line-height="100%" fo:text-indent="-2.752cm" style:auto-text-indent="false"/>
    </style:style>
    <style:style style:name="P26" style:family="paragraph" style:parent-style-name="Standard">
      <style:paragraph-properties fo:margin-top="0.212cm" fo:margin-bottom="0cm" fo:line-height="100%"/>
      <style:text-properties fo:language="ru" fo:country="RU"/>
    </style:style>
    <style:style style:name="P27" style:family="paragraph" style:parent-style-name="Standard">
      <style:paragraph-properties fo:margin-left="1cm" fo:margin-right="0cm" fo:margin-top="0.212cm" fo:margin-bottom="0cm" fo:line-height="100%" fo:text-indent="-1cm" style:auto-text-indent="false"/>
      <style:text-properties fo:language="ru" fo:country="RU"/>
    </style:style>
    <style:style style:name="P28" style:family="paragraph" style:parent-style-name="Standard">
      <style:paragraph-properties fo:margin-left="1cm" fo:margin-right="0cm" fo:margin-top="0cm" fo:margin-bottom="0cm" fo:line-height="100%" fo:text-indent="-1cm" style:auto-text-indent="false"/>
      <style:text-properties fo:language="ru" fo:country="RU"/>
    </style:style>
    <style:style style:name="P29" style:family="paragraph" style:parent-style-name="Standard">
      <style:paragraph-properties fo:margin-top="0cm" fo:margin-bottom="0cm" fo:line-height="100%"/>
      <style:text-properties fo:language="ru" fo:country="RU"/>
    </style:style>
    <style:style style:name="P30" style:family="paragraph" style:parent-style-name="Standard">
      <style:paragraph-properties fo:margin-top="0cm" fo:margin-bottom="0.282cm" fo:line-height="108%" fo:orphans="2" fo:widows="2"/>
      <style:text-properties fo:color="#00000a" style:font-name="Times New Roman" fo:font-size="14pt" fo:language="uk" fo:country="UA" fo:font-weight="bold" style:font-size-asian="14pt" style:language-asian="en" style:country-asian="US" style:font-weight-asian="bold" style:font-size-complex="11pt" style:language-complex="ar" style:country-complex="SA" style:font-weight-complex="bold"/>
    </style:style>
    <style:style style:name="P31" style:family="paragraph" style:parent-style-name="диплом">
      <style:paragraph-properties>
        <style:tab-stops>
          <style:tab-stop style:position="2cm"/>
        </style:tab-stops>
      </style:paragraph-properties>
    </style:style>
    <style:style style:name="P32" style:family="paragraph" style:parent-style-name="диплом">
      <style:paragraph-properties fo:text-align="center" style:justify-single-word="false"/>
      <style:text-properties fo:language="ru" fo:country="RU" fo:font-weight="bold" style:font-weight-asian="bold" style:font-weight-complex="bold"/>
    </style:style>
    <style:style style:name="P33" style:family="paragraph" style:parent-style-name="диплом">
      <style:paragraph-properties>
        <style:tab-stops>
          <style:tab-stop style:position="1.752cm"/>
        </style:tab-stops>
      </style:paragraph-properties>
    </style:style>
    <style:style style:name="P34" style:family="paragraph" style:parent-style-name="диплом">
      <style:paragraph-properties fo:margin-left="0.25cm" fo:margin-right="0cm" fo:text-indent="0.75cm" style:auto-text-indent="false">
        <style:tab-stops>
          <style:tab-stop style:position="1.752cm"/>
        </style:tab-stops>
      </style:paragraph-properties>
    </style:style>
    <style:style style:name="P35" style:family="paragraph" style:parent-style-name="Standard" style:master-page-name="First_20_Page">
      <style:paragraph-properties fo:line-height="150%" fo:text-align="center" style:justify-single-word="false" style:page-number="auto"/>
      <style:text-properties style:font-name="Times New Roman" fo:font-size="14pt" fo:language="uk" fo:country="UA" style:font-size-asian="14pt" style:font-name-complex="Times New Roman2" style:font-size-complex="14pt"/>
    </style:style>
    <style:style style:name="P36" style:family="paragraph" style:parent-style-name="Standard">
      <style:paragraph-properties fo:line-height="150%" fo:text-align="center" style:justify-single-word="false"/>
      <style:text-properties style:font-name="Times New Roman" fo:font-size="14pt" fo:language="uk" fo:country="UA" style:font-size-asian="14pt" style:font-name-complex="Times New Roman2" style:font-size-complex="14pt"/>
    </style:style>
    <style:style style:name="P37" style:family="paragraph" style:parent-style-name="Standard">
      <style:paragraph-properties fo:line-height="150%" fo:text-align="center" style:justify-single-word="false"/>
      <style:text-properties style:font-name="Times New Roman" fo:font-size="14pt" fo:language="uk" fo:country="UA" fo:font-weight="bold" style:font-size-asian="14pt" style:font-weight-asian="bold" style:font-name-complex="Times New Roman2" style:font-size-complex="14pt"/>
    </style:style>
    <style:style style:name="P38" style:family="paragraph" style:parent-style-name="Standard">
      <style:paragraph-properties fo:line-height="150%"/>
      <style:text-properties style:font-name="Times New Roman" fo:font-size="14pt" style:font-size-asian="14pt" style:font-name-complex="Times New Roman2" style:font-size-complex="14pt"/>
    </style:style>
    <style:style style:name="P39" style:family="paragraph" style:parent-style-name="Standard">
      <style:paragraph-properties fo:line-height="150%">
        <style:tab-stops>
          <style:tab-stop style:position="7.87cm" style:type="right"/>
        </style:tab-stops>
      </style:paragraph-properties>
      <style:text-properties style:font-name="Times New Roman" fo:font-size="14pt" style:font-size-asian="14pt" style:font-name-complex="Times New Roman2" style:font-size-complex="14pt"/>
    </style:style>
    <style:style style:name="P40"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41" style:family="paragraph" style:parent-style-name="Standard">
      <style:paragraph-properties fo:line-height="150%" fo:text-align="center" style:justify-single-word="false"/>
      <style:text-properties style:font-name="Times New Roman" fo:font-size="16pt" fo:language="uk" fo:country="UA" fo:font-weight="bold" style:font-size-asian="16pt" style:font-weight-asian="bold" style:font-name-complex="Times New Roman2" style:font-size-complex="16pt"/>
    </style:style>
    <style:style style:name="P42" style:family="paragraph" style:parent-style-name="Standard">
      <style:paragraph-properties>
        <style:tab-stops>
          <style:tab-stop style:position="0.501cm"/>
          <style:tab-stop style:position="3.117cm"/>
        </style:tab-stops>
      </style:paragraph-properties>
      <style:text-properties style:font-name="Times New Roman" fo:font-size="10pt" style:font-size-asian="10pt" style:font-name-complex="Times New Roman2" style:font-size-complex="10pt"/>
    </style:style>
    <style:style style:name="P43" style:family="paragraph" style:parent-style-name="Standard">
      <style:paragraph-properties>
        <style:tab-stops>
          <style:tab-stop style:position="0.801cm"/>
          <style:tab-stop style:position="3.801cm"/>
        </style:tab-stops>
      </style:paragraph-properties>
      <style:text-properties style:font-name="Times New Roman" fo:font-size="10pt" style:font-size-asian="10pt" style:font-name-complex="Times New Roman2" style:font-size-complex="10pt"/>
    </style:style>
    <style:style style:name="P44" style:family="paragraph" style:parent-style-name="Standard">
      <style:paragraph-properties fo:margin-left="6.502cm" fo:margin-right="0cm" fo:text-indent="0cm" style:auto-text-indent="false">
        <style:tab-stops>
          <style:tab-stop style:position="7.502cm"/>
        </style:tab-stops>
      </style:paragraph-properties>
      <style:text-properties style:font-name="Times New Roman" fo:font-size="14pt" fo:language="uk" fo:country="UA" style:font-size-asian="14pt" style:font-name-complex="Times New Roman2" style:font-size-complex="14pt"/>
    </style:style>
    <style:style style:name="P45" style:family="paragraph" style:parent-style-name="Standard">
      <style:paragraph-properties fo:margin-left="6.502cm" fo:margin-right="0cm" fo:text-indent="0cm" style:auto-text-indent="false">
        <style:tab-stops>
          <style:tab-stop style:position="7.502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46" style:family="paragraph" style:parent-style-name="Standard">
      <style:paragraph-properties fo:margin-top="0.847cm" fo:margin-bottom="0cm" fo:line-height="150%"/>
      <style:text-properties style:font-name="Times New Roman" fo:font-size="14pt" style:font-size-asian="14pt" style:font-name-complex="Times New Roman2" style:font-size-complex="14pt"/>
    </style:style>
    <style:style style:name="P47" style:family="paragraph" style:parent-style-name="Standard">
      <style:paragraph-properties fo:margin-top="0cm" fo:margin-bottom="0cm" fo:line-height="100%"/>
      <style:text-properties style:font-name="Times New Roman" fo:font-size="14pt" fo:language="uk" fo:country="UA" style:font-size-asian="14pt" style:font-name-complex="Times New Roman2" style:font-size-complex="14pt"/>
    </style:style>
    <style:style style:name="P48" style:family="paragraph" style:parent-style-name="Standard">
      <style:paragraph-properties fo:margin-top="0cm" fo:margin-bottom="0cm" fo:line-height="100%"/>
      <style:text-properties style:font-name="Times New Roman" fo:font-size="14pt" fo:language="ru" fo:country="RU" style:font-size-asian="14pt" style:font-name-complex="Times New Roman2" style:font-size-complex="14pt"/>
    </style:style>
    <style:style style:name="P49" style:family="paragraph" style:parent-style-name="Standard">
      <style:paragraph-properties fo:margin-top="0.212cm" fo:margin-bottom="0cm" fo:line-height="100%"/>
      <style:text-properties style:font-name="Times New Roman" fo:font-size="14pt" fo:language="uk" fo:country="UA" style:font-size-asian="14pt" style:font-name-complex="Times New Roman2" style:font-size-complex="14pt"/>
    </style:style>
    <style:style style:name="P50" style:family="paragraph" style:parent-style-name="Standard">
      <style:paragraph-properties fo:margin-left="1cm" fo:margin-right="0cm" fo:margin-top="0cm" fo:margin-bottom="0cm" fo:line-height="100%" fo:text-indent="-1cm" style:auto-text-indent="false"/>
      <style:text-properties style:font-name="Times New Roman" fo:font-size="14pt" fo:language="ru" fo:country="RU" style:font-size-asian="14pt" style:font-name-complex="Times New Roman2" style:font-size-complex="14pt"/>
    </style:style>
    <style:style style:name="P51" style:family="paragraph" style:parent-style-name="Standard">
      <style:paragraph-properties fo:margin-left="2.501cm" fo:margin-right="0cm" fo:margin-top="0cm" fo:margin-bottom="0cm" fo:line-height="100%" fo:text-indent="-1.501cm" style:auto-text-indent="false"/>
      <style:text-properties style:font-name="Times New Roman" fo:font-size="14pt" fo:language="ru" fo:country="RU" style:font-size-asian="14pt" style:font-name-complex="Times New Roman2" style:font-size-complex="14pt"/>
    </style:style>
    <style:style style:name="P52" style:family="paragraph" style:parent-style-name="Standard">
      <style:paragraph-properties fo:margin-left="1cm" fo:margin-right="0cm" fo:margin-top="0cm" fo:margin-bottom="0cm" fo:line-height="100%" fo:text-indent="0cm" style:auto-text-indent="false"/>
      <style:text-properties style:font-name="Times New Roman" fo:font-size="14pt" fo:language="ru" fo:country="RU" style:font-size-asian="14pt" style:font-name-complex="Times New Roman2"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54" style:family="paragraph" style:parent-style-name="диплом">
      <style:text-properties fo:font-weight="bold" style:font-weight-asian="bold" style:font-weight-complex="bold"/>
    </style:style>
    <style:style style:name="P55" style:family="paragraph" style:parent-style-name="диплом">
      <style:paragraph-properties fo:text-align="center" style:justify-single-word="false"/>
      <style:text-properties fo:font-weight="bold" style:font-weight-asian="bold" style:font-weight-complex="bold"/>
    </style:style>
    <style:style style:name="P56" style:family="paragraph" style:parent-style-name="диплом">
      <style:paragraph-properties>
        <style:tab-stops>
          <style:tab-stop style:position="2cm"/>
        </style:tab-stops>
      </style:paragraph-properties>
      <style:text-properties style:font-size-complex="14pt"/>
    </style:style>
    <style:style style:name="P57" style:family="paragraph" style:parent-style-name="диплом" style:list-style-name="WWNum7">
      <style:paragraph-properties fo:margin-left="0cm" fo:margin-right="0cm" fo:text-indent="1.251cm" style:auto-text-indent="false">
        <style:tab-stops>
          <style:tab-stop style:position="1.752cm"/>
        </style:tab-stops>
      </style:paragraph-properties>
    </style:style>
    <style:style style:name="P58" style:family="paragraph" style:parent-style-name="диплом">
      <style:paragraph-properties fo:text-align="center" style:justify-single-word="false" fo:break-before="page"/>
      <style:text-properties fo:font-weight="bold" style:font-weight-asian="bold" style:font-weight-complex="bold"/>
    </style:style>
    <style:style style:name="P59" style:family="paragraph" style:parent-style-name="диплом" style:list-style-name="WWNum3">
      <style:paragraph-properties fo:margin-left="0.25cm" fo:margin-right="0cm" fo:text-indent="0.75cm" style:auto-text-indent="false">
        <style:tab-stops>
          <style:tab-stop style:position="1.752cm"/>
        </style:tab-stops>
      </style:paragraph-properties>
    </style:style>
    <style:style style:name="P60" style:family="paragraph" style:parent-style-name="диплом" style:list-style-name="WWNum3">
      <style:paragraph-properties fo:margin-left="0.25cm" fo:margin-right="0cm" fo:text-indent="0.75cm" style:auto-text-indent="false">
        <style:tab-stops>
          <style:tab-stop style:position="1.752cm"/>
          <style:tab-stop style:position="2cm"/>
        </style:tab-stops>
      </style:paragraph-properties>
    </style:style>
    <style:style style:name="P61" style:family="paragraph" style:parent-style-name="диплом">
      <style:paragraph-properties fo:margin-left="0cm" fo:margin-right="0cm" fo:text-align="center" style:justify-single-word="false" fo:text-indent="0cm" style:auto-text-indent="false" fo:break-before="page"/>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fo:language="uk" fo:country="UA" style:font-size-asian="14pt" style:font-name-complex="Times New Roman2" style:font-size-complex="14pt"/>
    </style:style>
    <style:style style:name="T3" style:family="text">
      <style:text-properties style:font-name="Times New Roman" fo:font-size="14pt" fo:language="uk" fo:country="UA" fo:font-weight="bold" style:font-size-asian="14pt" style:font-weight-asian="bold" style:font-name-complex="Times New Roman2" style:font-size-complex="14pt"/>
    </style:style>
    <style:style style:name="T4" style:family="text">
      <style:text-properties style:font-name="Times New Roman" fo:font-size="14pt" fo:language="uk" fo:country="UA" style:font-name-asian="Times New Roman2" style:font-size-asian="14pt" style:language-asian="uk" style:country-asian="UA" style:font-name-complex="Times New Roman2" style:font-size-complex="14pt"/>
    </style:style>
    <style:style style:name="T5" style:family="text">
      <style:text-properties style:font-name="Times New Roman" fo:font-size="14pt" fo:language="uk" fo:country="UA" fo:font-style="normal" style:font-size-asian="14pt" style:font-style-asian="normal" style:font-name-complex="Times New Roman2" style:font-size-complex="14pt" style:font-style-complex="normal"/>
    </style:style>
    <style:style style:name="T6" style:family="text">
      <style:text-properties style:font-name="Times New Roman" fo:font-size="14pt" fo:font-weight="bold" style:font-size-asian="14pt" style:font-weight-asian="bold" style:font-name-complex="Times New Roman2" style:font-size-complex="14pt" style:font-weight-complex="bold"/>
    </style:style>
    <style:style style:name="T7" style:family="text">
      <style:text-properties style:font-name="Times New Roman" fo:font-size="14pt" fo:language="en" fo:country="US" style:font-size-asian="14pt" style:font-name-complex="Times New Roman2" style:font-size-complex="14pt"/>
    </style:style>
    <style:style style:name="T8" style:family="text">
      <style:text-properties style:font-name="Times New Roman" fo:font-size="14pt" fo:language="en" fo:country="US" fo:font-weight="bold" style:font-size-asian="14pt" style:font-weight-asian="bold" style:font-name-complex="Times New Roman2" style:font-size-complex="14pt" style:font-weight-complex="bold"/>
    </style:style>
    <style:style style:name="T9"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10" style:family="text">
      <style:text-properties style:font-name="Times New Roman" fo:font-size="10pt" style:font-size-asian="10pt" style:font-name-complex="Times New Roman2" style:font-size-complex="10pt"/>
    </style:style>
    <style:style style:name="T11" style:family="text">
      <style:text-properties style:font-name="Times New Roman" fo:font-size="8pt" style:font-size-asian="8pt" style:font-name-complex="Times New Roman2" style:font-size-complex="8pt"/>
    </style:style>
    <style:style style:name="T12" style:family="text">
      <style:text-properties style:font-name="Times New Roman" fo:font-size="8pt" fo:language="uk" fo:country="UA" style:font-size-asian="8pt" style:font-name-complex="Times New Roman2" style:font-size-complex="8pt"/>
    </style:style>
    <style:style style:name="T13" style:family="text">
      <style:text-properties style:font-name="Times New Roman" fo:font-size="8pt" fo:language="en" fo:country="US" style:font-size-asian="8pt" style:font-name-complex="Times New Roman2" style:font-size-complex="8pt"/>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name-complex="Times New Roman2" style:font-size-complex="14pt" style:font-style-complex="normal"/>
    </style:style>
    <style:style style:name="T18" style:family="text">
      <style:text-properties style:text-scale="95%"/>
    </style:style>
    <style:style style:name="T19" style:family="text">
      <style:text-properties fo:letter-spacing="-0.03cm"/>
    </style:style>
    <style:style style:name="T20" style:family="text">
      <style:text-properties fo:letter-spacing="-0.028cm"/>
    </style:style>
    <style:style style:name="T21" style:family="text">
      <style:text-properties fo:letter-spacing="-0.005cm"/>
    </style:style>
    <style:style style:name="T22" style:family="text">
      <style:text-properties fo:letter-spacing="-0.034cm"/>
    </style:style>
    <style:style style:name="T23" style:family="text">
      <style:text-properties fo:letter-spacing="-0.009cm"/>
    </style:style>
    <style:style style:name="T24" style:family="text">
      <style:text-properties fo:letter-spacing="-0.007cm"/>
    </style:style>
    <style:style style:name="T25" style:family="text">
      <style:text-properties fo:letter-spacing="-0.011cm"/>
    </style:style>
    <style:style style:name="T26" style:family="text">
      <style:text-properties fo:color="#231f20"/>
    </style:style>
    <style:style style:name="T27" style:family="text">
      <style:text-properties fo:color="#231f20" fo:letter-spacing="-0.005cm"/>
    </style:style>
    <style:style style:name="T28" style:family="text">
      <style:text-properties fo:color="#231f20" fo:letter-spacing="-0.032cm"/>
    </style:style>
    <style:style style:name="T29" style:family="text">
      <style:text-properties fo:color="#231f20" fo:letter-spacing="-0.011cm"/>
    </style:style>
    <style:style style:name="T30" style:family="text">
      <style:text-properties fo:color="#231f20" fo:letter-spacing="-0.021cm"/>
    </style:style>
    <style:style style:name="T31" style:family="text">
      <style:text-properties fo:color="#231f20" fo:letter-spacing="-0.019cm"/>
    </style:style>
    <style:style style:name="T32" style:family="text">
      <style:text-properties fo:color="#231f20" fo:letter-spacing="-0.03cm"/>
    </style:style>
    <style:style style:name="T33" style:family="text">
      <style:text-properties fo:color="#00000a" style:font-name="Times New Roman" fo:font-size="14pt" fo:language="uk" fo:country="UA" style:font-size-asian="14pt" style:font-name-complex="Times New Roman2" style:font-size-complex="14pt"/>
    </style:style>
    <style:style style:name="T34" style:family="text">
      <style:text-properties fo:color="#00000a" style:font-name="Times New Roman" fo:font-size="14pt" fo:language="uk" fo:country="UA" fo:font-style="normal" style:font-size-asian="14pt" style:font-style-asian="normal" style:font-name-complex="Times New Roman2" style:font-size-complex="14pt" style:font-style-complex="normal"/>
    </style:style>
    <style:style style:name="T35" style:family="text">
      <style:text-properties fo:color="#00000a" style:text-underline-style="none"/>
    </style:style>
    <style:style style:name="T36" style:family="text">
      <style:text-properties fo:color="#000000"/>
    </style:style>
    <style:style style:name="T37" style:family="text">
      <style:text-properties style:language-asian="de" style:country-asian="DE"/>
    </style:style>
    <style:style style:name="T38"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Одеський національний університет імені І.І. Мечникова</text:p>
      <text:p text:style-name="P9">Економіко-правовий факультет</text:p>
      <text:p text:style-name="P9">Кафедра загальноправових дисциплін та міжнародного права</text:p>
      <text:p text:style-name="P9"/>
      <text:p text:style-name="P9"/>
      <text:p text:style-name="P41">Д и п л о м н а <text:s/>р о б о т а</text:p>
      <text:p text:style-name="P20"><text:span text:style-name="T3">«</text:span><text:span text:style-name="T6">Принцип розподілу влади в конституційному механізмі США</text:span><text:span text:style-name="T3">»</text:span></text:p>
      <text:p text:style-name="P16"><text:span text:style-name="T2">«</text:span><text:span text:style-name="T7">Principles of Separation of Powers in the US Constitutional Mechanism</text:span><text:span text:style-name="T2">»</text:span></text:p>
      <text:p text:style-name="P14"/>
      <text:p text:style-name="P3"><text:span text:style-name="T1">на здобуття ступеня вищої освіти </text:span><text:span text:style-name="T2">«</text:span><text:span text:style-name="T1">магістр</text:span><text:span text:style-name="T2">»</text:span></text:p>
      <text:p text:style-name="P7"/>
      <text:p text:style-name="P10"/>
      <text:p text:style-name="P10"/>
      <text:p text:style-name="P10"/>
      <text:p text:style-name="P22"><text:span text:style-name="T2">Виконала</text:span><text:span text:style-name="T1">:</text:span><text:span text:style-name="T2"> <text:s/>студентка заочної форми навчання</text:span></text:p>
      <text:p text:style-name="P23">спеціальності 081 Право</text:p>
      <text:p text:style-name="P45">Балановська Леся Володимирівна</text:p>
      <text:p text:style-name="P23"/>
      <text:p text:style-name="P23">Науковий керівник: </text:p>
      <text:p text:style-name="P23">ст. викл. <text:s/>Нагуш О. М. ____________ <text:s text:c="61"/></text:p>
      <text:p text:style-name="P23">Рецензент: </text:p>
      <text:p text:style-name="P23">к.ю.н., доц. Гринь О. Д. </text:p>
      <text:p text:style-name="P12"/>
      <text:p text:style-name="P13"/>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Рекомендовано до захисту:</text:p>
            <text:p text:style-name="P4"><text:span text:style-name="T2">п</text:span><text:span text:style-name="T1">ротокол засідання кафедри</text:span></text:p>
            <text:p text:style-name="P4"><text:span text:style-name="T1">№ </text:span><text:span text:style-name="T2">___</text:span><text:span text:style-name="T1"> від</text:span><text:span text:style-name="T2"> </text:span><text:span text:style-name="T1">_______</text:span><text:span text:style-name="T2">_ </text:span><text:span text:style-name="T1">2021 р.<text:tab/></text:span></text:p>
            <text:p text:style-name="P46">Завідувач кафедри</text:p>
            <text:p text:style-name="P17"><text:span text:style-name="T9"><text:tab/></text:span><text:span text:style-name="T1"> проф</text:span><text:span text:style-name="T2">. Стрельцова Є. Д. <text:s text:c="4"/></text:span><text:span text:style-name="T1"><text:s/></text:span></text:p>
            <text:p text:style-name="P42"><text:tab/>(підпис)<text:tab/></text:p>
          </table:table-cell>
          <table:table-cell table:style-name="Таблица1.A1" office:value-type="string">
            <text:p text:style-name="P39">Захищено на засіданні ЕК № 6</text:p>
            <text:p text:style-name="P5"><text:span text:style-name="T1">протокол № </text:span><text:span text:style-name="T2">___</text:span><text:span text:style-name="T1"> від</text:span><text:span text:style-name="T2"> </text:span><text:span text:style-name="T1">_______</text:span><text:span text:style-name="T2">_ </text:span><text:span text:style-name="T1">2021 р.<text:tab/></text:span></text:p>
            <text:p text:style-name="P18"><text:span text:style-name="T1">Оцінка</text:span><text:span text:style-name="T2"> </text:span><text:span text:style-name="T1">______________/___</text:span><text:span text:style-name="T10"><text:tab/></text:span><text:span text:style-name="T1">___/_____</text:span></text:p>
            <text:p text:style-name="P3"><text:span text:style-name="T12"><text:s text:c="13"/></text:span><text:span text:style-name="T11">(за національною шкалою</text:span><text:span text:style-name="T12"> </text:span><text:span text:style-name="T11">/</text:span><text:span text:style-name="T12"> </text:span><text:span text:style-name="T11">шкалою ЕСТ</text:span><text:span text:style-name="T13">S</text:span><text:span text:style-name="T12"> </text:span><text:span text:style-name="T11">/ бали)</text:span></text:p>
            <text:p text:style-name="P8"/>
            <text:p text:style-name="P38">Голова ЕК</text:p>
            <text:p text:style-name="Standard"><text:span text:style-name="T1">_________ </text:span><text:span text:style-name="T2">проф. </text:span><text:span text:style-name="T1">Степанова Т.</text:span><text:span text:style-name="T2"> </text:span><text:span text:style-name="T1">В.</text:span></text:p>
            <text:p text:style-name="P43"><text:tab/>(підпис)<text:tab/></text:p>
          </table:table-cell>
        </table:table-row>
        <table:table-row table:style-name="Таблица1.1">
          <table:table-cell table:style-name="Таблица1.A1" office:value-type="string">
            <text:p text:style-name="P6"/>
          </table:table-cell>
          <table:table-cell table:style-name="Таблица1.A1" office:value-type="string">
            <text:p text:style-name="P6"/>
          </table:table-cell>
        </table:table-row>
      </table:table>
      <text:p text:style-name="P15"/>
      <text:p text:style-name="P11"/>
      <text:p text:style-name="P12">Одеса – 2021</text:p>
      <text:p text:style-name="P40"/>
      <text:p text:style-name="P40"/>
      <text:p text:style-name="P40"><text:soft-page-break/>ЗМІСТ</text:p>
      <text:p text:style-name="P1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text:bookmark-start text:name="_Hlk90232451"/><text:span text:style-name="T6">ВСТУП </text:span><text:span text:style-name="T1">……………………………………………………………………</text:span></text:p>
          </table:table-cell>
          <table:table-cell table:style-name="Таблица2.B1" office:value-type="string">
            <text:p text:style-name="P47">3</text:p>
          </table:table-cell>
        </table:table-row>
        <table:table-row table:style-name="Таблица2.1">
          <table:table-cell table:style-name="Таблица2.A1" office:value-type="string">
            <text:p text:style-name="P24"><text:span text:style-name="T6">РОЗДІЛ 1. ПОДІЛ ВЛАДИ ЯК ПРИНЦИП ОРГАНІЗАЦІЇ <text:s/>ТА ДІЯЛЬНОСТІ ДЕРЖАВНИХ ОРГАНІВ </text:span><text:span text:style-name="T1">………..……..</text:span></text:p>
          </table:table-cell>
          <table:table-cell table:style-name="Таблица2.B1" office:value-type="string">
            <text:p text:style-name="P49">7</text:p>
          </table:table-cell>
        </table:table-row>
        <table:table-row table:style-name="Таблица2.1">
          <table:table-cell table:style-name="Таблица2.A1" office:value-type="string">
            <text:p text:style-name="P50">1.1. Становлення доктрини розподілу влади у світовій історико-правовій та політичній думці …………...…………………………… </text:p>
          </table:table-cell>
          <table:table-cell table:style-name="Таблица2.B1" office:value-type="string">
            <text:p text:style-name="P47">7</text:p>
          </table:table-cell>
        </table:table-row>
        <table:table-row table:style-name="Таблица2.1">
          <table:table-cell table:style-name="Таблица2.A1" office:value-type="string">
            <text:p text:style-name="P50"><text:bookmark-end text:name="_Hlk90232451"/>1.2. Зміст та призначення принципу поділу влади для організації та діяльності державних органів ………………………………………..</text:p>
          </table:table-cell>
          <table:table-cell table:style-name="Таблица2.B1" office:value-type="string">
            <text:p text:style-name="P47">15</text:p>
          </table:table-cell>
        </table:table-row>
        <table:table-row table:style-name="Таблица2.1">
          <table:table-cell table:style-name="Таблица2.A1" office:value-type="string">
            <text:p text:style-name="P29"><text:span text:style-name="T6">Висновки до Розділу 1 </text:span><text:span text:style-name="T1">…………..………………………….……………</text:span></text:p>
          </table:table-cell>
          <table:table-cell table:style-name="Таблица2.B1" office:value-type="string">
            <text:p text:style-name="P47">22</text:p>
          </table:table-cell>
        </table:table-row>
        <table:table-row table:style-name="Таблица2.1">
          <table:table-cell table:style-name="Таблица2.A1" office:value-type="string">
            <text:p text:style-name="P24"><text:span text:style-name="T6">РОЗДІЛ 2. КОНСТИТУЦІЙНІ ОСНОВИ ПРАВОВОЇ СИСТЕМИ СПОЛУЧЕНИХ ШТАТІВ АМЕРИКИ </text:span><text:span text:style-name="T1">……………….…</text:span></text:p>
          </table:table-cell>
          <table:table-cell table:style-name="Таблица2.B1" office:value-type="string">
            <text:p text:style-name="P49">24</text:p>
          </table:table-cell>
        </table:table-row>
        <table:table-row table:style-name="Таблица2.1">
          <table:table-cell table:style-name="Таблица2.A1" office:value-type="string">
            <text:p text:style-name="P27"><text:span text:style-name="T1">2.1. </text:span><text:bookmark-start text:name="_Hlk90232519"/><text:span text:style-name="T1">Імплементація поглядів на поділ влади у федеральній Конституції США 1787 р</text:span><text:bookmark-end text:name="_Hlk90232519"/><text:span text:style-name="T1">. ………………………………..…………………………</text:span></text:p>
          </table:table-cell>
          <table:table-cell table:style-name="Таблица2.B1" office:value-type="string">
            <text:p text:style-name="P49">24</text:p>
          </table:table-cell>
        </table:table-row>
        <table:table-row table:style-name="Таблица2.1">
          <table:table-cell table:style-name="Таблица2.A1" office:value-type="string">
            <text:p text:style-name="P50">2.2. Поділ влади та механізм «стримувань і противаг» як основа американського конституціоналізму (на прикладі організації та взаємодії між законодавчою та виконавчою владами) …….……..</text:p>
          </table:table-cell>
          <table:table-cell table:style-name="Таблица2.B1" office:value-type="string">
            <text:p text:style-name="P47">34</text:p>
          </table:table-cell>
        </table:table-row>
        <table:table-row table:style-name="Таблица2.1">
          <table:table-cell table:style-name="Таблица2.A1" office:value-type="string">
            <text:p text:style-name="P28"><text:bookmark-start text:name="_Hlk90071484"/><text:span text:style-name="T1">2.3. </text:span><text:bookmark-start text:name="_Hlk90232346"/><text:span text:style-name="T1">Механізм функціонування системи поділу влади на рівні федерації та штатів</text:span><text:bookmark-end text:name="_Hlk90071484"/><text:bookmark-end text:name="_Hlk90232346"/><text:span text:style-name="T1"> ………………………………………………………………</text:span></text:p>
          </table:table-cell>
          <table:table-cell table:style-name="Таблица2.B1" office:value-type="string">
            <text:p text:style-name="P47">46</text:p>
          </table:table-cell>
        </table:table-row>
        <table:table-row table:style-name="Таблица2.1">
          <table:table-cell table:style-name="Таблица2.A1" office:value-type="string">
            <text:p text:style-name="P51">2.2.1. Особливості поділу влади на федеральному рівні ………….</text:p>
          </table:table-cell>
          <table:table-cell table:style-name="Таблица2.B1" office:value-type="string">
            <text:p text:style-name="P47">46</text:p>
          </table:table-cell>
        </table:table-row>
        <table:table-row table:style-name="Таблица2.1">
          <table:table-cell table:style-name="Таблица2.A1" office:value-type="string">
            <text:p text:style-name="P52">2.2.2. Поділ влади у штатах ………………………………………….</text:p>
          </table:table-cell>
          <table:table-cell table:style-name="Таблица2.B1" office:value-type="string">
            <text:p text:style-name="P47">56</text:p>
          </table:table-cell>
        </table:table-row>
        <table:table-row table:style-name="Таблица2.1">
          <table:table-cell table:style-name="Таблица2.A1" office:value-type="string">
            <text:p text:style-name="P29"><text:span text:style-name="T6">Висновки до Розділу 2 </text:span><text:span text:style-name="T1">……………………………………………………</text:span></text:p>
          </table:table-cell>
          <table:table-cell table:style-name="Таблица2.B1" office:value-type="string">
            <text:p text:style-name="P47">60</text:p>
          </table:table-cell>
        </table:table-row>
        <table:table-row table:style-name="Таблица2.1">
          <table:table-cell table:style-name="Таблица2.A1" office:value-type="string">
            <text:p text:style-name="P25"><text:span text:style-name="T6">РОЗДІЛ 3. СУДОВ</text:span><text:span text:style-name="T8">A</text:span><text:span text:style-name="T6"> ВЛАД</text:span><text:span text:style-name="T8">A</text:span><text:span text:style-name="T6"> В СИСТЕМІ СТРИМУВАНЬ І ПРОТИВАГ </text:span><text:span text:style-name="T1">…………………………………………………</text:span></text:p>
          </table:table-cell>
          <table:table-cell table:style-name="Таблица2.B1" office:value-type="string">
            <text:p text:style-name="P49">64</text:p>
          </table:table-cell>
        </table:table-row>
        <table:table-row table:style-name="Таблица2.1">
          <table:table-cell table:style-name="Таблица2.A1" office:value-type="string">
            <text:p text:style-name="P48">3.1. Здійснення конституційного нагляду верховними судами США …. </text:p>
          </table:table-cell>
          <table:table-cell table:style-name="Таблица2.B1" office:value-type="string">
            <text:p text:style-name="P47">64</text:p>
          </table:table-cell>
        </table:table-row>
        <table:table-row table:style-name="Таблица2.1">
          <table:table-cell table:style-name="Таблица2.A1" office:value-type="string">
            <text:p text:style-name="P48">3.2. Судовий нагляд за діяльністю виконавчих органів влади ….………</text:p>
          </table:table-cell>
          <table:table-cell table:style-name="Таблица2.B1" office:value-type="string">
            <text:p text:style-name="P47">71</text:p>
          </table:table-cell>
        </table:table-row>
        <table:table-row table:style-name="Таблица2.1">
          <table:table-cell table:style-name="Таблица2.A1" office:value-type="string">
            <text:p text:style-name="P29"><text:span text:style-name="T6">Висновки до Розділу 3 </text:span><text:span text:style-name="T1">…………………...……………………….………</text:span></text:p>
          </table:table-cell>
          <table:table-cell table:style-name="Таблица2.B1" office:value-type="string">
            <text:p text:style-name="P47">74</text:p>
          </table:table-cell>
        </table:table-row>
        <table:table-row table:style-name="Таблица2.1">
          <table:table-cell table:style-name="Таблица2.A1" office:value-type="string">
            <text:p text:style-name="P26"><text:span text:style-name="T6">ВИСНОВКИ </text:span><text:span text:style-name="T1">………………………………………………………………</text:span></text:p>
          </table:table-cell>
          <table:table-cell table:style-name="Таблица2.B1" office:value-type="string">
            <text:p text:style-name="P49">76</text:p>
          </table:table-cell>
        </table:table-row>
        <table:table-row table:style-name="Таблица2.1">
          <table:table-cell table:style-name="Таблица2.A1" office:value-type="string">
            <text:p text:style-name="P26"><text:span text:style-name="T6">СПИСОК ВИКОРИСТАНИХ ДЖЕРЕЛ </text:span><text:span text:style-name="T1">………………………………</text:span></text:p>
          </table:table-cell>
          <table:table-cell table:style-name="Таблица2.B1" office:value-type="string">
            <text:p text:style-name="P49">79</text:p>
          </table:table-cell>
        </table:table-row>
      </table:table>
      <text:p text:style-name="P55"/>
      <text:p text:style-name="P55"/>
      <text:p text:style-name="P55"/>
      <text:p text:style-name="P55"/>
      <text:p text:style-name="P55"/>
      <text:p text:style-name="P55"><text:soft-page-break/>ВСТУП</text:p>
      <text:p text:style-name="диплом"><text:span text:style-name="T14">Актуальність теми.</text:span> Принцип поділу влади є необхідною умовою оптимізації діяльності демократичної держави, що регулюється верховенством права, найважливішою передумовою верховенства права і забезпечення вільного розвитку людини. Забезпечуючи формування системи стримувань і противаг, принцип поділу влади виступає перешкодою для виникнення авторитарних і тоталітарних тенденцій в суспільстві, сприяє встановленню в ньому демократичних ідеалів і цінностей, <text:s/>створення гарантій прав і свобод людини і громадянина.</text:p>
      <text:p text:style-name="диплом">При цьому слід враховувати, що принцип поділу влади не означає заморожений стан окремих гілок влади, а має на увазі динамічний процес їх постійної взаємодії, скоординований пошук найбільш оптимальних рішень національних і регіональних питань через правові процедури, створення і розвиток яких він визначає.</text:p>
      <text:p text:style-name="диплом">Поняття поділу влади бере свій початок з ідеї обмеження державної влади, відображеної в працях античних мислителів Платона, Аристотеля, <text:s/>Полібія. </text:p>
      <text:p text:style-name="диплом">Відправною точкою для виникнення і розвитку теорії поділу сил у вигляді, який можна вважати класичним варіантом, є роботи Дж. Локка і Ш. Монтеск'є. </text:p>
      <text:p text:style-name="диплом">Водночас не можна забувати й про здобутки вітчизняних мислителів, які обґрунтовували теорії та займалися законотворчістю щодо впровадження принципу розподілу влад у практику державотворення. Зокрема, створена на початку ХХ ст. <text:s/>Конституція УНР передбачала поділ державної влади між трьома гілками, коли вища законодавча влада була надана Всенародним Зборам, вища виконавча влада – Раді Народних Міністрів, а вищим органом судової влади було встановлено Генеральний Суд УНР.</text:p>
      <text:p text:style-name="диплом">Науково-теоретичним підґрунтям дослідження стали загальнотеоретичні праці таких вітчизняних фахівців, як В. Авер’янов, О. Бульба, М. Василевич, А. Георгіци, О. Данилюк, Н. Жук, Н. Добровольська, <text:soft-page-break/>П. Карпечкін, Г. Кравчук, О. Красноборов, Н. Литвин, М. В. Мазур, С. Нечипорук, О. Скакун, В. <text:s/>Скомороха, А. Стрижак, Л. Сушко, Ю. Тодика, В. Шаповал, С. Шевчук тощо.</text:p>
      <text:p text:style-name="диплом">Радянська правова доктрина відкидала принцип поділу влади як чужу і неприйнятну для соціалістичної держави, визнаючи при цьому необхідність розмежування функцій державних органів. Після тривалої відмови від теорії поділу влади в радянський період необхідність повернення до цієї теорії була виправдана К. С. Вельським, Б. M. Лазарєвим, А. А. Мішиним, Ю. А. Тихоміровим, В. Є. Чиркіним та іншими.</text:p>
      <text:p text:style-name="диплом">Вперше в історії принцип поділу влади як однієї з основ конституційного ладу був закріплений в Конституції США 1787 року, тому написання роботи на тему «Принцип поділу влади в конституційному механізмі США» дає можливість дослідити формування доктрини поділу в лади та її реалізацію на етапі зародження американського конституціоналізму. </text:p>
      <text:p text:style-name="диплом"><text:s/><text:span text:style-name="T14">Мета і задачі дослідження</text:span>. Мета дослідження полягає у визначенні сутності, змісту та особливостей становлення та реалізації принципу поділу влади у Сполучених Штатах Америки періоду зародження американського конституційного ладу; визначення характерних рис цієї концепції на шляху її перетворення конституційний принцип. </text:p>
      <text:p text:style-name="диплом">Окреслена мета визначила такі задачі дослідження:</text:p>
      <text:list xml:id="list4132241160298542865" text:style-name="WWNum7">
        <text:list-item>
          <text:p text:style-name="P57">охарактеризувати історичні передумови виникнення ідеї поділу влади у світовій політико-правовій думці;</text:p>
        </text:list-item>
        <text:list-item>
          <text:p text:style-name="P57">з’ясувати характерні особливості розвитку ідеї поділу влади у США від періоду боротьби за незалежність до встановлення конституційного ладу; </text:p>
        </text:list-item>
        <text:list-item>
          <text:p text:style-name="P57">визначити поняття і сутність принципу поділу влади;</text:p>
        </text:list-item>
        <text:list-item>
          <text:p text:style-name="P57">проаналізувати вплив доктрини поділу влади на організацію діяльності та взаємодії органів влади федеральної держави </text:p>
        </text:list-item>
        <text:list-item>
          <text:p text:style-name="P57">дослідити розвиток системи стримувань і противаг в системі поділу влади США;</text:p>
        </text:list-item>
        <text:list-item>
          <text:p text:style-name="P57"><text:soft-page-break/>визначити сильні та слабкі сторони поділу влади як принципу організації апарату державної влади за Конституцією США 1787 року; </text:p>
        </text:list-item>
        <text:list-item>
          <text:p text:style-name="P57">дослідити особливості взаємовідносин між вищими органами державної влади США відповідно до Конституції 1787 року.</text:p>
        </text:list-item>
      </text:list>
      <text:p text:style-name="диплом"><text:span text:style-name="T16">Об’єктом дослідження</text:span> є сукупність суспільних відносин, що виникають в процесі реалізації принципу поділу влади у США в період становлення конституційного ладу.</text:p>
      <text:p text:style-name="диплом"><text:span text:style-name="T16">Предметом дослідження</text:span> є система стримувань і противаг при реалізації принципу поділу влади у США.</text:p>
      <text:p text:style-name="диплом">Методологічну основу дослідження становить комплексний підхід до аналізу еволюції ідеї поділу влади та практики її реалізації у США в період становлення конституційного ладу. Насамперед використано діалектичний метод наукового пізнання державноправових процесів і явищ, що дозволяє розглядати їх у розвитку та взаємозв’язку, виявляти найбільш загальні тенденції і закономірності еволюції ідеї поділу влади у світовій та американській політико-правовій думці. Використано також загальнонаукові та спеціальні методи: історичний – під час дослідження генези ідеї поділу влади (підрозділ 1.1 ); системно-функціональний – для виявлення ознак та особливостей принципу поділу влади та місця окремих її гілок в державному механізмі (підрозділ 1. 2 ); формально-логічний та нормативно-логічний – під час аналізу наукових джерел, законодавства та судової практики тощо (розділи 2, 3). </text:p>
      <text:p text:style-name="диплом">Наукова новизна одержаних результатів полягає у тому, що магістерська робота є комплексним дослідженням становлення змісту принципу поділу влади <text:s/>від періоду боротьби Північноамериканських штатів за незалежність до встановлення конституційного ладу та його вплив на формування механізму взаємодії між законодавчою, виконавчою та судовою владами: </text:p>
      <text:p text:style-name="диплом">здійснено комплексний аналіз зародження та розвитку ідеї поділу влади;</text:p>
      <text:p text:style-name="диплом"><text:soft-page-break/>відображено трансформацію ідеї поділу влади та її імплементацію в конституційні акти США як основоположного принципу функціонування державної влади;</text:p>
      <text:p text:style-name="диплом">встановлено, що на ефективність моделі поділу влади впливають не лише не лише юридичні норми та механізми, а й практика політичної взаємодії, зокрема між державою та інститутами громадянського суспільства.</text:p>
      <text:p text:style-name="диплом">Структура роботи. Магістерська робота складається зі вступу, трьох розділів, семи підрозділів, висновків та списку використаних джерел. </text:p>
      <text:p text:style-name="диплом"/>
      <text:p text:style-name="диплом"/>
      <text:p text:style-name="P61"><text:bookmark-start text:name="_Hlk89986113"/><text:bookmark-start text:name="_Hlk89988222"/><text:span text:style-name="T14">ВИСНОВКИ</text:span></text:p>
      <text:p text:style-name="диплом">1. Класична теорія поділу влади не довільно і не помилково наполягає на поділі законодавчої, виконавчої та судової влади. В основі такої диференціації лежить розрізнення функцій держави. Класична теорія знає лише одну модель організаційного відокремлення трьох "влад-функцій" - класичну тріаду. Є три "влади-функції" - нормоустановча, правозабезпечуюча та юрисдикційна. Принцип поділу влади діє там, де вони організаційно відокремлені. Причому одержувані в результаті організаційної диференціації так звані гілки влади повинні бути розмежовані в трьох аспектах - інституційному, функціональному та суб'єктному.</text:p>
      <text:p text:style-name="диплом">Три гілки влади, представлені Конгресом, Президентом і Верховним судом є по суті незалежними і водночас взаємовпливають одна на одну, здійснюючи певну взаємодію, внаслідок якої не допускалося посилення однієї «гілки» влади за рахунок іншої, і забезпечуючи зрештою стабільність державних інститутів влади. Особливу увагу привертає <text:s/>суб'єктний компонент поділу влади. За умов ліберальної демократії основні політичні суб'єкти – це партії, причому одна партія може одночасно контролювати різні інституції державної влади.</text:p>
      <text:p text:style-name="диплом">З погляду більш загального принципу розосередження влади, поділ влади "по вертикалі" є невід’ємним від поділу влади "по горизонталі". Терміном "американський федералізм" називають не тільки власне федеративний устрій США, але й поділ влади "по горизонталі" на федеральному та регіональному рівнях.</text:p>
      <text:p text:style-name="диплом">2. Досвід застосування конституцій незалежними штатами Конфедерацї привів американську політичну думку до переконання, що потрібна збалансована система розділених влад, щоб виключити можливість виникнення тиранічного правління. </text:p>
      <text:p text:style-name="P56">На різних етапах розвитку американського суспільства система стримувань і противаг мала конкретні специфічні риси. Змінювалася фактична і законна компетенція Конгресу, Президента і Верховного суду, <text:soft-page-break/>з'являлися нові види відносин між цими органами, у ряді випадків істотно змінювалося саме положення вищих органів державної влади в системі стримувань і противаг. Однак сам принцип поділу влади ніколи не переставав діяти, навіть у роки дуже істотних потрясінь верхнього ешелону американської державності.</text:p>
      <text:p text:style-name="диплом"><text:bookmark-start text:name="_Hlk90281870"/>3. Конституцією пропонується жорстке розмежування сфер компетенцій федеральної влади та влади штатів, при якому, значна частина прав у міжнародних відносинах передана федеральному уряду. Конституція США закріпила такі основи федеративного ладу, які не дозволяють розвалити державу, що дозволяє говорити про тенденцію до централізації влади в американській федерації. </text:p>
      <text:p text:style-name="P1">У Сполучених Штатах Америки створено поліцентричну систему інститутів правління, тобто величезну кількість центрів влади різного рівня. Подібна доктрина застосовується для того, аби за наявності протилежні та суперечливих інтересів, різні органи могли б взаємно обмежувати один одного. Збереженню поліцентричності політичної системи сприяє багатопартійність, коли серед політичних партій існує суперництво. Змагальність сприяє поширенню інформації та критичній оцінці альтернативних пропозицій. Виникає тенденція до залучення та зближення виборців, які стоять на проміжних позиціях.</text:p>
      <text:p text:style-name="диплом">За Конституцією Президент не може давати вказівки губернаторам штатів, зміщувати їх з посади, скасовувати ухвалені ними рішення. Водночас не можна говорити про повну відокремленість двох рівнів виконавчої влади. Окрім конституційних норм, що забезпечують високий рівень їх інтеграції (зокрема, всі посадові особи суб'єктів федерації присягають на вірність Конституції США), можна відзначити цілу низку неформальних засобів, які Президент використовує для впливу на органи виконавчої влади штатів, зокрема, офіційні зустрічі, обіцянки підтримки у виборчих кампаніях, розміщення урядових контрактів, надання фінансової допомоги. </text:p>
      <text:p text:style-name="диплом"><text:soft-page-break/>4. За Конституцією прийняття законів віднесено до компетенції Конгресу, кожна палата якого визначає свій порядок проходження законопроектів. Характеризуючи законотворчу діяльність Конгресу, слід зазначити помітний вплив на неї Президента. <text:bookmark-start text:name="_Hlk89981262"/>Загалом Конгрес зберігає вагомі позиції у прийнятті бюджету та фінансових біллів. Він досить жорстко контролює і виконання бюджету, спираючись на широко розгалужену систему та потужний апарат Державного звітного управління.</text:p>
      <text:p text:style-name="диплом">Роль Конгресу у сфері управління незначна. Між Конгресом та Президентом немає рівного партнерства. У системі поділу влади явна перевага виявилася на стороні виконавчої влади, що відтісняє законодавців на другий план. Ця тенденція, зважаючи на все, необоротна. Положення Президента як голови виконавчої влади і держави визначає його домінування у сфері законотворчості, бюджету та фінансів, державного управління та зовнішньої політики. </text:p>
      <text:p text:style-name="диплом">У розпорядженні Конгресу знаходиться така зброя, як імпічмент. Імпічмент - особлива процедура, запозичена авторами Конституції з парламентської практики Англії. По суті - це "політичний". процес”, мета якого усунути з посади осіб, винних у скоєнні злочинів, що звільняє їхню відмінність від відповідальності у загальному судовому порядку. </text:p>
      <text:p text:style-name="диплом"><text:bookmark-end text:name="_Hlk90281870"/><text:bookmark-start text:name="_Hlk90282086"/>5. Конституційний нагляд виступає потужним знаряддям, що пристосовує конституції до мінливих політичних та соціально-економічних умов американського суспільства. Він є виваженим та обережним у підходах до тих проблем, від вирішення яких залежать долі країни. У цілому Верховний суд США виходить із презумпції конституційності актів федеральної влади та органів влади штатів. І лише за наявності “грубого” порушення Конституції та неможливості усунення суперечностей у законі за допомогою тлумачення його норм Верховний суд США приводить у дію механізм конституційного нагляду.</text:p>
      <text:p text:style-name="P32"><text:bookmark-end text:name="_Hlk89981262"/><text:bookmark-end text:name="_Hlk90282086"/></text:p>
      <text:p text:style-name="P30"/>
      <text:p text:style-name="P58">СПИСОК ВИКОРИСТАНИХ ДЖЕРЕЛ</text:p>
      <text:list xml:id="list2987516567877573608" text:style-name="WWNum3">
        <text:list-item>
          <text:p text:style-name="P59"><text:bookmark-start text:name="_Hlk89851046"/>Козинець О., Пророченко В. <text:bookmark-end text:name="_Hlk89851046"/>Становлення та розвиток теорії поділу влади в історії світової політико-правової думки. Підприємництво, господарство і право. 2020. №1. С. 165–169.</text:p>
        </text:list-item>
        <text:list-item>
          <text:p text:style-name="P59"><text:bookmark-start text:name="_Hlk89825337"/>Жук Н. А. <text:bookmark-end text:name="_Hlk89825337"/>Парламент, Президент, уряд: через взаємостримування до порозуміння. Монографія. Харків, 2007. 242 с. URL : <text:a xlink:type="simple" xlink:href="http://ua.z-pdf.ru/7istoriya/2130-1-parlament-prezident-uryad-cherez-vza-mostrimuvannya-rivnovagi-harkiv-yuridichniy-udk-3421-477-bbk-674006-4-ukr-naukoviy.php" text:style-name="Internet_20_link" text:visited-style-name="Visited_20_Internet_20_Link"><text:span text:style-name="T35">http://ua.z-pdf.ru/7istoriya/2130-1-parlament-prezident-uryad-cherez-vza-mostrimuvannya-rivnovagi-harkiv-yuridichniy-udk-3421-477-bbk-674006-4-ukr-naukoviy.php</text:span></text:a></text:p>
        </text:list-item>
        <text:list-item>
          <text:p text:style-name="P59">Папаян Р. А. Христианские корни современного права. М. : Издательство НОРМА, 2002. <text:s/>415 с. </text:p>
        </text:list-item>
        <text:list-item>
          <text:p text:style-name="P59">Платон. Держава / Пер. з давньогр. та коментарі Д. Коваль. К., 2000. 355 с. </text:p>
        </text:list-item>
        <text:list-item>
          <text:p text:style-name="P59"><text:bookmark-start text:name="_Hlk89698393"/>Кузьменко В. В., Боняк В. О<text:bookmark-end text:name="_Hlk89698393"/>., Сердюк І. А. К 89 Теоретичні основи соціальних наукових проєктів античності : навч. посібник / В. В. Кузьменко, В. А. Боняк, І. О. Сердюк ; за ред. д-ра філос. наук, проф. В. В. Кузьменка. Дніпро : Дніпроп. держ. ун-т внутр. справ, 2020. 96 с.</text:p>
        </text:list-item>
        <text:list-item>
          <text:p text:style-name="P59"><text:bookmark-start text:name="_Hlk89700619"/>Демиденко Г.Г. <text:bookmark-end text:name="_Hlk89700619"/>История учений о праве и государстве: курс лекцій. – Харьков: Право, 2011. <text:s/>488 с.</text:p>
        </text:list-item>
        <text:list-item>
          <text:p text:style-name="P59">Аристотель. Політика / Пер. з давньогр. О. Кислюк. К., 2000. 239 с. </text:p>
        </text:list-item>
        <text:list-item>
          <text:p text:style-name="P59">Котуков О. А. Генезис наукових ідей щодо обмеження публічної влади. Актуальні проблеми державного управління. 2016. № 2 (50). URl: http:// <text:a xlink:type="simple" xlink:href="http://www.kbuapa.kharkov.ua/e-book/apdu/2016-2/" text:style-name="Internet_20_link" text:visited-style-name="Visited_20_Internet_20_Link"><text:span text:style-name="T35">www.kbuapa.kharkov.ua/e-book/apdu/2016-2/</text:span></text:a> doc/1/03.pdf </text:p>
        </text:list-item>
        <text:list-item>
          <text:p text:style-name="P59">Мішин А. А. Конституційне (державне) право зарубіжних країн. 2008. URL : <text:a xlink:type="simple" xlink:href="http://yport.inf.ua/zarojdenie-razvitie-teorii-razdeleniya.html" text:style-name="Internet_20_link" text:visited-style-name="Visited_20_Internet_20_Link"><text:span text:style-name="T35">http://yport.inf.ua/zarojdenie-razvitie-teorii-razdeleniya.html</text:span></text:a> </text:p>
        </text:list-item>
        <text:list-item>
          <text:p text:style-name="P59">Locke J. Second treatise of civil government / Adited A. Bailey. <text:s/>2015/ URL : <text:a xlink:type="simple" xlink:href="https://books.google.ro/books?id=FeElCgAAQBAJ&amp;printsec=%20Locke%27s.%20+Second+treatise+of+civil+government&amp;hl=uk&amp;sa=X&amp;redir_esc=y#v=onepage&amp;q=Locke's.%20Second%20treatise%20of%20civil%20government&amp;f=false" text:style-name="Internet_20_link" text:visited-style-name="Visited_20_Internet_20_Link"><text:span text:style-name="T35">https://books.google.ro/books?id=FeElCgAAQBAJ&amp;printsec= Locke%27s. +Second+treatise+of+civil+government&amp;hl=uk&amp;sa=X&amp;redir_esc=y#v=onepage&amp;q=Locke's.%20Second%20treatise%20of%20civil%20government&amp;f=false</text:span></text:a></text:p>
        </text:list-item>
        <text:list-item>
          <text:p text:style-name="P59"><text:soft-page-break/>Мишин А.А. Принцип разделения властей в конституционном механизме США. М., 1984. С. 72</text:p>
        </text:list-item>
        <text:list-item>
          <text:p text:style-name="P59"><text:bookmark-start text:name="_Hlk90245288"/>Монтескье Ш. Л. О духе законов <text:bookmark-end text:name="_Hlk90245288"/>// Антология мировой философии: Сб. фил ос. текстов. <text:s/>К., 1991. Т. 1. <text:s/>Ч. 2. <text:s/>С. 109—151.</text:p>
        </text:list-item>
        <text:list-item>
          <text:p text:style-name="P59"><text:bookmark-start text:name="_Hlk90244571"/>История политических и правовых учений: учебник для вузов / Под общ. ред. акад. РАН, д. ю. н., проф. В. С. Не<text:bookmark-end text:name="_Hlk90244571"/>рсесянца. 4-е изд. М. : Норма, 2004. 944 с.</text:p>
        </text:list-item>
        <text:list-item>
          <text:p text:style-name="P59">Шаповал В. Феномен державного органу (органу держави) або органу державної влади: теоретико-правовий і конституційний аспекти. Право України. 2003. № 8. С. 25–29.</text:p>
        </text:list-item>
        <text:list-item>
          <text:p text:style-name="P60">Шульженко ф. П., Андрусяк т. Г. Історія політичних і правових вчень. К.: Юрінком Інтер, 1999. 304 с.</text:p>
        </text:list-item>
        <text:list-item>
          <text:p text:style-name="P59"><text:bookmark-start text:name="_Hlk90243509"/>Нерсесянц В. С. Право — математика свободы<text:bookmark-end text:name="_Hlk90243509"/>. Опыт прошлого и перспективы. <text:s/>М. : Юристь, 1996. 160 с. <text:a xlink:type="simple" xlink:href="https://ignorik.ru/docs/nersesyanc-v-s-pravo-matematika-svobodi-opit-proshlogo-i-p.html" text:style-name="Internet_20_link" text:visited-style-name="Visited_20_Internet_20_Link"><text:span text:style-name="T35">https://ignorik.ru/docs/nersesyanc-v-s-pravo-matematika-svobodi-opit-proshlogo-i-p.html</text:span></text:a></text:p>
        </text:list-item>
        <text:list-item>
          <text:p text:style-name="P59">Маслов Ю. Концепція поділу влади та її удосконалення як необхідна умова підвищення ефективності організації системи влади // European Political and Low Discourse/ Volume 2. Issue 4. 2015/ P. 199-204.</text:p>
        </text:list-item>
        <text:list-item>
          <text:p text:style-name="P59"><text:bookmark-start text:name="_Hlk90244726"/>Яценко І. С. Принцип поділу влади: ідейно<text:bookmark-end text:name="_Hlk90244726"/>-теоретичні засади та практика реалізації на прикладі республіки Польща (історико-правовий аналіз) : Монографія. К. : Юрінком Інтер, 2020. 436 с.</text:p>
        </text:list-item>
        <text:list-item>
          <text:p text:style-name="P59"><text:bookmark-start text:name="_Hlk90244918"/>О. Ф. Скакун. Теорія права і держави: <text:bookmark-end text:name="_Hlk90244918"/>підручник. 4-те вид. К. : Алерта, 2021. 528 с.</text:p>
        </text:list-item>
        <text:list-item>
          <text:p text:style-name="P59"><text:bookmark-start text:name="_Hlk90245532"/>Шайо А. Самоограничение власти <text:bookmark-end text:name="_Hlk90245532"/>(краткий курс конституционализма). / Перевод с венгерского. М.: Юрист, 2001. 292 с.</text:p>
        </text:list-item>
        <text:list-item>
          <text:p text:style-name="P59">Демиденко Г. Г., Петришина О. В. Історія вчень <text:s/>про право і державу : хрестоматія. К. : Право, 2014. 928 с.</text:p>
        </text:list-item>
        <text:list-item>
          <text:p text:style-name="P59">Процюк І. В. Особливості поділу державної влади в президентській республіці. Державне будівництво та місцеве самоврядування. 2008. Вип. 16. С. 16–26.</text:p>
        </text:list-item>
        <text:list-item>
          <text:p text:style-name="P59"><text:soft-page-break/>Марущак Н.В. Пророченко В. Поділ влади як принцип організації та діяльності державних органів // Юридичний науковий електронний журнал № 2/2019. С. 31-33.</text:p>
        </text:list-item>
        <text:list-item>
          <text:p text:style-name="P59">Слободянюк І. С. Стримування та противаги в системі поділу влади: філософсько-правовий аспект. Філософські та методологічні проблеми права. 2012. № 2. С. 43–49.</text:p>
        </text:list-item>
        <text:list-item>
          <text:p text:style-name="P59"><text:bookmark-start text:name="_Hlk90109269"/><text:bookmark-start text:name="_Hlk90074467"/>Лафитский. Конституционный строй США<text:bookmark-end text:name="_Hlk90074467"/>. 2-е изд. перераб. и доп. М. : Статут, 2011. 353 с.<text:bookmark-end text:name="_Hlk90109269"/></text:p>
        </text:list-item>
        <text:list-item>
          <text:p text:style-name="P59">Мишин А.А. Государственное право США. M., 1976</text:p>
        </text:list-item>
        <text:list-item>
          <text:p text:style-name="P59"><text:bookmark-start text:name="_Hlk90111517"/>A Concise Guide to the Records of the Federal Constitutional Convention <text:bookmark-end text:name="_Hlk90111517"/>of 1787 as a Source of the Original Meaning of the U.S.Constitution <text:s/>George Washington University Law School : GW Law, 2012. <text:a xlink:type="simple" xlink:href="https://scholarship.law.gwu.edu/cgi/viewcontent.cgi?article=1828&amp;context=faculty_publications" text:style-name="Internet_20_link" text:visited-style-name="Visited_20_Internet_20_Link"><text:span text:style-name="T35">https://scholarship.law.gwu.edu/cgi/viewcontent.cgi?article=1828&amp;context=faculty_publications</text:span></text:a></text:p>
        </text:list-item>
        <text:list-item>
          <text:p text:style-name="P59">Мишина Е.А. Политические взгляды Вудро Вильсона. Автореферат диссерт. канд. юрид. наук. М., 1992</text:p>
        </text:list-item>
        <text:list-item>
          <text:p text:style-name="P59">Федералист. Политические эссе А. Гамильтона, Дж. Мэдисона и Дж. Джея: Пер. с англ. / Под общ. ред., с предисл. Н.Н.Яковлева, коммент. О.Л.Степановой. <text:s/>М.: Издательская группа “Прогресс-Литера”, 1994. 592 с. http://grachev62.narod.ru/Fed/Fed_ogl.htm</text:p>
        </text:list-item>
        <text:list-item>
          <text:p text:style-name="P59">Крестовська H.М., Цвіркун О.Ф. Історія держави і права зарубіжних країн. Хрестоматія-практикум. Харків: Одісей, 2010. 488 с. URL : <text:a xlink:type="simple" xlink:href="https://pidru4niki.com/1584072058608/pravo/istoriya_derzhavi_i_prava_zarubizhnih_krayin" text:style-name="Internet_20_link" text:visited-style-name="Visited_20_Internet_20_Link"><text:span text:style-name="T35">https://pidru4niki.com/1584072058608/pravo/istoriya_derzhavi_i_prava_zarubizhnih_krayin</text:span></text:a></text:p>
        </text:list-item>
        <text:list-item>
          <text:p text:style-name="P59">Правительство, министерства и ведомства в зарубежных странах. М., 1994. </text:p>
        </text:list-item>
        <text:list-item>
          <text:p text:style-name="P59">Левин И.Д. Современная буржуазная наука государственного права. М., 1960. </text:p>
        </text:list-item>
        <text:list-item>
          <text:p text:style-name="P59"><text:soft-page-break/>Конституційне право зарубіжних країн: навч. посібник. М. С. Горшеньова, К. О. Закоморна, В. О. Ріяка [та ін.]; за заг. ред. В. О. Ріяки. 2-е вид., допов. і перероб. К.: Юрінком Інтер, 2006. 544 с. </text:p>
        </text:list-item>
        <text:list-item>
          <text:p text:style-name="P59">Лафитский В. И. Конгресс США // Парламенты мира. М., 1991 С.29.</text:p>
        </text:list-item>
        <text:list-item>
          <text:p text:style-name="P59">Jacobson G.C. The Politics of Congressional Elections. University of California - San Diego, 2013. P. 186—188. 304 с</text:p>
        </text:list-item>
        <text:list-item>
          <text:p text:style-name="P59">Zinn C.J. How Our Laws are Made. Wash., 1969. P. 9—11</text:p>
        </text:list-item>
        <text:list-item>
          <text:p text:style-name="P59">Sundquist J.L. Constitutional Reform and Effective Government. W., 1992. P. 58</text:p>
        </text:list-item>
        <text:list-item>
          <text:p text:style-name="P59">U. S. Government Manual. <text:a xlink:type="simple" xlink:href="https://www.govinfo.gov/app/coll/govman/2020/03executive_United%20States%20Government%20Manual" text:style-name="Internet_20_link" text:visited-style-name="Visited_20_Internet_20_Link"><text:span text:style-name="T35">https://www.govinfo.gov/app/coll/govman /2020/03executive_United%20States%20Government%20Manual</text:span></text:a></text:p>
        </text:list-item>
        <text:list-item>
          <text:p text:style-name="P59">Соединенные Штаты Америки. Конституция и законодательные акты / Сост. Лафитский В.И. М.: Прогресс, Универс, 1993. — 766 с.</text:p>
        </text:list-item>
        <text:list-item>
          <text:p text:style-name="P59"><text:bookmark-start text:name="_Hlk89955534"/>Corwin,<text:bookmark-end text:name="_Hlk89955534"/> Edward S. "The Passing of Dual Federalism. Virginia Law Review. #36., 1950. P.4.</text:p>
        </text:list-item>
        <text:list-item>
          <text:p text:style-name="P59">Ross R.S. American National Government: Institutions, Policy and Participation. N.Y., 1988. P. 175</text:p>
        </text:list-item>
        <text:list-item>
          <text:p text:style-name="P59">Fisher L. The Politics of Shared Power. Congress and the Executive. Wash., 1993. P. 66—68</text:p>
        </text:list-item>
        <text:list-item>
          <text:p text:style-name="P59"><text:bookmark-start text:name="_Hlk90069660"/>Henkin L. Foreign Affairs and the Constitution<text:bookmark-end text:name="_Hlk90069660"/>. <text:s/>2-nd ed. New York : Oxford University Press, 1997. URL : <text:a xlink:type="simple" xlink:href="https://scholarship.law.ua.edu/cgi/%20viewcontent.cgi?article=1031&amp;context=fac_essays" text:style-name="Internet_20_link" text:visited-style-name="Visited_20_Internet_20_Link"><text:span text:style-name="T35">https://scholarship.law.ua.edu/cgi/ viewcontent.cgi?article=1031&amp;context=fac_essays</text:span></text:a></text:p>
        </text:list-item>
        <text:list-item>
          <text:p text:style-name="P59">Вітковський З., Врублевська І. Принцип поділу влади: архаїчна і небезпечна «пам’ятка доктрини» чи міцний «наріжний камінь» і гарантія діалогу між гілками влади у справжній демократії // Український часопис конституційного права. №3. 2019. С. 17-31.</text:p>
        </text:list-item>
        <text:list-item>
          <text:p text:style-name="P59">Артемчук Д. О. Організація поділу влади: базові моделі // Право і суспільство. № 1 (частина 2). 2016. С. 3-10</text:p>
        </text:list-item>
        <text:list-item>
          <text:p text:style-name="P59"><text:bookmark-start text:name="_Hlk90137061"/>The Constitution of the United States of America. ANALYSIS AND INTERPRETATION<text:bookmark-end text:name="_Hlk90137061"/>. 2012. 2816 р. https://www.govinfo.gov/content/pkg/GPO-<text:soft-page-break/>CONAN-2012/pdf/GPO-CONAN-2012.pdf Державне право зарубіжних країн (у схемах): навч. посіб. / Б. В. Калиновський, О. Я. Лапка, Н. Я. Лапка [та ін.]; за заг. ред. О. Я. Лапки. К.: КНТ, 2012. 528 с.</text:p>
        </text:list-item>
        <text:list-item>
          <text:p text:style-name="P59">Добош З. <text:a xlink:type="simple" xlink:href="http://ena.lp.edu.ua/handle/ntb/47720" text:style-name="Internet_20_link" text:visited-style-name="Visited_20_Internet_20_Link"><text:span text:style-name="T35">Конституційно-правовий статус судової влади в США: історико-правові аспекти</text:span></text:a> //Вісник Національного університету “Львівська політехніка”. Серія: Юридичні науки Випуск 21. 2019. С. 254-263.</text:p>
        </text:list-item>
        <text:list-item>
          <text:p text:style-name="P59"><text:bookmark-start text:name="_Hlk90139030"/>Правила Верховного суда США.<text:span text:style-name="T38"> </text:span><text:span text:style-name="T15">URL</text:span><text:span text:style-name="T38"> ;</text:span> <text:bookmark-end text:name="_Hlk90139030"/><text:a xlink:type="simple" xlink:href="https://constitutions.ru/?p=7741" text:style-name="Internet_20_link" text:visited-style-name="Visited_20_Internet_20_Link"><text:span text:style-name="T35">https://constitutions.ru/?p=7741</text:span></text:a></text:p>
        </text:list-item>
        <text:list-item>
          <text:p text:style-name="P59">Позиція судової влади та її відносини з іншими гілками державної влади в умовах сучасної демократії": ВИСНОВОК N 18 (2015)<text:line-break/>Консультативної ради європейських суддів від 16.10.2015 р. <text:a xlink:type="simple" xlink:href="https://ips.ligazakon.net/document/MU15092" text:style-name="Internet_20_link" text:visited-style-name="Visited_20_Internet_20_Link"><text:span text:style-name="T35">https://ips.ligazakon.net/document/MU15092</text:span></text:a></text:p>
        </text:list-item>
        <text:list-item>
          <text:p text:style-name="P59">Конституционное (государственное) право зарубежных стран: Учебник для вузов" (17-е издание, исправленное и дополненное). М. : Статут, 2013. 272 с.</text:p>
        </text:list-item>
        <text:list-item>
          <text:p text:style-name="P59">Государственная служба зарубежных стран. М., 1977.</text:p>
        </text:list-item>
        <text:list-item>
          <text:p text:style-name="P59">Процюк І. В. Особливості поділу державної влади в президентській республіці. Державне будівництво та місцеве самоврядування. 2008. Вип. 16. С. 16–26.</text:p>
        </text:list-item>
        <text:list-item>
          <text:p text:style-name="P59">Поділ державної влади: сутність і зміст //Науковий вісник міжнародного гуманітарного універсистету. Сер. : Юриспруденція. 2015. № 15. Т. 1. С. 8-12.</text:p>
        </text:list-item>
        <text:list-item>
          <text:p text:style-name="P59">Самофалов Л. П. , Олійник В. В., Шумний А. О. АКТУАЛЬНІ ПИТАННЯ ВДОСКОНАЛЕННЯ ОСНОВНОГО ЗАКОНУ УКРАЇНИ ПОРІВНЯНО З ДЕЯКИМИ ПОЛОЖЕННЯМИ КОНСТИТУЦІЇ США // Право і суспільство. № 2 (частина 2). 2019. С. 32-37.</text:p>
        </text:list-item>
        <text:list-item>
          <text:p text:style-name="P59">Bickel A. The Snpreme Court and the Idea of Progress. New Häven,1978. P.20.</text:p>
        </text:list-item>
        <text:list-item>
          <text:p text:style-name="P59"><text:bookmark-start text:name="_Hlk89944615"/>Swisher<text:bookmark-end text:name="_Hlk89944615"/> С. В. American Constitutional Development Cambridge, Massachusets, 1954.</text:p>
        </text:list-item>
        <text:list-item>
          <text:p text:style-name="P59"><text:soft-page-break/>Теорія держави і права : підручник / О. М. Бандурка, О. М. Головко, О. С. Передерій та ін. / За заг. ред. д-ра юрид. наук, проф., акад. НАПрН України О. М. Бандурки. Харків, 2018. 416 с.</text:p>
        </text:list-item>
        <text:list-item>
          <text:p text:style-name="P59">Пехник А. В., Козьміних А. В. Світова практика застосування концепції розподілу влад. Актуальні проблеми політики. 2013. Вип. 48. С. 174–186</text:p>
        </text:list-item>
        <text:list-item>
          <text:p text:style-name="P59">Панкевич О. З. Державне право зарубіжних держав: підручник. Львів: Львівський державний університет внутрішніх справ, 2018. 260 с<text:span text:style-name="T15">.</text:span> </text:p>
        </text:list-item>
        <text:list-item>
          <text:p text:style-name="P59">Соединенные Штаты Америки. Конституция и законодательные акты / Сост. Лафитский В.И. М.: Прогресс, Универс, 1993. — 766 с.</text:p>
        </text:list-item>
        <text:list-item>
          <text:p text:style-name="P59">История буржуазного конституционализма XVII-XVIII вв. </text:p>
        </text:list-item>
        <text:list-item>
          <text:p text:style-name="P59">Конституційне право зарубіжних країн: Навчальний посібник / М. С. Горшеньова, К. О. Закоморна, В. О. Ріяка; За заг. ред. В. О. Ріяки. 2-е вид. К. : Юрінком Інтер, 2006. 544 с.</text:p>
        </text:list-item>
        <text:list-item>
          <text:p text:style-name="P59">Исаев С. А. Американские корни Конституции США // Петербургский исторический журнал. № 3 (2019) С. 71-91<text:span text:style-name="T15">.</text:span></text:p>
        </text:list-item>
      </text:list>
      <text:p text:style-name="P34"/>
      <text:p text:style-name="P33"/>
      <text:p text:style-name="диплом"/>
      <text:p text:style-name="диплом"/>
      <text:p text:style-name="диплом"><text:bookmark-end text:name="_Hlk89986113"/><text:bookmark-end text:name="_Hlk89988222"/></text:p>
      <text:p text:style-name="диплом"/>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fo:color="#000000" style:font-name="Microsoft Sans Serif" fo:font-size="12pt" fo:language="ru" fo:country="RU" style:font-name-asian="Microsoft Sans Serif1" style:font-size-asian="12pt" style:language-asian="ru" style:country-asian="RU" style:font-name-complex="Microsoft Sans Serif1" style:font-size-complex="12pt" style:language-complex="ru" style:country-complex="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cm" fo:margin-right="0cm" fo:line-height="0.847cm" fo:orphans="2" fo:widows="2" fo:text-indent="-1.764cm" style:auto-text-indent="false" fo:background-color="#ffffff">
        <style:background-image/>
      </style:paragraph-properties>
      <style:text-properties fo:color="#00000a" style:font-name="Times New Roman" fo:font-size="14pt" fo:language="uk" fo:country="UA" style:font-size-asian="14pt" style:language-asian="en" style:country-asian="US" style:font-size-complex="14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style>
    <style:style style:name="Основной_20_текст1" style:display-name="Основной текст1" style:family="paragraph" style:parent-style-name="Standard" style:default-outline-level="" style:list-style-name="">
      <style:paragraph-properties fo:margin-left="0cm" fo:margin-right="0cm" fo:text-indent="0.706cm" style:auto-text-indent="false"/>
      <style:text-properties fo:color="#00000a" style:font-name="Georgia" fo:font-size="9.5pt" fo:language="uk" fo:country="UA" style:font-name-asian="Georgia1" style:font-size-asian="9.5pt" style:language-asian="en" style:country-asian="US" style:font-name-complex="Georgia1" style:font-size-complex="9.5pt"/>
    </style:style>
    <style:style style:name="Другое" style:family="paragraph" style:parent-style-name="Standard" style:default-outline-level="" style:list-style-name="">
      <style:paragraph-properties fo:margin-left="0cm" fo:margin-right="0cm" fo:text-indent="0.706cm" style:auto-text-indent="false"/>
      <style:text-properties fo:color="#00000a" style:font-name="Georgia" fo:font-size="9.5pt" fo:language="uk" fo:country="UA" style:font-name-asian="Georgia1" style:font-size-asian="9.5pt" style:language-asian="en" style:country-asian="US" style:font-name-complex="Georgia1" style:font-size-complex="9.5pt"/>
    </style:style>
    <style:style style:name="диплом" style:family="paragraph" style:parent-style-name="Standard" style:default-outline-level="" style:list-style-name="">
      <style:paragraph-properties fo:margin-left="0cm" fo:margin-right="0cm" fo:line-height="150%" fo:text-align="justify" style:justify-single-word="false" fo:orphans="2" fo:widows="2" fo:text-indent="1.251cm" style:auto-text-indent="false"/>
      <style:text-properties fo:color="#00000a" style:font-name="Times New Roman" fo:font-size="14pt" fo:language="uk" fo:country="UA" style:font-size-asian="14pt" style:language-asian="en" style:country-asian="US" style:font-size-complex="11pt" style:language-complex="ar" style:country-complex="SA"/>
    </style:style>
    <style:style style:name="Title" style:family="paragraph" style:parent-style-name="Standard" style:next-style-name="Subtitle" style:default-outline-level="" style:list-style-name="" style:class="chapter">
      <style:paragraph-properties fo:text-align="start" style:justify-single-word="false"/>
      <style:text-properties fo:color="#00000a"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style:font-name="Calibri" fo:font-size="11pt" fo:letter-spacing="0.026cm" fo:font-style="italic" style:font-size-asian="11pt" style:font-style-asian="italic" style:font-size-complex="11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align="justify" style:justify-single-word="false" fo:orphans="2" fo:widows="2" fo:text-indent="1.251cm" style:auto-text-indent="false"/>
      <style:text-properties fo:color="#00000a" style:font-name="Times New Roman" fo:language="uk" fo:country="UA" style:language-asian="en" style:country-asian="US"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Georgia" fo:font-size="9.5pt" style:font-name-asian="Georgia1" style:font-size-asian="9.5pt" style:font-name-complex="Georgia1" style:font-size-complex="9.5pt"/>
    </style:style>
    <style:style style:name="Другое_5f_" style:display-name="Другое_" style:family="text" style:parent-style-name="Default_20_Paragraph_20_Font">
      <style:text-properties style:font-name="Georgia" fo:font-size="9.5pt" style:font-name-asian="Georgia1" style:font-size-asian="9.5pt" style:font-name-complex="Georgia1" style:font-size-complex="9.5pt"/>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Заголовок_20_Знак" style:display-name="Заголовок Знак" style:family="text" style:parent-style-name="Default_20_Paragraph_20_Font">
      <style:text-properties style:font-name="Calibri Light" fo:font-size="28pt" fo:letter-spacing="-0.018cm" fo:language="ru" fo:country="RU" style:letter-kerning="true" style:font-size-asian="28pt" style:language-asian="ru" style:country-asian="RU" style:font-size-complex="28pt" style:language-complex="ru" style:country-complex="RU"/>
    </style:style>
    <style:style style:name="Заголовок_20_2_20_Знак" style:display-name="Заголовок 2 Знак" style:family="text" style:parent-style-name="Default_20_Paragraph_20_Font">
      <style:text-properties fo:color="#2f5496" style:font-name="Calibri Light" fo:font-size="13pt" fo:language="ru" fo:country="RU" style:font-size-asian="13pt" style:language-asian="ru" style:country-asian="RU" style:font-size-complex="13pt" style:language-complex="ru" style:country-complex="RU"/>
    </style:style>
    <style:style style:name="Заголовок_20_1_20_Знак" style:display-name="Заголовок 1 Знак" style:family="text" style:parent-style-name="Default_20_Paragraph_20_Font">
      <style:text-properties fo:color="#2f5496" style:font-name="Calibri Light" fo:font-size="16pt" fo:language="ru" fo:country="RU" style:font-size-asian="16pt" style:language-asian="ru" style:country-asian="RU" style:font-size-complex="16pt" style:language-complex="ru" style:country-complex="RU"/>
    </style:style>
    <style:style style:name="Заголовок_20_3_20_Знак" style:display-name="Заголовок 3 Знак" style:family="text" style:parent-style-name="Default_20_Paragraph_20_Font">
      <style:text-properties fo:color="#1f3763" style:font-name="Calibri Light" fo:font-size="12pt" fo:language="ru" fo:country="RU" style:font-size-asian="12pt" style:language-asian="ru" style:country-asian="RU" style:font-size-complex="12pt" style:language-complex="ru" style:country-complex="RU"/>
    </style:style>
    <style:style style:name="Заголовок_20_4_20_Знак" style:display-name="Заголовок 4 Знак" style:family="text" style:parent-style-name="Default_20_Paragraph_20_Font">
      <style:text-properties fo:color="#2f5496" style:font-name="Calibri Light" fo:font-size="12pt" fo:language="ru" fo:country="RU" fo:font-style="italic" style:font-size-asian="12pt" style:language-asian="ru" style:country-asian="RU" style:font-style-asian="italic" style:font-size-complex="12pt" style:language-complex="ru" style:country-complex="RU" style:font-style-complex="italic"/>
    </style:style>
    <style:style style:name="Заголовок_20_5_20_Знак" style:display-name="Заголовок 5 Знак" style:family="text" style:parent-style-name="Default_20_Paragraph_20_Font">
      <style:text-properties fo:color="#2f5496" style:font-name="Calibri Light" fo:font-size="12pt" fo:language="ru" fo:country="RU" style:font-size-asian="12pt" style:language-asian="ru" style:country-asian="RU" style:font-size-complex="12pt" style:language-complex="ru" style:country-complex="RU"/>
    </style:style>
    <style:style style:name="Подзаголовок_20_Знак" style:display-name="Подзаголовок Знак" style:family="text" style:parent-style-name="Default_20_Paragraph_20_Font">
      <style:text-properties fo:color="#5a5a5a" fo:letter-spacing="0.026cm" fo:language="ru" fo:country="RU" style:language-asian="ru" style:country-asian="RU" style:language-complex="ru" style:country-complex="RU"/>
    </style:style>
    <style:style style:name="Верхний_20_колонтитул_20_Знак" style:display-name="Верхний колонтитул Знак" style:family="text" style:parent-style-name="Default_20_Paragraph_20_Font">
      <style:text-properties fo:color="#000000" style:font-name="Microsoft Sans Serif" fo:font-size="12pt" fo:language="ru" fo:country="RU" style:font-name-asian="Microsoft Sans Serif1" style:font-size-asian="12pt" style:language-asian="ru" style:country-asian="RU" style:font-name-complex="Microsoft Sans Serif1" style:font-size-complex="12pt" style:language-complex="ru" style:country-complex="RU"/>
    </style:style>
    <style:style style:name="Нижний_20_колонтитул_20_Знак" style:display-name="Нижний колонтитул Знак" style:family="text" style:parent-style-name="Default_20_Paragraph_20_Font">
      <style:text-properties fo:color="#000000" style:font-name="Microsoft Sans Serif" fo:font-size="12pt" fo:language="ru" fo:country="RU" style:font-name-asian="Microsoft Sans Serif1" style:font-size-asian="12pt" style:language-asian="ru" style:country-asian="RU" style:font-name-complex="Microsoft Sans Serif1" style:font-size-complex="12pt" style:language-complex="ru" style:country-complex="RU"/>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1" style:display-name="Основной текст Знак1" style:family="text" style:parent-style-name="Default_20_Paragraph_20_Font">
      <style:text-properties style:font-name="Times New Roman" fo:font-size="14pt" style:font-size-asian="14pt" style:font-size-complex="14pt"/>
    </style:style>
    <style:style style:name="Основной_20_текст_20_Знак" style:display-name="Основной текст Знак" style:family="text" style:parent-style-name="Default_20_Paragraph_20_Font">
      <style:text-properties fo:color="#000000" style:font-name="Microsoft Sans Serif" fo:font-size="12pt" fo:language="ru" fo:country="RU" style:font-name-asian="Microsoft Sans Serif1" style:font-size-asian="12pt" style:language-asian="ru" style:country-asian="RU" style:font-name-complex="Microsoft Sans Serif1" style:font-size-complex="12pt" style:language-complex="ru" style:country-complex="RU"/>
    </style:style>
    <style:style style:name="ListLabel_20_1" style:display-name="ListLabel 1" style:family="text">
      <style:text-properties fo:font-variant="normal" fo:text-transform="none" fo:color="#000000" style:text-line-through-style="none" style:text-position="0% 0%" fo:font-size="9.5pt" fo:letter-spacing="normal" fo:font-style="normal" style:text-underline-style="none" fo:font-weight="normal" style:font-name-asian="Georgia1" style:font-size-asian="9.5pt" style:font-style-asian="normal" style:font-weight-asian="normal" style:font-name-complex="Georgia1" style:font-size-complex="9.5pt" style:font-style-complex="normal" style:font-weight-complex="normal" style:text-scale="100%"/>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ga</meta:initial-creator>
    <meta:editing-cycles>3</meta:editing-cycles>
    <meta:print-date>2021-12-13T08:36:00</meta:print-date>
    <meta:creation-date>2021-12-13T08:38:00</meta:creation-date>
    <dc:date>2022-08-03T11:26:08.76</dc:date>
    <meta:editing-duration>PT57S</meta:editing-duration>
    <meta:generator>OpenOffice/4.1.6$Win32 OpenOffice.org_project/416m1$Build-9790</meta:generator>
    <meta:document-statistic meta:table-count="2" meta:image-count="0" meta:object-count="0" meta:page-count="15" meta:paragraph-count="169" meta:word-count="3066" meta:character-count="22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