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top="0cm" fo:margin-bottom="0cm" table:align="center" style:writing-mode="lr-tb"/>
    </style:style>
    <style:style style:name="Таблица1.A" style:family="table-column">
      <style:table-column-properties style:column-width="8.759cm"/>
    </style:style>
    <style:style style:name="Таблица1.B" style:family="table-column">
      <style:table-column-properties style:column-width="8.25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line-height="100%"/>
      <style:text-properties style:font-name="Times New Roman" fo:font-size="14pt" fo:language="uk" fo:country="UA" style:font-size-asian="14pt" style:font-name-complex="Times New Roman1" style:font-size-complex="14pt"/>
    </style:style>
    <style:style style:name="P2" style:family="paragraph" style:parent-style-name="Standard">
      <style:paragraph-properties fo:line-height="100%" fo:text-align="center" style:justify-single-word="false"/>
      <style:text-properties style:font-name="Times New Roman" fo:font-size="14pt" fo:language="uk" fo:country="UA" style:font-size-asian="14pt" style:font-name-complex="Times New Roman1" style:font-size-complex="14pt"/>
    </style:style>
    <style:style style:name="P3" style:family="paragraph" style:parent-style-name="Standard">
      <style:paragraph-properties fo:line-height="100%"/>
      <style:text-properties style:font-name="Times New Roman" fo:font-size="14pt" fo:language="uk" fo:country="UA" fo:font-weight="bold" style:font-size-asian="14pt" style:font-weight-asian="bold" style:font-name-complex="Times New Roman1" style:font-size-complex="14pt"/>
    </style:style>
    <style:style style:name="P4" style:family="paragraph" style:parent-style-name="Standard">
      <style:text-properties fo:language="uk" fo:country="UA"/>
    </style:style>
    <style:style style:name="P5" style:family="paragraph" style:parent-style-name="Standard">
      <style:paragraph-properties fo:margin-top="0cm" fo:margin-bottom="0cm" fo:line-height="150%" fo:text-align="justify" style:justify-single-word="false" fo:background-color="#ffffff">
        <style:background-image/>
      </style:paragraph-properties>
      <style:text-properties fo:color="#212529"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P6" style:family="paragraph" style:parent-style-name="Standard">
      <style:paragraph-properties fo:margin-top="0cm" fo:margin-bottom="0cm" fo:line-height="150%" fo:text-align="justify" style:justify-single-word="false" fo:background-color="#ffffff">
        <style:background-image/>
      </style:paragraph-properties>
      <style:text-properties fo:color="#212529" style:font-name="Times New Roman" fo:font-size="14pt" fo:language="uk" fo:country="UA" style:font-name-asian="Times New Roman1" style:font-size-asian="14pt" style:language-asian="ru" style:country-asian="RU" style:font-name-complex="Times New Roman1" style:font-size-complex="14pt"/>
    </style:style>
    <style:style style:name="P7" style:family="paragraph" style:parent-style-name="Standard">
      <style:paragraph-properties fo:margin-top="0cm" fo:margin-bottom="0cm" fo:line-height="150%" fo:background-color="#ffffff">
        <style:background-image/>
      </style:paragraph-properties>
    </style:style>
    <style:style style:name="P8" style:family="paragraph" style:parent-style-name="Standard">
      <style:paragraph-properties fo:margin-top="0cm" fo:margin-bottom="0cm" fo:line-height="150%" fo:text-align="justify" style:justify-single-word="false" fo:background-color="#ffffff">
        <style:background-image/>
      </style:paragraph-properties>
    </style:style>
    <style:style style:name="P9" style:family="paragraph" style:parent-style-name="Standard">
      <style:paragraph-properties fo:margin-top="0cm" fo:margin-bottom="0cm" fo:line-height="150%" fo:text-align="center" style:justify-single-word="false" fo:background-color="#ffffff">
        <style:background-image/>
      </style:paragraph-properties>
    </style:style>
    <style:style style:name="P10" style:family="paragraph" style:parent-style-name="Standard">
      <style:paragraph-properties fo:margin-top="0cm" fo:margin-bottom="0cm" fo:line-height="150%" fo:text-align="justify" style:justify-single-word="false" fo:background-color="#ffffff">
        <style:background-image/>
      </style:paragraph-properties>
      <style:text-properties fo:color="#222222" style:font-name="Times New Roman" fo:font-size="14pt" fo:language="uk" fo:country="UA" style:font-name-asian="Times New Roman1" style:font-size-asian="14pt" style:language-asian="ru" style:country-asian="RU" style:font-name-complex="Times New Roman1" style:font-size-complex="14pt"/>
    </style:style>
    <style:style style:name="P11" style:family="paragraph" style:parent-style-name="Standard">
      <style:paragraph-properties fo:margin-top="0cm" fo:margin-bottom="0cm" fo:line-height="150%" fo:text-align="justify" style:justify-single-word="false" fo:background-color="#ffffff">
        <style:background-image/>
      </style:paragraph-properties>
      <style:text-properties fo:color="#222222"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12" style:family="paragraph" style:parent-style-name="Standard">
      <style:paragraph-properties fo:margin-top="0cm" fo:margin-bottom="0cm" fo:line-height="150%" fo:text-align="justify" style:justify-single-word="false" fo:background-color="#ffffff">
        <style:background-image/>
      </style:paragraph-properties>
      <style:text-properties fo:color="#222222"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style:tab-stops>
          <style:tab-stop style:position="2.06cm"/>
          <style:tab-stop style:position="6.81cm"/>
        </style:tab-stops>
      </style:paragraph-properties>
    </style:style>
    <style:style style:name="P15" style:family="paragraph" style:parent-style-name="Standard">
      <style:paragraph-properties fo:margin-top="0cm" fo:margin-bottom="0cm" fo:line-height="150%"/>
    </style:style>
    <style:style style:name="P16" style:family="paragraph" style:parent-style-name="Standard">
      <style:paragraph-properties fo:margin-top="0cm" fo:margin-bottom="0cm" fo:line-height="150%">
        <style:tab-stops>
          <style:tab-stop style:position="7.87cm" style:type="right"/>
        </style:tab-stops>
      </style:paragraph-properties>
    </style:style>
    <style:style style:name="P17" style:family="paragraph" style:parent-style-name="Standard">
      <style:paragraph-properties fo:margin-top="0cm" fo:margin-bottom="0cm" fo:line-height="150%"/>
      <style:text-properties style:font-name="Times New Roman" fo:font-size="14pt" fo:language="uk" fo:country="UA" style:font-size-asian="14pt" style:font-name-complex="Times New Roman1" style:font-size-complex="14pt"/>
    </style:style>
    <style:style style:name="P18" style:family="paragraph" style:parent-style-name="Standard">
      <style:paragraph-properties fo:margin-top="0cm" fo:margin-bottom="0cm" fo:line-height="150%" fo:text-align="justify" style:justify-single-word="false"/>
      <style:text-properties style:font-name="Times New Roman" fo:font-size="14pt" fo:language="uk" fo:country="UA" style:font-size-asian="14pt" style:font-name-complex="Times New Roman1" style:font-size-complex="14pt"/>
    </style:style>
    <style:style style:name="P19" style:family="paragraph" style:parent-style-name="Standard">
      <style:paragraph-properties fo:margin-top="0cm" fo:margin-bottom="0cm" fo:line-height="150%" fo:text-align="justify" style:justify-single-word="false"/>
      <style:text-properties style:font-name="Times New Roman" fo:font-size="14pt" fo:language="uk" fo:country="UA" fo:font-weight="bold" style:font-size-asian="14pt" style:font-weight-asian="bold" style:font-name-complex="Times New Roman1" style:font-size-complex="14pt"/>
    </style:style>
    <style:style style:name="P20"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name-complex="Times New Roman1" style:font-size-complex="14pt"/>
    </style:style>
    <style:style style:name="P21" style:family="paragraph" style:parent-style-name="Standard">
      <style:paragraph-properties fo:margin-top="0cm" fo:margin-bottom="0cm" fo:line-height="150%"/>
      <style:text-properties style:font-name="Times New Roman" fo:font-size="10pt" fo:language="uk" fo:country="UA" style:font-size-asian="10pt" style:font-name-complex="Times New Roman1" style:font-size-complex="10pt"/>
    </style:style>
    <style:style style:name="P22" style:family="paragraph" style:parent-style-name="Text_20_body">
      <style:paragraph-properties fo:margin-top="0cm" fo:margin-bottom="0cm" fo:line-height="150%" fo:text-align="justify" style:justify-single-word="false">
        <style:tab-stops>
          <style:tab-stop style:position="-0.751cm"/>
          <style:tab-stop style:position="0.25cm"/>
          <style:tab-stop style:position="1.251cm"/>
        </style:tab-stops>
      </style:paragraph-properties>
    </style:style>
    <style:style style:name="P23"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212529" style:font-name="Times New Roman" fo:font-size="14pt" fo:language="en" fo:country="US" fo:font-weight="bold" style:font-name-asian="Times New Roman1" style:font-size-asian="14pt" style:language-asian="ru" style:country-asian="RU" style:font-weight-asian="bold" style:font-name-complex="Times New Roman1" style:font-size-complex="14pt" style:font-weight-complex="bold"/>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212529" style:font-name="Times New Roman" fo:font-size="14pt" fo:language="en" fo:country="US" fo:font-weight="bold" style:font-name-asian="Times New Roman1" style:font-size-asian="14pt" style:language-asian="ru" style:country-asian="RU" style:font-weight-asian="bold" style:font-name-complex="Times New Roman1" style:font-size-complex="14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212529"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212529"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212529"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29"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222222"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222222"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36" style:family="paragraph" style:parent-style-name="rvps2">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1" style:font-size-complex="14pt"/>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40"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language="en" fo:country="US" fo:font-weight="bold" style:font-size-asian="14pt" style:font-weight-asian="bold" style:font-name-complex="Times New Roman1" style:font-size-complex="14pt"/>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properties fo:color="#ff0000" style:font-name="Times New Roman" fo:font-size="14pt" fo:language="uk" fo:country="UA" style:font-size-asian="14pt" style:font-name-complex="Times New Roman1"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4" style:family="paragraph" style:parent-style-name="List_20_Paragraph">
      <style:paragraph-properties fo:margin-left="0cm" fo:margin-right="0cm" fo:margin-top="0cm" fo:margin-bottom="0cm" fo:line-height="150%" fo:text-align="justify" style:justify-single-word="false" fo:text-indent="1.251cm" style:auto-text-indent="false"/>
    </style:style>
    <style:style style:name="P45" style:family="paragraph" style:parent-style-name="HTML_20_Preformatted">
      <style:paragraph-properties fo:margin-left="0cm" fo:margin-right="0cm" fo:line-height="150%" fo:text-align="justify" style:justify-single-word="false" fo:text-indent="1.251cm" style:auto-text-indent="false" fo:background-color="#ffffff">
        <style:background-image/>
      </style:paragraph-properties>
    </style:style>
    <style:style style:name="P46" style:family="paragraph" style:parent-style-name="HTML_20_Preformatted">
      <style:paragraph-properties fo:margin-left="0cm" fo:margin-right="0cm" fo:line-height="150%" fo:text-align="justify" style:justify-single-word="false" fo:text-indent="1.251cm" style:auto-text-indent="false" fo:background-color="#ffffff">
        <style:background-image/>
      </style:paragraph-properties>
      <style:text-properties fo:color="#212529" style:font-name="Times New Roman" fo:font-size="14pt" fo:language="uk" fo:country="UA" style:font-size-asian="14pt" style:font-name-complex="Times New Roman1" style:font-size-complex="14pt"/>
    </style:style>
    <style:style style:name="P47" style:family="paragraph" style:parent-style-name="Standard">
      <style:paragraph-properties fo:margin-left="5.752cm" fo:margin-right="0cm" fo:margin-top="0cm" fo:margin-bottom="0cm" fo:line-height="100%" fo:text-indent="0.492cm" style:auto-text-indent="false"/>
    </style:style>
    <style:style style:name="P48"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49" style:family="paragraph" style:parent-style-name="Standard">
      <style:paragraph-properties fo:margin-left="0cm" fo:margin-right="0cm" fo:margin-top="0cm" fo:margin-bottom="0cm" fo:line-height="150%" fo:text-align="justify" style:justify-single-word="false" fo:text-indent="1cm" style:auto-text-indent="false"/>
    </style:style>
    <style:style style:name="P50"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0.751cm"/>
          <style:tab-stop style:position="0.25cm"/>
          <style:tab-stop style:position="1.251cm"/>
        </style:tab-stops>
      </style:paragraph-properties>
      <style:text-properties style:font-name-complex="Times New Roman1"/>
    </style:style>
    <style:style style:name="P51" style:family="paragraph" style:parent-style-name="HTML_20_Preformatted">
      <style:paragraph-properties fo:line-height="150%" fo:text-align="justify" style:justify-single-word="false" fo:background-color="#ffffff">
        <style:background-image/>
      </style:paragraph-properties>
      <style:text-properties fo:color="#212529" style:font-name="Times New Roman" fo:font-size="14pt" fo:language="uk" fo:country="UA" style:font-size-asian="14pt" style:font-name-complex="Times New Roman1" style:font-size-complex="14pt"/>
    </style:style>
    <style:style style:name="P52" style:family="paragraph" style:parent-style-name="HTML_20_Preformatted">
      <style:paragraph-properties fo:margin-left="0cm" fo:margin-right="0cm" fo:line-height="150%" fo:text-align="justify" style:justify-single-word="false" fo:text-indent="1.251cm" style:auto-text-indent="false" fo:background-color="#ffffff">
        <style:background-image/>
      </style:paragraph-properties>
      <style:text-properties fo:color="#212529" style:font-name="Times New Roman" fo:font-size="14pt" fo:language="uk" fo:country="UA" style:font-size-asian="14pt" style:font-name-complex="Times New Roman1" style:font-size-complex="14pt"/>
    </style:style>
    <style:style style:name="P53" style:family="paragraph" style:parent-style-name="HTML_20_Preformatted">
      <style:paragraph-properties fo:margin-left="0cm" fo:margin-right="0cm" fo:line-height="150%" fo:text-align="justify" style:justify-single-word="false" fo:text-indent="1.251cm" style:auto-text-indent="false" fo:background-color="#ffffff">
        <style:background-image/>
      </style:paragraph-properties>
      <style:text-properties style:font-name="Times New Roman" fo:font-size="14pt" fo:language="uk" fo:country="UA" style:font-size-asian="14pt" style:font-name-complex="Times New Roman1" style:font-size-complex="14pt"/>
    </style:style>
    <style:style style:name="P54" style:family="paragraph" style:parent-style-name="rvps2">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fo:language="uk" fo:country="UA" style:font-size-asian="14pt" style:font-size-complex="14pt"/>
    </style:style>
    <style:style style:name="P55" style:family="paragraph" style:parent-style-name="List_20_Paragraph" style:list-style-name="WWNum3">
      <style:paragraph-properties fo:margin-left="0cm" fo:margin-right="0cm" fo:margin-top="0cm" fo:margin-bottom="0cm" fo:line-height="150%" fo:text-align="justify" style:justify-single-word="false" fo:text-indent="1.251cm" style:auto-text-indent="false"/>
    </style:style>
    <style:style style:name="P56" style:family="paragraph" style:parent-style-name="List_20_Paragraph" style:list-style-name="WWNum5">
      <style:paragraph-properties fo:margin-left="0cm" fo:margin-right="0cm" fo:margin-top="0cm" fo:margin-bottom="0cm" fo:line-height="150%" fo:text-align="justify" style:justify-single-word="false" fo:text-indent="1.251cm" style:auto-text-indent="false"/>
    </style:style>
    <style:style style:name="P57" style:family="paragraph" style:parent-style-name="List_20_Paragraph" style:list-style-name="WWNum5">
      <style:paragraph-properties fo:margin-left="0cm" fo:margin-right="0cm" fo:margin-top="0cm" fo:margin-bottom="0cm" fo:line-height="15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List_20_Paragraph" style:list-style-name="WWNum7">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59" style:family="paragraph" style:parent-style-name="List_20_Paragraph" style:list-style-name="WWNum6">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60" style:family="paragraph" style:parent-style-name="List_20_Paragraph" style:list-style-name="WWNum5">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P61" style:family="paragraph" style:parent-style-name="List_20_Paragraph" style:list-style-name="WWNum3">
      <style:paragraph-properties fo:margin-left="0cm" fo:margin-right="0cm" fo:margin-top="0cm" fo:margin-bottom="0cm" fo:line-height="150%" fo:text-align="justify" style:justify-single-word="false" fo:text-indent="1.251cm" style:auto-text-indent="false"/>
      <style:text-properties fo:color="#212529" style:font-name="Times New Roman" fo:font-size="14pt" fo:language="uk" fo:country="UA" style:font-size-asian="14pt" style:font-name-complex="Times New Roman1" style:font-size-complex="14pt"/>
    </style:style>
    <style:style style:name="P62" style:family="paragraph" style:parent-style-name="List_20_Paragraph" style:list-style-name="WWNum3">
      <style:paragraph-properties fo:margin-top="0cm" fo:margin-bottom="0cm" fo:line-height="150%" fo:text-align="justify" style:justify-single-word="false"/>
    </style:style>
    <style:style style:name="P63" style:family="paragraph" style:parent-style-name="List_20_Paragraph" style:list-style-name="WWNum8">
      <style:paragraph-properties fo:margin-top="0cm" fo:margin-bottom="0cm" fo:line-height="150%" fo:text-align="justify" style:justify-single-word="false"/>
    </style:style>
    <style:style style:name="P64" style:family="paragraph" style:parent-style-name="List_20_Paragraph" style:list-style-name="WWNum2">
      <style:paragraph-properties fo:margin-top="0cm" fo:margin-bottom="0cm" fo:line-height="150%" fo:text-align="justify" style:justify-single-word="false"/>
      <style:text-properties style:font-name="Times New Roman" fo:font-size="14pt" fo:language="uk" fo:country="UA" style:font-size-asian="14pt" style:font-name-complex="Times New Roman1" style:font-size-complex="14pt"/>
    </style:style>
    <style:style style:name="P65" style:family="paragraph" style:parent-style-name="List_20_Paragraph" style:list-style-name="WWNum3">
      <style:paragraph-properties fo:margin-top="0cm" fo:margin-bottom="0cm" fo:line-height="150%" fo:text-align="justify" style:justify-single-word="false"/>
      <style:text-properties style:font-name="Times New Roman" fo:font-size="14pt" fo:language="uk" fo:country="UA" style:font-size-asian="14pt" style:font-name-complex="Times New Roman1" style:font-size-complex="14pt"/>
    </style:style>
    <style:style style:name="P66" style:family="paragraph" style:parent-style-name="List_20_Paragraph" style:list-style-name="WWNum3">
      <style:paragraph-properties fo:margin-top="0cm" fo:margin-bottom="0cm" fo:line-height="150%" fo:text-align="justify" style:justify-single-word="false"/>
      <style:text-properties fo:color="#212529" style:font-name="Times New Roman" fo:font-size="14pt" fo:language="uk" fo:country="UA" style:font-size-asian="14pt" style:font-name-complex="Times New Roman1" style:font-size-complex="14pt"/>
    </style:style>
    <style:style style:name="P67" style:family="paragraph" style:parent-style-name="List_20_Paragraph" style:list-style-name="WWNum4">
      <style:paragraph-properties fo:margin-left="1.88cm" fo:margin-right="0cm" fo:margin-top="0cm" fo:margin-bottom="0cm" fo:line-height="150%" fo:text-align="justify" style:justify-single-word="false" fo:text-indent="-0.63cm" style:auto-text-indent="false"/>
    </style:style>
    <style:style style:name="P68" style:family="paragraph" style:parent-style-name="List_20_Paragraph" style:list-style-name="WWNum3">
      <style:paragraph-properties fo:margin-left="1.88cm" fo:margin-right="0cm" fo:margin-top="0cm" fo:margin-bottom="0cm" fo:line-height="150%" fo:text-align="justify" style:justify-single-word="false" fo:text-indent="-0.63cm" style:auto-text-indent="false"/>
    </style:style>
    <style:style style:name="P69" style:family="paragraph" style:parent-style-name="List_20_Paragraph" style:list-style-name="WWNum4">
      <style:paragraph-properties fo:margin-left="1.88cm" fo:margin-right="0cm" fo:margin-top="0cm" fo:margin-bottom="0cm" fo:line-height="150%" fo:text-align="justify" style:justify-single-word="false" fo:text-indent="-0.63cm" style:auto-text-indent="false"/>
      <style:text-properties style:font-name="Times New Roman" fo:font-size="14pt" fo:language="uk" fo:country="UA" style:font-size-asian="14pt" style:font-name-complex="Times New Roman1" style:font-size-complex="14pt"/>
    </style:style>
    <style:style style:name="P70" style:family="paragraph" style:parent-style-name="List_20_Paragraph" style:list-style-name="WWNum3">
      <style:paragraph-properties fo:margin-left="1.88cm" fo:margin-right="0cm" fo:margin-top="0cm" fo:margin-bottom="0cm" fo:line-height="150%" fo:text-align="justify" style:justify-single-word="false" fo:text-indent="-0.63cm" style:auto-text-indent="false"/>
      <style:text-properties style:font-name="Times New Roman" fo:font-size="14pt" fo:language="uk" fo:country="UA" style:font-size-asian="14pt" style:font-name-complex="Times New Roman1" style:font-size-complex="14pt"/>
    </style:style>
    <style:style style:name="P71" style:family="paragraph" style:parent-style-name="List_20_Paragraph" style:list-style-name="WWNum8">
      <style:paragraph-properties fo:margin-left="0cm" fo:margin-right="0cm" fo:margin-top="0cm" fo:margin-bottom="0cm" fo:line-height="150%" fo:text-align="justify" style:justify-single-word="false" fo:text-indent="0cm" style:auto-text-indent="false"/>
    </style:style>
    <style:style style:name="P72" style:family="paragraph" style:parent-style-name="List_20_Paragraph" style:list-style-name="WWNum8">
      <style:paragraph-properties fo:margin-left="0cm" fo:margin-right="0cm" fo:margin-top="0cm" fo:margin-bottom="0cm" fo:line-height="150%" fo:text-align="justify" style:justify-single-word="false" fo:orphans="0" fo:widows="0" fo:text-indent="0cm" style:auto-text-indent="false">
        <style:tab-stops>
          <style:tab-stop style:position="0.751cm"/>
        </style:tab-stops>
      </style:paragraph-properties>
    </style:style>
    <style:style style:name="P73" style:family="paragraph" style:parent-style-name="List_20_Paragraph" style:list-style-name="WWNum8">
      <style:paragraph-properties fo:margin-left="0cm" fo:margin-right="0cm" fo:margin-top="0cm" fo:margin-bottom="0cm" fo:line-height="150%" fo:text-align="justify" style:justify-single-word="false" fo:orphans="0" fo:widows="0" fo:text-indent="0cm" style:auto-text-indent="false">
        <style:tab-stops>
          <style:tab-stop style:position="0.751cm"/>
        </style:tab-stops>
      </style:paragraph-properties>
      <style:text-properties style:font-name="Times New Roman" fo:font-size="14pt" style:font-size-asian="14pt" style:font-name-complex="Times New Roman1" style:font-size-complex="14pt"/>
    </style:style>
    <style:style style:name="P74" style:family="paragraph" style:parent-style-name="List_20_Paragraph" style:list-style-name="WWNum8">
      <style:paragraph-properties fo:margin-left="0cm" fo:margin-right="0cm" fo:margin-top="0cm" fo:margin-bottom="0cm" fo:line-height="150%" fo:text-align="justify" style:justify-single-word="false" fo:orphans="0" fo:widows="0" fo:text-indent="0cm" style:auto-text-indent="false">
        <style:tab-stops>
          <style:tab-stop style:position="0.751cm"/>
        </style:tab-stops>
      </style:paragraph-properties>
      <style:text-properties style:font-name="Times New Roman" fo:font-size="14pt" fo:language="uk" fo:country="UA" style:font-size-asian="14pt" style:font-name-complex="Times New Roman1" style:font-size-complex="14pt"/>
    </style:style>
    <style:style style:name="P75" style:family="paragraph" style:parent-style-name="List_20_Paragraph" style:list-style-name="WWNum8">
      <style:paragraph-properties fo:margin-left="0cm" fo:margin-right="0cm" fo:margin-top="0cm" fo:margin-bottom="0cm" fo:line-height="150%" fo:text-align="justify" style:justify-single-word="false" fo:text-indent="0cm" style:auto-text-indent="false"/>
      <style:text-properties style:font-name="Times New Roman" fo:font-size="14pt" fo:language="uk" fo:country="UA" style:font-size-asian="14pt" style:font-name-complex="Times New Roman1" style:font-size-complex="14pt"/>
    </style:style>
    <style:style style:name="P76" style:family="paragraph" style:parent-style-name="Standard" style:master-page-name="First_20_Page">
      <style:paragraph-properties fo:line-height="100%" fo:text-align="center" style:justify-single-word="false" style:page-number="auto"/>
      <style:text-properties style:font-name="Times New Roman" fo:font-size="14pt" fo:language="uk" fo:country="UA" style:font-size-asian="14pt" style:font-name-complex="Times New Roman1" style:font-size-complex="14pt"/>
    </style:style>
    <style:style style:name="P77" style:family="paragraph" style:parent-style-name="Standard">
      <style:paragraph-properties fo:line-height="100%" fo:text-align="center" style:justify-single-word="false"/>
      <style:text-properties style:font-name="Times New Roman" fo:font-size="14pt" fo:language="uk" fo:country="UA" style:font-size-asian="14pt" style:font-name-complex="Times New Roman1" style:font-size-complex="14pt"/>
    </style:style>
    <style:style style:name="P78" style:family="paragraph" style:parent-style-name="Standard">
      <style:paragraph-properties fo:line-height="100%" fo:text-align="center" style:justify-single-word="false"/>
      <style:text-properties style:font-name="Times New Roman" fo:font-size="14pt" fo:language="uk" fo:country="UA" fo:font-weight="bold" style:font-size-asian="14pt" style:font-weight-asian="bold" style:font-name-complex="Times New Roman1" style:font-size-complex="14pt"/>
    </style:style>
    <style:style style:name="P79"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fo:color="#212529"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P80"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color="#212529"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P81"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212529"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82"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color="#212529"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83"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212529" style:font-name="Times New Roman" fo:font-size="14pt" fo:language="uk" fo:country="UA" style:font-name-asian="Times New Roman1" style:font-size-asian="14pt" style:language-asian="ru" style:country-asian="RU" style:font-name-complex="Times New Roman1" style:font-size-complex="14pt"/>
    </style:style>
    <style:style style:name="P84"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language="uk" fo:country="UA" style:font-size-asian="14pt" style:font-name-complex="Times New Roman1" style:font-size-complex="14pt"/>
    </style:style>
    <style:style style:name="P85"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P86"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87"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88"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89"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language="uk" fo:country="UA" fo:font-weight="bold" style:font-size-asian="14pt" style:font-weight-asian="bold" style:font-name-complex="Times New Roman1" style:font-size-complex="14pt"/>
    </style:style>
    <style:style style:name="P9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91" style:family="paragraph" style:parent-style-name="Standard">
      <style:paragraph-properties fo:margin-left="0cm" fo:margin-right="0cm" fo:margin-top="0cm" fo:margin-bottom="0cm" fo:line-height="150%" fo:text-align="justify" style:justify-single-word="false" fo:orphans="0" fo:widows="0" fo:text-indent="1.251cm" style:auto-text-indent="false"/>
      <style:text-properties style:font-name="Times New Roman" fo:font-size="14pt" fo:language="uk" fo:country="UA" style:font-size-asian="14pt" style:font-name-complex="Times New Roman1" style:font-size-complex="14pt" style:font-weight-complex="bold"/>
    </style:style>
    <style:style style:name="P9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9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P9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uk" fo:country="UA" style:font-name-asian="Times New Roman1" style:font-size-asian="14pt" style:language-asian="ru" style:country-asian="RU" style:font-name-complex="Times New Roman1" style:font-size-complex="14pt"/>
    </style:style>
    <style:style style:name="P95" style:family="paragraph" style:parent-style-name="Standard">
      <style:paragraph-properties fo:margin-left="4.995cm" fo:margin-right="0cm" fo:margin-top="0cm" fo:margin-bottom="0cm" fo:line-height="100%" fo:text-indent="1.249cm" style:auto-text-indent="false"/>
      <style:text-properties style:font-name="Times New Roman" fo:font-size="14pt" fo:language="uk" fo:country="UA" style:font-size-asian="14pt" style:font-name-complex="Times New Roman1" style:font-size-complex="14pt"/>
    </style:style>
    <style:style style:name="P96"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font-size-asian="14pt" style:font-weight-asian="bold" style:font-name-complex="Times New Roman1" style:font-size-complex="14pt"/>
    </style:style>
    <style:style style:name="P97" style:family="paragraph" style:parent-style-name="Standard">
      <style:paragraph-properties fo:margin-top="0cm" fo:margin-bottom="0cm" fo:line-height="150%" fo:text-align="justify" style:justify-single-word="false"/>
      <style:text-properties style:font-name="Times New Roman" fo:font-size="14pt" fo:language="uk" fo:country="UA" fo:font-weight="bold" style:font-size-asian="14pt" style:font-weight-asian="bold" style:font-name-complex="Times New Roman1" style:font-size-complex="14pt"/>
    </style:style>
    <style:style style:name="P98" style:family="paragraph" style:parent-style-name="Standard">
      <style:paragraph-properties fo:margin-top="0cm" fo:margin-bottom="0cm" fo:line-height="100%"/>
      <style:text-properties style:font-name="Times New Roman" fo:font-size="14pt" fo:language="uk" fo:country="UA" style:font-size-asian="14pt" style:font-name-complex="Times New Roman1" style:font-size-complex="14pt"/>
    </style:style>
    <style:style style:name="P99" style:family="paragraph" style:parent-style-name="Standard">
      <style:paragraph-properties fo:margin-top="0cm" fo:margin-bottom="0cm" fo:line-height="150%"/>
      <style:text-properties style:font-name="Times New Roman" fo:font-size="14pt" style:font-size-asian="14pt" style:font-name-complex="Times New Roman1" style:font-size-complex="14pt"/>
    </style:style>
    <style:style style:name="P100" style:family="paragraph" style:parent-style-name="Standard">
      <style:paragraph-properties fo:margin-top="0cm" fo:margin-bottom="0cm" fo:line-height="150%">
        <style:tab-stops>
          <style:tab-stop style:position="7.87cm" style:type="right"/>
        </style:tab-stops>
      </style:paragraph-properties>
      <style:text-properties style:font-name="Times New Roman" fo:font-size="14pt" style:font-size-asian="14pt" style:font-name-complex="Times New Roman1" style:font-size-complex="14pt"/>
    </style:style>
    <style:style style:name="P101" style:family="paragraph" style:parent-style-name="Standard">
      <style:paragraph-properties fo:margin-top="0cm" fo:margin-bottom="0cm" fo:line-height="100%">
        <style:tab-stops>
          <style:tab-stop style:position="0.501cm"/>
          <style:tab-stop style:position="3.117cm"/>
        </style:tab-stops>
      </style:paragraph-properties>
      <style:text-properties style:font-name="Times New Roman" fo:font-size="10pt" style:font-size-asian="10pt" style:font-name-complex="Times New Roman1" style:font-size-complex="10pt"/>
    </style:style>
    <style:style style:name="P102" style:family="paragraph" style:parent-style-name="Standard">
      <style:paragraph-properties fo:margin-top="0cm" fo:margin-bottom="0cm" fo:line-height="100%">
        <style:tab-stops>
          <style:tab-stop style:position="0.801cm"/>
          <style:tab-stop style:position="3.801cm"/>
        </style:tab-stops>
      </style:paragraph-properties>
      <style:text-properties style:font-name="Times New Roman" fo:font-size="10pt" style:font-size-asian="10pt" style:font-name-complex="Times New Roman1" style:font-size-complex="10pt"/>
    </style:style>
    <style:style style:name="P103" style:family="paragraph" style:parent-style-name="Standard">
      <style:paragraph-properties fo:margin-top="0cm" fo:margin-bottom="0cm" fo:line-height="150%" fo:text-align="justify" style:justify-single-word="false" fo:background-color="#ffffff">
        <style:background-image/>
      </style:paragraph-properties>
      <style:text-properties fo:color="#212529"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P104" style:family="paragraph" style:parent-style-name="Standard">
      <style:paragraph-properties fo:margin-top="0cm" fo:margin-bottom="0cm" fo:line-height="150%" fo:text-align="center" style:justify-single-word="false" fo:background-color="#ffffff">
        <style:background-image/>
      </style:paragraph-properties>
      <style:text-properties fo:color="#212529"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P105" style:family="paragraph" style:parent-style-name="Standard">
      <style:paragraph-properties fo:margin-top="0cm" fo:margin-bottom="0cm" fo:line-height="150%" fo:text-align="justify" style:justify-single-word="false" fo:background-color="#ffffff">
        <style:background-image/>
      </style:paragraph-properties>
      <style:text-properties fo:color="#212529"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106" style:family="paragraph" style:parent-style-name="Standard">
      <style:paragraph-properties fo:margin-top="0cm" fo:margin-bottom="0cm" fo:line-height="150%" fo:text-align="justify" style:justify-single-word="false" fo:background-color="#ffffff">
        <style:background-image/>
      </style:paragraph-properties>
      <style:text-properties fo:color="#212529" style:font-name="Times New Roman" fo:font-size="14pt" fo:language="uk" fo:country="UA" style:font-name-asian="Times New Roman1" style:font-size-asian="14pt" style:language-asian="ru" style:country-asian="RU" style:font-name-complex="Times New Roman1" style:font-size-complex="14pt"/>
    </style:style>
    <style:style style:name="P107" style:family="paragraph" style:parent-style-name="Standard">
      <style:paragraph-properties fo:margin-left="5.752cm" fo:margin-right="0cm" fo:margin-top="0cm" fo:margin-bottom="0cm" fo:line-height="100%" fo:text-indent="0.492cm" style:auto-text-indent="false"/>
      <style:text-properties style:font-name="Times New Roman" fo:font-size="14pt" fo:language="uk" fo:country="UA" style:font-size-asian="14pt" style:font-name-complex="Times New Roman1" style:font-size-complex="14pt"/>
    </style:style>
    <style:style style:name="P108" style:family="paragraph" style:parent-style-name="Standard">
      <style:paragraph-properties fo:margin-left="4.503cm" fo:margin-right="0cm" fo:margin-top="0cm" fo:margin-bottom="0cm" fo:line-height="100%" fo:text-indent="1.249cm" style:auto-text-indent="false"/>
      <style:text-properties style:font-name="Times New Roman" fo:font-size="14pt" fo:language="uk" fo:country="UA" style:font-size-asian="14pt" style:font-name-complex="Times New Roman1" style:font-size-complex="14pt"/>
    </style:style>
    <style:style style:name="P109"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fo:language="uk" fo:country="UA" style:font-size-asian="14pt" style:font-name-complex="Times New Roman1" style:font-size-complex="14pt"/>
    </style:style>
    <style:style style:name="P110"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fo:language="uk" fo:country="UA" style:font-size-asian="14pt" style:font-size-complex="14pt"/>
    </style:style>
    <style:style style:name="P111" style:family="paragraph" style:parent-style-name="Standard">
      <style:paragraph-properties fo:margin-left="1.88cm" fo:margin-right="0cm" fo:margin-top="0cm" fo:margin-bottom="0cm" fo:line-height="150%" fo:text-align="justify" style:justify-single-word="false" fo:text-indent="-0.63cm" style:auto-text-indent="false"/>
      <style:text-properties style:font-name="Times New Roman" fo:font-size="14pt" fo:language="uk" fo:country="UA" style:font-size-asian="14pt" style:font-name-complex="Times New Roman1" style:font-size-complex="14pt"/>
    </style:style>
    <style:style style:name="P112" style:family="paragraph" style:parent-style-name="Standard">
      <style:paragraph-properties fo:margin-left="0cm" fo:margin-right="0cm" fo:margin-top="0cm" fo:margin-bottom="0cm" fo:line-height="150%" fo:text-align="justify" style:justify-single-word="false" fo:text-indent="1.249cm" style:auto-text-indent="false"/>
      <style:text-properties fo:color="#000000" style:font-name="Times New Roman" fo:font-size="14pt" fo:letter-spacing="-0.004cm" fo:language="uk" fo:country="UA" style:font-size-asian="14pt" style:font-size-complex="14pt"/>
    </style:style>
    <style:style style:name="P113" style:family="paragraph" style:parent-style-name="Standard">
      <style:paragraph-properties fo:margin-left="1.251cm" fo:margin-right="0cm" fo:margin-top="0cm" fo:margin-bottom="0cm" fo:line-height="150%" fo:text-align="justify" style:justify-single-word="false" fo:text-indent="0cm" style:auto-text-indent="false"/>
      <style:text-properties style:font-name="Times New Roman" fo:font-size="14pt" fo:language="uk" fo:country="UA" style:font-size-asian="14pt" style:font-name-complex="Times New Roman1" style:font-size-complex="14pt"/>
    </style:style>
    <style:style style:name="P114" style:family="paragraph" style:parent-style-name="Standard">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style:font-name="Times New Roman" fo:font-size="14pt" fo:language="uk" fo:country="UA" style:font-size-asian="14pt" style:font-name-complex="Times New Roman1" style:font-size-complex="14pt"/>
    </style:style>
    <style:style style:name="P115"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fo:language="uk" fo:country="UA" style:font-size-asian="14pt" style:font-name-complex="Times New Roman1" style:font-size-complex="14pt"/>
    </style:style>
    <style:style style:name="P116" style:family="paragraph" style:parent-style-name="Text_20_body">
      <style:paragraph-properties fo:margin-left="0cm" fo:margin-right="0cm" fo:margin-top="0cm" fo:margin-bottom="0cm" fo:line-height="150%" fo:text-align="justify" style:justify-single-word="false" fo:text-indent="1.251cm" style:auto-text-indent="false"/>
      <style:text-properties fo:language="uk" fo:country="UA" style:font-name-complex="Times New Roman1"/>
    </style:style>
    <style:style style:name="P1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212529" fo:language="uk" fo:country="UA" style:language-asian="ru" style:country-asian="RU" style:font-name-complex="Times New Roman1"/>
    </style:style>
    <style:style style:name="P1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language="uk" fo:country="UA" style:font-name-complex="Times New Roman1"/>
    </style:style>
    <style:style style:name="P119" style:family="paragraph" style:parent-style-name="Text_20_body" style:list-style-name="WWNum8">
      <style:paragraph-properties fo:margin-left="0cm" fo:margin-right="0cm" fo:margin-top="0cm" fo:margin-bottom="0cm" fo:line-height="150%" fo:text-align="justify" style:justify-single-word="false" fo:text-indent="0cm" style:auto-text-indent="false">
        <style:tab-stops>
          <style:tab-stop style:position="-0.751cm"/>
          <style:tab-stop style:position="0.25cm"/>
          <style:tab-stop style:position="1.251cm"/>
        </style:tab-stops>
      </style:paragraph-properties>
    </style:style>
    <style:style style:name="P120" style:family="paragraph" style:parent-style-name="Text_20_body" style:list-style-name="WWNum8">
      <style:paragraph-properties fo:margin-left="0cm" fo:margin-right="0cm" fo:margin-top="0cm" fo:margin-bottom="0cm" fo:line-height="150%" fo:text-align="justify" style:justify-single-word="false" fo:text-indent="0cm" style:auto-text-indent="false">
        <style:tab-stops>
          <style:tab-stop style:position="-0.751cm"/>
          <style:tab-stop style:position="0.25cm"/>
          <style:tab-stop style:position="1.251cm"/>
        </style:tab-stops>
      </style:paragraph-properties>
      <style:text-properties fo:language="uk" fo:country="UA" style:font-weight-complex="bold"/>
    </style:style>
    <style:style style:name="P121" style:family="paragraph" style:parent-style-name="Text_20_body" style:list-style-name="WWNum8">
      <style:paragraph-properties fo:margin-left="0cm" fo:margin-right="0cm" fo:margin-top="0cm" fo:margin-bottom="0cm" fo:line-height="150%" fo:text-align="justify" style:justify-single-word="false" fo:text-indent="0cm" style:auto-text-indent="false">
        <style:tab-stops>
          <style:tab-stop style:position="-0.751cm"/>
          <style:tab-stop style:position="0.25cm"/>
          <style:tab-stop style:position="1.251cm"/>
        </style:tab-stops>
      </style:paragraph-properties>
      <style:text-properties fo:language="uk" fo:country="UA"/>
    </style:style>
    <style:style style:name="P122" style:family="paragraph" style:parent-style-name="Text_20_body" style:list-style-name="WWNum8">
      <style:paragraph-properties fo:margin-left="0cm" fo:margin-right="0cm" fo:margin-top="0cm" fo:margin-bottom="0cm" fo:line-height="150%" fo:text-align="justify" style:justify-single-word="false" fo:text-indent="0cm" style:auto-text-indent="false">
        <style:tab-stops>
          <style:tab-stop style:position="-0.751cm"/>
          <style:tab-stop style:position="0.25cm"/>
          <style:tab-stop style:position="1.251cm"/>
        </style:tab-stops>
      </style:paragraph-properties>
      <style:text-properties fo:language="uk" fo:country="UA" style:font-name-complex="Times New Roman1"/>
    </style:style>
    <style:style style:name="P123" style:family="paragraph" style:parent-style-name="Text_20_body" style:list-style-name="WWNum8">
      <style:paragraph-properties fo:margin-left="0cm" fo:margin-right="0cm" fo:margin-top="0cm" fo:margin-bottom="0cm" fo:line-height="150%" fo:text-align="justify" style:justify-single-word="false" fo:text-indent="0cm" style:auto-text-indent="false">
        <style:tab-stops>
          <style:tab-stop style:position="-0.751cm"/>
          <style:tab-stop style:position="0.25cm"/>
          <style:tab-stop style:position="1.251cm"/>
        </style:tab-stops>
      </style:paragraph-properties>
      <style:text-properties fo:language="ru" fo:country="RU" style:font-name-complex="Times New Roman1"/>
    </style:style>
    <style:style style:name="P124" style:family="paragraph" style:parent-style-name="Text_20_body" style:list-style-name="WWNum8">
      <style:paragraph-properties fo:margin-left="0cm" fo:margin-right="0cm" fo:margin-top="0cm" fo:margin-bottom="0cm" fo:line-height="150%" fo:text-align="justify" style:justify-single-word="false" fo:text-indent="0cm" style:auto-text-indent="false">
        <style:tab-stops>
          <style:tab-stop style:position="-0.751cm"/>
          <style:tab-stop style:position="0.25cm"/>
          <style:tab-stop style:position="1.251cm"/>
        </style:tab-stops>
      </style:paragraph-properties>
      <style:text-properties fo:language="ru" fo:country="RU"/>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language="uk" fo:country="UA" style:font-size-asian="14pt" style:font-name-complex="Times New Roman1" style:font-size-complex="14pt"/>
    </style:style>
    <style:style style:name="T4" style:family="text">
      <style:text-properties style:font-name="Times New Roman" fo:font-size="14pt" fo:language="uk" fo:country="UA" style:font-size-asian="14pt" style:font-name-complex="Times New Roman1" style:font-size-complex="14pt" style:font-weight-complex="bold"/>
    </style:style>
    <style:style style:name="T5" style:family="text">
      <style:text-properties style:font-name="Times New Roman" fo:font-size="14pt" fo:language="uk" fo:country="UA" style:font-size-asian="14pt" style:font-size-complex="14pt"/>
    </style:style>
    <style:style style:name="T6" style:family="text">
      <style:text-properties style:font-name="Times New Roman" fo:font-size="14pt" fo:language="uk" fo:country="UA" style:font-size-asian="14pt" style:font-size-complex="14pt" style:font-weight-complex="bold"/>
    </style:style>
    <style:style style:name="T7" style:family="text">
      <style:text-properties style:font-name="Times New Roman" fo:font-size="14pt" fo:language="uk" fo:country="UA" fo:font-weight="bold" style:font-size-asian="14pt" style:font-weight-asian="bold" style:font-name-complex="Times New Roman1" style:font-size-complex="14pt"/>
    </style:style>
    <style:style style:name="T8" style:family="text">
      <style:text-properties style:font-name="Times New Roman" fo:font-size="14pt" fo:language="uk" fo:country="UA" fo:font-weight="bold" style:font-size-asian="14pt" style:font-weight-asian="bold" style:font-name-complex="Times New Roman1" style:font-size-complex="14pt" style:font-weight-complex="bold"/>
    </style:style>
    <style:style style:name="T9" style:family="text">
      <style:text-properties style:font-name="Times New Roman" fo:font-size="14pt" fo:language="uk" fo:country="UA" fo:font-weight="bold" style:font-name-asian="Times New Roman1" style:font-size-asian="14pt" style:language-asian="uk" style:country-asian="UA" style:font-weight-asian="bold" style:font-name-complex="Times New Roman1" style:font-size-complex="14pt"/>
    </style:style>
    <style:style style:name="T10" style:family="text">
      <style:text-properties style:font-name="Times New Roman" fo:font-size="14pt" fo:language="uk" fo:country="UA" fo:font-style="italic" style:font-size-asian="14pt" style:font-style-asian="italic" style:font-name-complex="Times New Roman1" style:font-size-complex="14pt" style:font-style-complex="italic"/>
    </style:style>
    <style:style style:name="T11" style:family="text">
      <style:text-properties style:font-name="Times New Roman" fo:font-size="14pt" fo:language="uk" fo:country="UA" fo:font-style="italic" fo:font-weight="bold" style:font-size-asian="14pt" style:font-style-asian="italic" style:font-weight-asian="bold" style:font-name-complex="Times New Roman1" style:font-size-complex="14pt"/>
    </style:style>
    <style:style style:name="T12" style:family="text">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T13" style:family="text">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T1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5" style:family="text">
      <style:text-properties style:font-name="Times New Roman" fo:font-size="14pt" fo:letter-spacing="-0.002cm" fo:language="uk" fo:country="UA" style:font-name-asian="Times New Roman1" style:font-size-asian="14pt" style:font-name-complex="Times New Roman1" style:font-size-complex="14pt"/>
    </style:style>
    <style:style style:name="T16" style:family="text">
      <style:text-properties style:font-name="Times New Roman" fo:font-size="14pt" fo:letter-spacing="-0.004cm" fo:language="uk" fo:country="UA" style:font-size-asian="14pt" style:font-name-complex="Times New Roman1" style:font-size-complex="14pt"/>
    </style:style>
    <style:style style:name="T17" style:family="text">
      <style:text-properties style:font-name="Times New Roman" fo:font-size="14pt" fo:language="en" fo:country="US" style:font-size-asian="14pt" style:font-name-complex="Times New Roman1" style:font-size-complex="14pt"/>
    </style:style>
    <style:style style:name="T18" style:family="text">
      <style:text-properties style:font-name="Times New Roman" fo:font-size="10pt" style:font-size-asian="10pt" style:font-name-complex="Times New Roman1" style:font-size-complex="10pt"/>
    </style:style>
    <style:style style:name="T19" style:family="text">
      <style:text-properties style:font-name="Times New Roman" fo:font-size="10pt" fo:language="en" fo:country="US" style:font-size-asian="10pt" style:font-name-complex="Times New Roman1" style:font-size-complex="10pt"/>
    </style:style>
    <style:style style:name="T20" style:family="text">
      <style:text-properties style:font-name="Times New Roman" fo:language="uk" fo:country="UA" style:font-name-complex="Times New Roman1"/>
    </style:style>
    <style:style style:name="T21" style:family="text">
      <style:text-properties style:font-name-complex="Times New Roman1"/>
    </style:style>
    <style:style style:name="T22" style:family="text">
      <style:text-properties fo:font-size="14pt" style:font-size-asian="14pt" style:font-size-complex="14pt"/>
    </style:style>
    <style:style style:name="T23" style:family="text">
      <style:text-properties fo:font-size="14pt" fo:language="uk" fo:country="UA" style:font-size-asian="14pt" style:font-size-complex="14pt"/>
    </style:style>
    <style:style style:name="T24" style:family="text">
      <style:text-properties fo:language="uk" fo:country="UA"/>
    </style:style>
    <style:style style:name="T25" style:family="text">
      <style:text-properties fo:language="uk" fo:country="UA" style:font-name-complex="Times New Roman1"/>
    </style:style>
    <style:style style:name="T26" style:family="text">
      <style:text-properties fo:language="uk" fo:country="UA" style:font-name-complex="Times New Roman1" style:text-scale="99%"/>
    </style:style>
    <style:style style:name="T27" style:family="text">
      <style:text-properties fo:language="uk" fo:country="UA" style:font-style-complex="italic"/>
    </style:style>
    <style:style style:name="T28" style:family="text">
      <style:text-properties fo:language="uk" fo:country="UA" style:language-asian="ru" style:country-asian="RU" style:font-name-complex="Times New Roman1"/>
    </style:style>
    <style:style style:name="T29" style:family="text">
      <style:text-properties fo:font-weight="bold" style:font-weight-asian="bold"/>
    </style:style>
    <style:style style:name="T30" style:family="text">
      <style:text-properties fo:color="#212529" style:font-name="Times New Roman" fo:font-size="14pt" style:font-name-asian="Times New Roman1" style:font-size-asian="14pt" style:language-asian="ru" style:country-asian="RU" style:font-name-complex="Times New Roman1" style:font-size-complex="14pt" style:font-weight-complex="bold"/>
    </style:style>
    <style:style style:name="T31" style:family="text">
      <style:text-properties fo:color="#212529" style:font-name="Times New Roman" fo:font-size="14pt" fo:language="uk" fo:country="UA" style:font-name-asian="Times New Roman1" style:font-size-asian="14pt" style:language-asian="ru" style:country-asian="RU" style:font-name-complex="Times New Roman1" style:font-size-complex="14pt"/>
    </style:style>
    <style:style style:name="T32" style:family="text">
      <style:text-properties fo:color="#212529"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T33" style:family="text">
      <style:text-properties fo:color="#212529"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T34" style:family="text">
      <style:text-properties fo:color="#212529" style:font-name="Times New Roman" fo:font-size="14pt" fo:language="uk" fo:country="UA" style:font-size-asian="14pt" style:font-name-complex="Times New Roman1" style:font-size-complex="14pt"/>
    </style:style>
    <style:style style:name="T35" style:family="text">
      <style:text-properties fo:color="#212529" style:font-name="Times New Roman" fo:font-size="14pt" fo:language="en" fo:country="US" style:font-name-asian="Times New Roman1" style:font-size-asian="14pt" style:language-asian="ru" style:country-asian="RU" style:font-name-complex="Times New Roman1" style:font-size-complex="14pt" style:font-weight-complex="bold"/>
    </style:style>
    <style:style style:name="T36" style:family="text">
      <style:text-properties fo:color="#212529" fo:language="uk" fo:country="UA" style:font-name-complex="Times New Roman1"/>
    </style:style>
    <style:style style:name="T37" style:family="text">
      <style:text-properties fo:color="#212529" fo:language="uk" fo:country="UA" style:font-name-complex="Times New Roman1" style:font-weight-complex="bold"/>
    </style:style>
    <style:style style:name="T38" style:family="text">
      <style:text-properties fo:color="#212529" fo:language="uk" fo:country="UA" style:language-asian="ru" style:country-asian="RU" style:font-name-complex="Times New Roman1"/>
    </style:style>
    <style:style style:name="T39" style:family="text">
      <style:text-properties fo:color="#212529" fo:language="ru" fo:country="RU" style:language-asian="ru" style:country-asian="RU" style:font-name-complex="Times New Roman1"/>
    </style:style>
    <style:style style:name="T40" style:family="text">
      <style:text-properties fo:color="#212529" fo:font-weight="bold" style:font-name-asian="Times New Roman1" style:language-asian="ru" style:country-asian="RU" style:font-weight-asian="bold"/>
    </style:style>
    <style:style style:name="T41" style:family="text">
      <style:text-properties style:language-asian="ru" style:country-asian="RU" style:font-name-complex="Times New Roman1"/>
    </style:style>
    <style:style style:name="T42" style:family="text">
      <style:text-properties fo:color="#222222" style:font-name="Times New Roman" fo:font-size="14pt" fo:language="uk" fo:country="UA" style:font-name-asian="Times New Roman1" style:font-size-asian="14pt" style:language-asian="ru" style:country-asian="RU" style:font-name-complex="Times New Roman1" style:font-size-complex="14pt"/>
    </style:style>
    <style:style style:name="T43" style:family="text">
      <style:text-properties fo:color="#222222"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T44" style:family="text">
      <style:text-properties fo:letter-spacing="-0.002cm"/>
    </style:style>
    <style:style style:name="T45" style:family="text">
      <style:text-properties fo:letter-spacing="-0.002cm" style:font-name-complex="Times New Roman1"/>
    </style:style>
    <style:style style:name="T46" style:family="text">
      <style:text-properties fo:letter-spacing="-0.002cm" fo:language="ru" fo:country="RU"/>
    </style:style>
    <style:style style:name="T47" style:family="text">
      <style:text-properties fo:letter-spacing="-0.002cm" fo:language="ru" fo:country="RU" style:font-name-complex="Times New Roman1"/>
    </style:style>
    <style:style style:name="T48" style:family="text">
      <style:text-properties fo:letter-spacing="-0.002cm" fo:language="de" fo:country="DE" style:font-name-complex="Times New Roman1"/>
    </style:style>
    <style:style style:name="T49" style:family="text">
      <style:text-properties fo:color="#000000" style:font-name="Times New Roman" fo:font-size="14pt" fo:language="uk" fo:country="UA" style:font-name-asian="Times New Roman1" style:font-size-asian="14pt" style:language-asian="ru" style:country-asian="RU" style:font-name-complex="Times New Roman1" style:font-size-complex="14pt"/>
    </style:style>
    <style:style style:name="T50" style:family="text">
      <style:text-properties fo:color="#000000" style:font-name="Times New Roman" fo:font-size="14pt" fo:language="uk" fo:country="UA" style:font-size-asian="14pt" style:font-name-complex="Times New Roman1" style:font-size-complex="14pt"/>
    </style:style>
    <style:style style:name="T51" style:family="text">
      <style:text-properties fo:color="#000000" style:font-name="Times New Roman" fo:font-size="14pt" fo:letter-spacing="-0.004cm" fo:language="uk" fo:country="UA" style:font-size-asian="14pt" style:font-size-complex="14pt"/>
    </style:style>
    <style:style style:name="T52" style:family="text">
      <style:text-properties fo:color="#000000" style:font-name="Times New Roman" fo:font-size="14pt" fo:letter-spacing="-0.004cm" fo:language="uk" fo:country="UA" style:font-size-asian="14pt" style:font-name-complex="Times New Roman1" style:font-size-complex="14pt"/>
    </style:style>
    <style:style style:name="T53" style:family="text">
      <style:text-properties fo:color="#000000" style:font-name="Times New Roman" fo:font-size="14pt" fo:letter-spacing="-0.004cm" fo:language="uk" fo:country="UA" fo:font-weight="bold" style:font-size-asian="14pt" style:font-weight-asian="bold" style:font-size-complex="14pt"/>
    </style:style>
    <style:style style:name="T54" style:family="text">
      <style:text-properties fo:color="#000000" style:font-name="Times New Roman" fo:font-size="14pt" fo:letter-spacing="-0.004cm" fo:language="uk" fo:country="UA" fo:font-style="italic" style:font-size-asian="14pt" style:font-style-asian="italic" style:font-size-complex="14pt"/>
    </style:style>
    <style:style style:name="T55" style:family="text">
      <style:text-properties fo:color="#000000" style:font-name="Times New Roman" fo:font-size="14pt" style:font-size-asian="14pt" style:font-name-complex="Times New Roman1" style:font-size-complex="14pt"/>
    </style:style>
    <style:style style:name="T56" style:family="text">
      <style:text-properties fo:color="#000000" style:font-name-complex="Times New Roman1"/>
    </style:style>
    <style:style style:name="T57" style:family="text">
      <style:text-properties fo:color="#000000" fo:language="uk" fo:country="UA" style:font-name-complex="Times New Roman1"/>
    </style:style>
    <style:style style:name="T58" style:family="text">
      <style:text-properties fo:letter-spacing="-0.004cm" fo:language="uk" fo:country="UA"/>
    </style:style>
    <style:style style:name="T59" style:family="text">
      <style:text-properties fo:color="#333333" style:font-name="Times New Roman" fo:font-size="14pt" fo:language="uk" fo:country="UA" style:font-size-asian="14pt" style:font-name-complex="Times New Roman1" style:font-size-complex="14pt"/>
    </style:style>
    <style:style style:name="T60" style:family="text">
      <style:text-properties fo:color="#333333" style:font-name="Times New Roman" fo:font-size="14pt" fo:language="uk" fo:country="UA" style:font-size-asian="14pt" style:font-name-complex="Times New Roman1" style:font-size-complex="14pt" style:font-weight-complex="bold"/>
    </style:style>
    <style:style style:name="T61" style:family="text">
      <style:text-properties fo:color="#333333" style:font-name="Arial1" fo:font-size="10.5pt" fo:language="uk" fo:country="UA" style:font-size-asian="10.5pt" style:font-name-complex="Arial2" style:font-size-complex="10.5pt"/>
    </style:style>
    <style:style style:name="T62" style:family="text">
      <style:text-properties fo:color="#333333" fo:language="uk" fo:country="UA"/>
    </style:style>
    <style:style style:name="T63" style:family="text">
      <style:text-properties fo:color="#333333" fo:language="uk" fo:country="UA" style:font-name-complex="Times New Roman1" style:font-weight-complex="bold"/>
    </style:style>
    <style:style style:name="T64" style:family="text">
      <style:text-properties fo:color="#333333" fo:language="uk" fo:country="UA" style:language-asian="ru" style:country-asian="RU" style:font-name-complex="Times New Roman1" style:font-weight-complex="bold"/>
    </style:style>
    <style:style style:name="T65" style:family="text">
      <style:text-properties fo:color="#333333" style:language-asian="ru" style:country-asian="RU" style:font-name-complex="Times New Roman1" style:font-weight-complex="bold"/>
    </style:style>
    <style:style style:name="T66" style:family="text">
      <style:text-properties fo:language="ru" fo:country="RU"/>
    </style:style>
    <style:style style:name="T67" style:family="text">
      <style:text-properties fo:language="ru" fo:country="RU" style:font-name-complex="Times New Roman1"/>
    </style:style>
    <style:style style:name="T68" style:family="text">
      <style:text-properties fo:language="ru" fo:country="RU" style:font-style-complex="italic"/>
    </style:style>
    <style:style style:name="T69" style:family="text">
      <style:text-properties fo:language="ru" fo:country="RU" style:language-asian="ru" style:country-asian="RU" style:font-name-complex="Times New Roman1"/>
    </style:style>
    <style:style style:name="T70" style:family="text">
      <style:text-properties fo:color="#70757a" style:font-name="Arial1" fo:font-size="10.5pt" style:font-size-asian="10.5pt" style:font-name-complex="Arial2" style:font-size-complex="10.5pt"/>
    </style:style>
    <style:style style:name="T71" style:family="text">
      <style:text-properties fo:letter-spacing="0.028cm"/>
    </style:style>
    <style:style style:name="T72" style:family="text">
      <style:text-properties fo:letter-spacing="0.028cm" fo:language="ru" fo:country="RU" style:font-name-complex="Times New Roman1"/>
    </style:style>
    <style:style style:name="T73" style:family="text">
      <style:text-properties fo:letter-spacing="0.026cm"/>
    </style:style>
    <style:style style:name="T74" style:family="text">
      <style:text-properties fo:letter-spacing="0.026cm" fo:language="ru" fo:country="RU" style:font-name-complex="Times New Roman1"/>
    </style:style>
    <style:style style:name="T75" style:family="text">
      <style:text-properties fo:letter-spacing="0.03cm" fo:language="ru" fo:country="RU" style:font-name-complex="Times New Roman1"/>
    </style:style>
    <style:style style:name="T76" style:family="text">
      <style:text-properties fo:letter-spacing="-0.016cm" fo:language="ru" fo:country="RU" style:font-name-complex="Times New Roman1"/>
    </style:style>
    <style:style style:name="T77" style:family="text">
      <style:text-properties fo:letter-spacing="-0.018cm" fo:language="ru" fo:country="RU" style:font-name-complex="Times New Roman1"/>
    </style:style>
    <style:style style:name="T78" style:family="text">
      <style:text-properties fo:letter-spacing="0.06cm"/>
    </style:style>
    <style:style style:name="T79" style:family="text">
      <style:text-properties fo:letter-spacing="0.058cm"/>
    </style:style>
    <style:style style:name="T80" style:family="text">
      <style:text-properties fo:letter-spacing="0.058cm" style:text-scale="99%"/>
    </style:style>
    <style:style style:name="T81" style:family="text">
      <style:text-properties style:text-scale="99%"/>
    </style:style>
    <style:style style:name="T82" style:family="text">
      <style:text-properties fo:letter-spacing="-0.011cm"/>
    </style:style>
    <style:style style:name="T83" style:family="text">
      <style:text-properties fo:letter-spacing="-0.011cm" fo:language="ru" fo:country="RU"/>
    </style:style>
    <style:style style:name="T84" style:family="text">
      <style:text-properties fo:letter-spacing="-0.011cm" fo:language="ru" fo:country="RU" style:font-name-complex="Times New Roman1"/>
    </style:style>
    <style:style style:name="T85" style:family="text">
      <style:text-properties fo:letter-spacing="-0.011cm" fo:language="de" fo:country="DE" style:font-name-complex="Times New Roman1"/>
    </style:style>
    <style:style style:name="T86" style:family="text">
      <style:text-properties fo:letter-spacing="-0.009cm"/>
    </style:style>
    <style:style style:name="T87" style:family="text">
      <style:text-properties fo:letter-spacing="-0.009cm" fo:language="ru" fo:country="RU"/>
    </style:style>
    <style:style style:name="T88" style:family="text">
      <style:text-properties fo:letter-spacing="-0.012cm"/>
    </style:style>
    <style:style style:name="T89" style:family="text">
      <style:text-properties fo:letter-spacing="-0.012cm" style:font-name-complex="Times New Roman1"/>
    </style:style>
    <style:style style:name="T90" style:family="text">
      <style:text-properties fo:letter-spacing="-0.012cm" fo:language="de" fo:country="DE" style:font-name-complex="Times New Roman1"/>
    </style:style>
    <style:style style:name="T91" style:family="text">
      <style:text-properties fo:letter-spacing="-0.012cm" fo:language="ru" fo:country="RU"/>
    </style:style>
    <style:style style:name="T92" style:family="text">
      <style:text-properties fo:letter-spacing="0.018cm" fo:language="ru" fo:country="RU"/>
    </style:style>
    <style:style style:name="T93" style:family="text">
      <style:text-properties fo:letter-spacing="0.018cm" fo:language="ru" fo:country="RU" style:font-name-complex="Times New Roman1"/>
    </style:style>
    <style:style style:name="T94" style:family="text">
      <style:text-properties fo:letter-spacing="0.019cm" fo:language="ru" fo:country="RU"/>
    </style:style>
    <style:style style:name="T95" style:family="text">
      <style:text-properties fo:letter-spacing="0.019cm" fo:language="ru" fo:country="RU" style:font-name-complex="Times New Roman1"/>
    </style:style>
    <style:style style:name="T96" style:family="text">
      <style:text-properties fo:letter-spacing="0.021cm" fo:language="ru" fo:country="RU" style:font-name-complex="Times New Roman1"/>
    </style:style>
    <style:style style:name="T97" style:family="text">
      <style:text-properties fo:letter-spacing="0.072cm"/>
    </style:style>
    <style:style style:name="T98" style:family="text">
      <style:text-properties fo:letter-spacing="0.072cm" fo:language="ru" fo:country="RU" style:font-name-complex="Times New Roman1" style:text-scale="99%"/>
    </style:style>
    <style:style style:name="T99" style:family="text">
      <style:text-properties fo:letter-spacing="-0.007cm" fo:language="ru" fo:country="RU" style:font-name-complex="Times New Roman1"/>
    </style:style>
    <style:style style:name="T100" style:family="text">
      <style:text-properties fo:letter-spacing="0.049cm" style:font-name-complex="Times New Roman1"/>
    </style:style>
    <style:style style:name="T101" style:family="text">
      <style:text-properties fo:letter-spacing="0.049cm" style:font-name-complex="Times New Roman1" style:text-scale="99%"/>
    </style:style>
    <style:style style:name="T102" style:family="text">
      <style:text-properties fo:letter-spacing="0.053cm"/>
    </style:style>
    <style:style style:name="T103" style:family="text">
      <style:text-properties fo:letter-spacing="0.053cm" style:font-name-complex="Times New Roman1"/>
    </style:style>
    <style:style style:name="T104" style:family="text">
      <style:text-properties fo:letter-spacing="0.051cm"/>
    </style:style>
    <style:style style:name="T105" style:family="text">
      <style:text-properties fo:letter-spacing="0.051cm" style:font-name-complex="Times New Roman1"/>
    </style:style>
    <style:style style:name="T106" style:family="text">
      <style:text-properties fo:letter-spacing="0.051cm" style:font-name-complex="Times New Roman1" style:text-scale="99%"/>
    </style:style>
    <style:style style:name="T107" style:family="text">
      <style:text-properties fo:letter-spacing="-0.014cm"/>
    </style:style>
    <style:style style:name="T108" style:family="text">
      <style:text-properties fo:letter-spacing="-0.014cm" style:font-name-complex="Times New Roman1"/>
    </style:style>
    <style:style style:name="T109" style:family="text">
      <style:text-properties fo:letter-spacing="-0.014cm" fo:language="ru" fo:country="RU"/>
    </style:style>
    <style:style style:name="T110" style:family="text">
      <style:text-properties fo:letter-spacing="0.048cm"/>
    </style:style>
    <style:style style:name="T111" style:family="text">
      <style:text-properties fo:letter-spacing="0.055cm"/>
    </style:style>
    <style:style style:name="T112" style:family="text">
      <style:text-properties fo:letter-spacing="0.046cm" style:text-scale="99%"/>
    </style:style>
    <style:style style:name="T113" style:family="text">
      <style:text-properties fo:letter-spacing="0.071cm"/>
    </style:style>
    <style:style style:name="T114" style:family="text">
      <style:text-properties fo:letter-spacing="0.069cm"/>
    </style:style>
    <style:style style:name="T115" style:family="text">
      <style:text-properties fo:language="de" fo:country="DE"/>
    </style:style>
    <style:style style:name="T116" style:family="text">
      <style:text-properties fo:language="de" fo:country="DE" style:font-name-complex="Times New Roman1"/>
    </style:style>
    <style:style style:name="T117" style:family="text">
      <style:text-properties fo:letter-spacing="0.083cm" fo:language="uk" fo:country="UA" style:font-name-complex="Times New Roman1"/>
    </style:style>
    <style:style style:name="T118" style:family="text">
      <style:text-properties fo:letter-spacing="0.079cm" fo:language="uk" fo:country="UA" style:font-name-complex="Times New Roman1"/>
    </style:style>
    <style:style style:name="T119" style:family="text">
      <style:text-properties fo:letter-spacing="0.081cm" fo:language="uk" fo:country="UA" style:font-name-complex="Times New Roman1"/>
    </style:style>
    <style:style style:name="T120" style:family="text">
      <style:text-properties fo:letter-spacing="0.078cm"/>
    </style:style>
    <style:style style:name="T121" style:family="text">
      <style:text-properties fo:letter-spacing="0.078cm" fo:language="uk" fo:country="UA" style:font-name-complex="Times New Roman1"/>
    </style:style>
    <style:style style:name="T122" style:family="text">
      <style:text-properties fo:letter-spacing="0.078cm" style:text-scale="99%"/>
    </style:style>
    <style:style style:name="T123" style:family="text">
      <style:text-properties fo:letter-spacing="0.101cm" style:font-name-complex="Times New Roman1"/>
    </style:style>
    <style:style style:name="T124" style:family="text">
      <style:text-properties fo:letter-spacing="0.101cm" fo:language="uk" fo:country="UA" style:font-name-complex="Times New Roman1"/>
    </style:style>
    <style:style style:name="T125" style:family="text">
      <style:text-properties fo:letter-spacing="0.101cm" fo:language="de" fo:country="DE" style:font-name-complex="Times New Roman1"/>
    </style:style>
    <style:style style:name="T126" style:family="text">
      <style:text-properties fo:letter-spacing="0.099cm" style:font-name-complex="Times New Roman1"/>
    </style:style>
    <style:style style:name="T127" style:family="text">
      <style:text-properties fo:letter-spacing="0.099cm" fo:language="uk" fo:country="UA" style:font-name-complex="Times New Roman1"/>
    </style:style>
    <style:style style:name="T128" style:family="text">
      <style:text-properties fo:letter-spacing="0.102cm" fo:language="uk" fo:country="UA" style:font-name-complex="Times New Roman1"/>
    </style:style>
    <style:style style:name="T129" style:family="text">
      <style:text-properties fo:letter-spacing="0.097cm" style:font-name-complex="Times New Roman1"/>
    </style:style>
    <style:style style:name="T130" style:family="text">
      <style:text-properties fo:letter-spacing="0.074cm"/>
    </style:style>
    <style:style style:name="T131" style:family="text">
      <style:text-properties fo:letter-spacing="0.076cm"/>
    </style:style>
    <style:style style:name="T132" style:family="text">
      <style:text-properties fo:letter-spacing="0.042cm" style:text-scale="99%"/>
    </style:style>
    <style:style style:name="T133" style:family="text">
      <style:text-properties fo:letter-spacing="0.106cm"/>
    </style:style>
    <style:style style:name="T134" style:family="text">
      <style:text-properties fo:letter-spacing="0.1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Одеський національний університет імені І.І. Мечникова</text:p>
      <text:p text:style-name="P2">Економіко-правовий факультет</text:p>
      <text:p text:style-name="P2">Кафедра цивільно-правових дисциплін</text:p>
      <text:p text:style-name="P2"/>
      <text:p text:style-name="P3"/>
      <text:p text:style-name="P3"/>
      <text:p text:style-name="P78">Д и п л о м н а <text:s/>р о б о т а</text:p>
      <text:p text:style-name="P79">«Міжнародно-правова охорона Чорного моря від забруднення»</text:p>
      <text:p text:style-name="P23"><text:span text:style-name="T30">«</text:span><text:span text:style-name="T35">International legal protection of the Black Sea against pollution</text:span><text:span text:style-name="T30">»</text:span></text:p>
      <text:p text:style-name="P24"/>
      <text:p text:style-name="P2">на здобуття ступеня вищої освіти «магістр»</text:p>
      <text:p text:style-name="P3"/>
      <text:p text:style-name="P3"/>
      <text:p text:style-name="P47"><text:span text:style-name="T3">Виконала</text:span><text:span text:style-name="T2">:</text:span><text:span text:style-name="T3"> <text:s/>студентка денної форми навчання</text:span></text:p>
      <text:p text:style-name="P95">спеціальності 081 Право</text:p>
      <text:p text:style-name="P96"><text:s text:c="17"/>Радаєва Валерія Артурівна</text:p>
      <text:p text:style-name="P1"/>
      <text:p text:style-name="P98"><text:s text:c="51"/>Науковий керівник:</text:p>
      <text:p text:style-name="P107"><text:s/>к.ю.н., доц. <text:s/>Толкаченко О.В.______________</text:p>
      <text:p text:style-name="P108"><text:s text:c="5"/>Рецензент:</text:p>
      <text:p text:style-name="P95"><text:s/>ст.викл. Голоденко І.О.</text:p>
      <text:p text:style-name="P26"/>
      <text:p text:style-name="P25"/>
      <text:p text:style-name="P2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9">Рекомендовано до захисту:</text:p>
            <text:p text:style-name="P15"><text:span text:style-name="T3">п</text:span><text:span text:style-name="T2">ротокол засідання кафедри</text:span></text:p>
            <text:p text:style-name="P15"><text:span text:style-name="T2">№ 3 <text:s text:c="2"/>від <text:s/></text:span><text:span text:style-name="T3"><text:s/></text:span><text:span text:style-name="T2"><text:s/></text:span><text:span text:style-name="T3">26.11.</text:span><text:span text:style-name="T2"> 2021 р. </text:span></text:p>
            <text:p text:style-name="P17"/>
            <text:p text:style-name="P99">Завідувач кафедри</text:p>
            <text:p text:style-name="P14"><text:span text:style-name="T14"><text:tab/></text:span><text:span text:style-name="T2"> проф</text:span><text:span text:style-name="T3">. Канзафарова І.С</text:span></text:p>
            <text:p text:style-name="P101">(підпис)</text:p>
          </table:table-cell>
          <table:table-cell table:style-name="Таблица1.A1" office:value-type="string">
            <text:p text:style-name="P100">Захищено на засіданні ЕК № 6</text:p>
            <text:p text:style-name="P16"><text:span text:style-name="T2">протокол № </text:span><text:span text:style-name="T3"><text:s text:c="4"/></text:span><text:span text:style-name="T2"><text:s/>від</text:span><text:span text:style-name="T3"> </text:span><text:span text:style-name="T2">________</text:span><text:span text:style-name="T3">_</text:span><text:span text:style-name="T2">2021 р.<text:tab/></text:span></text:p>
            <text:p text:style-name="P16"><text:span text:style-name="T2">Оцінка____________/______/_</text:span><text:span text:style-name="T3">__</text:span><text:span text:style-name="T2">___</text:span></text:p>
            <text:p text:style-name="P15"><text:span text:style-name="T18">(за національною шкалою/шкалою ЕСТ</text:span><text:span text:style-name="T19">S</text:span><text:span text:style-name="T18">/ бали)</text:span></text:p>
            <text:p text:style-name="P21"/>
            <text:p text:style-name="P99">Голова ЕК</text:p>
            <text:p text:style-name="P13"><text:span text:style-name="T2">_________ </text:span><text:span text:style-name="T3">проф. </text:span><text:span text:style-name="T2">Степанова Т.В.</text:span></text:p>
            <text:p text:style-name="P102">(підпис)<text:tab/></text:p>
          </table:table-cell>
        </table:table-row>
      </table:table>
      <text:p text:style-name="P25"/>
      <text:p text:style-name="P25"/>
      <text:p text:style-name="P80">Одеса - 2021</text:p>
      <text:p text:style-name="P80">\</text:p>
      <text:p text:style-name="P80"><text:soft-page-break/>ПЛАН</text:p>
      <text:p text:style-name="P80"/>
      <text:p text:style-name="P80"/>
      <text:p text:style-name="P5"/>
      <text:p text:style-name="P5">ВСТУП………………………………………………………………………3</text:p>
      <text:p text:style-name="P10"/>
      <text:p text:style-name="P5">РОЗДІЛ І. ОХОРОНА МОРСЬКОГО СЕРЕДОВИЩА </text:p>
      <text:p text:style-name="P5">В МІЖНАРОДНОМУ ЕКОЛОГІЧНОМУ ПРАВІ…………………….6</text:p>
      <text:p text:style-name="P6">1.1. Принцип міжнародно-правової охорони морського середовища </text:p>
      <text:p text:style-name="P6">як один з основних принципів міжнародного екологічного права……....6</text:p>
      <text:p text:style-name="P6">1.2. Забруднення морського середовища: його поняття та види………...19</text:p>
      <text:p text:style-name="P105">ВИСНОВКИ ДО РОЗДІЛУ І……………………………………………..30</text:p>
      <text:p text:style-name="P12"/>
      <text:p text:style-name="P5">РОЗДІЛ ІІ. ПРАВОВА ХАРАКТЕРИСТИКА ЧОРНОГО МОРЯ </text:p>
      <text:p text:style-name="P5">ЯК ОБ’ЄКТА МІЖНАРОДНО-ПРАВОВОЇ ОХОРОНИ…………....33</text:p>
      <text:p text:style-name="P8"><text:span text:style-name="T31">2.1. Правовий статус Чорного моря в доктринах морського</text:span><text:span text:style-name="T42"> </text:span></text:p>
      <text:p text:style-name="P6">права та міжнародного екологічного права………………………………33</text:p>
      <text:p text:style-name="P6">2.2. Міжнародно-правовий режим Чорного моря………………………..41</text:p>
      <text:p text:style-name="P8"><text:span text:style-name="T32">ВИСНОВКИ ДО РОЗДІЛУ І</text:span><text:span text:style-name="T43">І……………………………………………66</text:span></text:p>
      <text:p text:style-name="P11"/>
      <text:p text:style-name="P7"><text:span text:style-name="T33">РОЗДІЛ ІІІ. </text:span><text:span text:style-name="T32">МІЖНАРОДНЕ СПІВРОБІТНИЦТВО ПРИЧОРНОМОРСЬКИХ ДЕРЖАВ У СФЕРІ ОХОРОНИ </text:span></text:p>
      <text:p text:style-name="P8"><text:span text:style-name="T32">ЧОРНОГО МОРЯ</text:span><text:span text:style-name="T33"> ……………………………………………………….70</text:span></text:p>
      <text:p text:style-name="P6"/>
      <text:p text:style-name="P8"><text:span text:style-name="T32">ВИСНОВКИ ДО РОЗДІЛУ ІІ</text:span><text:span text:style-name="T43">І………………………………………….78</text:span></text:p>
      <text:p text:style-name="P11"/>
      <text:p text:style-name="P19">ВИСНОВКИ………………………………………………………………80</text:p>
      <text:p text:style-name="P19"/>
      <text:p text:style-name="P19">СПИСОК ВИКОРИСТАНОЇ ЛІТЕРАТУРИ…………………………89</text:p>
      <text:p text:style-name="P37"/>
      <text:p text:style-name="P37"><text:soft-page-break/></text:p>
      <text:p text:style-name="P37"/>
      <text:p text:style-name="P89">ВСТУП</text:p>
      <text:p text:style-name="P37"/>
      <text:p text:style-name="P38">Вперше людство замислилося з приводу збереження морського середовища ще в 20-і роки минулого століття. У 1926 році на міжнародній конференції постало питання про забруднення моря нафтою. Потім в 50-ті роки Комісією міжнародного права ООН в процесі кодифікації міжнародного морського права були розроблені міжнародні норми щодо захисту морського середовища від забруднення, які знайшли своє відображення в якості одного з принципів міжнародного екологічного права – принципу запобігання забруднення морського середовища.</text:p>
      <text:p text:style-name="P41"><text:span text:style-name="T3">Надалі цей принцип був закріплений в Конвенції щодо запобігання забруднення моря скидами відходів та інших матеріалів 1972 р., Міжнародній конвенції щодо запобігання забруднення з суден 1973 р., Протоколі про втручання у відкритому морі у разі аварій, що призводять до забруднення речовинами іншими, ніж нафта 1973 р., Міжнародної конвенції про збитки від забруднення нафтою 1969 р. Остаточним закріпленням цього принципу слід вважати положення ст. 192 та ст. 194 Конвенції ООН з морського права 1982 року, які встановили обов’язок держав захищати і зберігати морське середовище, а також приймати міри, необхідні для запобігання, скорочення та збереження під контролем забруднень морського середовища. Крім цього, Конвенція 1982 р. сформулювала норми, спрямовані на запобігання забруднення морів із різних джерел: із джерел на суші (ст. 207), від діяльності на морському дні (ст. 208), від поховання (ст. 210), від забруднення з судів (ст. 211) та з атмосфери (ст. 212). Саме тому прийнято вважати, що центральну роль у всесвітній охороні морського середовища відведено частині XII Конвенції ООН з морського права 1982 р. Слід зазначити, що в рамках цієї Конвенції закріплені норми, які закликають держави до регіональної співпраці з питань захисту морського середовища, </text:span><text:soft-page-break/><text:span text:style-name="T15">бо збереження та охорону морського середовища Чорного моря не можливо здійснювати зусиллями однієї держави.</text:span></text:p>
      <text:p text:style-name="P38">Забруднення морського середовища Чорного моря викликано чинниками, які пов’язані з національним і міжнародним судноплавством, а саме: транспортуванням небезпечних речовин, перевезенням нафтопродуктів, скиданням баластних вод тощо. Забруднення моря може здійснюватися не тільки з суден, а і з інших джерел: наземних, повітряних, а також шляхом поховання відходів та інших речовин.</text:p>
      <text:p text:style-name="P38">У зв’язку з цим виникає багато проблем і питань щодо збереження та експлуатації морських ресурсів та навколишнього середовища Чорного моря. Це пов’язане по-перше з тим, що немає чіткості у формулюванні деяких положень в Конвенції ООН з морського права та в Конвенції про захист Чорного моря від забруднення.</text:p>
      <text:p text:style-name="P38">По-друге, залишається неврегульованими питання щодо делімітації морських просторів і розмежування континентального шельфу між державами Чорноморського басейну, що негативно впливає на взаємовідносини прибережних держав та вельми ускладнює раціональне і ефективне використання природних морських ресурсів. Існують ще деякі проблемні питання, які будуть досліджені в ході написання магістерської роботи.</text:p>
      <text:p text:style-name="P38">Проблемам захисту морського середовища від забруднення присвячено значну кількість спеціальних досліджень, серед яких варто відзначити праці: М.Д. Балджи, Б.В. Буркинського, А.Ф. Висоцького, Т.Р. Короткого, Н.С. Лисенка, О.І. Пашенцова, Л.В. Сперанської, В.Я. Тація, Ю.С. Шемшученка, та інших видатних науковців.</text:p>
      <text:p text:style-name="P41"><text:span text:style-name="T11">Метою </text:span><text:span text:style-name="T3">магістерського дослідження є комплексний аналіз стану і перспектив розвитку міжнародно-правового захисту морського середовища Чорного моря від забруднення.</text:span></text:p>
      <text:p text:style-name="P41"><text:span text:style-name="T3">Для досягнення поставленої мети у роботі вирішуються такі </text:span><text:span text:style-name="T11">завдання:</text:span></text:p>
      <text:list xml:id="list5464045996112437513" text:style-name="WWNum7">
        <text:list-item>
          <text:p text:style-name="P58"><text:soft-page-break/>аналіз принципу міжнародно-правової охорони морського середовища від забруднення;</text:p>
        </text:list-item>
        <text:list-item>
          <text:p text:style-name="P58">визначення поняття «забруднення морського середовища»;</text:p>
        </text:list-item>
        <text:list-item>
          <text:p text:style-name="P58">розробка класифікації джерел забруднення морського середовища;</text:p>
        </text:list-item>
        <text:list-item>
          <text:p text:style-name="P58">визначення правового статусу Чорного моря;</text:p>
        </text:list-item>
        <text:list-item>
          <text:p text:style-name="P58">дослідження специфіки регулювання відносин щодо окремих елементів морського середовища Чорного моря;</text:p>
        </text:list-item>
        <text:list-item>
          <text:p text:style-name="P58">визначення міжнародно-правового режиму Чорного моря;</text:p>
        </text:list-item>
        <text:list-item>
          <text:p text:style-name="P58">встановлення особливостей міжнародно-правового режиму замкнутих (напівзамкнутих) морів;</text:p>
        </text:list-item>
        <text:list-item>
          <text:p text:style-name="P58">аналіз норм міжнародно-правового та національного законодавства, що регулюють захист морського середовища Чорного моря від забруднення із джерел на суші;</text:p>
        </text:list-item>
        <text:list-item>
          <text:p text:style-name="P58">аналіз норм міжнародно-правового та національного законодавства, що регулюють захист середовища Чорного моря від забруднення із суден;</text:p>
        </text:list-item>
        <text:list-item>
          <text:p text:style-name="P58">визначення та встановлення особливостей міжнародно-правової охорони Чорного моря від забруднення.</text:p>
        </text:list-item>
      </text:list>
      <text:p text:style-name="P41"><text:span text:style-name="T11">Об'єктом</text:span><text:span text:style-name="T3"> представленого дослідження є міжнародні відносини між державами та іншими суб'єктами міжнародного екологічного права і морського права у сфері захисту та збереження морського середовища від забруднення. </text:span></text:p>
      <text:p text:style-name="P41"><text:span text:style-name="T11">Предметом</text:span><text:span text:style-name="T3"> дослідження при цьому виступають норми міжнародного і національного права, що забезпечують захист морського середовища Чорного моря від різних типів забруднення.</text:span></text:p>
      <text:p text:style-name="P41"><text:span text:style-name="T11">Методологічну основу </text:span><text:span text:style-name="T3">дослідження становить сукупність загальнонаукових та спеціальних методів пізнання, застосування яких здійснюється у межах системного підходу. </text:span></text:p>
      <text:p text:style-name="P20"/>
      <text:p text:style-name="P37"><text:soft-page-break/></text:p>
      <text:p text:style-name="P19"/>
      <text:p text:style-name="P114"><text:span text:style-name="T40">ВИСНОВКИ</text:span></text:p>
      <text:p text:style-name="P46"/>
      <text:p text:style-name="P46">1. Міжнародно-правові принципи і норми, які регулюють відносини щодо охорони, збереження та захисту морського середовища, в своїй сукупності представляють підгалузь сучасного міжнародного екологічного права. Це обумовлюється сучасним рівнем використання морських просторів, антропогенним навантаженням на Світовий океан, великою кількістю забруднюючих джерел та іншими факторами. При цьому необхідно пам’ятати про екологічний баланс між використанням морських просторів, експлуатацією морських ресурсів – з одного боку, та станом морського середовища – з іншого. Регулювання різноманітних видів морської діяльності обов’язково потребує врахування екологічних аспектів та можливих наслідків для навколишнього середовища, в тому числі для морських ресурсів.</text:p>
      <text:p text:style-name="P46">Норми та принципи міжнародного і морського права на сьогоднішній день є важливим компонентом для прогресивного розвитку та формування системи принципів міжнародного екологічного права.</text:p>
      <text:p text:style-name="P30"><text:span text:style-name="T34">2. </text:span><text:span text:style-name="T3">Вперше поняття забруднення морського середовища було введено в 1969 році Групою експертів з наукових аспектів забруднення моря. Під забрудненням морського середовища розумілося введення людиною прямо чи опосередковано речовин або енергії в морське середовище, включаючи естуарії, що тягнуть такі пагубні наслідки, як шкода живим ресурсам, небезпека для здоров’я людей, перешкоди морській діяльності, включаючи риболовство, погіршення якості морської води і зменшення її корисних властивостей.</text:span></text:p>
      <text:p text:style-name="P84">Пізніше, вже більш модифіковану версію визначення поняття «забруднення морського середовища», було закріплено в Конвенції ООН з морського права 1982 року. Різниця полягала в тому, що у визначенні 1969 <text:soft-page-break/>року під забрудненням розумілося «діяння, що тягнуть пагубні наслідки», а у визначенні 1982 року – це «діяння, які призводить або можуть призвести до пагубних наслідків». </text:p>
      <text:p text:style-name="P84">Відповідно до доповнення цього визначення, забруднення це не тільки вже пагубні діяння, а й очікуване, неминуче настання шкідливого результату чи наявності небезпеки забруднення. Таким чином, розширюються можливості для прийняття превентивних заходів. Тобто заходи щодо запобігання приймаються і тоді, коли існують докази, що порушення можуть бути потенційним джерелом забруднення, якщо не будуть своєчасно прийняті належні міри.</text:p>
      <text:p text:style-name="P38">3. Розглянувши та проаналізувавши міжнародні договори та різні наукові точки зору, запропоновано наступна класифікація джерел забруднення морського середовища, яка базується на різних підставах.</text:p>
      <text:p text:style-name="P38">По-перше, можна класифікувати джерела забруднення за предметною ознакою. Тобто, в основі класифікації полягають самі джерела забруднення: біологічне забруднення; хімічне забруднення; фізичне забруднення; механічні забруднення. </text:p>
      <text:p text:style-name="P38">По-друге, за масштабом: на глобальне забруднення; на регіональне забруднення; на локальне забруднення.</text:p>
      <text:p text:style-name="P38">По-третє, підставою класифікації джерел забруднення можуть бути межі негативного впливу на сусідні держави: транскордонне; місцеве.</text:p>
      <text:p text:style-name="P38">По-четверте, в залежності від діяльності людини: забруднення, які викликані діяльністю на морському дні; забруднення, які викликані діяльністю на районі; забруднення, які викликані судноплавством; забруднення, які викликані діяльністю, що опосередковано пов’язана з морським середовищем (туризм, промисловість тощо); забруднення, які викликані захороненням відходів будь-якого виду.</text:p>
      <text:p text:style-name="P38">По-п’яте, від місцезнаходження джерела забруднення: на суші; в морському середовищі; в атмосферному повітрі.</text:p>
      <text:p text:style-name="P41"><text:soft-page-break/><text:span text:style-name="T3">По-шосте, в залежності від класу небезпеки забруднюючих речовин: </text:span><text:span text:style-name="T34">небезпечні речовини і матеріали;</text:span><text:span text:style-name="T3"> </text:span><text:span text:style-name="T34">отруйні речовини і матеріали;</text:span><text:span text:style-name="T3"> синтетичні органічні сполуки, пластмасові вироби; радіоактивні речовини; небезпечні відходи.</text:span></text:p>
      <text:p text:style-name="P38">Ці джерела забруднень можуть існувати як окремо самі по собі, так і перетікати з одного до іншого, або існувати разом.</text:p>
      <text:p text:style-name="P41"><text:span text:style-name="T3">4. Шкідливі речовини, визначення яких надається в нормативних актах національного та міжнародного законодавства, потрапляючи в морське середовище внаслідок діяльності людини або через природні стихійні явища, приводять до забруднення морського простору. В результаті цього виникають або можуть виникнути негативні фактори, які </text:span><text:span text:style-name="T5">прямо чи посередньо впливають на здоров’я людини, біологічне різноманіття Чорного і Азовського морів, на </text:span><text:span text:style-name="T51">зниження рекреаційної та лікувальної якості морських ресурсів, зменшення кормової бази, руйнування морського берега, зростання негативних геологічних процесів тощо.</text:span></text:p>
      <text:p text:style-name="P41"><text:span text:style-name="T51">Забруднення морської екосистеми може носити транскордонний характер, тому держави Чорноморського басейну мають брати участь у міжнародній співпраці, яка є важливим чинником для забезпечення</text:span><text:span text:style-name="T54"> </text:span><text:span text:style-name="T51">екологічної безпеки приморських <text:s/>регіонів та повинна здійснюватися за різноманітними напрямами.</text:span><text:span text:style-name="T3"> Держави <text:s/>співпрацюють на глобальному та регіональному рівні, як безпосередньо, так і через міжнародні організації, в розробці міжнародних норм, стандартів і рекомендацій з метою захисту морського середовища від забруднення. </text:span></text:p>
      <text:p text:style-name="P41"><text:span text:style-name="T3">У другій половині ХХ століття по теперішній час укладено понад 20 міжнародних договорів, що стосуються запобіганню забруднення моря. Ці документи містять норми і правила щодо недопущення забруднення морського середовища небезпечними поллютантами. Вивчивши джерела забруднення, можна стверджувати про розширення меж правового </text:span><text:span text:style-name="T3">регулювання охорони морського середовища та більш ретельної розробки </text:span><text:soft-page-break/><text:span text:style-name="T3">правових режимів морських ресурсів на регіональному та глобальному рівнях.</text:span></text:p>
      <text:p text:style-name="P41"><text:span text:style-name="T3">5. Аналізуючи Конвенцію ООН з морського права, ми прийшли до висновку, що <text:s/></text:span><text:span text:style-name="T12">правовий статус Чорного моря відповідає критеріям напівзакнутим морям, хоча цей документ прямо не відокремлює </text:span><text:span text:style-name="T3">замкнуті та напівзамкнуті моря і не містить визначення затоки, басейну та моря</text:span><text:span text:style-name="T12">. Суть статусу Чорного моря – це пріоритетна роль самих причорноморських держав в збереженні морського середовища і управлінні живими морськими ресурсами. Прибережні чорноморські держави мають підстави для координації своїх позицій, в тому числі і для проведення наукових досліджень. А інші держави, які не є прибережними до Чорного моря, зобов’язані запрошувати до співпраці лише тоді, «коли це доцільно». </text:span></text:p>
      <text:p text:style-name="P38">6. Положення Конвенції ООН з морського права недостатньо враховують специфіку регіональних водойм, обмежуючи необхідність співробітництва прибережних держав питаннями рибальства, захисту морського середовища та морських наукових досліджень. Ці положення можуть служити правовою передумовою створення універсальної конвенції, яка б закріплювала більш конкретні принципи використання регіональних морів.</text:p>
      <text:p text:style-name="P30"><text:span text:style-name="T12">7. Визначення континентального шельфу міститься в Женевській конвенції про континентальний шельф і в Конвенції ООН з морського права вже з певними змінами. З нашого погляду, визначення континентального шельфу, яке зазнало змін, і яке міститься в Конвенції ООН 1982 року є більш вдалим.</text:span><text:span text:style-name="T3"> Проте, не зважаючи на зміни у визначенні, природні ресурси континентального шельфу все одно є більш економічними категоріями, ніж екологічними. </text:span></text:p>
      <text:p text:style-name="P41"><text:span text:style-name="T3">8. В національному законодавстві на сьогоднішній день відсутній спеціальний закон щодо використання і охорони континентального шельфу. Усі відносини, пов’язані з континентальним шельфом регулюються низкою </text:span><text:span text:style-name="T3">нормативно-правових актів України. Але положення цих нормативно-</text:span><text:soft-page-break/><text:span text:style-name="T3">правових актів не адаптовані до регулювання відносин щодо континентального шельфу. Це обумовлюється специфікою регулювання цих відносин, економічним значенням цього природного ресурсу, екологічною складовою при розвідки і розробці континентального шельфу тощо.</text:span></text:p>
      <text:p text:style-name="P38">9. Якщо делімітація виключної (морської) економічної зони проводиться з урахуванням законодавства України шляхом укладення угод з державами, побережжя яких протилежні або суміжні побережжю України, на підставі принципів і критеріїв, загальновизнаних у міжнародному праві, з метою досягнення справедливого вирішення цього питання, то встановлення меж виключної морської зони, режиму її ресурсів та природних комплексів має договірний характер, а не територіальний і не суверенітетний.</text:p>
      <text:p text:style-name="P41"><text:span text:style-name="T3">10. Потрібно звернути увагу на особливість встановлення категорій морських просторів, у зв’язку з тим, що Чорноморські прибережні держави встановили виключні морські економічні зони згідно з Конвенцією ООН з морського права 1982 року. Внаслідок цього виникало питання про існування такої категорії, як «відкрите море», тобто мова йдеться про те, що в традиційному розумінні цієї правової категорії в Чорному морі не залишилося. Немає жодного району, на який не поширювалися б чи національний суверенітет, чи суверенні права на морські ресурси, чи юрисдикція стосовно певного виду діяльності. Але разом з тим простори, зайняті виключними економічними зонами, зберегли найважливішу рису категорії «відкритого моря»</text:span><text:bookmark text:name="_GoBack"/><text:span text:style-name="T3"> - вони не підлягають національному присвоєнню, на них не може поширюватися суверенітет будь-якої держави. </text:span></text:p>
      <text:p text:style-name="P41"><text:span text:style-name="T3">11. Правовий режим Чорного моря має певні специфічні риси. Його специфіка полягає в тому, що правове регулювання в цій сфері здійснюється за різними напрямками: правове регулювання використання та охорони континентального шельфу, виключної морської економічної зони, територіального моря, відкритого моря тощо. Тому використання і охорона Чорного моря стосується не тільки його загального правового режиму, а й </text:span><text:span text:style-name="T3">правового режиму різних категорій морських просторів. Ще однією </text:span><text:soft-page-break/><text:span text:style-name="T3">специфічною рисою правового режиму Чорного моря є те, що використання, охорона тощо здійснюється декількома суб’єктами міжнародних екологічних правовідносин, тобто прибережними державами.</text:span></text:p>
      <text:p text:style-name="P41"><text:span text:style-name="T16">12. Правовий режим Чорного моря розглядається як </text:span><text:span text:style-name="T3">система правових актів міжнародного, регіонального і національного характеру, які враховують правовий режим окремих частин морських просторів. В цьому сенсі треба зазначити, що правовий режим регіональних морів відрізняється деякою специфікою, тому правове регулювання його охорони і збереження повинно здійснюватися виключно прибережними державами з <text:s/>урахуванням норм міжнародного морського та міжнародного екологічного права.</text:span></text:p>
      <text:p text:style-name="P38">З огляду на це, правовий режим Чорного моря можна визначити як сукупність, закріплених в міжнародному і національному законодавстві норм і правил щодо використання та охорони різних категорій морських просторів і морських природних ресурсів окремо, так і Чорного моря в цілому.</text:p>
      <text:p text:style-name="P116">13. Очевидним недоліком Конвенції ООН з морського права є відсутність чіткої вказівки на конкретний міжнародний стандарт, який застосовується до забруднення з наземних джерел. </text:p>
      <text:p text:style-name="P116">Крім того, на держави покладається обов'язок встановити в положеннях свого національного права заходи, необхідні для того, щоб скоротити «у максимально можливій мірі викиди токсичних, шкідливих чи отруйних речовин, особливо стійких, до морського середовища». При цьому кожна держава самостійно визначає, якими мають бути ці заходи, і на якому рівні (глобальному, регіональному чи національному) слід робити певні дії.</text:p>
      <text:p text:style-name="P116">Також встановлюючи «обов'язки забезпечити скорочення та збереження під контролем забруднення морського середовища з будь-яких джерел», дещо пом'якшує це зобов'язання, допускаючи застосовувати для цього «найкращі практично застосовні засоби, наявні в їхньому розпорядженні».</text:p>
      <text:p text:style-name="P43"><text:span text:style-name="T25">Конкретизуючи зобов'язання щодо захисту морського середовища від </text:span><text:span text:style-name="T25">забруднення з джерел на суші, Конвенції 1982 р. також вказує, що держави в </text:span><text:soft-page-break/><text:span text:style-name="T25">ході розробки глобальних та регіональних норм і стандартів для запобігання, скорочення та збереження під контролем забруднення беруть до уваги «регіональні особливості, економічні можливості країн та їхні потреби в економічному розвитку». Таким чином, саме зобов'язання щодо захисту морського середовища від забруднення з джерел на суші виявляється дуже гнучким і залежить від економічних пріоритетів самих держав, їх можливостей та готовності обмежити різні види виробництва, що викидають шкідливі речовини в атмосферу чи морське середовище безпосередньо.</text:span></text:p>
      <text:p text:style-name="P116">Також Конвенція передбачає тільки загальні зобов’язання держав-учасниць щодо боротьби з забрудненням морського середовища. Вона не встановлює відповідальність за забруднення морського середовища, а надає тільки перелік можливих джерел їх походження.</text:p>
      <text:p text:style-name="P43"><text:span text:style-name="T25">14. Треба зазначити, що єдиної класифікації щодо джерел забруднення морського середовища немає ані в міжнародно-правових актах, ані в правових актах національного законодавства. </text:span><text:span text:style-name="T57">Проте, дослідження цієї теми та аналіз національного і міжнародного законодавства дає нам можливість в подальшому розробити певний перелік джерел забруднення. Ця необхідність полягає в систематизації міжнародного морського права, міжнародного екологічного права, у необхідності встановлення відповідальності за забруднення морського середовища тощо. </text:span></text:p>
      <text:p text:style-name="P43"><text:span text:style-name="T25">15. Охорона морського середовища ґрунтується на широкому колі різноманітних правових, фінансових, матеріально-технічних, організаційних, науково-методичних та інформаційно-освітніх заходах, які спрямовані на охорону, збереження, відтворення та захист морського середовища і біоресурсів Чорного моря, сприяє захисту економічних інтересів прибережної держави та протидії вчиненню екологічних правопорушень. А з огляду на екологічні характеристики морського середовища, проблеми правової охорони цього простору потрібно регулювати не тільки на національному, а й на міжнародному <text:s/>та регіональному рівні. Тому вкрай </text:span><text:span text:style-name="T25">актуальним є питання міжнародного співробітництва щодо охорони </text:span><text:soft-page-break/><text:span text:style-name="T25">морського середовища Чорного моря від забруднення.</text:span></text:p>
      <text:p text:style-name="P116">16. «Універсальні угоди в галузі охорони морського середовища в силу своєї загальності не можуть враховувати і не враховують усіх специфічних характеристик та особливостей окремих морів або морських районів». Ця теза знайшла повне підтвердження в процесі реалізації Програми регіональних морів ЮНЕП, на думку якої регіональний підхід дозволяє їй сконцентрувати увагу на специфічних високо пріоритетних для держав окремого регіону проблемах і тим самим допомогти цим країнам повніше мобілізувати свої ресурси для боротьби із забрудненням морського середовища та сталого управління прибережними екосистемами.</text:p>
      <text:p text:style-name="P38">17. Чинні регіональні угоди з охорони морського середовища, зокрема Бухарестська конвенція 1992 р., стратегічні плани щодо відновлення та захисту Чорного моря тощо, так і не стали ефективними міжнародно-правовими інструментами в галузі охорони морського середовища.</text:p>
      <text:p text:style-name="P38">Неврегульованість питань розмежування континентальних шельфів та виключних економічних зон між причорноморськими державами негативно позначається на взаєминах прибережних держав та суттєво ускладнює ефективне безконфліктне використання біологічних та мінеральних ресурсів.</text:p>
      <text:p text:style-name="P38">Тобто, існує необхідність невідкладної розробки та узгодження проектів міждержавних угод з метою пошуку компромісних рішень.</text:p>
      <text:p text:style-name="P38">18. Міжнародне співробітництво з охорони морського середовища Чорного моря здійснюється як на двосторонньому, так багатосторонньому рівні у формі проведення конференцій та підписання міжнародних екологічних конвенцій, протоколів і угод, що загалом підтверджують позитивні тенденції такої співпраці.</text:p>
      <text:p text:style-name="P41"><text:span text:style-name="T3">19. Держави Чорноморського басейну повинні розробляти національні норми, націлені на протидію забрудненню Чорного моря з урахуванням вимог міжнародного та регіонального законодавства. Це повинно призводити </text:span><text:span text:style-name="T3">до формування єдиних екологічних стандартів і механізму їх реалізації серед прибережних країн. </text:span></text:p>
      <text:p text:style-name="P38"><text:soft-page-break/>Але на даному етапі складається така ситуація, коли прибережні держави на національному рівні приймають норми незалежно друг від друга, що, на жаль, не може вплинути позитивно на загальну екологічну обстановку в чорноморській акваторії. Це приводить до різного ступеня забруднення окремих ділянок Чорного моря, що впливає на стан Чорного моря в цілому, у зв’язку з природною замкненістю цієї водойми. Також різноманіття правових норм прибережних держав ускладнює свободу судноплавства в акваторії для іноземних держав. Неврегульованість виняткових економічних зон та забруднення їх судами неприбережних держав також згубно впливає на стан Чорного моря.</text:p>
      <text:p text:style-name="P38"/>
      <text:p text:style-name="P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115"><text:span text:style-name="T29">СПИСОК ВИКОРИСТАНИХ ДЖЕРЕЛ</text:span></text:p>
      <text:p text:style-name="P18"/>
      <text:list xml:id="list1419859378886771995" text:style-name="WWNum8">
        <text:list-item>
          <text:p text:style-name="P71"><text:span text:style-name="T3">Устав ООН </text:span><text:span text:style-name="dvdnh"><text:span text:style-name="T70"> </text:span></text:span><text:span text:style-name="dvdnh"><text:span text:style-name="T3">от </text:span></text:span><text:a xlink:type="simple" xlink:href="http://ru.wikipedia.org/wiki/24_октября" text:style-name="Internet_20_link" text:visited-style-name="Visited_20_Internet_20_Link"><text:span text:style-name="T22">24 октября</text:span></text:a><text:span text:style-name="gywzne"><text:span text:style-name="T2"> ‎</text:span></text:span><text:a xlink:type="simple" xlink:href="http://ru.wikipedia.org/wiki/1945_год" text:style-name="Internet_20_link" text:visited-style-name="Visited_20_Internet_20_Link"><text:span text:style-name="T22">1945 года</text:span></text:a><text:span text:style-name="T2">. </text:span><text:span text:style-name="T17">URL</text:span><text:span text:style-name="T3">: </text:span><text:a xlink:type="simple" xlink:href="https://www.un.org/ru/about-us/un-charter/full-text" text:style-name="Internet_20_link" text:visited-style-name="Visited_20_Internet_20_Link">https://www.un.org/ru/about-us/un-charter/full-text</text:a><text:span text:style-name="T23">.</text:span></text:p>
        </text:list-item>
        <text:list-item>
          <text:p text:style-name="P71"><text:span text:style-name="T2">Декларация о принципах международного права, касающихся дружественных отношений и сотрудничества между государствами в соответствии с Уставом Организации Объединённых Наций</text:span><text:span text:style-name="T3">. </text:span><text:span text:style-name="T17">URL</text:span><text:span text:style-name="T3">: https://www.un.org/ru/documents/decl_conv/declarations/intlaw_principles.shtml.</text:span></text:p>
        </text:list-item>
        <text:list-item>
          <text:p text:style-name="P71"><text:span text:style-name="T2">Заключительный Акт Совещания <text:s/>по безопасности и сотрудничеству в Европе.</text:span><text:span text:style-name="T3"> </text:span><text:span text:style-name="T17">URL</text:span><text:span text:style-name="T3">: </text:span><text:a xlink:type="simple" xlink:href="https://www.osce.org/files/f/documents/0/c/39505_1.pdf" text:style-name="Internet_20_link" text:visited-style-name="Visited_20_Internet_20_Link"><text:span text:style-name="T23">https://www.osce.org/files/f/documents/0/c/39505_1.pdf</text:span></text:a><text:span text:style-name="T3">.</text:span></text:p>
        </text:list-item>
        <text:list-item>
          <text:p text:style-name="P71"><text:span text:style-name="T3">Декларація Конференції Організації Об'єднаних Націй з проблем оточуючого людину середовища від</text:span><text:span text:style-name="T2"> </text:span><text:span text:style-name="T3">16.06.1972 року., м. Стокгольм. </text:span><text:span text:style-name="T17">URL</text:span><text:span text:style-name="T3">: </text:span><text:a xlink:type="simple" xlink:href="#Text" text:style-name="Internet_20_link" text:visited-style-name="Visited_20_Internet_20_Link">https://zakon.rada.gov.ua/laws/show/995_454#Text</text:a><text:span text:style-name="T23">.</text:span></text:p>
        </text:list-item>
        <text:list-item>
          <text:p text:style-name="P71"><text:span text:style-name="T3">Декларація Ріо-де-Жанейро щодо навколишнього середовища та розвитку </text:span><text:span text:style-name="Заголовок_20_1_20_Знак"><text:span text:style-name="T20">від 14.06.1992 року. </text:span></text:span><text:span text:style-name="Заголовок_20_1_20_Знак"><text:span text:style-name="T1">URL</text:span></text:span><text:span text:style-name="Заголовок_20_1_20_Знак"><text:span text:style-name="T20">: </text:span></text:span><text:a xlink:type="simple" xlink:href="#Text" text:style-name="Internet_20_link" text:visited-style-name="Visited_20_Internet_20_Link"><text:span text:style-name="Заголовок_20_1_20_Знак"><text:span text:style-name="T1">https://zakon.rada.gov.ua/laws/show/995_455#Text</text:span></text:span></text:a><text:span text:style-name="Заголовок_20_1_20_Знак"><text:span text:style-name="T20">.</text:span></text:span></text:p>
        </text:list-item>
        <text:list-item>
          <text:p text:style-name="P63"><text:span text:style-name="T2">Всесвітня Хартія природи</text:span><text:span text:style-name="T3"> </text:span><text:span text:style-name="Заголовок_20_1_20_Знак"><text:span text:style-name="T1">від 01.01.1982</text:span></text:span><text:span text:style-name="Заголовок_20_1_20_Знак"><text:span text:style-name="T20"> року. </text:span></text:span><text:span text:style-name="T17">URL</text:span><text:span text:style-name="T3">: https://zakon.rada.gov.ua/laws/show/995_453#Text.</text:span></text:p>
        </text:list-item>
        <text:list-item>
          <text:p text:style-name="P73">Бекяшев К.А. Международное экологическое право // Международное публичное право: Учебник / Отв. ред. К.А. Бекяшев. 5-е изд., перераб. и доп. М., 2010. 784 с.</text:p>
        </text:list-item>
        <text:list-item>
          <text:p text:style-name="P73">Соколова Н.А. Развитие системы принципов международного экологического права // Труды МГЮА: Сб. статей. М., 2001. № 6. С. 50–64.</text:p>
        </text:list-item>
        <text:list-item>
          <text:p text:style-name="P72"><text:span text:style-name="T3">К</text:span><text:span text:style-name="T2">овалев А.А. Современное международное морское право и практика его применения. М.: Науч.кн., 2003. 415 с.</text:span></text:p>
        </text:list-item>
        <text:list-item>
          <text:p text:style-name="P71"><text:span text:style-name="T3">Порядок денний на ХХІ століття, прийнята 3-14 червня 1992 році. </text:span><text:span text:style-name="T17">URL</text:span><text:span text:style-name="T3">: </text:span><text:a xlink:type="simple" xlink:href="https://www.un.org/ru/documents/decl_conv/conventions/agenda21.shtml" text:style-name="Internet_20_link" text:visited-style-name="Visited_20_Internet_20_Link"><text:span text:style-name="T23">https://www.un.org/ru/documents/decl_conv/conventions/agenda21.shtml</text:span></text:a><text:span text:style-name="T3">.</text:span></text:p>
        </text:list-item>
        <text:list-item>
          <text:p text:style-name="P73"><text:soft-page-break/>Барсегов Ю.Г. Мировой океан: право, политика, дипломатия. М., 1983. 287 с.</text:p>
        </text:list-item>
        <text:list-item>
          <text:p text:style-name="P74">Бобров Р.Л. Сучасне міжнародне право. Об’єктивні передумови і соціальне призначення. Л.: Вид-во Ленінгр.ун-ту. 1962. 114 с.</text:p>
        </text:list-item>
        <text:list-item>
          <text:p text:style-name="P74">Колосов Ю.М. Відповідальність у міжнародному праві. М. Юрид.літ. 1975. 256 с.</text:p>
        </text:list-item>
        <text:list-item>
          <text:p text:style-name="P74">Сперанська Л.В. Міжнародно-правова охорона морського середовища. М.: Наука. 1978. 176 с.</text:p>
        </text:list-item>
        <text:list-item>
          <text:p text:style-name="P71"><text:span text:style-name="T4">Конвенції ООН з морського права 1982 р. </text:span><text:span text:style-name="T17">URL</text:span><text:span text:style-name="T3">:</text:span> <text:span text:style-name="T3">https://zakon.rada.gov.ua/laws/show/995_057#Text.</text:span></text:p>
        </text:list-item>
        <text:list-item>
          <text:p text:style-name="P73">Абашидзе А.Х., Васильев Ю.Г., Солнцев А.М. Международное экологическое право: Документы и комментарии. Вып. III: Экологические права человека. М., 2010. 218 с.</text:p>
        </text:list-item>
        <text:list-item>
          <text:p text:style-name="P73">Бринчук М.М. О предмете экологического права // Вестник Международного университета. Сер. "Право". Вып. III. М., 1998. С. 73-75; </text:p>
        </text:list-item>
        <text:list-item>
          <text:p text:style-name="P74">Антуан Ф. Міжнародне гуманітарне право і охорона навколишнього середовища під час озброєних конфліктів // Захист навколишнього середовища в міжнародному гуманітарному праві. Сб. ст. М., 1995. С. 17-38.</text:p>
        </text:list-item>
        <text:list-item>
          <text:p text:style-name="P72"><text:span text:style-name="T2">Русин С.Н. </text:span><text:a xlink:type="simple" xlink:href="consultantplus://offline/ref=9210CE499523CFD7B3C3701FF1EDDDDF7832480397650EFF1C046090rDzEM" text:style-name="Internet_20_link" text:visited-style-name="Visited_20_Internet_20_Link"><text:span text:style-name="T2">Концептуальные проблемы экологической безопасности</text:span></text:a><text:span text:style-name="T2"> и государственная экологическая политика (правовой аспект) // Экологическое право. 2010. № 5. С. 12-18.</text:span></text:p>
        </text:list-item>
        <text:list-item>
          <text:p text:style-name="P71"><text:span text:style-name="T3">Конвенції про захист Чорного моря від забруднення 1992 року.</text:span><text:span text:style-name="T2"> </text:span><text:span text:style-name="T17">URL</text:span><text:span text:style-name="T3">: </text:span><text:a xlink:type="simple" xlink:href="https://zakon.rada.gov.ua/laws/show/995_065?find=1&amp;text=%25" text:style-name="Internet_20_link" text:visited-style-name="Visited_20_Internet_20_Link"><text:span text:style-name="T23">https://zakon.rada.gov.ua/laws/show/995_065?find=1&amp;text=%</text:span></text:a><text:span text:style-name="T3">.</text:span></text:p>
        </text:list-item>
        <text:list-item>
          <text:p text:style-name="P75">Буйницький В.Х. Океани і земне життя // Людина і стихія. Наук.-попул. гідрометеорол. зб. на 1977 р. Л.: Гідрометеоіздат. 1976. С. 118-120.</text:p>
        </text:list-item>
        <text:list-item>
          <text:p text:style-name="P71"><text:span text:style-name="T2">Короткий Т. Р. </text:span><text:span text:style-name="T3">Історико-правовий аналіз імплементації міжнародно-правової заборони забруднення морського середовища в кримінальне законодавство України / Актуальні проблеми держави і права: Зб. наук. праць. 2010. Вип. 55. С. 659-668.</text:span></text:p>
        </text:list-item>
        <text:list-item>
          <text:p text:style-name="P119"><text:span text:style-name="T47">Киселев</text:span><text:span text:style-name="T72"> </text:span><text:span text:style-name="T47">В.А.</text:span><text:span text:style-name="T74"> </text:span><text:span text:style-name="T67">Морское</text:span><text:span text:style-name="T74"> </text:span><text:span text:style-name="T67">право</text:span><text:span text:style-name="T75"> </text:span><text:span text:style-name="T67">и</text:span><text:span text:style-name="T74"> </text:span><text:span text:style-name="T47">борьба</text:span><text:span text:style-name="T74"> </text:span><text:span text:style-name="T67">с</text:span><text:span text:style-name="T74"> </text:span><text:span text:style-name="T67">загрязнением</text:span><text:span text:style-name="T75"> </text:span><text:span text:style-name="T67">моря</text:span><text:span text:style-name="T74"> </text:span><text:span text:style-name="T47">нефтью.</text:span><text:span text:style-name="T72"> </text:span><text:span text:style-name="T67"><text:s/></text:span><text:soft-page-break/><text:span text:style-name="T47">М.:</text:span><text:span text:style-name="T76"> </text:span><text:span text:style-name="T47">СоюзморНИИпроект,</text:span><text:span text:style-name="T76"> </text:span><text:span text:style-name="T67">1973.</text:span><text:span text:style-name="T77"> </text:span><text:span text:style-name="T67">95</text:span><text:span text:style-name="T76"> </text:span><text:span text:style-name="T47">с.</text:span></text:p>
        </text:list-item>
        <text:list-item>
          <text:p text:style-name="P119"><text:span text:style-name="T68">Петров В.В. </text:span><text:span text:style-name="T66">Экологическое право России: Учебник для вузов / В.В. Петров. М.: изд-во БЕК, 1995. 557 с.</text:span></text:p>
        </text:list-item>
        <text:list-item>
          <text:p text:style-name="P120">Правила реєстрації операцій зі шкідливими речовинами на суднах, морських установках і в портах України: Наказ Міністерства транспорту України від 10 квітня 2001 року № 205 (із змінами) // Офіційний вісник України. 2001. № 22. Стор. 188. Ст. 1022.</text:p>
        </text:list-item>
        <text:list-item>
          <text:p text:style-name="P121">Концепція охорони та відтворення навколишнього природного середовища Азовського і Чорного морів: Постанова Кабінету Міністрів України від 10 липня 1998 року № 1057 // Офіційний вісник України. 1998. № 28. Стор. 77.</text:p>
        </text:list-item>
        <text:list-item>
          <text:p text:style-name="P119"><text:span text:style-name="T67">Колодкин А.Л., Гуцуляк В.Н., Боброва Ю.В. Мировой океан. Международно-правовой режим. Основные проблемы. М.: Статут, 2007. </text:span><text:span text:style-name="T21">637 с.</text:span></text:p>
        </text:list-item>
        <text:list-item>
          <text:p text:style-name="P119"><text:span text:style-name="T67">Національна доповідь</text:span><text:span text:style-name="T25">. </text:span><text:span text:style-name="T67">Стан довкілля Чорного моря</text:span><text:span text:style-name="T25">. </text:span><text:span text:style-name="T21">URL</text:span><text:span text:style-name="T25">: <text:s/></text:span><text:a xlink:type="simple" xlink:href="https://mepr.gov.ua/files/docs/2report.compressed.pdf" text:style-name="Internet_20_link" text:visited-style-name="Visited_20_Internet_20_Link">https://mepr.gov.ua/files/docs/2report.compressed.pdf</text:a><text:span text:style-name="T24">.</text:span></text:p>
        </text:list-item>
        <text:list-item>
          <text:p text:style-name="P119"><text:span text:style-name="T24">Про затвердження «Загальнодержавної програми охорони та відтворення довкілля Азовського і Чорного морів»: Закон України від 22.03.2001 р. № 2333-ІІІ. </text:span><text:span text:style-name="T21">URL</text:span><text:span text:style-name="T25">: </text:span><text:a xlink:type="simple" xlink:href="#Text" text:style-name="Internet_20_link" text:visited-style-name="Visited_20_Internet_20_Link">https://zakon.rada.gov.ua/laws/show/2333-14#Text</text:a><text:span text:style-name="T24">.</text:span></text:p>
        </text:list-item>
        <text:list-item>
          <text:p text:style-name="P119"><text:span text:style-name="T58">Конвенція про оцінку впливу на <text:s/>навколишнє середовище в транскордонному контексті</text:span><text:span text:style-name="T24">. Підписана 25 лютого 1991 року в Еспо, Фінляндія. Ратифікована Законом України від 19 березня 1999 року № 534-XIV. <text:s/></text:span><text:span text:style-name="T25">URL: </text:span><text:span text:style-name="T24">http://</text:span><text:span text:style-name="hps"><text:span text:style-name="T61"> </text:span></text:span><text:a xlink:type="simple" xlink:href="http://search.ligazakon.ua/" text:style-name="Internet_20_link" text:visited-style-name="Visited_20_Internet_20_Link"><text:span text:style-name="T24">search.ligazakon.ua</text:span></text:a><text:span text:style-name="serp-url_5f__5f_mark1"><text:span text:style-name="T24">›</text:span></text:span><text:a xlink:type="simple" xlink:href="http://search.ligazakon.ua/l_doc2.nsf/link1/MU91K02D.html" text:style-name="Internet_20_link" text:visited-style-name="Visited_20_Internet_20_Link"><text:span text:style-name="T24">ЛІГА закон</text:span></text:a><text:span text:style-name="serp-url_5f__5f_item1"><text:span text:style-name="T24">.</text:span></text:span></text:p>
        </text:list-item>
        <text:list-item>
          <text:p text:style-name="P119"><text:span text:style-name="T24">Протокол про збереження біорізноманіття та ландшафтів Чорного моря до Конвенції про захист Чорного моря від забруднення від 14 червня 2002 року. Ратифіковано Законом України від 22 лютого 2007 року № 685-V. <text:s/></text:span><text:span text:style-name="T25">URL: </text:span><text:span text:style-name="T24">http://</text:span><text:a xlink:type="simple" xlink:href="http://zakon.rada.gov.ua/" text:style-name="Internet_20_link" text:visited-style-name="Visited_20_Internet_20_Link"><text:span text:style-name="T24">zakon.rada.gov.ua</text:span></text:a><text:span text:style-name="serp-url_5f__5f_mark1"><text:span text:style-name="T24">›</text:span></text:span><text:a xlink:type="simple" xlink:href="http://zakon.rada.gov.ua/laws/show/998_175" text:style-name="Internet_20_link" text:visited-style-name="Visited_20_Internet_20_Link"><text:span text:style-name="T24">laws/show/998_175</text:span></text:a><text:span text:style-name="serp-url_5f__5f_item1"><text:span text:style-name="T24">.</text:span></text:span></text:p>
        </text:list-item>
        <text:list-item>
          <text:p text:style-name="P119"><text:span text:style-name="T24">Морська доктрина України на період до 2035 року: Постанова Кабінету Міністрів України від 07 жовтня 2009 р. № 1307. </text:span><text:span text:style-name="T25">URL: </text:span><text:soft-page-break/><text:span text:style-name="T24">http://</text:span><text:a xlink:type="simple" xlink:href="http://zakon.rada.gov.ua/" text:style-name="Internet_20_link" text:visited-style-name="Visited_20_Internet_20_Link"><text:span text:style-name="T24">zakon.rada.gov.ua</text:span></text:a><text:span text:style-name="serp-url_5f__5f_mark1"><text:span text:style-name="T24">›</text:span></text:span><text:a xlink:type="simple" xlink:href="http://zakon.rada.gov.ua/laws/show/1307-2009-п" text:style-name="Internet_20_link" text:visited-style-name="Visited_20_Internet_20_Link"><text:span text:style-name="T24">laws/show/1307-2009-п</text:span></text:a><text:span text:style-name="serp-url_5f__5f_item1"><text:span text:style-name="T24">.</text:span></text:span><text:span text:style-name="T24"> </text:span></text:p>
        </text:list-item>
        <text:list-item>
          <text:p text:style-name="P119">Case concerned Maritime Delimitation in the Black Sea (Romania vs. Ukraine). Judgment. I.C.J. Feb. 3, 2009, p.ll.<text:span text:style-name="T24"> URL: </text:span><text:a xlink:type="simple" xlink:href="http://vvww.icj-cij.org/dockct/fiIes/132/14987.pdf" text:style-name="Internet_20_link" text:visited-style-name="Visited_20_Internet_20_Link">http://vvww.icj-cij.org/dockct/fiIes/132/14987.pdf</text:a><text:span text:style-name="T24">.</text:span></text:p>
        </text:list-item>
        <text:list-item>
          <text:p text:style-name="P119"><text:span text:style-name="T66">Кузнецов</text:span> <text:span text:style-name="T66">С</text:span>.<text:span text:style-name="T66">О</text:span>. <text:span text:style-name="T66">Морське</text:span> <text:span text:style-name="T66">право</text:span>: <text:span text:style-name="T66">підручн</text:span>. / <text:span text:style-name="T66">С</text:span>.<text:span text:style-name="T66">О</text:span>. <text:span text:style-name="T66">Кузнецов</text:span>, <text:span text:style-name="T66">Т</text:span>.<text:span text:style-name="T66">В</text:span>. <text:span text:style-name="T66">Аверочкіна</text:span>. <text:span text:style-name="T66">Одеса: Фенікс, 2011. 382 с.</text:span></text:p>
        </text:list-item>
        <text:list-item>
          <text:p text:style-name="P123">Коломбос Д. Международное морское право / Д. Коломбос; Перевод с английского В.В. Зайцевой и Н.И. Кузьминского; Под редакцией и с вступительной статьей кандидата юридических наук А.К. Жудро и доктора юридических наук проф. М.И. Лазарева. М.: Издательство «Прогресс», 1975. 782 с.</text:p>
        </text:list-item>
        <text:list-item>
          <text:p text:style-name="P119"><text:a xlink:type="simple" xlink:href="file://C:\\Users\\User\\Desktop\\РАДАЕВА\\Case concerned Maritime Delimitation in the Black Sea (Romania vs. Ukraine). Judgment. I.C.J. Feb. 3, 2009, p.ll. [Электронный ресурс]. Офиц.сайт MC ООН URL: http:\\vvww.icj-cij.org\\dockct\\fiIes\\132\\14987.pdf К вопросу о режиме замкнутых и полузамкнутых морей в современном международном праве. Г.А.Глазунов, Ю.Б.Марков. Международно-правовые проблемы Мирового океана на современном этапе. -М.,1976. — С.122-127." text:style-name="Internet_20_link" text:visited-style-name="Visited_20_Internet_20_Link"><text:span text:style-name="T66">К вопросу о режиме замкнутых и полузамкнутых морей в современном международном праве. Г.А.Глазунов, Ю.Б.Марков. Международно-правовые проблемы Мирового океана на современном этапе. М.,1976. С. 122-127.</text:span></text:a></text:p>
        </text:list-item>
        <text:list-item>
          <text:p text:style-name="P119"><text:s/>Nordquist M.H., Nandan S., Rosenne S. UN Convention on the Law of the Sea Commentary 1982. Volume III. Brill/Nijhoff, 1995. 736 р.</text:p>
        </text:list-item>
        <text:list-item>
          <text:p text:style-name="P121">Джунусова Д.Н. Міжнародне морське право: учбовий посібник. Астрахань: Астраханський державний університет, Видавницький дім «Астраханський університет», 2012. 328 с.</text:p>
        </text:list-item>
        <text:list-item>
          <text:p text:style-name="P119"><text:span text:style-name="T66">С</text:span><text:span text:style-name="T24">алимгерей</text:span><text:span text:style-name="T66"> </text:span><text:span text:style-name="T24">А.А. </text:span><text:span text:style-name="T66">Международно-правовой статус замкнутых и полузамкнутых морей: некоторые актуальные вопросы</text:span><text:span text:style-name="T24">. </text:span>Современное право. № 9. 2012<text:span text:style-name="T24">. С. 127-134.</text:span></text:p>
        </text:list-item>
        <text:list-item>
          <text:p text:style-name="P119"><text:span text:style-name="T25">Конвенція про територіальне море та прилеглу зону. </text:span><text:span text:style-name="T21">URL</text:span><text:span text:style-name="T25">: </text:span><text:a xlink:type="simple" xlink:href="#Text" text:style-name="Internet_20_link" text:visited-style-name="Visited_20_Internet_20_Link"><text:span text:style-name="T24">https://zakon.rada.gov.ua/laws/show/995_178#Text</text:span></text:a><text:span text:style-name="T25">.</text:span></text:p>
        </text:list-item>
        <text:list-item>
          <text:p text:style-name="P119"><text:span text:style-name="T25">Про державний кордон України: Закон України від</text:span><text:span text:style-name="T67"> </text:span><text:span text:style-name="T25">04.11.1991 р. № 1777-ХІІ</text:span><text:span text:style-name="T67"> </text:span><text:span text:style-name="T21">URL</text:span><text:span text:style-name="T25">: https://zakon.rada.gov.ua/laws/show/1777-12/ed19911104#Text.</text:span></text:p>
        </text:list-item>
        <text:list-item>
          <text:p text:style-name="P119"><text:span text:style-name="T63">Про затвердження Правил промислового рибальства в басейні Чорного моря </text:span><text:span text:style-name="T36">від 08.12.98 <text:s/>№ 164: Наказ Державного комітету рибного господарства України. </text:span><text:span text:style-name="T21">URL</text:span><text:span text:style-name="T25">:</text:span><text:span text:style-name="T36"> <text:s/></text:span><text:a xlink:type="simple" xlink:href="#Text" text:style-name="Internet_20_link" text:visited-style-name="Visited_20_Internet_20_Link"><text:span text:style-name="T24">https://zakon.rada.gov.ua/laws/show/z0147-99#Text</text:span></text:a><text:span text:style-name="T25">.</text:span></text:p>
        </text:list-item>
        <text:list-item>
          <text:p text:style-name="P119"><text:span text:style-name="T63">Про затвердження Положення про порядок обчислення розміру </text:span><text:soft-page-break/><text:span text:style-name="T63">відшкодування та сплати збитків, заподіяних внаслідок забруднення із суден, кораблів та інших плавучих засобів територіальних і внутрішніх морських вод України: Наказ Міністерства захисту довкілля та природних ресурсів від </text:span><text:span text:style-name="T64">16.01.2021</text:span><text:span text:style-name="T65"> </text:span><text:span text:style-name="T64"> № 16. </text:span><text:span text:style-name="T21">URL</text:span><text:span text:style-name="T25">: </text:span><text:span text:style-name="T64">https://zakon.rada.gov.ua/laws/show/z0406-21#Text.</text:span></text:p>
        </text:list-item>
        <text:list-item>
          <text:p text:style-name="P119"><text:span text:style-name="T63">Про прилеглу зону України: Закон </text:span><text:span text:style-name="Заголовок_20_1_20_Знак"><text:span text:style-name="T67">України </text:span></text:span><text:span text:style-name="Заголовок_20_1_20_Знак"><text:span text:style-name="T25">від</text:span></text:span><text:span text:style-name="Заголовок_20_1_20_Знак"><text:span text:style-name="T21"> </text:span></text:span><text:span text:style-name="Заголовок_20_1_20_Знак"><text:span text:style-name="T25">06.12.2018</text:span></text:span><text:span text:style-name="Заголовок_20_1_20_Знак"><text:span text:style-name="T67"> </text:span></text:span><text:span text:style-name="Заголовок_20_1_20_Знак"><text:span text:style-name="T25">2641-</text:span></text:span><text:span text:style-name="Заголовок_20_1_20_Знак"><text:span text:style-name="T21">VIII</text:span></text:span><text:span text:style-name="Заголовок_20_1_20_Знак"><text:span text:style-name="T67">. </text:span></text:span><text:span text:style-name="T21">URL</text:span><text:span text:style-name="T25">: </text:span><text:span text:style-name="Заголовок_20_1_20_Знак"><text:span text:style-name="T25">https://zakon.rada.gov.ua/laws/show/2641-19#Text</text:span></text:span><text:span text:style-name="Заголовок_20_1_20_Знак"><text:span text:style-name="T67">.</text:span></text:span></text:p>
        </text:list-item>
        <text:list-item>
          <text:p text:style-name="P119"><text:span text:style-name="T25">Конвенція про відкрите море </text:span><text:span text:style-name="Заголовок_20_1_20_Знак"><text:span text:style-name="T67">від</text:span></text:span><text:span text:style-name="Заголовок_20_1_20_Знак"><text:span text:style-name="T21"> </text:span></text:span><text:span text:style-name="Заголовок_20_1_20_Знак"><text:span text:style-name="T67">1962 року.</text:span></text:span><text:span text:style-name="T25"> </text:span><text:span text:style-name="T21">URL</text:span><text:span text:style-name="T25">: </text:span><text:a xlink:type="simple" xlink:href="#Text" text:style-name="Internet_20_link" text:visited-style-name="Visited_20_Internet_20_Link"><text:span text:style-name="T24">https://zakon.rada.gov.ua/laws/show/995_180#Text</text:span></text:a><text:span text:style-name="T25">.</text:span></text:p>
        </text:list-item>
        <text:list-item>
          <text:p text:style-name="P119"><text:span text:style-name="T25">Конвенція про континентальний шельф від 1958 року. </text:span><text:span text:style-name="T21">URL</text:span><text:span text:style-name="T25">: </text:span><text:a xlink:type="simple" xlink:href="#Text" text:style-name="Internet_20_link" text:visited-style-name="Visited_20_Internet_20_Link"><text:span text:style-name="T24">https://zakon.rada.gov.ua/laws/show/995_179#Text</text:span></text:a><text:span text:style-name="T25">.</text:span></text:p>
        </text:list-item>
        <text:list-item>
          <text:p text:style-name="P122">Салміна Я.О. Правове регулювання використання природних ресурсів континентального шельфу. Автореф. дис….канд.юрид.наук. К, 2015. 20 с.</text:p>
        </text:list-item>
        <text:list-item>
          <text:p text:style-name="P119"><text:span text:style-name="T25">Кодекс України про надра від 27.07.1994 р. № </text:span><text:span text:style-name="Заголовок_20_1_20_Знак"><text:span text:style-name="T25">132/94-ВР</text:span></text:span><text:span text:style-name="Заголовок_20_1_20_Знак"><text:span text:style-name="T67">.</text:span></text:span><text:span text:style-name="T25"> </text:span><text:span text:style-name="T21">URL</text:span><text:span text:style-name="T25">: </text:span><text:a xlink:type="simple" xlink:href="#Text" text:style-name="Internet_20_link" text:visited-style-name="Visited_20_Internet_20_Link"><text:span text:style-name="T24">https://zakon.rada.gov.ua/laws/show/132/94-%D0%B2%D1%80#Text</text:span></text:a><text:span text:style-name="T25">.</text:span></text:p>
        </text:list-item>
        <text:list-item>
          <text:p text:style-name="P119"><text:span text:style-name="T25">Про нафту і газ: Закон України від 12.07.2001 р. № 2665-ІІІ. <text:s/></text:span><text:span text:style-name="T21">URL</text:span><text:span text:style-name="T25">: </text:span><text:a xlink:type="simple" xlink:href="#Text" text:style-name="Internet_20_link" text:visited-style-name="Visited_20_Internet_20_Link"><text:span text:style-name="T24">https://zakon.rada.gov.ua/laws/show/2665-14#Text</text:span></text:a><text:span text:style-name="T25">.</text:span></text:p>
        </text:list-item>
        <text:list-item>
          <text:p text:style-name="P119"><text:span text:style-name="T25">Про угоди про розподіл продукції від 14.09.1999 р. № 1039-ХІ</text:span><text:span text:style-name="T21">V</text:span><text:span text:style-name="T67">. </text:span><text:span text:style-name="T21">URL</text:span><text:span text:style-name="T25">:</text:span><text:span text:style-name="T21"> </text:span><text:a xlink:type="simple" xlink:href="#Text" text:style-name="Internet_20_link" text:visited-style-name="Visited_20_Internet_20_Link">https://zakon.rada.gov.ua/laws/show/1039-14#Text</text:a><text:span text:style-name="T21">.</text:span></text:p>
        </text:list-item>
        <text:list-item>
          <text:p text:style-name="P119"><text:span text:style-name="T25">Про виключну (морську) економічну зону: Закон України</text:span><text:span text:style-name="T67"> від 16.05.1995 </text:span><text:span text:style-name="T25">р. № 162/95-ВР. </text:span><text:span text:style-name="T21">URL</text:span><text:span text:style-name="T25">: https://zakon.rada.gov.ua/laws/show/162/95-%D0%B2%D1%80#Text.</text:span></text:p>
        </text:list-item>
        <text:list-item>
          <text:p text:style-name="P119"><text:span text:style-name="T25">Конвенція про рибальство і охорону живих ресурсів відкритого моря. <text:s/></text:span><text:span text:style-name="T21">URL</text:span><text:span text:style-name="T25">: </text:span><text:a xlink:type="simple" xlink:href="https://www.un.org/ru/documents/decl_conv/conventions/pdf/fisheries58.pdf" text:style-name="Internet_20_link" text:visited-style-name="Visited_20_Internet_20_Link"><text:span text:style-name="T24">https://www.un.org/ru/documents/decl_conv/conventions/pdf/<text:line-break/>fisheries58.pdf</text:span></text:a><text:span text:style-name="T25">.</text:span></text:p>
        </text:list-item>
        <text:list-item>
          <text:p text:style-name="P119"><text:span text:style-name="T62">Про рибне господарство, промислове рибальство та охорону водних біоресурсів: Закон України</text:span><text:span text:style-name="T66"> від </text:span><text:span text:style-name="Заголовок_20_1_20_Знак"><text:span text:style-name="T67">08.07.2011 № 3677-</text:span></text:span><text:span text:style-name="Заголовок_20_1_20_Знак"><text:span text:style-name="T21">VI</text:span></text:span><text:span text:style-name="Заголовок_20_1_20_Знак"><text:span text:style-name="T67">. </text:span></text:span><text:span text:style-name="Заголовок_20_1_20_Знак"><text:span text:style-name="T21">URL: </text:span></text:span><text:a xlink:type="simple" xlink:href="#Text" text:style-name="Internet_20_link" text:visited-style-name="Visited_20_Internet_20_Link"><text:span text:style-name="Заголовок_20_1_20_Знак"><text:span text:style-name="T67">https://zakon.rada.gov.ua/laws/show/3677-17#Text</text:span></text:span></text:a><text:span text:style-name="Заголовок_20_1_20_Знак"><text:span text:style-name="T21">.</text:span></text:span></text:p>
        </text:list-item>
        <text:list-item>
          <text:p text:style-name="P119"><text:span text:style-name="T62">Про аквакультуру</text:span><text:span text:style-name="T25">: Закон </text:span><text:span text:style-name="Заголовок_20_1_20_Знак"><text:span text:style-name="T25">України </text:span></text:span><text:span text:style-name="Заголовок_20_1_20_Знак"><text:span text:style-name="T21"> </text:span></text:span><text:span text:style-name="Заголовок_20_1_20_Знак"><text:span text:style-name="T67">від</text:span></text:span><text:span text:style-name="Заголовок_20_1_20_Знак"><text:span text:style-name="T21"> </text:span></text:span><text:span text:style-name="Заголовок_20_1_20_Знак"><text:span text:style-name="T67">18.09.2012 №</text:span></text:span><text:span text:style-name="Заголовок_20_1_20_Знак"><text:span text:style-name="T21"> </text:span></text:span><text:span text:style-name="Заголовок_20_1_20_Знак"><text:span text:style-name="T67">5293-</text:span></text:span><text:span text:style-name="Заголовок_20_1_20_Знак"><text:span text:style-name="T21">VI</text:span></text:span><text:span text:style-name="Заголовок_20_1_20_Знак"><text:span text:style-name="T67">. </text:span></text:span><text:span text:style-name="Заголовок_20_1_20_Знак"><text:span text:style-name="T21">URL: </text:span></text:span><text:soft-page-break/><text:a xlink:type="simple" xlink:href="#Text" text:style-name="Internet_20_link" text:visited-style-name="Visited_20_Internet_20_Link"><text:span text:style-name="Заголовок_20_1_20_Знак"><text:span text:style-name="T21">https://zakon.rada.gov.ua/laws/show/5293-17/ed20120918#Text</text:span></text:span></text:a><text:span text:style-name="Заголовок_20_1_20_Знак"><text:span text:style-name="T25">.</text:span></text:span></text:p>
        </text:list-item>
        <text:list-item>
          <text:p text:style-name="P119"><text:span text:style-name="T62">Про рибу, інші водні живі ресурси та харчову продукцію з них: Закон України від 06.02.2003 р. № </text:span><text:span text:style-name="T24">486-</text:span>IV<text:span text:style-name="Заголовок_20_1_20_Знак"><text:span text:style-name="T25">.</text:span></text:span><text:span text:style-name="Заголовок_20_1_20_Знак"><text:span text:style-name="T67"> </text:span></text:span><text:span text:style-name="Заголовок_20_1_20_Знак"><text:span text:style-name="T21">URL:</text:span></text:span><text:span text:style-name="T24"> </text:span><text:a xlink:type="simple" xlink:href="#Text" text:style-name="Internet_20_link" text:visited-style-name="Visited_20_Internet_20_Link">https://zakon.rada.gov.ua/laws/show/486-15#Text</text:a><text:span text:style-name="T24">.</text:span></text:p>
        </text:list-item>
        <text:list-item>
          <text:p text:style-name="P119"><text:span text:style-name="T62">Порядок і умови використання рибних та інших водних живих ресурсів виключної (морської) економічної зони іноземними юридичними і фізичними <text:s/>особами: Постанова Кабінету Міністрів України від </text:span><text:span text:style-name="T37">13 серпня 1999 р. № 1490. </text:span><text:span text:style-name="T21">URL</text:span><text:span text:style-name="T25">: </text:span><text:span text:style-name="T37">https://zakon.rada.gov.ua/laws/show/1490-99-%D0%BF#Text.</text:span></text:p>
        </text:list-item>
        <text:list-item>
          <text:p text:style-name="P121">Экологическое право Украины: Курс лекций / Под ред. Каракаша И.И. Одесса: Латстар, 2001. 478 с.</text:p>
        </text:list-item>
        <text:list-item>
          <text:p text:style-name="P119"><text:span text:style-name="T24">Угода про збереження китоподібних Чорного моря, Середземного моря та прилеглої акваторії Атлантичного океану вiд 24 листопада 1996 року. Ратифіковано Законом України від 09.07.2003 № 1067-IV. </text:span><text:span text:style-name="T25">URL: </text:span><text:span text:style-name="T24">http://</text:span><text:a xlink:type="simple" xlink:href="http://zakon.rada.gov.ua/" text:style-name="Internet_20_link" text:visited-style-name="Visited_20_Internet_20_Link">zakon.rada.gov.ua</text:a><text:span text:style-name="serp-url_5f__5f_mark1"><text:span text:style-name="T24">›</text:span></text:span><text:a xlink:type="simple" xlink:href="http://zakon.rada.gov.ua/laws/show/995_422" text:style-name="Internet_20_link" text:visited-style-name="Visited_20_Internet_20_Link">laws/show/995_422</text:a><text:span text:style-name="T24">.</text:span></text:p>
        </text:list-item>
        <text:list-item>
          <text:p text:style-name="P121">Режим рибальства в басейні Чорного моря у 2015 році: Наказ Мінагрополітики України від 30 грудня 2014 року № 509 // Офіційний вісник України. 2015. № 6. Стор. 236.</text:p>
        </text:list-item>
        <text:list-item>
          <text:p text:style-name="P121">Юридическая энциклопедия / Ин-т государства и права РАН Украины ; под общ. ред. Б.Н. Топорнина. М.: Юрист, 2001. 1272 с.</text:p>
        </text:list-item>
        <text:list-item>
          <text:p text:style-name="P119"><text:span text:style-name="T27">Бринчук М.М.</text:span><text:span text:style-name="T24"> Экологическое право: учебник / М.М. Бринчук. М.: Юрист, 2005. 670 с.</text:span></text:p>
        </text:list-item>
        <text:list-item>
          <text:p text:style-name="P119"><text:span text:style-name="T68">Мунтян В.Л.</text:span><text:span text:style-name="T66"> Правова охорона природи Української РСР. К.: Вид-во Київського ун-ту, 1966. 103 с.</text:span></text:p>
        </text:list-item>
        <text:list-item>
          <text:p text:style-name="P123">Толкаченко О.В. Правова охорона морського середовища / Толкаченко О.В. // Правова держава. Одеса. № 18. 2014. С. 91-95.</text:p>
        </text:list-item>
        <text:list-item>
          <text:p text:style-name="P124">Стайнов Петко. Правовые вопросы защиты природы: Пер. с болг. Кикотя В.А. и Фоминой Л.П. / Под ред. с предисловием д.ю.н. Колбасова О.С. М. Изд-во «Прогресс», 1974. 350 с.</text:p>
        </text:list-item>
        <text:list-item>
          <text:p text:style-name="P119"><text:soft-page-break/>Ramakrishna<text:span text:style-name="T78"> </text:span>K.<text:span text:style-name="T78"> </text:span><text:span text:style-name="T44">Environmental</text:span><text:span text:style-name="T78"> </text:span>Concerns<text:span text:style-name="T79"> </text:span>and<text:span text:style-name="T78"> </text:span>the<text:span text:style-name="T78"> </text:span><text:span text:style-name="T44">New</text:span><text:span text:style-name="T78"> </text:span>Law<text:span text:style-name="T79"> </text:span><text:span text:style-name="T44">of</text:span><text:span text:style-name="T78"> </text:span>the<text:span text:style-name="T78"> </text:span><text:span text:style-name="T44">Sea</text:span><text:span text:style-name="T79"> </text:span>//<text:span text:style-name="T80"> </text:span>Journal<text:span text:style-name="T82"> </text:span>of<text:span text:style-name="T82"> </text:span><text:span text:style-name="T44">Maritime</text:span><text:span text:style-name="T86"> </text:span>and<text:span text:style-name="T82"> </text:span>Commerce.<text:span text:style-name="T88"> </text:span>1985.<text:span text:style-name="T82"> </text:span>Vol.<text:span text:style-name="T82"> </text:span>16.<text:span text:style-name="T82"> </text:span>No.<text:span text:style-name="T88"> </text:span>1.<text:span text:style-name="T82"> </text:span>P.<text:span text:style-name="T88"> </text:span>1-<text:span text:style-name="T88"> </text:span>19.</text:p>
        </text:list-item>
        <text:list-item>
          <text:p text:style-name="P119"><text:span text:style-name="T46">Некрасова</text:span><text:span text:style-name="T93"> </text:span><text:span text:style-name="T46">Г</text:span><text:span text:style-name="T47">.</text:span><text:span text:style-name="T46">А</text:span><text:span text:style-name="T47">.</text:span><text:span text:style-name="T93"> </text:span><text:span text:style-name="T66">Балтийское</text:span><text:span text:style-name="T94"> </text:span><text:span text:style-name="T46">море</text:span><text:span text:style-name="T47">:</text:span><text:span text:style-name="T96"> </text:span><text:span text:style-name="T66">правовая</text:span><text:span text:style-name="T94"> </text:span><text:span text:style-name="T66">охрана</text:span><text:span text:style-name="T92"> </text:span><text:span text:style-name="T66">среды</text:span><text:span text:style-name="T67">.</text:span><text:span text:style-name="T95"> </text:span><text:span text:style-name="T46">М</text:span><text:span text:style-name="T47">.:</text:span><text:span text:style-name="T93"> </text:span><text:span text:style-name="T46">Наука</text:span><text:span text:style-name="T47">,</text:span><text:span text:style-name="T98"> </text:span><text:span text:style-name="T67">1984.</text:span><text:span text:style-name="T84"> </text:span><text:span text:style-name="T67">156</text:span><text:span text:style-name="T99"> </text:span><text:span text:style-name="T46">с</text:span><text:span text:style-name="T47">.</text:span></text:p>
        </text:list-item>
        <text:list-item>
          <text:p text:style-name="P119"><text:span text:style-name="T21">Wennerås</text:span><text:span text:style-name="T100"> </text:span><text:span text:style-name="T21">P.</text:span><text:span text:style-name="T103"> </text:span><text:span text:style-name="T21">The</text:span><text:span text:style-name="T105"> </text:span><text:span text:style-name="T45">Enforcement</text:span><text:span text:style-name="T103"> </text:span><text:span text:style-name="T21">of</text:span><text:span text:style-name="T105"> </text:span><text:span text:style-name="T21">EC</text:span><text:span text:style-name="T103"> </text:span><text:span text:style-name="T21">Environmental</text:span><text:span text:style-name="T105"> </text:span><text:span text:style-name="T21">Law.</text:span><text:span text:style-name="T103"> </text:span><text:span text:style-name="T21">Oxford</text:span><text:span text:style-name="T106"> </text:span><text:span text:style-name="T21">University</text:span><text:span text:style-name="T89"> </text:span><text:span text:style-name="T21">Press,</text:span><text:span text:style-name="T89"> </text:span><text:span text:style-name="T21">2007.</text:span><text:span text:style-name="T89"> </text:span><text:span text:style-name="T21">341</text:span><text:span text:style-name="T108"> </text:span><text:span text:style-name="T21">p.</text:span></text:p>
        </text:list-item>
        <text:list-item>
          <text:p text:style-name="P119">VanderZwaag<text:span text:style-name="T71"> </text:span>D.L.,<text:span text:style-name="T71"> </text:span>Powers,<text:span text:style-name="T71"> </text:span>A.<text:span text:style-name="T73"> </text:span>The<text:span text:style-name="T73"> </text:span>protection<text:span text:style-name="T73"> </text:span>of<text:span text:style-name="T73"> </text:span>the<text:span text:style-name="T73"> </text:span>Marine<text:span text:style-name="T71"> </text:span>Environment<text:span text:style-name="T81"> </text:span>from<text:span text:style-name="T110"> </text:span>Land-Based<text:span text:style-name="T104"> </text:span>Pollution<text:span text:style-name="T104"> </text:span>and<text:span text:style-name="T104"> </text:span>Activities:<text:span text:style-name="T111"> </text:span><text:span text:style-name="T44">Gauging</text:span><text:span text:style-name="T102"> </text:span>the<text:span text:style-name="T104"> </text:span>tides<text:span text:style-name="T104"> </text:span>of<text:span text:style-name="T102"> </text:span>Global<text:span text:style-name="T102"> </text:span>and<text:span text:style-name="T104"> </text:span>Regional<text:span text:style-name="T112"> </text:span>Governance<text:span text:style-name="T97"> </text:span>//<text:span text:style-name="T113"> </text:span>The<text:span text:style-name="T114"> </text:span>International<text:span text:style-name="T97"> </text:span><text:span text:style-name="T44">Journal</text:span><text:span text:style-name="T113"> </text:span>of<text:span text:style-name="T113"> </text:span>Marine<text:span text:style-name="T97"> </text:span>and<text:span text:style-name="T114"> </text:span>Coastal<text:span text:style-name="T113"> </text:span>Law. <text:span text:style-name="T114"><text:s/></text:span>2008. Vol.<text:span text:style-name="T113"> </text:span>23. Issue<text:span text:style-name="T88"> </text:span>3. P.<text:span text:style-name="T88"> </text:span>423-452.</text:p>
        </text:list-item>
        <text:list-item>
          <text:p text:style-name="P119"><text:span text:style-name="T66">Протокол </text:span><text:span text:style-name="T24">про захист морського середовища Чорного моря від забруднення з наземних джерел </text:span><text:span text:style-name="T66">до Конвенції про захист Чорного моря від забруднення від 14 червня 2002 року. Ратифіковано Законом України від 22 лютого 2007 року № 685-</text:span>V<text:span text:style-name="T66">. <text:s/></text:span><text:span text:style-name="T21">URL</text:span><text:span text:style-name="T25">: </text:span>http<text:span text:style-name="T66">://</text:span><text:a xlink:type="simple" xlink:href="http://zakon.rada.gov.ua/" text:style-name="Internet_20_link" text:visited-style-name="Visited_20_Internet_20_Link"><text:span text:style-name="T66">zakon.rada.gov.ua</text:span></text:a><text:span text:style-name="serp-url_5f__5f_mark1"><text:span text:style-name="T66">›</text:span></text:span><text:a xlink:type="simple" xlink:href="http://zakon.rada.gov.ua/laws/show/998_175" text:style-name="Internet_20_link" text:visited-style-name="Visited_20_Internet_20_Link"><text:span text:style-name="T66">laws/show/998_175</text:span></text:a><text:span text:style-name="serp-url_5f__5f_item1"><text:span text:style-name="T66">.</text:span></text:span></text:p>
        </text:list-item>
        <text:list-item>
          <text:p text:style-name="P119"><text:span text:style-name="T69">Савченко</text:span><text:span text:style-name="T41"> </text:span><text:span text:style-name="T69">М.</text:span><text:span text:style-name="T41"> </text:span><text:span text:style-name="T69">И. Морское право: учеб. пособие. Минск: Тесей. 2008.</text:span><text:span text:style-name="T41"> </text:span><text:span text:style-name="T69"> 180</text:span><text:span text:style-name="T41"> </text:span><text:span text:style-name="T69">с.</text:span></text:p>
        </text:list-item>
        <text:list-item>
          <text:p text:style-name="P119"><text:span text:style-name="T69">Сперанская</text:span><text:span text:style-name="T41"> </text:span><text:span text:style-name="T69">Л.</text:span><text:span text:style-name="T41"> </text:span><text:span text:style-name="T69">В. Проблема позитивной ответственности и охрана морской среды // Деятельность государств в мировом океане: Международно-правовые аспекты.</text:span><text:span text:style-name="T41"> </text:span><text:span text:style-name="T69"> </text:span><text:span text:style-name="T41">Москва: Наука 1983.  С. 63-72</text:span><text:span text:style-name="T28">.</text:span></text:p>
        </text:list-item>
        <text:list-item>
          <text:p text:style-name="P119"><text:span text:style-name="T28">Ярова А.О. Міжнародно-правові аспекти відповідальності за забруднення морського середовища в результаті аварійного випадку. Дисер…..канд. юрид. наук. Київ, 2017. </text:span><text:span text:style-name="T21">URL</text:span><text:span text:style-name="Заголовок_20_1_20_Знак"><text:span text:style-name="T25">:</text:span></text:span><text:span text:style-name="Заголовок_20_1_20_Знак"><text:span text:style-name="T28"> </text:span></text:span><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http</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idpnan</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org</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ua</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files</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yarova</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a</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o</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mijnarodno</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pravovi</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aspekti</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vidpovidalnosti</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za</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zabrudnennya</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morskogo</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seredovishcha</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v</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rezultati</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avariynogo</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vipadku</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_</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d</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67">_.</text:span></text:span></text:a><text:a xlink:type="simple" xlink:href="http://idpnan.org.ua/files/yarova-a.o.-mijnarodno-pravovi-aspekti-vidpovidalnosti-za-zabrudnennya-morskogo-seredovishcha-v-rezultati-avariynogo-vipadku-_d_.doc" text:style-name="Internet_20_link" text:visited-style-name="Visited_20_Internet_20_Link"><text:span text:style-name="Заголовок_20_1_20_Знак"><text:span text:style-name="T21">doc</text:span></text:span></text:a><text:span text:style-name="Заголовок_20_1_20_Знак"><text:span text:style-name="T67">.</text:span></text:span></text:p>
        </text:list-item>
        <text:list-item>
          <text:p text:style-name="P119"><text:span text:style-name="T28">Протокол про захист морського середовища Чорного моря від забруднення, викликаних похованням до Конвенції про захист Чорного моря від забруднення від 1992 року. </text:span><text:span text:style-name="T21">URL</text:span><text:span text:style-name="T25">: </text:span><text:soft-page-break/><text:span text:style-name="T28">https://zakon.rada.gov.ua/laws/show/995_065#Text.</text:span></text:p>
        </text:list-item>
        <text:list-item>
          <text:p text:style-name="P123">Кузнецов С.О., Аверочкіна Т.В. Морське право: підручник. Одеса: Фенікс, 2011. 382 с.</text:p>
        </text:list-item>
        <text:list-item>
          <text:p text:style-name="P119"><text:span text:style-name="T116">Meeresumweltschutz</text:span><text:span text:style-name="T117"> </text:span><text:span text:style-name="T116">f</text:span><text:span text:style-name="T25">ü</text:span><text:span text:style-name="T116">r</text:span><text:span text:style-name="T118"> </text:span><text:span text:style-name="T116">Nord</text:span><text:span text:style-name="T25">-</text:span><text:span text:style-name="T119"> </text:span><text:span text:style-name="T116">und</text:span><text:span text:style-name="T118"> </text:span><text:span text:style-name="T116">Ostsee</text:span><text:span text:style-name="T25">:</text:span><text:span text:style-name="T119"> </text:span><text:span text:style-name="T116">zum</text:span><text:span text:style-name="T121"> </text:span><text:span text:style-name="T116">Zusammenspiel</text:span><text:span text:style-name="T121"> </text:span><text:span text:style-name="T116">von</text:span><text:span text:style-name="T26"> </text:span><text:span text:style-name="T116">V</text:span><text:span text:style-name="T25">ö</text:span><text:span text:style-name="T116">lkerrecht</text:span><text:span text:style-name="T124"> </text:span><text:span text:style-name="T116">und</text:span><text:span text:style-name="T124"> </text:span><text:span text:style-name="T48">nationalem</text:span><text:span text:style-name="T127"> </text:span><text:span text:style-name="T48">Umweltrecht</text:span><text:span text:style-name="T128"> </text:span><text:span text:style-name="T25">/</text:span><text:span text:style-name="T124"> </text:span><text:span text:style-name="T116">Hrsg</text:span><text:span text:style-name="T25">.</text:span><text:span text:style-name="T124"> </text:span><text:span text:style-name="T116">H</text:span><text:span text:style-name="T25">.-</text:span><text:span text:style-name="T116">J</text:span><text:span text:style-name="T25">.</text:span><text:span text:style-name="T124"> </text:span><text:span text:style-name="T116">Koch</text:span><text:span text:style-name="T25">,</text:span><text:span text:style-name="T127"> </text:span><text:span text:style-name="T116">R</text:span><text:span text:style-name="T25">.</text:span><text:span text:style-name="T124"> </text:span><text:span text:style-name="T116">Lagoni.</text:span><text:span text:style-name="T125"> <text:s/></text:span><text:span text:style-name="T116">Baden-Baden:</text:span><text:span text:style-name="T90"> </text:span><text:span text:style-name="T48">Nomos,</text:span><text:span text:style-name="T85"> </text:span><text:span text:style-name="T116">1996.</text:span><text:span text:style-name="T85"> </text:span><text:span text:style-name="T116">350</text:span><text:span text:style-name="T85"> </text:span><text:span text:style-name="T116">S.</text:span></text:p>
        </text:list-item>
        <text:list-item>
          <text:p text:style-name="P119"><text:span text:style-name="T24">Міжнародна Конвенція із запобігання забруднення з суден 1973 р. </text:span><text:span text:style-name="T21">URL</text:span><text:span text:style-name="T25">: https://zakon.rada.gov.ua/laws/show/896_009#Text.</text:span></text:p>
        </text:list-item>
        <text:list-item>
          <text:p text:style-name="P124">Короткий Т.Р. Международно-правовая охрана морской среды от загрязнения с судов: монография. Одесса: Латстар, 2002. 200 с.</text:p>
        </text:list-item>
        <text:list-item>
          <text:p text:style-name="P119"><text:span text:style-name="T24">Гарсія Е.Ф. Аналіз міжнародного та українського законодавства щодо захисту Світового океану від забруднення нафтою, нафтопродуктами та небезпечними хімічними речовинами. Вчені записки ТНУ імені В.І. Вернадського. Серія: юридичні науки. </text:span>Том<text:span text:style-name="T115"> 30 (69).</text:span><text:span text:style-name="T24"> </text:span><text:span text:style-name="T115">№ 4</text:span><text:span text:style-name="T24">.</text:span><text:span text:style-name="T115"> 2019</text:span><text:span text:style-name="T24">. С. 100-107.</text:span></text:p>
        </text:list-item>
        <text:list-item>
          <text:p text:style-name="P124">Іванський А.Й., Сухопара М. Міжнародно-правове регулювання захисту світового океану від забруднення. Сучасні питання економіки і права. 2014. № 1. С. 124−129.</text:p>
        </text:list-item>
        <text:list-item>
          <text:p text:style-name="P119"><text:span text:style-name="T25">Інструкція про процедури прийому та скидання водного баласту в акваторії річкових внутрішніх водних шляхів України: Наказ Міністерства транспорту та зв'язку України від 13.06.2007 року № 491. </text:span><text:span text:style-name="T21">URL</text:span><text:span text:style-name="T25">: <text:s/>https://zakon.rada.gov.ua/laws/show/z0740-07#Text.</text:span></text:p>
        </text:list-item>
        <text:list-item>
          <text:p text:style-name="P123">Толкаченко Е.В. Правовой режим балластных вод в Украине / Е.В. Толкаченко // Правовое регулирование отношений в сфере частого права: традиции и современность / под. ред. И.С. Канзафаровой. Одесса: Астропринт, 2016. С. 475-494.</text:p>
        </text:list-item>
        <text:list-item>
          <text:p text:style-name="P119"><text:span text:style-name="T25">Правила охорони внутрішніх вод та територіального моря від забруднення та засмічення: Постанова Кабінету Міністрів України від 29.02.1996 року № 269. </text:span><text:span text:style-name="T21">URL</text:span><text:span text:style-name="T25">: </text:span><text:a xlink:type="simple" xlink:href="https://zakon.rada.gov.ua/laws/show/269-96-п" text:style-name="Internet_20_link" text:visited-style-name="Visited_20_Internet_20_Link"><text:span text:style-name="T24">https://zakon.rada.gov.ua/laws/show/269-96-%D0%BF</text:span></text:a><text:span text:style-name="T25">.</text:span></text:p>
        </text:list-item>
        <text:list-item>
          <text:p text:style-name="P119"><text:span text:style-name="T25">Правила реєстрації операцій із шкідливими речовинами на суднах, </text:span><text:soft-page-break/><text:span text:style-name="T25">морських установках та в портах України, затверджені Наказом Міністерства транспорту України від 10.04.2001 року № 205. </text:span><text:span text:style-name="T21">URL</text:span><text:span text:style-name="T25">: https://zakon.rada.gov.ua/laws/show/z0452-01#Text.</text:span></text:p>
        </text:list-item>
        <text:list-item>
          <text:p text:style-name="P119"><text:span text:style-name="T21">The</text:span><text:span text:style-name="T129"> </text:span><text:span text:style-name="T21">Law</text:span><text:span text:style-name="T126"> </text:span><text:span text:style-name="T45">of</text:span><text:span text:style-name="T126"> </text:span><text:span text:style-name="T21">the</text:span><text:span text:style-name="T126"> </text:span><text:span text:style-name="T45">Sea</text:span><text:span text:style-name="T123"> </text:span><text:span text:style-name="T21">/</text:span><text:span text:style-name="T123"> </text:span><text:span text:style-name="T45">Churchill</text:span><text:span text:style-name="T123"> </text:span><text:span text:style-name="T45">R.R.,</text:span><text:span text:style-name="T126"> </text:span><text:span text:style-name="T21">Lowe</text:span><text:span text:style-name="T126"> </text:span><text:span text:style-name="T21">A.V.</text:span><text:span text:style-name="T123"> </text:span><text:span text:style-name="T21">Third</text:span><text:span text:style-name="T126"> </text:span><text:span text:style-name="T21">edition.</text:span><text:span text:style-name="T126"> </text:span><text:span text:style-name="T21">Juris</text:span><text:span text:style-name="T101"> </text:span><text:span text:style-name="T21">Publishing,</text:span><text:span text:style-name="T89"> </text:span><text:span text:style-name="T21">1999.</text:span><text:span text:style-name="T108"> </text:span><text:span text:style-name="T21">494</text:span><text:span text:style-name="T89"> </text:span><text:span text:style-name="T21">p.</text:span></text:p>
        </text:list-item>
        <text:list-item>
          <text:p text:style-name="P119">Zia-Mansoor<text:span text:style-name="T130"> </text:span>F.<text:span text:style-name="T120"> </text:span>International<text:span text:style-name="T131"> </text:span>Regime<text:span text:style-name="T120"> </text:span>and<text:span text:style-name="T120"> </text:span>the<text:span text:style-name="T131"> </text:span>EU<text:span text:style-name="T120"> </text:span><text:span text:style-name="T44">Developments</text:span><text:span text:style-name="T131"> </text:span>for<text:span text:style-name="T132"> </text:span>Preventing<text:span text:style-name="T133"> </text:span>and<text:span text:style-name="T134"> </text:span><text:span text:style-name="T44">Controlling</text:span><text:span text:style-name="T134"> </text:span>Vessel-Source<text:span text:style-name="T133"> </text:span>Oil<text:span text:style-name="T134"> </text:span>Pollution<text:span text:style-name="T134"> </text:span>//<text:span text:style-name="T134"> </text:span>European<text:span text:style-name="T134"> </text:span><text:span text:style-name="T44">Environmental</text:span><text:span text:style-name="T122"> </text:span>Law<text:span text:style-name="T107"> </text:span>Review. <text:span text:style-name="T66">2005.</text:span><text:span text:style-name="T91"> </text:span><text:span text:style-name="T44">Vol</text:span><text:span text:style-name="T46">.</text:span><text:span text:style-name="T83"> </text:span><text:span text:style-name="T66">14.</text:span><text:span text:style-name="T87"> </text:span>Issue<text:span text:style-name="T91"> </text:span><text:span text:style-name="T66">6.</text:span><text:span text:style-name="T91"> </text:span>P<text:span text:style-name="T66">.</text:span><text:span text:style-name="T109"> </text:span><text:span text:style-name="T66">165-173.</text:span></text:p>
        </text:list-item>
        <text:list-item>
          <text:p text:style-name="P124">Высоцкий А.Ф. Черноморско-азовский бассейн (правовые аспекты использования пространств и ресурсов) / А.Ф. Высоцкий, В.П. Цемко; отв. ред. Ю.С. Шемшученко; АН УССР, Ин-т гос. и права. К.: Наук. думка, 1991. С. 165.</text:p>
        </text:list-item>
        <text:list-item>
          <text:p text:style-name="P124">Охрана морской среды / В.И. Сапожников, А.Ф. Высоцкий, С.П. Головатый, Н.Д. Амалян. К.: Наукова думка, 1984. 100 с.</text:p>
        </text:list-item>
        <text:list-item>
          <text:p text:style-name="P119"><text:span text:style-name="T66">Копылов М.Н. Программа региональных морей ЮНЕП / М.Н. Копылов, С.М. Копылов, С.А. Мохаммад // Международное право </text:span>International<text:span text:style-name="T66"> </text:span>Law<text:span text:style-name="T66">. 2010. № 3. С. 52.</text:span></text:p>
        </text:list-item>
        <text:list-item>
          <text:p text:style-name="P119"><text:span text:style-name="T67">Приложение к Черноморской экологической программе о состоянии и управлении окружающей средой Чёрного моря. </text:span><text:span text:style-name="T21">URL: http://www.blacksea-commission.org/ Downloads/SAPIR2002/Russian/BSSAP_Annexes_ RU.pdf</text:span><text:span text:style-name="T25">.</text:span></text:p>
        </text:list-item>
      </text:list>
      <text:p text:style-name="P22"/>
      <text:p text:style-name="P22"/>
      <text:p text:style-name="P22"/>
      <text:p text:style-name="P50"/>
      <text:p text:style-name="P40"/>
      <text:p text:style-name="P46"/>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208cm" fo:margin-right="0cm" fo:margin-top="0.268cm" fo:margin-bottom="0cm" fo:line-height="100%" fo:orphans="0" fo:widows="0" fo:text-indent="0cm" style:auto-text-indent="false"/>
      <style:text-properties style:font-name="Times New Roman" fo:font-size="14pt" fo:language="en" fo:country="US" style:font-name-asian="Times New Roman1" style:font-size-asian="14pt" style:font-size-complex="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fo:language="uk" fo:country="U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ru" style:country-asian="RU" style:font-name-complex="Courier New2"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rvps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material-icons-extended" style:family="text" style:parent-style-name="Default_20_Paragraph_20_Font"/>
    <style:style style:name="jlqj4b" style:family="text" style:parent-style-name="Default_20_Paragraph_20_Font"/>
    <style:style style:name="Основний_20_текст_20_Знак" style:display-name="Основний текст Знак" style:family="text" style:parent-style-name="Default_20_Paragraph_20_Font">
      <style:text-properties style:font-name="Times New Roman" fo:font-size="14pt" fo:language="en" fo:country="US" style:font-name-asian="Times New Roman1" style:font-size-asian="14pt" style:font-size-complex="14pt"/>
    </style:style>
    <style:style style:name="Нижній_20_колонтитул_20_Знак" style:display-name="Нижній колонтитул Знак" style:family="text" style:parent-style-name="Default_20_Paragraph_20_Font">
      <style:text-properties fo:language="uk" fo:country="UA"/>
    </style:style>
    <style:style style:name="Стандартний_20_HTML_20_Знак" style:display-name="Стандартний HTML Знак" style:family="text" style:parent-style-name="Default_20_Paragraph_20_Font">
      <style:text-properties style:font-name="Courier New" fo:font-size="10pt" style:font-name-asian="Times New Roman1" style:font-size-asian="10pt" style:language-asian="ru" style:country-asian="RU" style:font-name-complex="Courier New2" style:font-size-complex="10pt"/>
    </style:style>
    <style:style style:name="Верхній_20_колонтитул_20_Знак" style:display-name="Верхні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2e74b5" style:font-name="Calibri Light" fo:font-size="16pt" style:font-size-asian="16pt" style:font-size-complex="16pt"/>
    </style:style>
    <style:style style:name="HTML_20_Cite" style:display-name="HTML Cite" style:family="text" style:parent-style-name="Default_20_Paragraph_20_Font">
      <style:text-properties fo:font-style="italic" style:font-style-asian="italic" style:font-style-complex="italic"/>
    </style:style>
    <style:style style:name="hps" style:family="text" style:parent-style-name="Default_20_Paragraph_20_Font"/>
    <style:style style:name="serp-url_5f__5f_item1" style:display-name="serp-url__item1" style:family="text" style:parent-style-name="Default_20_Paragraph_20_Font"/>
    <style:style style:name="serp-url_5f__5f_mark1" style:display-name="serp-url__mark1" style:family="text" style:parent-style-name="Default_20_Paragraph_20_Font">
      <style:text-properties style:font-name="Verdana"/>
    </style:style>
    <style:style style:name="dvdnh" style:family="text" style:parent-style-name="Default_20_Paragraph_20_Font"/>
    <style:style style:name="gywzne" style:family="text" style:parent-style-name="Default_20_Paragraph_20_Font"/>
    <style:style style:name="ListLabel_20_1" style:display-name="ListLabel 1" style:family="text">
      <style:text-properties fo:font-size="14pt" style:font-name-asian="Times New Roman1" style:font-size-asian="14pt" style:font-size-complex="14pt" style:text-scale="99%"/>
    </style:style>
    <style:style style:name="ListLabel_20_2" style:display-name="ListLabel 2" style:family="text">
      <style:text-properties style:font-name-complex="Courier New2"/>
    </style:style>
    <style:style style:name="ListLabel_20_3" style:display-name="ListLabel 3" style:family="text">
      <style:text-properties style:font-name-complex="Times New Roman1"/>
    </style:style>
    <style:style style:name="ListLabel_20_4" style:display-name="ListLabel 4" style:family="text">
      <style:text-properties fo:color="#00000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52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9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06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3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0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Обычный" style:font-family-generic="roman" style:font-pitch="variable"/>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156cm"/>
        </style:list-level-properties>
        <style:text-properties fo:font-family="'Times New Roman'" style:font-style-name="Обычный"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Pack by Diakov</meta:initial-creator>
    <meta:editing-cycles>113</meta:editing-cycles>
    <meta:creation-date>2021-10-05T13:33:00</meta:creation-date>
    <dc:date>2022-08-03T10:34:50.50</dc:date>
    <meta:editing-duration>PT21M1S</meta:editing-duration>
    <meta:generator>OpenOffice/4.1.6$Win32 OpenOffice.org_project/416m1$Build-9790</meta:generator>
    <meta:document-statistic meta:table-count="1" meta:image-count="0" meta:object-count="0" meta:page-count="23" meta:paragraph-count="201" meta:word-count="4628" meta:character-count="36807"/>
    <meta:user-defined meta:name="AppVersion">15.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