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BookmanOldStyle" svg:font-family="BookmanOld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NewRoman" svg:font-family="TimesNew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3cm" fo:margin-top="0cm" fo:margin-bottom="0cm" table:align="center" style:writing-mode="lr-tb"/>
    </style:style>
    <style:style style:name="Таблица1.A" style:family="table-column">
      <style:table-column-properties style:column-width="8.759cm"/>
    </style:style>
    <style:style style:name="Таблица1.B" style:family="table-column">
      <style:table-column-properties style:column-width="8.25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ab-stops>
          <style:tab-stop style:position="7.87cm" style:type="right"/>
        </style:tab-stops>
      </style:paragraph-propertie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line-height="115%"/>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line-height="150%"/>
      <style:text-properties fo:font-size="14pt" fo:font-weight="bold" style:font-size-asian="14pt" style:font-weight-asian="bold" style:font-size-complex="14pt"/>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text-properties fo:font-size="14pt" fo:font-weight="bold" style:font-size-asian="14pt" style:font-weight-asian="bold" style:font-name-complex="F" style:font-size-complex="16pt"/>
    </style:style>
    <style:style style:name="P13" style:family="paragraph" style:parent-style-name="Standard">
      <style:paragraph-properties fo:line-height="150%" fo:text-align="start" style:justify-single-word="false"/>
      <style:text-properties fo:font-size="13pt" fo:font-weight="bold" style:font-size-asian="13pt" style:font-weight-asian="bold" style:font-size-complex="13pt"/>
    </style:style>
    <style:style style:name="P14" style:family="paragraph" style:parent-style-name="Standard">
      <style:paragraph-properties fo:line-height="115%"/>
    </style:style>
    <style:style style:name="P15" style:family="paragraph" style:parent-style-name="Standard">
      <style:paragraph-properties fo:line-height="115%">
        <style:tab-stops>
          <style:tab-stop style:position="2.06cm"/>
          <style:tab-stop style:position="6.81cm"/>
        </style:tab-stops>
      </style:paragraph-properties>
    </style:style>
    <style:style style:name="P16" style:family="paragraph" style:parent-style-name="Standard">
      <style:paragraph-properties fo:line-height="115%">
        <style:tab-stops>
          <style:tab-stop style:position="0.501cm"/>
          <style:tab-stop style:position="3.117cm"/>
        </style:tab-stops>
      </style:paragraph-properties>
    </style:style>
    <style:style style:name="P17" style:family="paragraph" style:parent-style-name="Standard">
      <style:paragraph-properties fo:line-height="115%">
        <style:tab-stops>
          <style:tab-stop style:position="7.87cm" style:type="right"/>
        </style:tab-stops>
      </style:paragraph-properties>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line-height="115%">
        <style:tab-stops>
          <style:tab-stop style:position="0.801cm"/>
          <style:tab-stop style:position="3.801cm"/>
        </style:tab-stops>
      </style:paragraph-properties>
    </style:style>
    <style:style style:name="P20" style:family="paragraph" style:parent-style-name="Standard">
      <style:text-properties fo:color="#000000" fo:font-size="14pt" style:font-size-asian="14pt" style:font-size-complex="14pt"/>
    </style:style>
    <style:style style:name="P21" style:family="paragraph" style:parent-style-name="Standard">
      <style:text-properties fo:color="#000000" style:font-name="TimesNewRoman" fo:font-size="14pt" style:font-size-asian="14pt" style:font-size-complex="14pt"/>
    </style:style>
    <style:style style:name="P22" style:family="paragraph" style:parent-style-name="Standard">
      <style:paragraph-properties fo:margin-left="0cm" fo:margin-right="0cm" fo:text-align="start" style:justify-single-word="false" fo:text-indent="7.001cm" style:auto-text-indent="false"/>
    </style:style>
    <style:style style:name="P23" style:family="paragraph" style:parent-style-name="Standard">
      <style:paragraph-properties fo:margin-left="0cm" fo:margin-right="0cm" fo:text-align="start" style:justify-single-word="false" fo:text-indent="7.001cm" style:auto-text-indent="false"/>
      <style:text-properties fo:font-size="13pt" fo:font-weight="bold" style:font-size-asian="13pt" style:font-weight-asian="bold" style:font-size-complex="13pt"/>
    </style:style>
    <style:style style:name="P24" style:family="paragraph" style:parent-style-name="Standard">
      <style:paragraph-properties fo:margin-left="0cm" fo:margin-right="0cm" fo:text-align="start" style:justify-single-word="false" fo:text-indent="7.001cm" style:auto-text-indent="false"/>
      <style:text-properties fo:font-size="13pt" style:font-size-asian="13pt" style:font-size-complex="13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break-before="page"/>
      <style:text-properties fo:font-size="14pt" fo:font-weight="bold" style:font-size-asian="14pt" style:font-weight-asian="bold" style:font-name-complex="F" style:font-size-complex="16pt"/>
    </style:style>
    <style:style style:name="P27" style:family="paragraph" style:parent-style-name="Standard">
      <style:paragraph-properties fo:break-before="page"/>
      <style:text-properties fo:color="#000000" style:font-name="TimesNewRoman" fo:font-size="14pt" style:font-size-asian="14pt" style:font-size-complex="14pt"/>
    </style:style>
    <style:style style:name="P28" style:family="paragraph" style:parent-style-name="Standard">
      <style:paragraph-properties fo:margin-left="0cm" fo:margin-right="0cm" fo:line-height="150%" fo:text-indent="1.251cm" style:auto-text-indent="false"/>
    </style:style>
    <style:style style:name="P29" style:family="paragraph" style:parent-style-name="Standard">
      <style:paragraph-properties fo:margin-left="0cm" fo:margin-right="0cm" fo:text-indent="1cm" style:auto-text-indent="false"/>
    </style:style>
    <style:style style:name="P30" style:family="paragraph" style:parent-style-name="Standard">
      <style:paragraph-properties fo:margin-left="0cm" fo:margin-right="0cm" fo:line-height="150%" fo:text-indent="1cm" style:auto-text-indent="false"/>
    </style:style>
    <style:style style:name="P31" style:family="paragraph" style:parent-style-name="Standard">
      <style:paragraph-properties fo:margin-left="0cm" fo:margin-right="0cm" fo:text-indent="1.501cm" style:auto-text-indent="false"/>
    </style:style>
    <style:style style:name="P32" style:family="paragraph" style:parent-style-name="Standard">
      <style:paragraph-properties fo:margin-left="0cm" fo:margin-right="0cm" fo:line-height="150%" fo:text-indent="1.501cm" style:auto-text-indent="false"/>
    </style:style>
    <style:style style:name="P33" style:family="paragraph" style:parent-style-name="Standard">
      <style:paragraph-properties fo:margin-left="0cm" fo:margin-right="0cm" fo:line-height="150%" fo:text-align="center" style:justify-single-word="false" fo:text-indent="1.501cm" style:auto-text-indent="false"/>
    </style:style>
    <style:style style:name="P34" style:family="paragraph" style:parent-style-name="Standard">
      <style:paragraph-properties fo:margin-left="0cm" fo:margin-right="0cm" fo:line-height="150%" fo:text-indent="1.501cm" style:auto-text-indent="false"/>
      <style:text-properties fo:color="#000000" fo:font-size="14pt" style:font-size-asian="14pt" style:font-size-complex="14pt"/>
    </style:style>
    <style:style style:name="P35" style:family="paragraph" style:parent-style-name="Standard">
      <style:paragraph-properties fo:margin-left="0cm" fo:margin-right="0cm" fo:line-height="150%" fo:text-indent="1.501cm" style:auto-text-indent="false"/>
      <style:text-properties fo:color="#000000" style:font-name="TimesNewRoman" fo:font-size="14pt" style:font-size-asian="14pt" style:font-size-complex="14pt"/>
    </style:style>
    <style:style style:name="P36" style:family="paragraph" style:parent-style-name="Standard" style:master-page-name="First_20_Page">
      <style:paragraph-properties fo:line-height="150%" fo:text-align="center" style:justify-single-word="false" style:page-number="auto"/>
    </style:style>
    <style:style style:name="P37" style:family="paragraph" style:parent-style-name="Heading_20_1">
      <style:paragraph-properties fo:text-align="center" style:justify-single-word="false"/>
    </style:style>
    <style:style style:name="P38" style:family="paragraph" style:parent-style-name="Heading_20_1" style:list-style-name="WWNum3">
      <style:paragraph-properties fo:text-align="center" style:justify-single-word="false"/>
    </style:style>
    <style:style style:name="P39" style:family="paragraph" style:parent-style-name="Heading_20_1">
      <style:paragraph-properties fo:text-align="center" style:justify-single-word="false" fo:break-before="page"/>
    </style:style>
    <style:style style:name="P40" style:family="paragraph" style:parent-style-name="Heading_20_1">
      <style:paragraph-properties fo:margin-left="0cm" fo:margin-right="0cm" fo:text-indent="1.501cm" style:auto-text-indent="false"/>
    </style:style>
    <style:style style:name="P41" style:family="paragraph" style:parent-style-name="Heading_20_1">
      <style:paragraph-properties fo:margin-left="0cm" fo:margin-right="0cm" fo:text-align="center" style:justify-single-word="false" fo:text-indent="1.501cm" style:auto-text-indent="false" fo:break-before="page"/>
    </style:style>
    <style:style style:name="P42" style:family="paragraph" style:parent-style-name="List_20_Paragraph" style:list-style-name="WWNum2">
      <style:paragraph-properties fo:margin-left="0cm" fo:margin-right="0cm" fo:line-height="150%" fo:text-indent="1.251cm" style:auto-text-indent="false"/>
    </style:style>
    <style:style style:name="P43" style:family="paragraph" style:parent-style-name="List_20_Paragraph">
      <style:paragraph-properties fo:margin-left="0cm" fo:margin-right="0cm" fo:line-height="150%" fo:text-indent="1cm" style:auto-text-indent="false"/>
    </style:style>
    <style:style style:name="P44" style:family="paragraph" style:parent-style-name="List_20_Paragraph" style:list-style-name="WWNum4">
      <style:paragraph-properties fo:margin-left="0cm" fo:margin-right="0cm" fo:line-height="150%" fo:text-indent="1cm" style:auto-text-indent="false"/>
    </style:style>
    <style:style style:name="P45" style:family="paragraph" style:parent-style-name="List_20_Paragraph" style:list-style-name="WWNum4">
      <style:paragraph-properties fo:margin-left="0cm" fo:margin-right="0cm" fo:line-height="150%" fo:text-align="start" style:justify-single-word="false" fo:text-indent="1cm" style:auto-text-indent="false"/>
    </style:style>
    <style:style style:name="P46" style:family="paragraph" style:parent-style-name="Contents_20_Heading">
      <style:text-properties fo:font-size="14pt" style:font-size-asian="14pt" style:font-size-complex="14pt"/>
    </style:style>
    <style:style style:name="P47" style:family="paragraph" style:parent-style-name="Contents_20_1">
      <style:paragraph-properties>
        <style:tab-stops>
          <style:tab-stop style:position="16.501cm" style:type="right" style:leader-style="dotted" style:leader-text="."/>
        </style:tab-stops>
      </style:paragraph-properties>
    </style:style>
    <style:style style:name="T1" style:family="text">
      <style:text-properties fo:font-size="14pt" style:font-size-asian="14pt" style:font-size-complex="14pt"/>
    </style:style>
    <style:style style:name="T2" style:family="text">
      <style:text-properties fo:font-size="14pt" style:font-size-asian="14pt" style:font-size-complex="14pt" text:display="none"/>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6pt" fo:font-weight="bold" style:font-size-asian="16pt" style:font-weight-asian="bold" style:font-size-complex="16pt"/>
    </style:style>
    <style:style style:name="T7" style:family="text">
      <style:text-properties fo:font-weight="bold" style:font-weight-asian="bold"/>
    </style:style>
    <style:style style:name="T8" style:family="text">
      <style:text-properties fo:font-size="13pt" style:font-size-asian="13pt"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0pt" style:font-size-asian="10pt" style:font-size-complex="10pt"/>
    </style:style>
    <style:style style:name="T11" style:family="text">
      <style:text-properties style:font-name="Calibri" fo:font-size="14pt" style:font-size-asian="14pt" style:language-asian="uk" style:country-asian="UA" style:font-name-complex="F" style:font-size-complex="14pt"/>
    </style:style>
    <style:style style:name="T12" style:family="text">
      <style:text-properties fo:color="#000000" style:font-name="TimesNewRoman" fo:font-size="14pt" style:font-size-asian="14pt" style:font-size-complex="14pt"/>
    </style:style>
    <style:style style:name="T13" style:family="text">
      <style:text-properties fo:color="#000000" style:font-name="TimesNewRoman" fo:font-size="14pt" fo:font-weight="bold" style:font-size-asian="14pt" style:font-weight-asian="bold" style:font-size-complex="14pt" style:font-weight-complex="bold"/>
    </style:style>
    <style:style style:name="T14" style:family="text">
      <style:text-properties fo:color="#000000" style:font-name="TimesNewRoman" fo:font-size="14pt" fo:font-style="italic" style:font-size-asian="14pt" style:font-style-asian="italic" style:font-size-complex="14pt" style:font-style-complex="italic"/>
    </style:style>
    <style:style style:name="T15" style:family="text">
      <style:text-properties fo:color="#000000" style:font-name="Symbol" fo:font-size="14pt" style:font-size-asian="14pt" style:font-size-complex="14pt"/>
    </style:style>
    <style:style style:name="T16" style:family="text">
      <style:text-properties fo:color="#000000" fo:font-size="14pt" style:font-size-asian="14pt" style:font-size-complex="14pt"/>
    </style:style>
    <style:style style:name="T17" style:family="text">
      <style:text-properties fo:color="#000000" fo:font-size="14pt" style:font-size-asian="14pt" style:font-size-complex="14pt" style:font-weight-complex="bold"/>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fo:language="ru" fo:country="RU" style:font-size-asian="14pt" style:font-size-complex="14pt"/>
    </style:style>
    <style:style style:name="T20" style:family="text">
      <style:text-properties fo:color="#000000" style:font-name-complex="Times New Roman2" style:font-size-complex="14pt" style:font-weight-complex="bold"/>
    </style:style>
    <style:style style:name="T21" style:family="text">
      <style:text-properties fo:color="#000000" style:font-name="TimesNewRomanPSMT" fo:font-size="14pt" style:font-size-asian="14pt" style:font-size-complex="14pt"/>
    </style:style>
    <style:style style:name="T22" style:family="text">
      <style:text-properties fo:color="#000000" style:font-name="TimesNewRomanPS-ItalicMT" fo:font-size="14pt" fo:font-style="italic" style:font-size-asian="14pt" style:font-style-asian="italic" style:font-size-complex="14pt" style:font-style-complex="italic"/>
    </style:style>
    <style:style style:name="T23" style:family="text">
      <style:text-properties fo:color="#000000" style:font-name="BookmanOldStyle" fo:font-size="13pt" style:font-size-asian="13pt" style:font-size-complex="13pt"/>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style:font-name-complex="Times New Roman2"/>
    </style:style>
    <style:style style:name="T27" style:family="text">
      <style:text-properties style:font-name="Times New Roman"/>
    </style:style>
    <style:style style:name="T28" style:family="text">
      <style:text-properties style:font-name="Times New Roman" fo:font-style="italic" style:font-style-asian="italic"/>
    </style:style>
    <style:style style:name="T29" style:family="text">
      <style:text-properties fo:color="#00000a"/>
    </style:style>
    <style:style style:name="T30" style:family="text">
      <style:text-properties fo:color="#00000a" style:font-name="Times New Roman"/>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span text:style-name="T1">Одеський національний університет імені І.І. Мечникова</text:span></text:p>
      <text:p text:style-name="P3"><text:span text:style-name="T1">Економіко-правовий факультет</text:span></text:p>
      <text:p text:style-name="P3"><text:span text:style-name="T1">Кафедра цивільно-правових дисциплін</text:span></text:p>
      <text:p text:style-name="P7"/>
      <text:p text:style-name="P10"/>
      <text:p text:style-name="P3"><text:span text:style-name="T6">Д и п л о м н а <text:s/>р о б о т а</text:span></text:p>
      <text:p text:style-name="P1"><text:span text:style-name="T3">«Правове регулювання праці державних службовців»</text:span></text:p>
      <text:p text:style-name="P1"><text:span text:style-name="T1">«The Legal Regulation of the Labour of Public Servants»</text:span></text:p>
      <text:p text:style-name="P5"/>
      <text:p text:style-name="P1"><text:span text:style-name="T1">на здобуття ступеня вищої освіти «магістр»</text:span></text:p>
      <text:p text:style-name="P5"/>
      <text:p text:style-name="P9"/>
      <text:p text:style-name="P9"/>
      <text:p text:style-name="P22"><text:span text:style-name="T8">Виконала: студентка заочної форми навчання</text:span></text:p>
      <text:p text:style-name="P22"><text:span text:style-name="T8">спеціальності 081 Право</text:span></text:p>
      <text:p text:style-name="P22"><text:span text:style-name="T9">Чебанюк Катерина Павлівна</text:span></text:p>
      <text:p text:style-name="P23"/>
      <text:p text:style-name="P24"/>
      <text:p text:style-name="P22"><text:span text:style-name="T8">Науковий керівник:</text:span></text:p>
      <text:p text:style-name="P22"><text:span text:style-name="T8">к.ю.н., доц. <text:s/>Байло О.В.____________</text:span></text:p>
      <text:p text:style-name="P22"><text:span text:style-name="T8">Рецензент:</text:span></text:p>
      <text:p text:style-name="P22"><text:span text:style-name="T8">к.ю.н., доц. Потопахіна О.М.</text:span></text:p>
      <text:p text:style-name="P13"/>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1">Рекомендовано до захисту:</text:span></text:p>
            <text:p text:style-name="P2"><text:span text:style-name="T1">протокол засідання кафедри</text:span></text:p>
            <text:p text:style-name="P2"><text:span text:style-name="T1">№ 3 <text:s text:c="2"/>від <text:s text:c="3"/>26.11. 2021 р. </text:span></text:p>
            <text:p text:style-name="P6"/>
            <text:p text:style-name="P2"><text:span text:style-name="T1">Завідувач кафедри</text:span></text:p>
            <text:p text:style-name="P15"><text:span text:style-name="T4"><text:tab/></text:span><text:span text:style-name="T1"> проф. Канзафарова І.С</text:span></text:p>
            <text:p text:style-name="P16"><text:span text:style-name="T10"><text:tab/>(підпис)<text:tab/></text:span></text:p>
          </table:table-cell>
          <table:table-cell table:style-name="Таблица1.A1" office:value-type="string">
            <text:p text:style-name="P4"><text:span text:style-name="T1">Захищено на засіданні ЕК № 6</text:span></text:p>
            <text:p text:style-name="P4"><text:span text:style-name="T1">протокол № <text:s text:c="5"/>від _________2021 р.<text:tab/></text:span></text:p>
            <text:p text:style-name="P17"><text:span text:style-name="T1">Оцінка______________/___</text:span><text:span text:style-name="T10"><text:tab/></text:span><text:span text:style-name="T1">___/____</text:span></text:p>
            <text:p text:style-name="P18"><text:span text:style-name="T10">(за національною шкалою/шкалою ЕСТS/ бали)</text:span></text:p>
            <text:p text:style-name="P6"/>
            <text:p text:style-name="P2"><text:span text:style-name="T1">Голова ЕК</text:span></text:p>
            <text:p text:style-name="P14"><text:span text:style-name="T1">_________ проф. Степанова Т.В.</text:span></text:p>
            <text:p text:style-name="P19"><text:span text:style-name="T10"><text:tab/>(підпис)<text:tab/></text:span></text:p>
          </table:table-cell>
        </table:table-row>
        <table:table-row table:style-name="Таблица1.1">
          <table:table-cell table:style-name="Таблица1.A1" office:value-type="string">
            <text:p text:style-name="P8"/>
          </table:table-cell>
          <table:table-cell table:style-name="Таблица1.A1" office:value-type="string">
            <text:p text:style-name="P8"/>
          </table:table-cell>
        </table:table-row>
      </table:table>
      <text:p text:style-name="P11"/>
      <text:p text:style-name="P1"><text:span text:style-name="T3">Одеса – 2021</text:span></text:p>
      <text:p text:style-name="Standard"/>
      <text:p text:style-name="P25"><text:span text:style-name="T1">ЗМІСТ</text:span></text:p>
      <text:p text:style-name="P46"/>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6440_137707930">ВСТУП<text:tab/>3</text:a></text:p>
          <text:p text:style-name="P47"><text:a xlink:type="simple" xlink:href="#__RefHeading__6442_137707930">Розділ 1. ЗАГАЛЬНОТЕОРЕТИЧНА ХАРАКТЕРИСТИКА ТРУДОВИХ ПРАВОВІДНОСИН У СФЕРІ ДЕРЖАВНОЇ СЛУЖБИ<text:tab/>6</text:a></text:p>
          <text:p text:style-name="P47"><text:a xlink:type="simple" xlink:href="#__RefHeading__6444_137707930">1.1.Трудові правовідносини у сфері державної служби<text:tab/>6</text:a></text:p>
          <text:p text:style-name="P47"><text:a xlink:type="simple" xlink:href="#__RefHeading__6446_137707930">1.2. Суб'єкти трудових правовідносин у сфері державної служби<text:tab/>14</text:a></text:p>
          <text:p text:style-name="P47"><text:a xlink:type="simple" xlink:href="#__RefHeading__6448_137707930">Висновки до розділу 1<text:tab/>26</text:a></text:p>
          <text:p text:style-name="P47"><text:a xlink:type="simple" xlink:href="#__RefHeading__6450_137707930">Розділ 2. ОСОБЛИВОСТІ ВИНИКНЕННЯ, РОЗВИТКУ ТА ПРИПИНЕННЯ ТРУДОВИХ ПРАВОВІДНОСИН У СФЕРІ ДЕРЖАВНОЇ СЛУЖБИ<text:tab/>29</text:a></text:p>
          <text:p text:style-name="P47"><text:a xlink:type="simple" xlink:href="#__RefHeading__6452_137707930">2.1. Правове регулювання виникнення трудових правовідносин у сфері державної служби<text:tab/>29</text:a></text:p>
          <text:p text:style-name="P47"><text:a xlink:type="simple" xlink:href="#__RefHeading__6454_137707930">Висновки до Розділу 2 <text:tab/>53</text:a></text:p>
          <text:p text:style-name="P47"><text:a xlink:type="simple" xlink:href="#__RefHeading__6456_137707930">Розділ 3. ОСОБЛИВОСТІ ЗАСТОСУВАННЯ ЮРИДИЧНОЇ ВІДПОВІДАЛЬНОСТІ ДЕРЖАВНИХ СЛУЖБОВЦІВ<text:tab/>56</text:a></text:p>
          <text:p text:style-name="P47"><text:a xlink:type="simple" xlink:href="#__RefHeading__6458_137707930">Висновки до Розділу 3<text:tab/>73</text:a></text:p>
          <text:p text:style-name="P47"><text:a xlink:type="simple" xlink:href="#__RefHeading__6460_137707930">ВИСНОВКИ<text:tab/>75</text:a></text:p>
          <text:p text:style-name="P47"><text:a xlink:type="simple" xlink:href="#__RefHeading__6462_137707930">СПИСОК ВИКОРИСТАНИХ ДЖЕРЕЛ<text:tab/>82</text:a></text:p>
        </text:index-body>
      </text:table-of-content>
      <text:p text:style-name="Standard"><text:a xlink:type="simple" xlink:href="#_Toc89960301" text:style-name="Internet_20_link" text:visited-style-name="Visited_20_Internet_20_Link"/></text:p>
      <text:p text:style-name="Standard"/>
      <text:p text:style-name="Standard"/>
      <text:p text:style-name="P26"/>
      <text:list xml:id="list6948710538964091053" text:style-name="Outline">
        <text:list-item>
          <text:h text:style-name="P37" text:outline-level="1"><text:bookmark-start text:name="__RefHeading__6440_137707930"/><text:bookmark-start text:name="_Toc89960301"/><text:bookmark-start text:name="_Toc89918208"/>ВСТУП<text:bookmark-end text:name="__RefHeading__6440_137707930"/><text:bookmark-end text:name="_Toc89960301"/><text:bookmark-end text:name="_Toc89918208"/></text:h>
        </text:list-item>
      </text:list>
      <text:p text:style-name="Standard"/>
      <text:p text:style-name="P28"><text:span text:style-name="T3">Актуальність теми дослідження</text:span><text:span text:style-name="T1">. На шляху становлення будь-якої демократичної держави державна служба відіграє неоціненну суспільну роль. </text:span><text:span text:style-name="T12">Система державного управління в Україні знаходиться на етапі реформування у напрямі прогресивних міжнародних соціально-правових стандартів, а правовий статус працівників у сфері державної служби у цілому здобув більш проєвропейський характер. У зв’язку з цим особливу увагу варто приділити питанню визначення особливосте правового регулювання праці державних службовців. </text:span></text:p>
      <text:p text:style-name="P28"><text:span text:style-name="T12">Державну службу за своїм характером можна розглядати як професійну діяльність громадян, які реалізовують завдання та функції держави під час виконання своїх службово-трудових обов’язків. Для державної служби характерні майже всі види матеріального та соціального забезпечення (пенсійне забезпечення, соціально-побутове та інше), які надаються усім іншим суб’єктам трудових правовідносин.</text:span></text:p>
      <text:p text:style-name="P28"><text:span text:style-name="T12">Дослідження обраної теми актуалізується </text:span><text:span text:style-name="T1">постійними змінами у зв’язку із вдосконаленням загальних та спеціальних нормативно-правових актів, що врегульовують трудову діяльність державних службовців. Такий стан речей обумовлює зміну окремих елементів трудових правовідносин, їх правового змісту, що виступає передумовою необхідності перегляду теоретичних та практичних поглядів на сутність та розуміння трудових правовідносин у сфері державної служби. </text:span></text:p>
      <text:p text:style-name="P28"><text:span text:style-name="T12">Дослідженню різних аспектів державної служби, були присвячені наукові роботи таких науковців, як В.М. Андріїв, В.Д. Бакуменко, Ю.П. Битяк, С.Я. Вавженчук, С.В. Венедіктов, С.В. Вишновецька, В.О. Воробйов, І.П. Голосніченко, І.П. Греков, Ю.М. Гришина, В.В. Жернаков, М.І.</text:span> <text:span text:style-name="T12">Іншин, А.Ю. Коротких, М.М. Клемпарський, Д.Є. Кутоманов, Б.М. Лазарєв, С.С. Лукаш, В.Я. Мацюк, К.Ю. Мельник, Н.О. Мельничук, М.О. Міщук, Л.В. Могілевський, Н.М. Неумивайченко, О.Є. </text:span><text:soft-page-break/><text:span text:style-name="T12">Пашерстник, С.М. Прилипко, О.І. Процевський, А.М. Слюсар, Г.І. Чанишева, Л.О. Чиканова, В.І. Щербина, О.М. Ярошенко та інші. Не дивлячись на значну кількість наукових напрацювань у контексті регулювання трудових правовідносин у сфері державної служби, на тлі реформування інституту державної служби в Україні, а також законодавства у сфері праці виникає потреба у досліджені <text:s/>основоположних питань щодо розуміння особливостей правового регулювання праці державних службовців з урахуванням змін. </text:span></text:p>
      <text:p text:style-name="P28"><text:span text:style-name="T13">Мета і задачі дослідження. </text:span><text:span text:style-name="T14">Метою </text:span><text:span text:style-name="T12">роботи є розробка теоретико-практичної концепції правового регулювання праці державних службовців з урахуванням специфіки їх задач та функцій.</text:span></text:p>
      <text:p text:style-name="P28"><text:span text:style-name="fontstyle21"><text:span text:style-name="T25">Поставлена мета обумовила необхідність вирішення наступних </text:span></text:span><text:span text:style-name="fontstyle31"><text:span text:style-name="T24">задач:</text:span></text:span></text:p>
      <text:p text:style-name="P28"><text:span text:style-name="T15"></text:span><text:span text:style-name="T12">охарактеризувати загальнотеоретичні риси </text:span><text:span text:style-name="T16">трудових правовідносин у сфері державної служби;</text:span></text:p>
      <text:list xml:id="list3966189194594698888" text:style-name="WWNum2">
        <text:list-item>
          <text:p text:style-name="P42"><text:span text:style-name="T12">здійснити характеристику суб’єктів </text:span><text:span text:style-name="T16">трудових правовідносин у сфері державної служби;</text:span></text:p>
        </text:list-item>
        <text:list-item>
          <text:p text:style-name="P42"><text:span text:style-name="T16">розкрити особливості правового регулювання виникнення трудових правовідносин у сфері державної служби;</text:span></text:p>
        </text:list-item>
        <text:list-item>
          <text:p text:style-name="P42"><text:span text:style-name="T16">визначити специфіку розвитку трудових правовідносин у сфері державної служби;</text:span></text:p>
        </text:list-item>
        <text:list-item>
          <text:p text:style-name="P42"><text:span text:style-name="T12">виокремити особливості припинення трудових правовідносин у сфері державної служби;</text:span></text:p>
        </text:list-item>
        <text:list-item>
          <text:p text:style-name="P42"><text:span text:style-name="T12">виділити </text:span><text:span text:style-name="T16">особливості застосування юридичної відповідальності державних службовців.</text:span></text:p>
        </text:list-item>
      </text:list>
      <text:p text:style-name="P28"><text:span text:style-name="T14">Об’єктом дослідження </text:span><text:span text:style-name="T12">виступає система суспільних відносин у сфері службово-трудової діяльності державних службовців. </text:span><text:span text:style-name="T14">Предметом дослідження </text:span><text:span text:style-name="T12">є теоретико-правові проблеми реалізації права на працю у сфері державної служби. </text:span></text:p>
      <text:p text:style-name="P30"><text:span text:style-name="T13">Методи дослідження. </text:span><text:span text:style-name="fontstyle21"><text:span text:style-name="T25">Методи дослідження обрано з урахуванням мети і задач дослідження, його об’єкта і предмета. Методологічною основою є сукупність загальнонаукових та спеціальних прийомів і методів пізнання, які </text:span></text:span><text:soft-page-break/><text:span text:style-name="fontstyle21"><text:span text:style-name="T25">використано комплексно для вирішення поставлених завдань.</text:span></text:span><text:span text:style-name="fontstyle21"> </text:span><text:span text:style-name="T12">Так, формально-логічний метод застосовувався при визначенні загально-правової характеристики трудових правовідносин у сфері державної служби, для висвітлення особливостей застосування юридичної відповідальності до державних службовців. Метод систематизації разом із методом системно-функціонального аналізу використовувався при опрацюванні особливостей виникнення, розвитку та припинення трудових правовідносин у сфері державної служби. Використання логіко-семантичного методу дозволило визначити основні поняття в досліджені. Під час дослідження проблем державної служби у системі трудових відносин використовувалося такі методи як системно-структурний метод, метод синтезу. Методи узагальнення та класифікації створили можливість охарактеризувати окремі аспекти змісту трудових відносин у сфері державної служби.</text:span></text:p>
      <text:p text:style-name="P28"><text:span text:style-name="T1">Структура й обсяг роботи обумовлені її метою та завданнями. Дипломна робота складається з вступу, трьох розділів, які включають <text:s/>підрозділів, висновків, списку використаних джерел. Загальний обсяг дипломної роботи – <text:s text:c="8"/>сторінок, з них основного тексту – <text:s text:c="6"/>сторінок. Список використаних джерел включає <text:s text:c="7"/>найменування.</text:span></text:p>
      <text:p text:style-name="P21"/>
      <text:p text:style-name="P27"/>
      <text:list xml:id="list31343751" text:continue-list="list6948710538964091053" text:style-name="Outline">
        <text:list-item>
          <text:h text:style-name="P37" text:outline-level="1"><text:bookmark-start text:name="__RefHeading__6460_137707930"/><text:bookmark-start text:name="_Toc89960313"/><text:bookmark-start text:name="_Toc89918220"/>ВИСНОВКИ<text:bookmark-end text:name="__RefHeading__6460_137707930"/><text:bookmark-end text:name="_Toc89960313"/><text:bookmark-end text:name="_Toc89918220"/></text:h>
        </text:list-item>
      </text:list>
      <text:p text:style-name="Standard"/>
      <text:p text:style-name="P32"><text:span text:style-name="T12">Трудові правовідносини у сфері державної служби видається можливим розглядати як суспільні відносини, які врегульовані нормами трудового права України, та які виникають між державним службовцем та уповноваженим органом державної влади, що мають внутрішньо-організаційний характер та виникають щодо праці державного службовця, або ж щодо тісно пов’язаних з працею такого працівника прав та обов’язків, кореспондуючих з відповідними повноваженнями держави, які здійснюються іншими особами, які витікають із системи національного трудового права. </text:span></text:p>
      <text:p text:style-name="P32"><text:span text:style-name="T12">Підтримуємо наукову позицію М.І. Іншина щодо встановлення специфічних рис трудових правовідносин у сфері державної служби. </text:span><text:span text:style-name="T16">Так, «до основних ознак, рис та властивостей сучасної державної служби віднесено: а) це професійна діяльність, тобто вона є для державного службовця професією – необхідністю виконувати відповідні посадові повноваження; б) у межах цієї професійної діяльності реалізується компетенція державних органів; в) змістом діяльності державних службовців є виконання завдань і функцій держави, необхідних для життєдіяльності суспільства; г) оплачується з державного бюджету; ґ) має владний характер і забезпечується заходами державного примусу; д) специфіка нормативної бази регулювання державної служби знаходить свій вияв у поєднанні різних галузей права публічно-правової та приватно-правової систем; е) переважання розумової праці в процесі професійної трудової діяльності, володіння особливим предметом праці – інформацією; є) здійснюється відповідно до встановлених кваліфікаційних розрядів; ж) виконання службово-трудових функцій відбувається відповідно до внутрішнього трудового розпорядку» [10, с. 13]. </text:span><text:span text:style-name="T12">Правове регулювання трудових правовідносин у сфері державної служби має низку особливостей, які повинні враховуватись в правозастосовчій діяльності. </text:span></text:p>
      <text:p text:style-name="P32"><text:soft-page-break/><text:span text:style-name="fontstyle01">В наукових колах існує дискусія з приводу правового статусу державних службовців, яка розділила вчених на різні групи. Одна з груп вчених дотримується дуалістичного підходу, згідно з яким державний службовець уособлює квінтесенцію двох статусів, де трудовий та адміністративний статус не потребують окремого виділення, а повинні розглядатися комплексно. Саме такий підхід є найбільш вдалим сьогодні на етапі розвитку теорії правового статусу державних службовців. Службові права та обов’язки державних службовців виступають їх трудовими правами та обов’язками, для яких характерні певні особливості, пов’язані із тим, що державний службовець несе службу перед народом. Тому відносини між державним службовцем та державою, як правило, називають «службово-трудовими», проте по суті вони розглядаються як трудові правовідносини, а за змістом представляють собою службову діяльність. </text:span></text:p>
      <text:p text:style-name="P32"><text:span text:style-name="T16">На підставі вищенаведеного, можна визначити про те, що суб’єктний склад трудових правовідносин у сфері державної служби має певні особливості, які, зокрема, проявляються як в самому суб’єктному складі трудових правовідносин, так і в особливостях правового статусу та обсягу повноважень. </text:span></text:p>
      <text:p text:style-name="P32"><text:span text:style-name="T16">У трудових правовідносинах у сфері державної служби специфічно представлена сторона роботодавця – держава. Держава, як складна правова інституція, функціонує <text:s/>опосередковано, а саме через уповноважені органи державної влади та осіб, які створюють в Україні розгалужену систему з управління державною службою. При цьому, не дивлячись на публічний характер діяльності органів державної влади, які представляють державу, суспільні правовідносини залишаються трудовими за своєю природою. </text:span></text:p>
      <text:p text:style-name="P32"><text:span text:style-name="T16">Здебільшого суб’єктний склад трудових правовідносин у сфері державної служби є звичайний, тобто характерним <text:s/>для будь-яких правовідносин у сфері праці (наприклад, трудовий колектив, професійна спілка тощо). Проте при розширеному тлумаченні трудових правовідносин у сфері державної служби можна виділити спеціальних суб’єктів таких </text:span><text:soft-page-break/><text:span text:style-name="T16">правовідносин. Зокрема, якщо говорити про правовідносини щодо притягнення до дисциплінарної відповідальності.</text:span></text:p>
      <text:p text:style-name="P32"><text:span text:style-name="T16">Щодо класифікації державних службовців, то основною підставою поділу державних службовців є категорія займаної посади, від якої безпосередньо залежить ранг державного службовця, вимоги до такого працівника у сфері державної служби та його забезпечення. Відповідно до ч. 1 ст. 6 Закону України «Про державну службу» «посади державної служби в державних органах поділяються на категорії та підкатегорії залежно від порядку призначення, характеру та обсягу повноважень, змісту роботи та її впливу на прийняття кінцевого рішення, ступеня посадової відповідальності, необхідного рівня кваліфікації та професійних компетентностей державних службовців» [19].</text:span></text:p>
      <text:p text:style-name="P32"><text:span text:style-name="T1">Для виникнення трудових правовідносин у сфері державної служби </text:span><text:span text:style-name="T12">характерним є низка особливостей, які обумовлені спеціальним характером регулювання праці державних службовців. Варто відзначити про те, що правові засади регулювання підстав виникнення трудових правовідносин базуються на спеціальному законодавстві у сфері праці, де передбачено загальні аспекти правового регулювання виникнення трудових правовідносин, а також спеціальні норми, що не відображені в Законі України «Про державну службу». Слід мати на увазі, що національним законодавством у сфері праці визначено такі загальні підстави, які характерні усім трудовим правовідносинам без винятку.</text:span></text:p>
      <text:p text:style-name="P32"><text:span text:style-name="T12">«Призначення на посаду або затвердження на посаді; обрання на посаду; обрання за конкурсом на заміщення відповідної посади; направлення на роботу уповноваженим відповідно до закону органом у рахунок встановленої квоти; судового рішення про укладення трудового договору; направлення для проходження альтернативної (невійськової) служби» [21, с. 16] є передумовами для укладення трудового договору, а не для початку виконання <text:s/>трудової функції безпосередньо.</text:span></text:p>
      <text:p text:style-name="P32"><text:soft-page-break/><text:span text:style-name="T12">Однією з специфічних особливостей виникнення трудових правовідносин у сфері державної служби <text:s/>є проведення конкурсу. Для інших сфер зайнятості населення застосування процедури конкурсного відбору є нетиповим і виступає характерною рисою сукупності трудових правовідносин у сфері державної служби. Саме конкурс розглядається як засіб, який забезпечує обрання найкращих фахівців на роботу, яка нерозривно пов’язана із впровадженням та ефективністю реалізації державної політики України у всіх сферах суспільного життя.</text:span></text:p>
      <text:p text:style-name="P32"><text:span text:style-name="T12">Особливе значення, що визначає державну службу та специфіку виникнення трудових правовідносин у сфері державної служби, має обов’язкове складання присяги державного службовця. Призначення на посаду можна визначити як завершальний етапом правовідносин щодо прийняття особи на державну службу в Україні та початковим етапом щодо її проходження та виникнення трудових правовідносин.</text:span></text:p>
      <text:p text:style-name="P32"><text:span text:style-name="T1">Досліджуючи розвиток трудових правовідносин у сфері державної служби,</text:span><text:span text:style-name="T12"> дійшли висновку про те, що на рівні нормативно-правових актів це визначається як «проходження державної служби» та «службова кар’єра».</text:span></text:p>
      <text:p text:style-name="P32"><text:span text:style-name="T12">Проходження державної служби впорядковано законодавством України, де за допомогою сукупності норм права, правил і процедур регулюються виникнення, розвиток і припинення трудових відносин у сфері державної служби. Головна функція такого правового підінституту як проходження державної служби полягає в створенні цілісного механізму регулювання всіх правил і процедур, які використовуються в процесі прийняття на службу, переміщення по службі та її припинення.</text:span></text:p>
      <text:p text:style-name="P32"><text:span text:style-name="T12">Саме певні позитивні зміни у статусі державного службовця (зайняття посад вищого рангу, або ж посад, присвоєння вищого рангу державних службовців) слугують тими фактами, які визначають просування особи по державній службі.</text:span></text:p>
      <text:p text:style-name="P32"><text:span text:style-name="T12">Підвищення рівня особистої та професійної компетенції виступає не лише обов’язковою <text:s/>умовою проходження державної служби та вдалої </text:span><text:soft-page-break/><text:span text:style-name="T12">кар’єри, але й є умовою, дотримуючись яку державний службовець може працювати у сфері державної служби. Неналежне підвищення рівня особистої та професійної компетенції державного службовця може стати передумовою неуспішної атестації, а отже і підставою для припинення трудових правовідносин державного службовця за невідповідність займаній посаді.</text:span></text:p>
      <text:p text:style-name="P32"><text:span text:style-name="T1">В ході реформування системи державного управління механізм звільнення державних службовців було значно вдосконалене.</text:span></text:p>
      <text:p text:style-name="P32"><text:span text:style-name="T12">Правова природа механізму звільнення державних службовців й досі носить дискусійний характер.</text:span></text:p>
      <text:p text:style-name="P32"><text:span text:style-name="T12">Розмежовуючи поняття «припинення трудових правовідносин» та «звільнення», наполягаємо на тому, що поняття «припинення» стосується виключно трудового договору. Отже, припинитися може тільки трудовий договір. В свою чергу, поняття «звільнення» стосується <text:s/>працівника безпосередньо. Працівник може бути звільненим, але трудові правовідносини чи трудовий договір можуть бути тільки припиненими.</text:span></text:p>
      <text:p text:style-name="P32"><text:span text:style-name="T12">Поняття «припинення» не може застосовуватись до посади державної служби, саме тому, законодавець вживає поняття «звільнення з посади». </text:span></text:p>
      <text:p text:style-name="P32"><text:span text:style-name="T12">Звільнення державного службовця з посади за своєю правовою природою є припиненням державної служби, але при цьому дане поняття характеризує технічну процедуру оформлення припинення трудових правовідносин із державним службовцем. В законодавстві розрізняють як загальні, так і спеціальні підстави припинення трудових правовідносин у сфері державної служби.</text:span></text:p>
      <text:p text:style-name="P32"><text:span text:style-name="T16">Особливість юридичної відповідальності державного службовця проявляється в тому, що така відповідальність покладається на особливу категорію працівників не тільки за виконання трудових обов’язків, а ще й за неналежне виконання чи невиконання тих обов’язків, що обумовлюються їх перебуванням на державні службі, тобто є комплексною; застосування юридичної відповідальності передбачає не тільки виправлення державного </text:span><text:soft-page-break/><text:span text:style-name="T16">службовця, попередження несумлінного, безвідповідального ставлення до своїх службових обов’язків, своєї професійної поведінки; використання механізмів юридичної відповідальності має невідворотний характер для державного службовця, у зв’язку із тим, що в іншому випадку державний службовець втрачає довіру до державних органів та держави з боку народу в цілому. </text:span></text:p>
      <text:p text:style-name="P32"><text:span text:style-name="T16">Механізм притягнення державних службовців до юридичної відповідальності визначаються в тому числі нормативно-правовими актами загального значення, що обумовлено широким застосуванням правового принципу щодо однаковості дії закону до всіх осіб. Проте особливий статус державного службовця вимагає детального регулювання інституту відповідальності в тому числі у спеціальному нормативно-правовому акті.</text:span></text:p>
      <text:p text:style-name="P32"><text:span text:style-name="T16">Ключовою відмінністю інституту юридичної відповідальності працівників у сфері державної служби полягає у тому, що державні службовці підлягають як загальній, так і спеціальній відповідальності. Один з видів юридичної відповідальності встановлює підстави й умови притягнення всіх громадян, а другий вид обумовлений, підвищеними вимогами до державних суб’єктів як представників влади. </text:span></text:p>
      <text:p text:style-name="P32"><text:span text:style-name="T16">Юридична відповідальність державних службовців, зважаючи на специфіку виконуваної ними діяльності , як представників держави, виступає ефективним засобом впливу за неправомірну поведінку.</text:span></text:p>
      <text:p text:style-name="P32"><text:span text:style-name="T16">Принцип персональної відповідальності проявляється в тому, що кожний суб’єкт владних повноважень несе відповідальність за виконання своїх трудових обов’язків, обумовлених займаною посадою. Від обсягу повноважень залежить ступінь відповідальності.</text:span></text:p>
      <text:p text:style-name="P32"><text:span text:style-name="T16">Головною рисою дисциплінарної відповідальності є забезпечення невідворотності покарання за недотримання трудової дисципліни у сфері державної служби. Інститут дисциплінарної відповідальності варто розглядати крізь призму забезпечення належної та ефективної системи протидії дисциплінарним проступкам у сфері державної служби.</text:span></text:p>
      <text:p text:style-name="P32"><text:soft-page-break/><text:span text:style-name="T16">Вважаємо необхідним, розміщення у Законі України «Про державну службу» положень про склади дисциплінарних проступків та їх тяжкість, які можуть бути деталізовані на рівні законів України, підзаконних нормативно-правових актів та внутрішніх положень про дисципліну.</text:span></text:p>
      <text:p text:style-name="P32"><text:span text:style-name="T16">Не менш актуальною проблемою залишається визначеність у питаннях співвідношення тяжкості проступку державних службовців та обрання відповідного покарання. На шляху вирішення цієї проблем на законодавчому рівні визначені складні дисциплінарні проступки та незначні дисциплінарні проступків, де в основу такого поділу покладено заходи дисциплінарних стягнень.</text:span></text:p>
      <text:p text:style-name="P32"><text:span text:style-name="T16">Важливим видом відповідальності працівників у сфері державної служби у трудових правовідносинах є матеріально-правова відповідальність. Такий вид відповідальності створює комплексну сукупність функціонального спрямування (дотримання трудової дисципліни, компенсація шкоди, тощо). </text:span></text:p>
      <text:p text:style-name="P32"><text:span text:style-name="T16">Розмежування предмета правового регулювання матеріальної відповідальності потребує більшої деталізації на законодавчому рівні, в тому числі <text:s/>спеціального правового регулювання окремих категорій державних службовців. </text:span></text:p>
      <text:p text:style-name="P20"/>
      <text:list xml:id="list31346256" text:continue-numbering="true" text:style-name="Outline">
        <text:list-item>
          <text:h text:style-name="P39" text:outline-level="1"><text:bookmark-start text:name="__RefHeading__6462_137707930"/><text:bookmark-start text:name="_Toc89960314"/><text:bookmark-start text:name="_Toc89918221"/>СПИСОК ВИКОРИСТАНИХ ДЖЕРЕЛ<text:bookmark-end text:name="__RefHeading__6462_137707930"/><text:bookmark-end text:name="_Toc89960314"/><text:bookmark-end text:name="_Toc89918221"/></text:h>
        </text:list-item>
      </text:list>
      <text:list xml:id="list6314831216789687197" text:style-name="WWNum4">
        <text:list-item>
          <text:p text:style-name="P44"><text:span text:style-name="T1">Греков І. П. Особливості правового регулювання праці державних службовців: автореф. дис. ... канд. юрид. наук: 12.00.05. Харків, 2003. 19 с. </text:span></text:p>
        </text:list-item>
        <text:list-item>
          <text:p text:style-name="P44"><text:span text:style-name="T1"><text:s/>Неумивайченко Н. Державна служба: розмежування і взаємозв'язок трудових і адміністративних правовідносин. </text:span><text:span text:style-name="T5">Вісник Академії правових наук України</text:span><text:span text:style-name="T1">. Х.: Право, 2001. № 2(25). С. 155-162.</text:span></text:p>
        </text:list-item>
        <text:list-item>
          <text:p text:style-name="P44"><text:span text:style-name="T1"><text:s/>Клемпарський М. Щодо сутності та особливостей службово-трудових відносин. </text:span><text:span text:style-name="T5">Публічне право</text:span><text:span text:style-name="T1">. 2013. № 1. С. 233-237.</text:span></text:p>
        </text:list-item>
        <text:list-item>
          <text:p text:style-name="P44"><text:span text:style-name="T1"><text:s/>Іншин М. І. Проблеми правового регулювання праці державних службовців України: автореф. дис. ... д-ра юрид. наук: 12.00.05. Київ, 2005. 39 с.</text:span></text:p>
        </text:list-item>
        <text:list-item>
          <text:p text:style-name="P44"><text:span text:style-name="T1"><text:s/>Старилов Ю. Н. Служебное право. М., 1996. 698 с.</text:span></text:p>
        </text:list-item>
        <text:list-item>
          <text:p text:style-name="P44"><text:span text:style-name="T1"><text:s/>Пашерстник А. Е. К вопросу о советской государственной службе. </text:span><text:span text:style-name="T5">Вопросы советского административного права.</text:span><text:span text:style-name="T1"> М., 1949. С. 97- 123.</text:span></text:p>
        </text:list-item>
        <text:list-item>
          <text:p text:style-name="P44"><text:span text:style-name="T1"><text:s/>Волошина С.М. Трудове право України : навч. посібник. Чернівці : Технодрук, 2015. 187 с.</text:span></text:p>
        </text:list-item>
        <text:list-item>
          <text:p text:style-name="P44"><text:span text:style-name="T1"><text:s/>Мацюк В.Я. Державна служба у системі трудових відносин: теоретико-правові проблеми: дис. … д-ра юрид. наук.: 12.00.05. Дніпро, 2017. 425 с. <text:s/></text:span></text:p>
        </text:list-item>
        <text:list-item>
          <text:p text:style-name="P44"><text:span text:style-name="T1"><text:s/></text:span><text:span text:style-name="fontstyle01"><text:span text:style-name="T27">Студеникин С.С. С</text:span></text:span><text:span text:style-name="fontstyle01">оветская государственная служба. </text:span><text:span text:style-name="fontstyle01"><text:span text:style-name="T28">Вопросы советского административного права</text:span></text:span><text:span text:style-name="fontstyle01"><text:span text:style-name="T27">. М.; Л., 1949. 208 с. </text:span></text:span></text:p>
        </text:list-item>
        <text:list-item>
          <text:p text:style-name="P44"><text:span text:style-name="T1"><text:s/>Іншин М.І. Необхідність забезпечення права на державну службу як передумова формування кадрів в системі інноваційного розвитку. </text:span><text:span text:style-name="T5">Публічне право</text:span><text:span text:style-name="T1">. Київ, 2014. № 2 (14). С. 169-174.</text:span></text:p>
        </text:list-item>
        <text:list-item>
          <text:p text:style-name="P44"><text:span text:style-name="T1"><text:s/></text:span><text:span text:style-name="fontstyle01"><text:span text:style-name="T27">Гинцбург Л.Я. Социалистическое трудовое </text:span></text:span><text:span text:style-name="fontstyle01">правоотношение. </text:span><text:span text:style-name="fontstyle01"><text:span text:style-name="T27">М.: Наука, 1977. 310 с.</text:span></text:span></text:p>
        </text:list-item>
        <text:list-item>
          <text:p text:style-name="P44"><text:span text:style-name="T1"><text:s/>Слюсар А.М. Правовий статус суб’єктів трудового права України: теоретико-правовий аспект: монографія. Харків: Вид-во «ФІНН», 2011. 335 с.</text:span></text:p>
        </text:list-item>
        <text:list-item>
          <text:p text:style-name="P44"><text:soft-page-break/><text:span text:style-name="T1"><text:s/>Шамшина І.І. Місце суб’єкта в структурі правовідносин у трудовому праві</text:span><text:span text:style-name="T5">. Держава і право</text:span><text:span text:style-name="T1">. 2010. Вип. 47. С. 347-354.</text:span></text:p>
        </text:list-item>
        <text:list-item>
          <text:p text:style-name="P44"><text:span text:style-name="T1"><text:s/>Окунєв І.С. Загальнотеоретичні засади правового статусу суб’єкта права: автореф. дис. … кандит. юрид. наук: 12.00.01. К., 2009. 22 с.</text:span></text:p>
        </text:list-item>
        <text:list-item>
          <text:p text:style-name="P44"><text:span text:style-name="T1">Голован З.С. Особливості правового регулювання праці слідчих ОВС як суб’єктів права: дис. … кандит. юрид. наук: 12.00.05. Луганськ, 2009. 18 с.</text:span></text:p>
        </text:list-item>
        <text:list-item>
          <text:p text:style-name="P44"><text:span text:style-name="T1">Коротких А.Ю. Державні службовці – суб’єкти трудового права. </text:span><text:span text:style-name="T5">Актуальні проблеми вітчизняної юриспруденції</text:span><text:span text:style-name="T1">. № 4. 2016. С. 39- 41</text:span></text:p>
        </text:list-item>
        <text:list-item>
          <text:p text:style-name="P44"><text:span text:style-name="T1"><text:s/></text:span><text:span text:style-name="fontstyle01"><text:span text:style-name="T27">Голован З.С. Суб’єкти трудового права та суб’єкти трудових правовідносин: </text:span></text:span><text:span text:style-name="fontstyle01">співвідношення понять та змісту.</text:span><text:span text:style-name="fontstyle01"><text:span text:style-name="T27"> </text:span></text:span><text:span text:style-name="fontstyle01"><text:span text:style-name="T28">Форум права</text:span></text:span><text:span text:style-name="fontstyle01"><text:span text:style-name="T27">. 2007. № 1. С.23-25.</text:span></text:span></text:p>
        </text:list-item>
        <text:list-item>
          <text:p text:style-name="P44"><text:span text:style-name="T21">Іншин М.І., Багрій В.А. Проблеми реалізації принципу законності у трудових правовідносинах. </text:span><text:span text:style-name="T22">Проблеми законності</text:span><text:span text:style-name="T21">. 2019. Вип. 144. С. 81-92. doi:10.21564/2414-990x.144.154289.</text:span></text:p>
        </text:list-item>
        <text:list-item>
          <text:p text:style-name="P44"><text:span text:style-name="fontstyle01"><text:span text:style-name="T27"><text:s/></text:span></text:span><text:span text:style-name="T21">Про державну службу: Закон України від 10.12.2015 № 889-VIII.<text:line-break/></text:span><text:span text:style-name="T22">Відомості Верховної Ради України. </text:span><text:span text:style-name="T21">2016. № 4. Ст. 43</text:span> <text:span text:style-name="fontstyle01"><text:s/>URL: </text:span><text:a xlink:type="simple" xlink:href="#Text" text:style-name="Internet_20_link" text:visited-style-name="Visited_20_Internet_20_Link"><text:span text:style-name="T1">https://zakon.rada.gov.ua/laws/show/889-19#Text</text:span></text:a><text:span text:style-name="fontstyle01"> (дата зверненя: 20.11.2021 р.)</text:span></text:p>
        </text:list-item>
        <text:list-item>
          <text:p text:style-name="P44"><text:span text:style-name="fontstyle01"><text:span text:style-name="T27"><text:s/>Пилипенко П.Д. Підстави виникнення індивідуальних </text:span></text:span><text:span text:style-name="fontstyle01">трудових правовідносин.</text:span><text:span text:style-name="fontstyle01"><text:span text:style-name="T27"> К.: Знання, 2003. 146 с.</text:span></text:span></text:p>
        </text:list-item>
        <text:list-item>
          <text:p text:style-name="P44"><text:span text:style-name="T1"><text:s/></text:span><text:span text:style-name="fontstyle01"><text:span text:style-name="T27">Андронова В.А. Юридичні факти у трудовому праві України: автореф. дис. на здобуття наук. ступеня канд. юрид. наук: спец. 12.00.05 «Трудове право; право соціального забезпечення» / Одеса, 2014. 20 с.</text:span></text:span></text:p>
        </text:list-item>
        <text:list-item>
          <text:p text:style-name="P44"><text:span text:style-name="fontstyle01"><text:span text:style-name="T27"><text:s/></text:span></text:span><text:span text:style-name="T21">Про запобігання корупції: Закон України від 14.10.2014 № 1700-VII. </text:span><text:span text:style-name="T22">Відомості Верховної Ради України. </text:span><text:span text:style-name="T21">2014. № 49. Ст. 2056.</text:span> </text:p>
        </text:list-item>
        <text:list-item>
          <text:p text:style-name="P44"><text:span text:style-name="fontstyle01"><text:span text:style-name="T27"><text:s/>Про очищення влади: Закон України від 16.09.2014 № <text:s/></text:span></text:span><text:span text:style-name="fontstyle01">1682-VII.</text:span></text:p>
        </text:list-item>
      </text:list>
      <text:p text:style-name="P43"><text:span text:style-name="fontstyle01"><text:span text:style-name="T28">Відомості Верховної Ради</text:span></text:span><text:span text:style-name="fontstyle01"><text:span text:style-name="T24"> України</text:span></text:span><text:span text:style-name="fontstyle01">.</text:span><text:span text:style-name="fontstyle01"><text:span text:style-name="T27"> 2014</text:span></text:span><text:span text:style-name="fontstyle01">.</text:span><text:span text:style-name="fontstyle01"><text:span text:style-name="T27"> № 44, ст.2041</text:span></text:span></text:p>
      <text:list xml:id="list31349847" text:continue-numbering="true" text:style-name="WWNum4">
        <text:list-item>
          <text:p text:style-name="P44"><text:span text:style-name="fontstyle01"><text:span text:style-name="T27">Станчева О.Л. Обрання за конкурсом як вид оцінки ділових якостей працівників / Актуальні проблеми держави і права. 2013.</text:span></text:span><text:span text:style-name="fontstyle01"> </text:span><text:span text:style-name="fontstyle01"><text:span text:style-name="T27">Вип. 70. С. 428-433</text:span></text:span></text:p>
        </text:list-item>
        <text:list-item>
          <text:p text:style-name="P44"><text:soft-page-break/><text:span text:style-name="T21">Проект Трудового кодексу України (доопрацьований)<text:line-break/>від 08.11.2019 № 2410. URL: http://w1.c1.rada.gov.ua/pls/zweb2/webproc4_1?pf3511=67331 [не акт. ред.] (дата звернення: 09.11.2021).</text:span></text:p>
        </text:list-item>
        <text:list-item>
          <text:p text:style-name="P44"><text:span text:style-name="T1"><text:s/></text:span><text:span text:style-name="fontstyle01">Мельник К.Ю. Проблеми правового регулювання трудових відносин службовців правоохоронних органів: монографія. Харків, 2009. 360 с.</text:span></text:p>
        </text:list-item>
        <text:list-item>
          <text:p text:style-name="P44"><text:span text:style-name="T1"><text:s/></text:span><text:span text:style-name="fontstyle01">Андрушко А. В. Виникнення трудових правовідносин з державними службовцями: дис. ... канд. юрид. наук: 12.00.05. Київ, 2003. 195 с.</text:span></text:p>
        </text:list-item>
        <text:list-item>
          <text:p text:style-name="P44"><text:span text:style-name="T1"><text:s/></text:span><text:span text:style-name="fontstyle01">Гончарук С.Т. Професійна підготовка державних службовців – важливий елемент проходження державної служби. </text:span><text:span text:style-name="fontstyle01"><text:span text:style-name="T24">Юридичний вісник "Повітряне і космічне право".</text:span></text:span><text:span text:style-name="fontstyle01"> № 1 (42). Київ, 2017. С. 57-63. </text:span></text:p>
        </text:list-item>
        <text:list-item>
          <text:p text:style-name="P44"><text:span text:style-name="fontstyle01">Воронько Л.О. Успішна кар’єра державного службовця: сутність, умови та фактори побудови. </text:span><text:span text:style-name="fontstyle01"><text:span text:style-name="T24">Державне управління: теорія та практика</text:span></text:span><text:span text:style-name="fontstyle01">. 2013. № 1. URL: http://nbuv.gov.ua/UJRN/Dutp_2013_1_23 (дата звернення: 13.09.2021).</text:span></text:p>
        </text:list-item>
        <text:list-item>
          <text:p text:style-name="P44"><text:span text:style-name="T1"><text:s/>Єрмолаєва Г.А., Ласна Н.Г. Підвищеня кваліфікації державних службовців в умовах євроінтеграції України. </text:span><text:span text:style-name="T5">Молодий вчений</text:span><text:span text:style-name="T1">. № 11 (63). 2018. С. 983-983. </text:span></text:p>
        </text:list-item>
        <text:list-item>
          <text:p text:style-name="P44"><text:span text:style-name="T1"><text:s/>Стратегія реформування державного управління України на 2022-2025 роки: Розпорядженням Кабінету Міністрів України № 831-р від 21.07.2021 р. URL: </text:span><text:a xlink:type="simple" xlink:href="#Text" text:style-name="Internet_20_link" text:visited-style-name="Visited_20_Internet_20_Link"><text:span text:style-name="T1">https://zakon.rada.gov.ua/laws/show/831-2021-%D1%80#Text</text:span></text:a><text:span text:style-name="T1"> (дата звернення: 09.11.2021р.).</text:span></text:p>
        </text:list-item>
        <text:list-item>
          <text:p text:style-name="P44"><text:span text:style-name="T1"><text:s/>Куцевич А.А. Загальнотеоретична характеристика правової прирди механізму звільнення державних службовців. </text:span><text:span text:style-name="T5">Правова доктрина, правоутворення та правозастосування: проблеми зв’язку та шляхи розвитку</text:span><text:span text:style-name="T1">. Харків, 2019. С. 78-83</text:span></text:p>
        </text:list-item>
        <text:list-item>
          <text:p text:style-name="P44"><text:span text:style-name="T1"><text:s/></text:span><text:span text:style-name="fontstyle01">Іншин М.І. Спеціальні підстави припинення службовотрудових відносин. </text:span><text:span text:style-name="fontstyle01"><text:span text:style-name="T24">Право і Безпека</text:span></text:span><text:span text:style-name="fontstyle01">. 2004. Т. 3, № 2. С. 138-142. URL: http://nbuv.gov.ua/UJRN/Pib_2004_3_2_37 (дата звернення: 13.09.2021).</text:span></text:p>
        </text:list-item>
        <text:list-item>
          <text:p text:style-name="P44"><text:soft-page-break/><text:span text:style-name="fontstyle01"><text:s/></text:span><text:span text:style-name="T23">Трудове право: підручник/ В. В. Жернаков, С. М. Прилипко, О. М. Ярошенко та ін.; за ред. В. В. Жернакова. Х. : Право, 2012. 496 с.</text:span></text:p>
        </text:list-item>
        <text:list-item>
          <text:p text:style-name="P44"><text:span text:style-name="T23"><text:s/>Трудове право України. Академічний курс . К. : А.С.К., 2004. 608 с.</text:span></text:p>
        </text:list-item>
        <text:list-item>
          <text:p text:style-name="P44"><text:span text:style-name="T23"><text:s/>Коротких А.Ю. </text:span><text:span text:style-name="T16">Проблеми юридичної відповідальності державних службовців за трудовим законодавством України: дис. … д-ра юрид.наук.: 12.00.05. Київ, 2019. 483с. </text:span></text:p>
        </text:list-item>
        <text:list-item>
          <text:p text:style-name="P44"><text:span text:style-name="T1"><text:s/></text:span><text:span text:style-name="T21">Рачинський А.П. Статус державного службовця в Україні: теоретико-правовий аспект: автореф. дис. … канд. наук з держ. управ.: 25.00.03. Київ, 2000. 22 с.</text:span></text:p>
        </text:list-item>
        <text:list-item>
          <text:p text:style-name="P44"><text:span text:style-name="T21">Потьомкіна Ю.С. Категорія «відповідальність» у сфері державної служби. </text:span><text:span text:style-name="T22">Університетські наукові записки. </text:span><text:span text:style-name="T21">Хмельницький. 2012. № 3 <text:s/>(43). С. 460-468.</text:span></text:p>
        </text:list-item>
        <text:list-item>
          <text:p text:style-name="P44"><text:span text:style-name="T21"><text:s/>Венедиктов В.С. Проблемы ответственности в трудовом праве: дис. … д-ра юрид. наук: 12.00.05. Харків, 1994. 257 с.</text:span></text:p>
        </text:list-item>
        <text:list-item>
          <text:p text:style-name="P44"><text:span text:style-name="T21"><text:s/>Шатрава С.О. Юридична відповідальність як гарантія забезпечення законності діяльності судової міліції. </text:span><text:span text:style-name="T22">Форум права. </text:span><text:span text:style-name="T21">2009. № 2. С. 423-429.</text:span></text:p>
        </text:list-item>
        <text:list-item>
          <text:p text:style-name="P44"><text:span text:style-name="T21"><text:s/>Лазор О.Д., Лазор О.Я. Державна служба в Україні: навч.посібник. 3-тє вид., допов. і перероб. Київ: Дакор, 2009. 560 с.</text:span></text:p>
        </text:list-item>
        <text:list-item>
          <text:p text:style-name="P44"><text:span text:style-name="T21"><text:s/>Акуліч А.В. Особливості правового статусу працівника прокуратури як суб’єкта трудового права: автореф. дис. … канд. юрид. наук: 12.00.05. Луганськ, 2010. 22 с.</text:span></text:p>
        </text:list-item>
        <text:list-item>
          <text:p text:style-name="P44"><text:span text:style-name="T21"><text:s/>Василенко В.М. Дисциплінарна відповідальність працівників ветеринарної міліції: підстави, порядок та особливості дисциплінарного провадження. </text:span><text:span text:style-name="T22">Право і безпека. </text:span><text:span text:style-name="T21">2012. № 2 (44). С. 167-170.</text:span></text:p>
        </text:list-item>
        <text:list-item>
          <text:p text:style-name="P44"><text:span text:style-name="T21"><text:s text:c="2"/>Мінаєва І.М. Конституційно-правова відповідальність органів публічної влади. </text:span><text:span text:style-name="T22">Державне управління та місцеве самоврядування. </text:span><text:span text:style-name="T21">2009. Вип. 2 (2). С. 1-7.</text:span></text:p>
        </text:list-item>
        <text:list-item>
          <text:p text:style-name="P44"><text:soft-page-break/><text:span text:style-name="T21"><text:s/>Потьомкіна Ю.С. Відповідальність як професійна спроможність державного службовця. </text:span><text:span text:style-name="T22">Вісник державної служби України. </text:span><text:span text:style-name="T21">2012. № 3. С. 37-42.</text:span></text:p>
        </text:list-item>
        <text:list-item>
          <text:p text:style-name="P44"><text:span text:style-name="T21"><text:s/>Стародубцев А.А. Поняття та види юридичної відповідальності працівників органів внутрішніх справ. </text:span><text:span text:style-name="T22">Право і безпека. </text:span><text:span text:style-name="T21">2012. № 3 (45). С. 276-280.</text:span></text:p>
        </text:list-item>
        <text:list-item>
          <text:p text:style-name="P44"><text:span text:style-name="T21">Литвин І.І. Проблема визначення поняття «дисциплінарне правопорушення (проступок) державного службовця». </text:span><text:span text:style-name="T22">Держава та регіони. Серія: Право</text:span><text:span text:style-name="T21">. 2014. № 4 (46). С. 108-113.</text:span></text:p>
        </text:list-item>
        <text:list-item>
          <text:p text:style-name="P44"><text:span text:style-name="T21">Ларіна Н.О. Імідж як комунікативна основа позиціонування влади. </text:span><text:span text:style-name="T22">Вісник державної служби України. </text:span><text:span text:style-name="T21">2013. № 2. С. 20-23.</text:span></text:p>
        </text:list-item>
        <text:list-item>
          <text:p text:style-name="P44"><text:span text:style-name="T21"><text:s/>Луцький О.Ю. Імідж державної служби: теоретикометодологічний аналіз. </text:span><text:span text:style-name="T22">Вісник державної служби України. </text:span><text:span text:style-name="T21">2012. № 2. С. 38-41. </text:span></text:p>
        </text:list-item>
        <text:list-item>
          <text:p text:style-name="P44"><text:span text:style-name="T21"><text:s/>Довгий Т.Я. Соціально-правова сутність відповідальності державних службовців. </text:span><text:span text:style-name="T22">Ефективність державного управління. </text:span><text:span text:style-name="T21">2010. Вип. 25. С. 363-370.</text:span></text:p>
        </text:list-item>
        <text:list-item>
          <text:p text:style-name="P44"><text:span text:style-name="T21"><text:s/>Строгович М.С. Сущность юридической ответственности. </text:span><text:span text:style-name="T22">Советское государство и право. </text:span><text:span text:style-name="T21">1979. № 5. С. 71-75.</text:span></text:p>
        </text:list-item>
        <text:list-item>
          <text:p text:style-name="P44"><text:span text:style-name="T21"><text:s/>Теория государства и права: курс лекц. / под. ред. Н.И. Матузова, А.В. Малько. Москва: Юристъ, 2001. 776 с.</text:span></text:p>
        </text:list-item>
        <text:list-item>
          <text:p text:style-name="P44"><text:span text:style-name="T21"><text:s/>Картузова І.О. Дисциплінарна відповідальність державних службовців: автореф. дис. … канд. юрид. наук. Одеса, 1999. 19 с.</text:span></text:p>
        </text:list-item>
        <text:list-item>
          <text:p text:style-name="P44"><text:span text:style-name="T21"><text:s/></text:span><text:span text:style-name="fontstyle01">Корнута Л.М. Дисциплінарна відповідальність державного службовця в Україні: теоретичний та практичний аспекти. </text:span><text:span text:style-name="fontstyle01"><text:span text:style-name="T24">Актуальні проблеми держави і права</text:span></text:span><text:span text:style-name="fontstyle01">. 2011. Вип. 62. С. 84-90.</text:span></text:p>
        </text:list-item>
        <text:list-item>
          <text:p text:style-name="P44"><text:span text:style-name="fontstyle01"><text:s/>Галянтич М.К. Дисциплінарна відповідальність як вид юридичної відповідальності. </text:span><text:span text:style-name="fontstyle01"><text:span text:style-name="T24">Справочник кадровика</text:span></text:span><text:span text:style-name="fontstyle01">. 2005. № 2. С. 5-10.</text:span></text:p>
        </text:list-item>
        <text:list-item>
          <text:p text:style-name="P44"><text:span text:style-name="T1"><text:s/></text:span><text:span text:style-name="fontstyle01">Бандурка А.М. Администратывный процесс. Х.: Изд-воНУВД, 2001. 353 с.</text:span></text:p>
        </text:list-item>
        <text:list-item>
          <text:p text:style-name="P44"><text:soft-page-break/><text:span text:style-name="T1"><text:s/>Корнута Л.М. Щодо особливостей порядку притягнення державного службовця до дисциплінарної відповідальності. </text:span><text:span text:style-name="T5">Національний вісник Херсонського державного університету</text:span><text:span text:style-name="T1">. Випуск 2. Том 3. 2014. С. 98-102.</text:span></text:p>
        </text:list-item>
        <text:list-item>
          <text:p text:style-name="P44"><text:span text:style-name="T1"><text:s/>Бородін І.Л. Дисциплінарна відповідальність та дисциплінарне провадження. </text:span><text:span text:style-name="T5">Право України</text:span><text:span text:style-name="T1">. 2006. № 12. С. 93-97.</text:span></text:p>
        </text:list-item>
        <text:list-item>
          <text:p text:style-name="P44"><text:span text:style-name="T1"><text:s/></text:span><text:span text:style-name="fontstyle01">Гавриленко Д.А. Государственная дисциплина: сущность, функции, значение. Минск.: Наука и техника, 1988. 328 с.</text:span></text:p>
        </text:list-item>
        <text:list-item>
          <text:p text:style-name="P44"><text:span text:style-name="fontstyle01"><text:s/>Янюк Н.В. Дисциплінарна відповідальність державних</text:span><text:span text:style-name="T12"> с</text:span><text:span text:style-name="fontstyle01">лужбовців за Законом України "Про державну службу" (2015): правовий аналіз. </text:span><text:span text:style-name="fontstyle01"><text:span text:style-name="T24">Вісник Львівського університету. Серія юридична</text:span></text:span><text:span text:style-name="fontstyle01">. 2015. Вип. 62. С. 138-147.</text:span></text:p>
        </text:list-item>
        <text:list-item>
          <text:p text:style-name="P45"><text:span text:style-name="fontstyle01"><text:s/></text:span><text:span text:style-name="T12">Кодекс законів про працю України: Закон України від 10.12.1971 № 322-VIII. </text:span><text:span text:style-name="T14">Відомості Верховної Ради УРСР</text:span><text:span text:style-name="T12">. 1971. Додаток до № 50. Ст. 375 (у ред. від 24.11.2021). URL: http://zakon5.rada.gov.ua/laws/show/322-08 (дата звернення: 25.11.2021). </text:span></text:p>
        </text:list-item>
        <text:list-item>
          <text:p text:style-name="P44"><text:span text:style-name="fontstyle01"><text:s/>Корнута Л.М. Характеристика видів дисциплінарних стягнень, що застосовуються до державних службовців в Україні, та визначення напрямів їх удосконалення. </text:span><text:span text:style-name="fontstyle01"><text:span text:style-name="T24">Науковий вісник Ужгородського національного університету. Серія «Право»</text:span></text:span><text:span text:style-name="fontstyle01">. Вип. 25, 2014. С. 162– 167.</text:span></text:p>
        </text:list-item>
        <text:list-item>
          <text:p text:style-name="P44"><text:span text:style-name="fontstyle01"><text:s/>Дем’янчук Ю.В. Актуальні проблеми дисциплінарної відповідальності в умовах законодавства України про працю. </text:span><text:span text:style-name="fontstyle01"><text:span text:style-name="T24">Молодий вчений</text:span></text:span><text:span text:style-name="fontstyle01">,. 2014. № 6(2). С. 108-111.</text:span></text:p>
        </text:list-item>
        <text:list-item>
          <text:p text:style-name="P44"><text:span text:style-name="fontstyle01">Трудовое право России: учебник / Под общ. ред. О.В.</text:span><text:span text:style-name="T12"><text:line-break/></text:span><text:span text:style-name="fontstyle01">Смирнова. М.: ТК Велби; Проспект, 2005. 560 с.</text:span></text:p>
        </text:list-item>
        <text:list-item>
          <text:p text:style-name="P44"><text:span text:style-name="fontstyle01"><text:s/>Костін В.В. Поняття матеріальної відповідальності працівників. <text:s/></text:span><text:span text:style-name="fontstyle01"><text:span text:style-name="T24">Збірник наукових праць Харківського національного педагогічного університету імені Г.С. Сковороди. "Право"</text:span></text:span><text:span text:style-name="fontstyle01">. Харків, 2014. Вип. 21. С. 65-70.</text:span></text:p>
        </text:list-item>
        <text:list-item>
          <text:p text:style-name="P44"><text:span text:style-name="fontstyle01"><text:s/>Кутоманов Д.Є. Притягнення до майнової відповідальності працівників як один із видів примусового методу забезпечення дисципліни </text:span><text:soft-page-break/><text:span text:style-name="fontstyle01">праці: проблеми та напрямки вдосконалення. </text:span><text:span text:style-name="fontstyle01"><text:span text:style-name="T24">Форум права</text:span></text:span><text:span text:style-name="fontstyle01">. 2014. № 4. С. 199-203.</text:span></text:p>
        </text:list-item>
        <text:list-item>
          <text:p text:style-name="P44"><text:span text:style-name="fontstyle01"><text:s/>Хуторян Н.М. Теоретичні проблеми матеріальної відповідальності сторін трудових правовідносин: автореферат дис. ... д-ра юрид. наук: 12.00.05. Харків, 2003. 38 с.</text:span></text:p>
        </text:list-item>
        <text:list-item>
          <text:p text:style-name="P44"><text:span text:style-name="fontstyle01"><text:s/>Коротких А.Ю. Порядок застосування матеріальної відповідальності до державних службовців. </text:span><text:span text:style-name="fontstyle01"><text:span text:style-name="T24">Право та інновації</text:span></text:span><text:span text:style-name="fontstyle01">. 2016. № 3. С. 99-103.</text:span></text:p>
        </text:list-item>
      </text:list>
      <text:p text:style-name="P30"><text:span text:style-name="T1"><text: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BookmanOldStyle" svg:font-family="BookmanOld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NewRoman" svg:font-family="TimesNew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uk" fo:country="U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line-height="150%" fo:keep-together="always" fo:keep-with-next="always"/>
      <style:text-properties fo:font-size="14pt" fo:font-weight="bold" style:font-size-asian="14pt" style:font-weight-asian="bold" style:font-name-complex="F"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text:number-lines="false" text:line-number="0"/>
      <style:text-properties fo:color="#2e74b5" style:font-name="Calibri Light" fo:font-size="16pt" fo:font-weight="normal" style:font-size-asian="16pt" style:language-asian="uk" style:country-asian="UA" style:font-weight-asian="normal"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align="center" style:justify-single-word="false" fo:text-indent="0cm" style:auto-text-indent="false">
        <style:tab-stops>
          <style:tab-stop style:position="16.484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language="uk" fo:country="UA"/>
    </style:style>
    <style:style style:name="Нижний_20_колонтитул_20_Знак" style:display-name="Нижний колонтитул Знак" style:family="text" style:parent-style-name="Default_20_Paragraph_20_Font">
      <style:text-properties fo:language="uk" fo:country="UA"/>
    </style:style>
    <style:style style:name="Заголовок_20_1_20_Знак" style:display-name="Заголовок 1 Знак" style:family="text" style:parent-style-name="Default_20_Paragraph_20_Font">
      <style:text-properties fo:font-size="14pt" fo:language="uk" fo:country="UA" fo:font-weight="bold" style:font-size-asian="14pt" style:font-weight-asian="bold" style:font-name-complex="F"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ntstyle01" style:family="text" style:parent-style-name="Default_20_Paragraph_20_Font">
      <style:text-properties fo:color="#000000" style:font-name="TimesNewRomanPSMT" fo:font-size="14pt" fo:font-style="normal" fo:font-weight="normal" style:font-size-asian="14pt" style:font-style-asian="normal" style:font-weight-asian="normal" style:font-size-complex="14pt" style:font-style-complex="normal" style:font-weight-complex="normal"/>
    </style:style>
    <style:style style:name="Текст_20_выноски_20_Знак" style:display-name="Текст выноски Знак" style:family="text" style:parent-style-name="Default_20_Paragraph_20_Font">
      <style:text-properties style:font-name="Tahoma" fo:font-size="8pt" fo:language="uk" fo:country="UA" style:font-size-asian="8pt" style:font-name-complex="Tahoma1" style:font-size-complex="8pt"/>
    </style:style>
    <style:style style:name="fontstyle21" style:family="text" style:parent-style-name="Default_20_Paragraph_20_Font">
      <style:text-properties fo:color="#000000" style:font-name="TimesNewRoman" fo:font-size="14pt" fo:font-style="italic" fo:font-weight="normal" style:font-size-asian="14pt" style:font-style-asian="italic" style:font-weight-asian="normal" style:font-size-complex="14pt" style:font-style-complex="italic" style:font-weight-complex="normal"/>
    </style:style>
    <style:style style:name="fontstyle31" style:family="text" style:parent-style-name="Default_20_Paragraph_20_Font">
      <style:text-properties fo:color="#000000" style:font-name="TimesNewRoman" fo:font-size="14pt" fo:font-style="normal" fo:font-weight="normal" style:font-size-asian="14pt" style:font-style-asian="normal" style:font-weight-asian="normal" style:font-size-complex="14pt" style:font-style-complex="normal" style:font-weight-complex="normal"/>
    </style:style>
    <style:style style:name="fontstyle41" style:family="text" style:parent-style-name="Default_20_Paragraph_20_Font">
      <style:text-properties fo:color="#000000" style:font-name="Symbol" fo:font-size="14pt" fo:font-style="normal" fo:font-weight="normal" style:font-size-asian="14pt" style:font-style-asian="normal" style:font-weight-asian="normal" style:font-size-complex="14pt" style:font-style-complex="normal" style:font-weight-complex="normal"/>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gee</meta:initial-creator>
    <meta:editing-cycles>3</meta:editing-cycles>
    <meta:print-date>2021-12-10T09:43:00</meta:print-date>
    <meta:creation-date>2021-12-13T09:52:00</meta:creation-date>
    <dc:date>2022-08-03T11:12:07.27</dc:date>
    <meta:editing-duration>P0D</meta:editing-duration>
    <meta:generator>OpenOffice/4.1.6$Win32 OpenOffice.org_project/416m1$Build-9790</meta:generator>
    <meta:document-statistic meta:table-count="1" meta:image-count="0" meta:object-count="0" meta:page-count="19" meta:paragraph-count="160" meta:word-count="3646" meta:character-count="28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