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91cm" fo:margin-top="0cm" fo:margin-bottom="0cm" table:align="center" fo:background-color="#ced7e7" style:writing-mode="lr-tb">
        <style:background-image/>
      </style:table-properties>
    </style:style>
    <style:style style:name="Таблица1.A" style:family="table-column">
      <style:table-column-properties style:column-width="8.269cm"/>
    </style:style>
    <style:style style:name="Таблица1.B" style:family="table-column">
      <style:table-column-properties style:column-width="8.221cm"/>
    </style:style>
    <style:style style:name="Таблица1.1" style:family="table-row">
      <style:table-row-properties style:min-row-height="5.235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263cm" fo:margin-left="-0.191cm" fo:margin-top="0cm" fo:margin-bottom="0cm" table:align="left" fo:background-color="#ced7e7" style:writing-mode="lr-tb">
        <style:background-image/>
      </style:table-properties>
    </style:style>
    <style:style style:name="Таблица2.A" style:family="table-column">
      <style:table-column-properties style:column-width="4.15cm"/>
    </style:style>
    <style:style style:name="Таблица2.B" style:family="table-column">
      <style:table-column-properties style:column-width="12.113cm"/>
    </style:style>
    <style:style style:name="Таблица2.1" style:family="table-row">
      <style:table-row-properties style:min-row-height="0.579cm"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Колонтитулы_20_A">
      <style:paragraph-properties fo:text-align="end" style:justify-single-word="false"/>
    </style:style>
    <style:style style:name="P2" style:family="paragraph" style:parent-style-name="Standard">
      <style:paragraph-properties fo:line-height="150%"/>
      <style:text-properties fo:language="ru" fo:country="RU"/>
    </style:style>
    <style:style style:name="P3" style:family="paragraph" style:parent-style-name="Standard">
      <style:paragraph-properties fo:line-height="150%"/>
    </style:style>
    <style:style style:name="P4" style:family="paragraph" style:parent-style-name="Standard">
      <style:text-properties fo:language="uk" fo:country="UA"/>
    </style:style>
    <style:style style:name="P5" style:family="paragraph" style:parent-style-name="Text_20_body">
      <style:paragraph-properties fo:line-height="150%"/>
      <style:text-properties fo:color="#000000" fo:font-size="14pt" fo:language="uk" fo:country="UA" style:font-size-asian="14pt" style:font-size-complex="14pt"/>
    </style:style>
    <style:style style:name="P6" style:family="paragraph" style:parent-style-name="Text_20_body">
      <style:paragraph-properties fo:text-align="center" style:justify-single-word="false"/>
      <style:text-properties fo:color="#000000" fo:font-size="14pt" fo:language="uk" fo:country="UA" style:font-size-asian="14pt" style:font-size-complex="14pt"/>
    </style:style>
    <style:style style:name="P7" style:family="paragraph" style:parent-style-name="Text_20_body">
      <style:text-properties fo:color="#000000" fo:font-size="14pt" fo:language="uk" fo:country="UA" fo:font-weight="bold" style:font-size-asian="14pt" style:font-weight-asian="bold" style:font-size-complex="14pt" style:font-weight-complex="bold"/>
    </style:style>
    <style:style style:name="P8" style:family="paragraph" style:parent-style-name="Text_20_body">
      <style:paragraph-properties fo:line-height="150%"/>
      <style:text-properties fo:color="#000000" fo:font-size="14pt" fo:language="uk" fo:country="UA" fo:font-weight="bold" style:font-size-asian="14pt" style:font-weight-asian="bold" style:font-size-complex="14pt" style:font-weight-complex="bold"/>
    </style:style>
    <style:style style:name="P9" style:family="paragraph" style:parent-style-name="Text_20_body">
      <style:paragraph-properties fo:line-height="150%"/>
      <style:text-properties fo:font-size="14pt" fo:language="uk" fo:country="UA" style:font-size-asian="14pt" style:font-size-complex="14pt"/>
    </style:style>
    <style:style style:name="P10" style:family="paragraph" style:parent-style-name="Text_20_body">
      <style:paragraph-properties fo:line-height="150%" fo:text-align="justify" style:justify-single-word="false"/>
      <style:text-properties fo:font-size="14pt" fo:language="uk" fo:country="UA" style:font-size-asian="14pt" style:font-size-complex="14pt"/>
    </style:style>
    <style:style style:name="P11" style:family="paragraph" style:parent-style-name="Text_20_body">
      <style:paragraph-properties fo:text-align="center" style:justify-single-word="false" fo:orphans="0" fo:widows="0"/>
      <style:text-properties fo:font-size="14pt" fo:language="uk" fo:country="UA" style:font-size-asian="14pt" style:font-size-complex="14pt"/>
    </style:style>
    <style:style style:name="P12" style:family="paragraph" style:parent-style-name="Text_20_body">
      <style:text-properties fo:font-size="14pt" fo:language="uk" fo:country="UA"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14" style:family="paragraph" style:parent-style-name="Text_20_body">
      <style:paragraph-properties fo:line-height="150%"/>
      <style:text-properties fo:font-size="14pt" fo:language="uk" fo:country="UA" fo:font-weight="bold" style:font-size-asian="14pt" style:font-weight-asian="bold" style:font-size-complex="14pt" style:font-weight-complex="bold"/>
    </style:style>
    <style:style style:name="P15" style:family="paragraph" style:parent-style-name="Text_20_body">
      <style:paragraph-properties fo:line-height="150%" fo:text-align="justify" style:justify-single-word="false"/>
      <style:text-properties fo:font-size="14pt" fo:language="uk" fo:country="UA" fo:font-weight="bold" style:font-size-asian="14pt" style:font-weight-asian="bold" style:font-size-complex="14pt" style:font-weight-complex="bold"/>
    </style:style>
    <style:style style:name="P16" style:family="paragraph" style:parent-style-name="Text_20_body">
      <style:paragraph-properties fo:line-height="150%" fo:text-align="center" style:justify-single-word="false"/>
      <style:text-properties fo:font-size="14pt" fo:language="uk" fo:country="UA" fo:font-weight="bold" style:font-size-asian="14pt" style:font-weight-asian="bold" style:font-size-complex="14pt" style:font-weight-complex="bold"/>
    </style:style>
    <style:style style:name="P17" style:family="paragraph" style:parent-style-name="Text_20_body">
      <style:paragraph-properties fo:line-height="150%" fo:text-align="center" style:justify-single-word="false"/>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P18" style:family="paragraph" style:parent-style-name="Text_20_body">
      <style:paragraph-properties>
        <style:tab-stops>
          <style:tab-stop style:position="2.06cm"/>
          <style:tab-stop style:position="6.81cm"/>
        </style:tab-stops>
      </style:paragraph-properties>
    </style:style>
    <style:style style:name="P19" style:family="paragraph" style:parent-style-name="Text_20_body">
      <style:paragraph-properties fo:line-height="150%" fo:text-align="center" style:justify-single-word="false"/>
      <style:text-properties fo:language="uk" fo:country="UA"/>
    </style:style>
    <style:style style:name="P20" style:family="paragraph" style:parent-style-name="Text_20_body">
      <style:paragraph-properties fo:margin-left="0cm" fo:margin-right="0cm" fo:text-indent="7.001cm" style:auto-text-indent="false"/>
      <style:text-properties fo:color="#000000" fo:font-size="14pt" fo:language="uk" fo:country="UA" style:font-size-asian="14pt" style:font-size-complex="14pt"/>
    </style:style>
    <style:style style:name="P21" style:family="paragraph" style:parent-style-name="Text_20_body">
      <style:paragraph-properties fo:margin-left="0cm" fo:margin-right="0cm" fo:text-indent="7.001cm" style:auto-text-indent="false"/>
      <style:text-properties fo:font-size="14pt" fo:language="uk" fo:country="UA" style:font-size-asian="14pt" style:font-size-complex="14pt"/>
    </style:style>
    <style:style style:name="P22" style:family="paragraph" style:parent-style-name="Text_20_body">
      <style:paragraph-properties fo:margin-left="0cm" fo:margin-right="0cm" fo:line-height="150%" fo:text-align="justify" style:justify-single-word="false" fo:text-indent="1.251cm" style:auto-text-indent="false"/>
    </style:style>
    <style:style style:name="P23" style:family="paragraph" style:parent-style-name="Text_20_body">
      <style:paragraph-properties fo:margin-left="0cm" fo:margin-right="0cm" fo:line-height="150%" fo:text-align="justify" style:justify-single-word="false" fo:orphans="0" fo:widows="0" fo:text-indent="1.251cm" style:auto-text-indent="false"/>
    </style:style>
    <style:style style:name="P24" style:family="paragraph" style:parent-style-name="Text_20_body">
      <style:paragraph-properties fo:margin-left="0cm" fo:margin-right="0cm" fo:line-height="150%"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3.688cm"/>
        </style:tab-stops>
      </style:paragraph-properties>
    </style:style>
    <style:style style:name="P25" style:family="paragraph" style:parent-style-name="Text_20_body">
      <style:paragraph-properties fo:margin-left="0cm" fo:margin-right="0cm" fo:line-height="150%"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609cm"/>
        </style:tab-stops>
      </style:paragraph-properties>
    </style:style>
    <style:style style:name="P26" style:family="paragraph" style:parent-style-name="Text_20_body">
      <style:paragraph-properties fo:margin-left="0cm" fo:margin-right="0cm" fo:line-height="140%" fo:text-align="justify" style:justify-single-word="false" fo:text-indent="1.251cm" style:auto-text-indent="false"/>
    </style:style>
    <style:style style:name="P27" style:family="paragraph" style:parent-style-name="Text_20_body">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28" style:family="paragraph" style:parent-style-name="Text_20_body">
      <style:paragraph-properties fo:margin-left="0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29" style:family="paragraph" style:parent-style-name="Text_20_body">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30" style:family="paragraph" style:parent-style-name="По_20_умолчанию_20_A">
      <style:paragraph-properties fo:margin-left="0cm" fo:margin-right="0cm" fo:margin-top="0cm" fo:margin-bottom="0cm" fo:line-height="150%" fo:text-align="justify" style:justify-single-word="false" fo:text-indent="1.251cm" style:auto-text-indent="false"/>
    </style:style>
    <style:style style:name="P31" style:family="paragraph" style:parent-style-name="По_20_умолчанию_20_A">
      <style:paragraph-properties fo:margin-left="0cm" fo:margin-right="0cm" fo:margin-top="0cm" fo:margin-bottom="0cm" fo:line-height="150%" fo:text-align="center" style:justify-single-word="false" fo:text-indent="1.251cm" style:auto-text-indent="false"/>
    </style:style>
    <style:style style:name="P32" style:family="paragraph" style:parent-style-name="По_20_умолчанию_20_A">
      <style:paragraph-properties fo:margin-left="0cm" fo:margin-right="0cm" fo:margin-top="0cm" fo:margin-bottom="0cm" fo:line-height="150%" fo:text-indent="1.251cm" style:auto-text-indent="false"/>
      <style:text-properties fo:font-size="14pt" fo:language="uk" fo:country="UA" style:font-size-asian="14pt" style:font-size-complex="14pt"/>
    </style:style>
    <style:style style:name="P33" style:family="paragraph" style:parent-style-name="По_20_умолчанию_20_A">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34" style:family="paragraph" style:parent-style-name="По_20_умолчанию_20_A">
      <style:paragraph-properties fo:margin-left="0.52cm" fo:margin-right="0cm" fo:margin-top="0cm" fo:margin-bottom="0cm" fo:line-height="150%" fo:text-align="justify" style:justify-single-word="false" fo:text-indent="0cm" style:auto-text-indent="false"/>
    </style:style>
    <style:style style:name="P35" style:family="paragraph" style:parent-style-name="Text_20_body">
      <style:paragraph-properties fo:margin-left="0cm" fo:margin-right="0cm" fo:line-height="150%" fo:text-align="justify" style:justify-single-word="false" fo:text-indent="1cm" style:auto-text-indent="false"/>
    </style:style>
    <style:style style:name="P36" style:family="paragraph" style:parent-style-name="По_20_умолчанию_20_A">
      <style:paragraph-properties fo:margin-top="0cm" fo:margin-bottom="0cm" fo:line-height="150%"/>
      <style:text-properties fo:font-size="14pt" fo:language="uk" fo:country="UA" style:font-size-asian="14pt" style:font-size-complex="14pt"/>
    </style:style>
    <style:style style:name="P37" style:family="paragraph" style:parent-style-name="По_20_умолчанию_20_A">
      <style:paragraph-properties fo:margin-top="0cm" fo:margin-bottom="0cm" fo:line-height="150%" fo:text-align="justify" style:justify-single-word="false"/>
      <style:text-properties fo:font-size="14pt" fo:language="uk" fo:country="UA" style:font-size-asian="14pt" style:font-size-complex="14pt"/>
    </style:style>
    <style:style style:name="P38" style:family="paragraph" style:parent-style-name="Contents_20_Heading">
      <style:paragraph-properties fo:margin-top="0cm" fo:margin-bottom="0cm"/>
    </style:style>
    <style:style style:name="P39" style:family="paragraph" style:parent-style-name="По_20_умолчанию_20_A">
      <style:paragraph-properties fo:margin-left="0.52cm" fo:margin-right="0cm" fo:margin-top="0cm" fo:margin-bottom="0cm" fo:line-height="150%" fo:text-align="justify" style:justify-single-word="false" fo:text-indent="1.251cm" style:auto-text-indent="false"/>
    </style:style>
    <style:style style:name="P40" style:family="paragraph" style:parent-style-name="Рубрика_20_2_20_A">
      <style:paragraph-properties fo:line-height="150%" fo:text-align="center" style:justify-single-word="false"/>
      <style:text-properties style:font-name="Times New Roman" fo:language="uk" fo:country="UA" style:font-name-asian="Times New Roman2" style:font-name-complex="Times New Roman2"/>
    </style:style>
    <style:style style:name="P41" style:family="paragraph" style:parent-style-name="Contents_20_3">
      <style:paragraph-properties>
        <style:tab-stops>
          <style:tab-stop style:position="16.499cm" style:type="right" style:leader-style="dotted" style:leader-text="."/>
        </style:tab-stops>
      </style:paragraph-properties>
    </style:style>
    <style:style style:name="P42" style:family="paragraph" style:parent-style-name="Contents_20_1">
      <style:paragraph-properties>
        <style:tab-stops>
          <style:tab-stop style:position="16.499cm" style:type="right" style:leader-style="dotted" style:leader-text="."/>
        </style:tab-stops>
      </style:paragraph-properties>
    </style:style>
    <style:style style:name="P43" style:family="paragraph" style:parent-style-name="Contents_20_2">
      <style:paragraph-properties>
        <style:tab-stops>
          <style:tab-stop style:position="16.499cm" style:type="right" style:leader-style="dotted" style:leader-text="."/>
        </style:tab-stops>
      </style:paragraph-properties>
    </style:style>
    <style:style style:name="P44" style:family="paragraph" style:parent-style-name="Рубрика_20_A">
      <style:paragraph-properties fo:line-height="150%"/>
      <style:text-properties fo:language="uk" fo:country="UA"/>
    </style:style>
    <style:style style:name="P45" style:family="paragraph" style:parent-style-name="Standard">
      <style:text-properties fo:language="uk" fo:country="UA"/>
    </style:style>
    <style:style style:name="P46" style:family="paragraph" style:parent-style-name="Standard">
      <style:text-properties fo:color="#000000" fo:language="uk" fo:country="UA" style:text-underline-style="none" style:font-name-complex="Arial Unicode MS1"/>
    </style:style>
    <style:style style:name="P47" style:family="paragraph" style:parent-style-name="Heading_20_3">
      <style:text-properties fo:language="uk" fo:country="UA"/>
    </style:style>
    <style:style style:name="P48" style:family="paragraph" style:parent-style-name="Heading_20_1">
      <style:paragraph-properties fo:break-before="page"/>
    </style:style>
    <style:style style:name="P49" style:family="paragraph" style:parent-style-name="По_20_умолчанию_20_A">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50" style:family="paragraph" style:parent-style-name="По_20_умолчанию_20_A" style:list-style-name="WWNum6">
      <style:paragraph-properties fo:margin-top="0cm" fo:margin-bottom="0cm" fo:line-height="150%" fo:text-align="justify" style:justify-single-word="false"/>
    </style:style>
    <style:style style:name="P51" style:family="paragraph" style:parent-style-name="По_20_умолчанию_20_A" style:list-style-name="WWNum7">
      <style:paragraph-properties fo:margin-top="0cm" fo:margin-bottom="0cm" fo:line-height="150%" fo:text-align="justify" style:justify-single-word="false"/>
    </style:style>
    <style:style style:name="P52" style:family="paragraph" style:parent-style-name="По_20_умолчанию_20_A" style:list-style-name="WWNum8">
      <style:paragraph-properties fo:margin-top="0cm" fo:margin-bottom="0cm" fo:line-height="150%" fo:text-align="justify" style:justify-single-word="false"/>
    </style:style>
    <style:style style:name="P53" style:family="paragraph" style:parent-style-name="По_20_умолчанию_20_A" style:list-style-name="WWNum11">
      <style:paragraph-properties fo:margin-top="0cm" fo:margin-bottom="0cm" fo:line-height="150%" fo:text-align="justify" style:justify-single-word="false"/>
    </style:style>
    <style:style style:name="P54" style:family="paragraph" style:parent-style-name="По_20_умолчанию_20_A" style:list-style-name="WWNum10">
      <style:paragraph-properties fo:margin-top="0cm" fo:margin-bottom="0cm" fo:line-height="150%" fo:text-align="justify" style:justify-single-word="false"/>
    </style:style>
    <style:style style:name="P55" style:family="paragraph" style:parent-style-name="По_20_умолчанию_20_A" style:list-style-name="WWNum12">
      <style:paragraph-properties fo:margin-top="0cm" fo:margin-bottom="0cm" fo:line-height="150%" fo:text-align="justify" style:justify-single-word="false"/>
    </style:style>
    <style:style style:name="P56" style:family="paragraph" style:parent-style-name="По_20_умолчанию_20_A" style:list-style-name="WWNum13">
      <style:paragraph-properties fo:margin-top="0cm" fo:margin-bottom="0cm" fo:line-height="150%" fo:text-align="justify" style:justify-single-word="false"/>
    </style:style>
    <style:style style:name="P57" style:family="paragraph" style:parent-style-name="По_20_умолчанию_20_A" style:list-style-name="WWNum6">
      <style:paragraph-properties fo:margin-top="0cm" fo:margin-bottom="0cm" fo:line-height="150%" fo:text-align="justify" style:justify-single-word="false"/>
      <style:text-properties fo:font-size="14pt" fo:language="uk" fo:country="UA" style:font-size-asian="14pt" style:font-size-complex="14pt"/>
    </style:style>
    <style:style style:name="P58" style:family="paragraph" style:parent-style-name="No_20_Spacing">
      <style:text-properties fo:language="uk" fo:country="UA"/>
    </style:style>
    <style:style style:name="P59" style:family="paragraph" style:parent-style-name="No_20_Spacing">
      <style:text-properties fo:language="uk" fo:country="UA" style:text-underline-style="none"/>
    </style:style>
    <style:style style:name="P60" style:family="paragraph" style:parent-style-name="No_20_Spacing">
      <style:text-properties fo:color="#000000" fo:language="uk" fo:country="UA" style:text-underline-style="none" style:font-name-complex="Arial Unicode MS1"/>
    </style:style>
    <style:style style:name="P61" style:family="paragraph" style:parent-style-name="No_20_Spacing">
      <style:text-properties fo:color="#1f2024" fo:language="uk" fo:country="UA" style:text-underline-style="none"/>
    </style:style>
    <style:style style:name="P62" style:family="paragraph" style:parent-style-name="Text_20_body" style:master-page-name="First_20_Page">
      <style:paragraph-properties fo:line-height="150%" fo:text-align="center" style:justify-single-word="false" style:page-number="auto"/>
      <style:text-properties fo:color="#000000" fo:font-size="14pt" fo:language="uk" fo:country="UA" style:font-size-asian="14pt" style:font-size-complex="14pt"/>
    </style:style>
    <style:style style:name="P63" style:family="paragraph" style:parent-style-name="Text_20_body">
      <style:paragraph-properties fo:line-height="150%" fo:text-align="center" style:justify-single-word="false"/>
      <style:text-properties fo:color="#000000" fo:font-size="14pt" fo:language="uk" fo:country="UA" style:font-size-asian="14pt" style:font-size-complex="14pt"/>
    </style:style>
    <style:style style:name="P64" style:family="paragraph" style:parent-style-name="Text_20_body">
      <style:paragraph-properties fo:text-align="center" style:justify-single-word="false"/>
      <style:text-properties fo:color="#000000" fo:font-size="14pt" fo:language="uk" fo:country="UA" style:font-size-asian="14pt" style:font-size-complex="14pt"/>
    </style:style>
    <style:style style:name="P65" style:family="paragraph" style:parent-style-name="Text_20_body">
      <style:paragraph-properties fo:text-align="end" style:justify-single-word="false"/>
      <style:text-properties fo:color="#000000" fo:font-size="14pt" fo:language="uk" fo:country="UA" style:font-size-asian="14pt" style:font-size-complex="14pt"/>
    </style:style>
    <style:style style:name="P66" style:family="paragraph" style:parent-style-name="Text_20_body">
      <style:paragraph-properties fo:text-align="center" style:justify-single-word="false"/>
      <style:text-properties fo:color="#000000" fo:font-size="14pt" fo:language="uk" fo:country="UA" style:text-underline-style="none" fo:font-weight="bold" style:font-size-asian="14pt" style:font-weight-asian="bold" style:font-size-complex="14pt" style:font-weight-complex="bold"/>
    </style:style>
    <style:style style:name="P67" style:family="paragraph" style:parent-style-name="Text_20_body">
      <style:paragraph-properties fo:text-align="center" style:justify-single-word="false"/>
      <style:text-properties fo:color="#000000" fo:font-size="14pt" fo:language="uk" fo:country="UA" style:text-underline-style="none" style:font-size-asian="14pt" style:font-size-complex="14pt"/>
    </style:style>
    <style:style style:name="P68" style:family="paragraph" style:parent-style-name="Text_20_body">
      <style:paragraph-properties fo:line-height="150%" fo:text-align="center" style:justify-single-word="false"/>
      <style:text-properties fo:color="#000000" fo:font-size="16pt" fo:language="uk" fo:country="UA" fo:font-weight="bold" style:font-size-asian="16pt" style:font-weight-asian="bold" style:font-size-complex="16pt" style:font-weight-complex="bold"/>
    </style:style>
    <style:style style:name="P69" style:family="paragraph" style:parent-style-name="Text_20_body">
      <style:text-properties fo:font-size="14pt" fo:language="uk" fo:country="UA" style:font-size-asian="14pt" style:font-size-complex="14pt"/>
    </style:style>
    <style:style style:name="P70" style:family="paragraph" style:parent-style-name="Text_20_body">
      <style:paragraph-properties fo:line-height="150%"/>
      <style:text-properties fo:font-size="14pt" fo:language="uk" fo:country="UA" style:font-size-asian="14pt" style:font-size-complex="14pt"/>
    </style:style>
    <style:style style:name="P71" style:family="paragraph" style:parent-style-name="Text_20_body">
      <style:paragraph-properties fo:line-height="150%">
        <style:tab-stops>
          <style:tab-stop style:position="7.87cm" style:type="right"/>
        </style:tab-stops>
      </style:paragraph-properties>
      <style:text-properties fo:font-size="14pt" fo:language="uk" fo:country="UA" style:font-size-asian="14pt" style:font-size-complex="14pt"/>
    </style:style>
    <style:style style:name="P72" style:family="paragraph" style:parent-style-name="Text_20_body" style:list-style-name="WWNum2">
      <style:paragraph-properties fo:line-height="150%" fo:text-align="justify" style:justify-single-word="false"/>
      <style:text-properties fo:font-size="14pt" fo:language="uk" fo:country="UA" style:font-size-asian="14pt" style:font-size-complex="14pt"/>
    </style:style>
    <style:style style:name="P73" style:family="paragraph" style:parent-style-name="Text_20_body" style:list-style-name="WWNum4">
      <style:paragraph-properties fo:line-height="150%" fo:text-align="justify" style:justify-single-word="false"/>
      <style:text-properties fo:font-size="14pt" fo:language="uk" fo:country="UA" style:font-size-asian="14pt" style:font-size-complex="14pt"/>
    </style:style>
    <style:style style:name="P74" style:family="paragraph" style:parent-style-name="Text_20_body" style:list-style-name="WWNum5">
      <style:paragraph-properties fo:line-height="150%" fo:text-align="justify" style:justify-single-word="false"/>
      <style:text-properties fo:font-size="14pt" fo:language="uk" fo:country="UA" style:font-size-asian="14pt" style:font-size-complex="14pt"/>
    </style:style>
    <style:style style:name="P75" style:family="paragraph" style:parent-style-name="Text_20_body">
      <style:paragraph-properties>
        <style:tab-stops>
          <style:tab-stop style:position="7.87cm" style:type="right"/>
        </style:tab-stops>
      </style:paragraph-properties>
      <style:text-properties fo:font-size="14pt" fo:language="uk" fo:country="UA" style:font-size-asian="14pt" style:font-size-complex="14pt"/>
    </style:style>
    <style:style style:name="P76" style:family="paragraph" style:parent-style-name="Text_20_body" style:list-style-name="WWNum2">
      <style:paragraph-properties fo:line-height="140%" fo:text-align="justify" style:justify-single-word="false"/>
      <style:text-properties fo:font-size="14pt" fo:language="uk" fo:country="UA" style:font-size-asian="14pt" style:font-size-complex="14pt"/>
    </style:style>
    <style:style style:name="P77" style:family="paragraph" style:parent-style-name="Text_20_body">
      <style:paragraph-properties fo:line-height="150%" fo:text-align="center" style:justify-single-word="false"/>
      <style:text-properties fo:font-size="14pt" fo:language="uk" fo:country="UA" fo:font-weight="bold" style:font-size-asian="14pt" style:font-weight-asian="bold" style:font-size-complex="14pt" style:font-weight-complex="bold"/>
    </style:style>
    <style:style style:name="P78" style:family="paragraph" style:parent-style-name="Text_20_body">
      <style:paragraph-properties>
        <style:tab-stops>
          <style:tab-stop style:position="0.501cm"/>
          <style:tab-stop style:position="3.117cm"/>
        </style:tab-stops>
      </style:paragraph-properties>
      <style:text-properties fo:font-size="10pt" fo:language="uk" fo:country="UA" style:font-size-asian="10pt" style:font-size-complex="10pt"/>
    </style:style>
    <style:style style:name="P79" style:family="paragraph" style:parent-style-name="Text_20_body">
      <style:paragraph-properties fo:text-align="center" style:justify-single-word="false"/>
      <style:text-properties fo:font-size="10pt" fo:language="uk" fo:country="UA" style:font-size-asian="10pt" style:font-size-complex="10pt"/>
    </style:style>
    <style:style style:name="P80" style:family="paragraph" style:parent-style-name="Text_20_body">
      <style:paragraph-properties>
        <style:tab-stops>
          <style:tab-stop style:position="0.801cm"/>
          <style:tab-stop style:position="3.801cm"/>
        </style:tab-stops>
      </style:paragraph-properties>
      <style:text-properties fo:font-size="10pt" fo:language="uk" fo:country="UA" style:font-size-asian="10pt" style:font-size-complex="10pt"/>
    </style:style>
    <style:style style:name="P81" style:family="paragraph" style:parent-style-name="Text_20_body" style:list-style-name="WWNum4">
      <style:paragraph-properties fo:line-height="150%" fo:text-align="justify" style:justify-single-word="false"/>
    </style:style>
    <style:style style:name="P82" style:family="paragraph" style:parent-style-name="Text_20_body" style:list-style-name="WWNum5">
      <style:paragraph-properties fo:line-height="150%" fo:text-align="justify" style:justify-single-word="false"/>
    </style:style>
    <style:style style:name="P83" style:family="paragraph" style:parent-style-name="Text_20_body" style:list-style-name="WWNum14">
      <style:paragraph-properties fo:line-height="150%" fo:text-align="justify" style:justify-single-word="false"/>
    </style:style>
    <style:style style:name="P84" style:family="paragraph" style:parent-style-name="Text_20_body" style:list-style-name="WWNum15">
      <style:paragraph-properties fo:line-height="150%" fo:text-align="justify" style:justify-single-word="false"/>
    </style:style>
    <style:style style:name="P85" style:family="paragraph" style:parent-style-name="Text_20_body">
      <style:paragraph-properties fo:margin-left="0cm" fo:margin-right="0cm" fo:text-indent="7.001cm" style:auto-text-indent="false"/>
      <style:text-properties fo:color="#000000" fo:font-size="14pt" fo:language="uk" fo:country="UA" style:font-size-asian="14pt" style:font-size-complex="14pt"/>
    </style:style>
    <style:style style:name="P86" style:family="paragraph" style:parent-style-name="Text_20_body">
      <style:paragraph-properties fo:margin-left="0cm" fo:margin-right="0cm" fo:text-indent="7.001cm" style:auto-text-indent="false"/>
      <style:text-properties fo:color="#000000" fo:font-size="14pt" fo:language="uk" fo:country="UA" fo:font-weight="bold" style:font-size-asian="14pt" style:font-weight-asian="bold" style:font-size-complex="14pt" style:font-weight-complex="bold"/>
    </style:style>
    <style:style style:name="P87" style:family="paragraph" style:parent-style-name="Text_20_body">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88" style:family="paragraph" style:parent-style-name="Text_20_body">
      <style:paragraph-properties fo:margin-left="0.52cm" fo:margin-right="0cm" fo:line-height="150%" fo:text-align="justify" style:justify-single-word="false" fo:text-indent="0cm" style:auto-text-indent="false"/>
      <style:text-properties fo:font-size="14pt" fo:language="uk" fo:country="UA" style:font-size-asian="14pt" style:font-size-complex="14pt"/>
    </style:style>
    <style:style style:name="P89" style:family="paragraph" style:parent-style-name="Text_20_body" style:list-style-name="WWNum14">
      <style:paragraph-properties fo:margin-left="0.501cm" fo:margin-right="0cm" fo:line-height="150%" fo:text-align="justify" style:justify-single-word="false" fo:text-indent="0cm" style:auto-text-indent="false"/>
    </style:style>
    <style:style style:name="P90" style:family="paragraph" style:parent-style-name="Text_20_body" style:list-style-name="WWNum14">
      <style:paragraph-properties fo:margin-left="0.501cm" fo:margin-right="0cm" fo:line-height="140%"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uk" fo:country="UA" style:text-underline-style="solid" style:text-underline-width="auto" style:text-underline-color="font-color" style:font-size-asian="14pt" style:font-size-complex="14pt"/>
    </style:style>
    <style:style style:name="T4" style:family="text">
      <style:text-properties fo:font-size="14pt" fo:language="uk" fo:country="UA" fo:font-weight="bold" style:font-size-asian="14pt" style:font-weight-asian="bold" style:font-size-complex="14pt" style:font-weight-complex="bold"/>
    </style:style>
    <style:style style:name="T5" style:family="text">
      <style:text-properties fo:font-size="14pt" fo:language="uk" fo:country="UA" fo:font-style="italic" style:font-size-asian="14pt" style:font-style-asian="italic" style:font-size-complex="14pt" style:font-style-complex="italic"/>
    </style:style>
    <style:style style:name="T6" style:family="text">
      <style:text-properties fo:font-size="14pt" fo:language="uk" fo:country="UA" style:text-underline-style="none" style:font-size-asian="14pt" style:font-size-complex="14pt"/>
    </style:style>
    <style:style style:name="T7" style:family="text">
      <style:text-properties fo:font-size="14pt" fo:language="en" fo:country="US" style:font-size-asian="14pt" style:font-size-complex="14pt"/>
    </style:style>
    <style:style style:name="T8" style:family="text">
      <style:text-properties style:font-size-complex="14pt"/>
    </style:style>
    <style:style style:name="T9" style:family="text">
      <style:text-properties fo:language="uk" fo:country="UA"/>
    </style:style>
    <style:style style:name="T10" style:family="text">
      <style:text-properties fo:language="ru" fo:country="RU"/>
    </style:style>
    <style:style style:name="T11" style:family="text">
      <style:text-properties fo:language="en" fo:country="US"/>
    </style:style>
    <style:style style:name="T12" style:family="text">
      <style:text-properties text:display="none"/>
    </style:style>
    <style:style style:name="T13" style:family="text">
      <style:text-properties fo:color="#1f2024" fo:language="uk" fo:country="UA" style:text-underline-style="none"/>
    </style:style>
    <style:style style:name="T14" style:family="text">
      <style:text-properties fo:color="#ffffff" fo:font-size="14pt" fo:language="uk" fo:country="UA" style:font-size-asian="14pt" style:font-size-complex="14pt"/>
    </style:style>
    <style:style style:name="T15" style:family="text">
      <style:text-properties style:font-name="Arial Unicode MS" fo:font-size="14pt" fo:language="uk" fo:country="UA"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Одеський національний університет імені І.І. Мечникова</text:p>
      <text:p text:style-name="P63">Економіко-правовий факультет</text:p>
      <text:p text:style-name="P63">Кафедра загальноправових дисциплін та міжнародного права</text:p>
      <text:p text:style-name="P5"/>
      <text:p text:style-name="P8"/>
      <text:p text:style-name="P68">Д и п л о м н а <text:s/>р о б о т а</text:p>
      <text:p text:style-name="P66">«М’яке право» як регулятор міжнародних відносин: </text:p>
      <text:p text:style-name="P66">теоретичні та практичні аспекти»</text:p>
      <text:p text:style-name="P67">«Soft Law as a Regulator of International Relations:</text:p>
      <text:p text:style-name="P67">Theoretical and Practical aspects»</text:p>
      <text:p text:style-name="P6"/>
      <text:p text:style-name="P6">на здобуття ступеня вищої освіти «магістр»</text:p>
      <text:p text:style-name="P6"/>
      <text:p text:style-name="P7"/>
      <text:p text:style-name="P7"/>
      <text:p text:style-name="P65">Виконала: <text:s/>студентка денної форми навчання</text:p>
      <text:p text:style-name="P20">спеціальності 081 Право</text:p>
      <text:p text:style-name="P86">Карлюга Єлизавета Кирилівна</text:p>
      <text:p text:style-name="P20"/>
      <text:p text:style-name="P20">Науковий керівник: </text:p>
      <text:p text:style-name="P20">к.ю.н., доц. Нігреєва О.О. ______________ <text:s text:c="60"/></text:p>
      <text:p text:style-name="P20">Рецензент: </text:p>
      <text:p text:style-name="P20">к.ю.н., доц. Стрельцова Є.Д.</text:p>
      <text:p text:style-name="P20"/>
      <text:p text:style-name="P21"/>
      <text:p text:style-name="P21"/>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Рекомендовано до захисту:</text:p>
            <text:p text:style-name="P9">протокол засідання кафедри</text:p>
            <text:p text:style-name="P9">№ <text:s text:c="5"/>від <text:s text:c="18"/>2021 р. </text:p>
            <text:p text:style-name="P9"/>
            <text:p text:style-name="P9">Завідувач кафедри</text:p>
            <text:p text:style-name="P18"><text:span text:style-name="T3"><text:tab/></text:span><text:span text:style-name="T2"> доц. <text:s/>Стрельцова Є.Д. <text:s text:c="3"/></text:span></text:p>
            <text:p text:style-name="P78"><text:tab/>(підпис)<text:tab/></text:p>
          </table:table-cell>
          <table:table-cell table:style-name="Таблица1.A1" office:value-type="string">
            <text:p text:style-name="P71">Захищено на засіданні ЕК № 6</text:p>
            <text:p text:style-name="P71">протокол № <text:s text:c="5"/>від _________2021 р.<text:tab/></text:p>
            <text:p text:style-name="P75">Оцінка______________/______/_____</text:p>
            <text:p text:style-name="P79">(за національною шкалою/шкалою ЕСТS/ бали)</text:p>
            <text:p text:style-name="P9"/>
            <text:p text:style-name="P9">Голова ЕК</text:p>
            <text:p text:style-name="P69">_________ проф. Степанова Т.В.</text:p>
            <text:p text:style-name="P80"><text:tab/>(підпис)<text:tab/></text:p>
          </table:table-cell>
        </table:table-row>
      </table:table>
      <text:p text:style-name="P11"/>
      <text:p text:style-name="P13"/>
      <text:p text:style-name="P13"/>
      <text:p text:style-name="P12"/>
      <text:p text:style-name="P16">Одеса – 2021</text:p>
      <text:p text:style-name="P38"><text:soft-page-break/><text:span text:style-name="T10">ЗМ</text:span><text:span text:style-name="T11">I</text:span><text:span text:style-name="T10">СТ</text:span></text:p>
      <text:p text:style-name="P2"/>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113_1059635277" text:style-name="Internet_20_link" text:visited-style-name="Visited_20_Internet_20_Link">ПЕРЕЛІК УМОВНИХ ПОЗНАЧЕНЬ<text:tab/>3</text:a></text:p>
          <text:p text:style-name="P42"><text:a xlink:type="simple" xlink:href="#__RefHeading__1115_1059635277" text:style-name="Internet_20_link" text:visited-style-name="Visited_20_Internet_20_Link">ВСТУП<text:tab/>5</text:a></text:p>
          <text:p text:style-name="P42"><text:a xlink:type="simple" xlink:href="#__RefHeading__1117_1059635277" text:style-name="Internet_20_link" text:visited-style-name="Visited_20_Internet_20_Link">РОЗДІЛ 1. ТЕОРЕТИЧНІ ПІДХОДИ ДО ВИЗНАЧЕННЯ ПОНЯТТЯ «М’ЯКОГО ПРАВА»<text:tab/>9</text:a></text:p>
          <text:p text:style-name="P43"><text:a xlink:type="simple" xlink:href="#__RefHeading__1119_1059635277" text:style-name="Internet_20_link" text:visited-style-name="Visited_20_Internet_20_Link"><text:s text:c="2"/>1.1. Виникнення та розвиток концепції «м’якого права» в науці міжнародного публічного права<text:tab/>9</text:a></text:p>
          <text:p text:style-name="P43"><text:a xlink:type="simple" xlink:href="#__RefHeading__1121_1059635277" text:style-name="Internet_20_link" text:visited-style-name="Visited_20_Internet_20_Link"><text:s text:c="5"/>1.2. Поняття, ознаки та сутність «м’якого права»<text:tab/>25</text:a></text:p>
          <text:p text:style-name="P43"><text:a xlink:type="simple" xlink:href="#__RefHeading__1123_1059635277" text:style-name="Internet_20_link" text:visited-style-name="Visited_20_Internet_20_Link">Висновки до Розділу 1<text:tab/>37</text:a></text:p>
          <text:p text:style-name="P42"><text:a xlink:type="simple" xlink:href="#__RefHeading__1125_1059635277" text:style-name="Internet_20_link" text:visited-style-name="Visited_20_Internet_20_Link">РОЗДІЛ 2. «М’ЯКЕ ПРАВО» В ПРОЦЕСАХ МІЖНАРОДНОЇ ПРАВОТВОРЧОСТІ<text:tab/>41</text:a></text:p>
          <text:p text:style-name="P43"><text:a xlink:type="simple" xlink:href="#__RefHeading__1127_1059635277" text:style-name="Internet_20_link" text:visited-style-name="Visited_20_Internet_20_Link">2.1. Наукові підходи до розуміння джерел міжнародного публічного права та їх переліку<text:tab/>41</text:a></text:p>
          <text:p text:style-name="P43"><text:a xlink:type="simple" xlink:href="#__RefHeading__1129_1059635277" text:style-name="Internet_20_link" text:visited-style-name="Visited_20_Internet_20_Link">2.2. Міжнародна правотворчість: поняття та етапи<text:tab/>49</text:a></text:p>
          <text:p text:style-name="P43"><text:a xlink:type="simple" xlink:href="#__RefHeading__1131_1059635277" text:style-name="Internet_20_link" text:visited-style-name="Visited_20_Internet_20_Link">2.3. Взаємодія «м’якого права» з основними джерелами міжнародного публічного права<text:tab/>59</text:a></text:p>
          <text:p text:style-name="P41"><text:a xlink:type="simple" xlink:href="#__RefHeading__1133_1059635277" text:style-name="Internet_20_link" text:visited-style-name="Visited_20_Internet_20_Link">2.3.1. «М’яке право» та міжнародний договір<text:tab/>59</text:a></text:p>
          <text:p text:style-name="P41"><text:a xlink:type="simple" xlink:href="#__RefHeading__1135_1059635277" text:style-name="Internet_20_link" text:visited-style-name="Visited_20_Internet_20_Link"><text:s/>2.3.2. «М’яке право» та міжнародно-правовий звичай<text:tab/>66</text:a></text:p>
          <text:p text:style-name="P43"><text:a xlink:type="simple" xlink:href="#__RefHeading__1137_1059635277" text:style-name="Internet_20_link" text:visited-style-name="Visited_20_Internet_20_Link">Висновки до Розділу 2 <text:tab/>71</text:a></text:p>
          <text:p text:style-name="P42"><text:a xlink:type="simple" xlink:href="#__RefHeading__1139_1059635277" text:style-name="Internet_20_link" text:visited-style-name="Visited_20_Internet_20_Link">РОЗДІЛ 3. «М’ЯКЕ ПРАВО» В ПРАКТИЦІ МІЖНАРОДНИХ ВІДНОСИН<text:tab/>74</text:a></text:p>
          <text:p text:style-name="P43"><text:a xlink:type="simple" xlink:href="#__RefHeading__1141_1059635277" text:style-name="Internet_20_link" text:visited-style-name="Visited_20_Internet_20_Link">3.1. Роль та функції «м’якого права» в сфері міжнародних економічних відносин<text:tab/>74</text:a></text:p>
          <text:p text:style-name="P43"><text:a xlink:type="simple" xlink:href="#__RefHeading__1143_1059635277" text:style-name="Internet_20_link" text:visited-style-name="Visited_20_Internet_20_Link">3.2. Роль та функції «м’якого права» в сфері міжнародних природоохоронних відносин<text:tab/>82</text:a></text:p>
          <text:p text:style-name="P43"><text:a xlink:type="simple" xlink:href="#__RefHeading__1145_1059635277" text:style-name="Internet_20_link" text:visited-style-name="Visited_20_Internet_20_Link">Висновки до Розділу 3<text:tab/>89</text:a></text:p>
          <text:p text:style-name="P42"><text:a xlink:type="simple" xlink:href="#__RefHeading__1147_1059635277" text:style-name="Internet_20_link" text:visited-style-name="Visited_20_Internet_20_Link">ВИСНОВКИ<text:tab/>92</text:a></text:p>
          <text:p text:style-name="P42"><text:a xlink:type="simple" xlink:href="#__RefHeading__1149_1059635277" text:style-name="Internet_20_link" text:visited-style-name="Visited_20_Internet_20_Link">СПИСОК ВИКОРИСТАНИХ ДЖЕРЕЛ<text:tab/>98</text:a></text:p>
        </text:index-body>
      </text:table-of-content>
      <text:p text:style-name="P3"><text:a xlink:type="simple" xlink:href="#_Toc86629641" text:style-name="Internet_20_link" text:visited-style-name="Visited_20_Internet_20_Link"><text:span text:style-name="T12"/></text:a></text:p>
      <text:list xml:id="list6990869662364384842" text:style-name="Outline">
        <text:list-item>
          <text:h text:style-name="Heading_20_1" text:outline-level="1"><text:bookmark-start text:name="_Toc86629641"/><text:soft-page-break/></text:h>
        </text:list-item>
        <text:list-item>
          <text:h text:style-name="Heading_20_1" text:outline-level="1"><text:bookmark-start text:name="__RefHeading__1113_1059635277"/>ПЕРЕЛІК УМОВНИХ ПОЗНАЧЕНЬ<text:bookmark-end text:name="_Toc86629641"/><text:bookmark-end text:name="__RefHeading__1113_1059635277"/></text:h>
        </text:list-item>
      </text:list>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ГА ООН</text:p>
          </table:table-cell>
          <table:table-cell table:style-name="Таблица2.A1" office:value-type="string">
            <text:p text:style-name="P58">Генеральна Асамблея Організації Об’єднаних Націй</text:p>
          </table:table-cell>
        </table:table-row>
        <table:table-row table:style-name="Таблица2.1">
          <table:table-cell table:style-name="Таблица2.A1" office:value-type="string">
            <text:p text:style-name="P4">ГАТТ</text:p>
          </table:table-cell>
          <table:table-cell table:style-name="Таблица2.A1" office:value-type="string">
            <text:p text:style-name="P58">Генеральна угода з тарифів і торгівлі</text:p>
          </table:table-cell>
        </table:table-row>
        <table:table-row table:style-name="Таблица2.1">
          <table:table-cell table:style-name="Таблица2.A1" office:value-type="string">
            <text:p text:style-name="P4">ЄС</text:p>
          </table:table-cell>
          <table:table-cell table:style-name="Таблица2.A1" office:value-type="string">
            <text:p text:style-name="P58">Європейський Союз</text:p>
          </table:table-cell>
        </table:table-row>
        <table:table-row table:style-name="Таблица2.1">
          <table:table-cell table:style-name="Таблица2.A1" office:value-type="string">
            <text:p text:style-name="P4">ІМО</text:p>
          </table:table-cell>
          <table:table-cell table:style-name="Таблица2.A1" office:value-type="string">
            <text:p text:style-name="P58">Міжнародна морська організація</text:p>
          </table:table-cell>
        </table:table-row>
        <table:table-row table:style-name="Таблица2.1">
          <table:table-cell table:style-name="Таблица2.A1" office:value-type="string">
            <text:p text:style-name="P46">МАГАТЕ</text:p>
          </table:table-cell>
          <table:table-cell table:style-name="Таблица2.A1" office:value-type="string">
            <text:p text:style-name="P60">Міжнародне агенство з атомної енергії</text:p>
          </table:table-cell>
        </table:table-row>
        <table:table-row table:style-name="Таблица2.1">
          <table:table-cell table:style-name="Таблица2.A1" office:value-type="string">
            <text:p text:style-name="P46">МЕП</text:p>
          </table:table-cell>
          <table:table-cell table:style-name="Таблица2.A1" office:value-type="string">
            <text:p text:style-name="P60">Міжнародне економічне право</text:p>
          </table:table-cell>
        </table:table-row>
        <table:table-row table:style-name="Таблица2.1">
          <table:table-cell table:style-name="Таблица2.A1" office:value-type="string">
            <text:p text:style-name="P46">МПОНС</text:p>
          </table:table-cell>
          <table:table-cell table:style-name="Таблица2.A1" office:value-type="string">
            <text:p text:style-name="P60">Міжнародне право охорони навколишнього середовища</text:p>
          </table:table-cell>
        </table:table-row>
        <table:table-row table:style-name="Таблица2.1">
          <table:table-cell table:style-name="Таблица2.A1" office:value-type="string">
            <text:p text:style-name="P4">МПП</text:p>
          </table:table-cell>
          <table:table-cell table:style-name="Таблица2.A1" office:value-type="string">
            <text:p text:style-name="P58">Міжнародне публічне право</text:p>
          </table:table-cell>
        </table:table-row>
        <table:table-row table:style-name="Таблица2.1">
          <table:table-cell table:style-name="Таблица2.A1" office:value-type="string">
            <text:p text:style-name="P4">МС ООН</text:p>
          </table:table-cell>
          <table:table-cell table:style-name="Таблица2.A1" office:value-type="string">
            <text:p text:style-name="P58">Міжнародний Суд ООН</text:p>
          </table:table-cell>
        </table:table-row>
        <table:table-row table:style-name="Таблица2.1">
          <table:table-cell table:style-name="Таблица2.A1" office:value-type="string">
            <text:p text:style-name="P4">НАТО</text:p>
          </table:table-cell>
          <table:table-cell table:style-name="Таблица2.A1" office:value-type="string">
            <text:p text:style-name="No_20_Spacing"><text:span text:style-name="T9">О</text:span><text:span text:style-name="T13">рганізація Північноатлантичного договору</text:span></text:p>
          </table:table-cell>
        </table:table-row>
        <table:table-row table:style-name="Таблица2.1">
          <table:table-cell table:style-name="Таблица2.A1" office:value-type="string">
            <text:p text:style-name="P4">НБСЄ</text:p>
          </table:table-cell>
          <table:table-cell table:style-name="Таблица2.A1" office:value-type="string">
            <text:p text:style-name="P61">Нарада з безпеки і співробітництва в Європі </text:p>
          </table:table-cell>
        </table:table-row>
        <table:table-row table:style-name="Таблица2.1">
          <table:table-cell table:style-name="Таблица2.A1" office:value-type="string">
            <text:p text:style-name="P4">ОБСЄ</text:p>
          </table:table-cell>
          <table:table-cell table:style-name="Таблица2.A1" office:value-type="string">
            <text:p text:style-name="P61">Організація з безпеки і співробітництва в Європі</text:p>
          </table:table-cell>
        </table:table-row>
        <table:table-row table:style-name="Таблица2.1">
          <table:table-cell table:style-name="Таблица2.A1" office:value-type="string">
            <text:p text:style-name="P4">ООН</text:p>
          </table:table-cell>
          <table:table-cell table:style-name="Таблица2.A1" office:value-type="string">
            <text:p text:style-name="P61">Організація Об’єднаних Націй</text:p>
          </table:table-cell>
        </table:table-row>
        <table:table-row table:style-name="Таблица2.1">
          <table:table-cell table:style-name="Таблица2.A1" office:value-type="string">
            <text:p text:style-name="P4">ПАРЄ</text:p>
          </table:table-cell>
          <table:table-cell table:style-name="Таблица2.A1" office:value-type="string">
            <text:p text:style-name="P61">Парламентська асамблея Ради Європи</text:p>
          </table:table-cell>
        </table:table-row>
        <table:table-row table:style-name="Таблица2.1">
          <table:table-cell table:style-name="Таблица2.A1" office:value-type="string">
            <text:p text:style-name="P4">СРСР</text:p>
          </table:table-cell>
          <table:table-cell table:style-name="Таблица2.A1" office:value-type="string">
            <text:p text:style-name="P61">Союз Радянських Соціалістичних Республік</text:p>
          </table:table-cell>
        </table:table-row>
        <table:table-row table:style-name="Таблица2.1">
          <table:table-cell table:style-name="Таблица2.A1" office:value-type="string">
            <text:p text:style-name="P4">США</text:p>
          </table:table-cell>
          <table:table-cell table:style-name="Таблица2.A1" office:value-type="string">
            <text:p text:style-name="P61">Сполучені Штати Америки</text:p>
          </table:table-cell>
        </table:table-row>
        <table:table-row table:style-name="Таблица2.1">
          <table:table-cell table:style-name="Таблица2.A1" office:value-type="string">
            <text:p text:style-name="P4">ТНК</text:p>
          </table:table-cell>
          <table:table-cell table:style-name="Таблица2.A1" office:value-type="string">
            <text:p text:style-name="P61">Транснаціональні корпорації</text:p>
          </table:table-cell>
        </table:table-row>
        <table:table-row table:style-name="Таблица2.1">
          <table:table-cell table:style-name="Таблица2.A1" office:value-type="string">
            <text:p text:style-name="P4">ФАО</text:p>
          </table:table-cell>
          <table:table-cell table:style-name="Таблица2.A1" office:value-type="string">
            <text:p text:style-name="P61">Продовольча та сільськогосподарська організація ООН</text:p>
          </table:table-cell>
        </table:table-row>
        <table:table-row table:style-name="Таблица2.1">
          <table:table-cell table:style-name="Таблица2.A1" office:value-type="string">
            <text:p text:style-name="P4">ЮНКТАД</text:p>
          </table:table-cell>
          <table:table-cell table:style-name="Таблица2.A1" office:value-type="string">
            <text:p text:style-name="P61">Конференція ООН із торгівлі та розвитку </text:p>
          </table:table-cell>
        </table:table-row>
        <table:table-row table:style-name="Таблица2.1">
          <table:table-cell table:style-name="Таблица2.A1" office:value-type="string">
            <text:p text:style-name="P4">ЮНЕП</text:p>
          </table:table-cell>
          <table:table-cell table:style-name="Таблица2.A1" office:value-type="string">
            <text:p text:style-name="P59">Програма ООН з навколишнього середовища</text:p>
          </table:table-cell>
        </table:table-row>
        <table:table-row table:style-name="Таблица2.1">
          <table:table-cell table:style-name="Таблица2.A1" office:value-type="string">
            <text:p text:style-name="P4">ЮНСІТРАЛ</text:p>
          </table:table-cell>
          <table:table-cell table:style-name="Таблица2.A1" office:value-type="string">
            <text:p text:style-name="P59">Комісія ООН з питань права міжнародної торгівлі</text:p>
          </table:table-cell>
        </table:table-row>
      </table:table>
      <text:list xml:id="list35284940" text:continue-numbering="true" text:style-name="Outline">
        <text:list-item>
          <text:h text:style-name="P48" text:outline-level="1"><text:bookmark-start text:name="_Toc86629642"/><text:bookmark-start text:name="__RefHeading__1115_1059635277"/>ВСТУП<text:bookmark-end text:name="_Toc86629642"/><text:bookmark-end text:name="__RefHeading__1115_1059635277"/></text:h>
        </text:list-item>
      </text:list>
      <text:p text:style-name="P15"/>
      <text:p text:style-name="P22"><text:span text:style-name="T4">Актуальність теми дослідження. </text:span><text:span text:style-name="T2">«М’яке право» традиційно вважають однією з найбільш спірних та суперечливих категорій</text:span><text:span text:style-name="T1"> </text:span><text:span text:style-name="T2">сучасного правового дискурсу. Багатолітня дискусія з його приводу триває і сьогодні. На теоретичному рівні полемічними залишаються такі визначальні питання, як реальність існування феномену «м’якого права», його сутність, ознаки, а також місце та роль цього концепту в межах міжнародної системи.</text:span></text:p>
      <text:p text:style-name="P27"><text:s/>Всупереч цьому практика сучасних міжнародних відносин красномовно демонструє, перш за все, недоцільність заперечення дійсності концепту «м’якого права», який постав своєрідною відповіддю на ускладнення глобальних проблем, інтенсифікацію міжнародних відносин та у зв’язку з цим неефективність класичних джерел міжнародного публічного права як нормативних регуляторів.</text:p>
      <text:p text:style-name="P27"><text:s/>Однак практичне застосування «м’яко-правової» концепції звісно не можна назвати безумовно вдалим, причинами чому слугують зростаюче розмаїття уявлень про «м’яке право», що розмиває контури цього феномену, невизначеність природи «м’якого права», яка обумовлює неоднакове ставлення учасників міжнародних відносин до цього концепту та тягне за собою неодноманітність практики його застосування. </text:p>
      <text:p text:style-name="P27">Як наслідок існування таких розпливчастих категорій в межах міжнародної системи розмиваються контури правових вимог, учасники міжнародного спілкування втрачають впевненість в тому, які правила поведінки є чинними, яка їх юридична сила та які наслідки їх порушення, посилюється нестабільність, втрачається ясність і передбачуваність міжнародного правопорядку.</text:p>
      <text:p text:style-name="P22"><text:span text:style-name="T2">З огляду на це, а також враховуючи реальність та невідворотність тих змін міжнародної системи, що супроводжуються пошуком та </text:span><text:soft-page-break/><text:span text:style-name="T2">використанням нових інструментів врегулювання міжнародних відносин, дослідження «м’якого права» як одного з таких інструментів залишається актуальним.</text:span></text:p>
      <text:p text:style-name="P27">Науково-теоретичним підґрунтям дослідження стали розробки вітчизняних фахівців з міжнародного публічного права: Я. С. Бенедик, В. Г. Буткевича, Т. С. Данильченко, Я. А. Жиденко, О. В. Задорожнього, Т. Р. Короткого, І. І. Лукашука, О. Є. Мавроматі, М. О. Медведєвої, В. В. Мицика, Є. О. Шевкунової, О. С. Шеремета, Ю. В. Щокіна та ін.</text:p>
      <text:p text:style-name="P27">До зарубіжних науковців, чиї праці були використані під час проведення цього дослідження, слід віднести: Ж. Д’Аспремон, Л. Блутман, А. Бойл, М. Ю. Веліжаніна, Г. М. Вельямінов, Г. Вікс, М. Голдмен, Е. Гусман, О. В. Демін, Дж. Елліс, Ю. М. Колосов, В. І. Кузнецов, Т. Мейер, Т. Н. Нешатаєва, Дж. Нолан, І. Паготто, А. Петерс, А. Робілант, Ю. Б. Фогельсон, Р. М. Халафян, К. Чінкін, Д. Шелтон, В. М. Шумілов та ін.</text:p>
      <text:p text:style-name="P22"><text:span text:style-name="T4">Мета і задачі дослідження.</text:span><text:span text:style-name="T2"> Метою дослідження є аналіз поняття та сутності «м’якого права», визначення місця «м’якого права» як регулятора міжнародних відносин в сучасній міжнародній системі, вироблення пропозицій щодо встановлення єдиного доктринального розуміння цього феномену, а також обмеження кола тих явищ, які в науці міжнародного публічного права пропонується відносити до його складу.</text:span></text:p>
      <text:p text:style-name="P27">Відповідно до мети дослідження увага була зосереджена на вирішенні таких основних завдань:</text:p>
      <text:list xml:id="list8189216783308600191" text:style-name="WWNum2">
        <text:list-item>
          <text:p text:style-name="P72">дослідити процес зародження та еволюцію наукових уявлень про «м’яко-правовий» концепт в науці міжнародного публічного права; </text:p>
        </text:list-item>
        <text:list-item>
          <text:p text:style-name="P72">розглянути найпоширеніші в доктрині міжнародного публічного права підходи до визначення «м’якого права» та на основі виявлених ознак сформувати уявлення про сутність цього феномену та навести дефініцію поняття «м’яке право»; </text:p>
        </text:list-item>
        <text:list-item>
          <text:p text:style-name="P72"><text:soft-page-break/>провести аналіз наукових підходів до розуміння джерел міжнародного публічного права та їх переліку;</text:p>
        </text:list-item>
        <text:list-item>
          <text:p text:style-name="P72">встановити дефініцію поняття «міжнародна правотворчість» та виявити її етапи;</text:p>
        </text:list-item>
        <text:list-item>
          <text:p text:style-name="P72">з’ясувати процес взаємодії «м’якого права» з основними джерелами міжнародного публічного права на прикладі міжнародного договору та міжнародно-правового звичаю;</text:p>
        </text:list-item>
        <text:list-item>
          <text:p text:style-name="P72">проаналізувати практичне застосування «м’яко-правової» концепції в сфері міжнародних економічних відносин;</text:p>
        </text:list-item>
        <text:list-item>
          <text:p text:style-name="P72">продемонструвати практичну реалізацію концепції «м’якого права» на прикладі міжнародних природоохоронних відносин.</text:p>
        </text:list-item>
      </text:list>
      <text:p text:style-name="P22"><text:span text:style-name="T4">Об’єктом дослідження </text:span><text:span text:style-name="T2">є суспільні відносини, які складаються у зв’язку із функціонуванням «м’якого права» як феномену, що існує в межах міжнародної системи. </text:span></text:p>
      <text:p text:style-name="P22"><text:span text:style-name="T4">Предметом дослідження</text:span><text:span text:style-name="T2"> є теоретичні та практичні аспекти використання «м’якого права» як регулятора міжнародних відносин.</text:span></text:p>
      <text:p text:style-name="P22"><text:span text:style-name="T4">Методи дослідження.</text:span><text:span text:style-name="T2"> У процесі дослідження, виходячи із специфіки його теми та завдань, використовувалася низка методів наукового пізнання. Зокрема, формально-юридичний метод посприяв наведенню дефініції «м’якого права» (Розділ 1, підрозділ 1.2), встановленню джерел міжнародного публічного права (Розділ 2, підрозділ 2.2). Діалектичний метод пізнання дозволив дослідити проблеми, пов’язані з визначенням ознак «м’якого права» (Розділ 1, підрозділ 1.2), встановленням поняття міжнародної правотворчості (Розділ 2, підрозділ 2.2). Історичний метод застосовано при дослідженні розвитку концепції «м’якого права» в науці міжнародного публічного права, (Розділ 1, підрозділ 1.1), з’ясуванні зміни уявлень щодо джерел міжнародного публічного права (Розділ 2, підрозділ 2.1). Системний підхід було використано для розгляду «м’якого права» у взаємозв’язку з міжнародною системою (Розділ 2, підрозділ 2.2, підрозділ </text:span><text:soft-page-break/><text:span text:style-name="T2">2.3), визначення місця «м’якого права» в регулюванні міжнародних відносин (Розділ 3, підрозділ 3.1, підрозділ 3.2).</text:span></text:p>
      <text:p text:style-name="P26"><text:span text:style-name="T4">Наукова новизна одержаних результатів </text:span><text:span text:style-name="T2">полягає у тому, що магістерська робота є комплексним дослідження феномену «м’якого права» як невід’ємної складової сучасної міжнародної системи, а також особливостей практичної реалізації «м’яко-правового» феномену в сферах міжнародних економічних та міжнародних природоохоронних відносин, за результатами якого сформульовано ряд наукових положень і висновків. Зокрема, до них відносяться такі:</text:span></text:p>
      <text:list xml:id="list35275527" text:continue-numbering="true" text:style-name="WWNum2">
        <text:list-item>
          <text:p text:style-name="P76">удосконалено визначення терміну «м’яке право» та перелік необхідних ознак, притаманних цьому феномену;</text:p>
        </text:list-item>
        <text:list-item>
          <text:p text:style-name="P76">отримали подальший розвиток положення про сутність «м’яко-правового» концепту;</text:p>
        </text:list-item>
        <text:list-item>
          <text:p text:style-name="P76">поглиблено вивчення категорії міжнародної правотворчості, а також значення «м’якого права» в міжнародних правотворчих процесах;</text:p>
        </text:list-item>
        <text:list-item>
          <text:p text:style-name="P76">удосконалено обґрунтування положень щодо співвідношення актів «м’якого права» з системою джерел міжнародного публічного права;</text:p>
        </text:list-item>
        <text:list-item>
          <text:p text:style-name="P76">вперше комплексно досліджено взаємозв’язок «м’якого права» з міжнародним договором та міжнародно-правовим звичаєм;</text:p>
        </text:list-item>
        <text:list-item>
          <text:p text:style-name="P76">конкретизовано акти в сферах міжнародних економічних та міжнародних природоохоронних відносин, що містять положення «м’якого права»; </text:p>
        </text:list-item>
        <text:list-item>
          <text:p text:style-name="P76">вперше систематизовано функції «м’якого права» в таких галузях сучасного міжнародного публічного права, як міжнародне економічне право та міжнародне право охорони навколишнього середовища.</text:p>
        </text:list-item>
      </text:list>
      <text:p text:style-name="P22"><text:span text:style-name="T4">Апробація результатів роботи.</text:span><text:span text:style-name="T2"> Окремі положення дослідження були апробовані завдяки доповідям авторки на науково-практичних конференціях «Інтеграція юридичної науки і практики як основа сталого розвитку вітчизняного законодавства» (м. Дніпро, 13–14 </text:span><text:soft-page-break/><text:span text:style-name="T2">листопада 2020 р.) та «Актуальні питання розвитку юридичної науки в умовах COVID-19» (м. Рівне, 10–11 грудня 2020 р.), які були опубліковані у збірках матеріалів конференції під назвою «Роль «м’якого права» в регулюванні міжнародних економічних відносин», а також «Роль «м’якого права» у процесі формування міжнародного екологічного права».</text:span></text:p>
      <text:p text:style-name="P23"><text:span text:style-name="T4">Структура роботи. </text:span><text:span text:style-name="T2">Магістерська робота складається зі вступу, трьох розділів, семи підрозділів, висновків, списку використаних джерел. Загальна кількість сторінок — 101, використаних джерел — 100.</text:span></text:p>
      <text:list xml:id="list35278222" text:continue-list="list35284940" text:style-name="Outline">
        <text:list-item>
          <text:h text:style-name="Heading_20_1" text:outline-level="1"><text:soft-page-break/></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Toc86629658"/><text:bookmark-start text:name="__RefHeading__1147_1059635277"/>ВИСНОВКИ<text:bookmark-end text:name="_Toc86629658"/><text:bookmark-end text:name="__RefHeading__1147_1059635277"/></text:h>
        </text:list-item>
      </text:list>
      <text:p text:style-name="P4"/>
      <text:p text:style-name="P30"><text:span text:style-name="Нет"><text:span text:style-name="T2"><text:s/>Проведене дослідження дозволяє зробити певні висновки щодо «м’якого права» як регулятора міжнародних відносин:</text:span></text:span></text:p>
      <text:list xml:id="list5322542316051515963" text:style-name="WWNum8">
        <text:list-item>
          <text:p text:style-name="P52"><text:span text:style-name="Нет"><text:span text:style-name="T2"><text:s/>Для доктрини МПП характерним є плюралізм наукових концепцій щодо зародження феномену «м’якого права». Дехто вважає, що «м’яке право» бере свій початок в Середньовіччі за часів формування торгових звичаїв (</text:span></text:span><text:span text:style-name="Нет"><text:span text:style-name="T5">lex mercatoria</text:span></text:span><text:span text:style-name="Нет"><text:span text:style-name="T2">). Інші дослідники впевнені, що «м’яке право» виникло в кінці ХІХ — на початку ХХ ст. та тісно пов’язано з теоріями соціального права, правового плюралізму. Окремі науковці розглядають «м’яке право» як феномен виключно ХХ ст., передумовами для </text:span></text:span><text:soft-page-break/><text:span text:style-name="Нет"><text:span text:style-name="T2">зародження якого постали диверсифікація міжнародного співтовариства, активізація міжнародної нормотворчої діяльності міжнародних організацій, що, своєю чергою, було зумовлено об’єктивними потребами та тенденціями розвитку міжнародних відносин загалом. </text:span></text:span></text:p>
        </text:list-item>
      </text:list>
      <text:list xml:id="list8325898081564944180" text:style-name="WWNum6">
        <text:list-item>
          <text:p text:style-name="P50"><text:span text:style-name="Нет"><text:span text:style-name="T2"><text:s/>З огляду на встановлену під час дослідження неповноту середньовічної та «соціальної» генеалогій «м’якого права» найбільш цілісним та логічно обґрунтованим було запропоновано визнати підхід, відповідно до якого «м’яке право» є специфічним продуктом сучасної епохи, який постав своєрідною відповіддю на ускладнення глобальних проблем, інтенсифікацію міжнародних відносин та у зв’язку з цим неефективність класичних джерел МПП як нормативних регуляторів. Зазначений підхід ґрунтується на аналізі закономірностей розвитку міжнародних відносин, відображає передумови виникнення «м’яко-правової» концепції та закладає конструктивні основи для її подальшого осмислення. Разом з цим, враховуючи «природню» суперечливість концепції «м’якого права», жодне з вчень про її становлення не може бути визнано абсолютно істинним, що зумовлює необхідність подальших досліджень.</text:span></text:span></text:p>
        </text:list-item>
        <text:list-item>
          <text:p text:style-name="P50"><text:span text:style-name="Нет"><text:span text:style-name="T2"><text:s/>Сучасна концепція «м’якого права» характеризується й іншими суперечливими питаннями. Вивчення різноманітних думок науковців дозволило констатувати відсутність єдиного і загальноприйнятого розуміння поняття та сутності «м’якого права». На основі проаналізованих найпоширеніших наукових переконань можливо встановити, що «м’яке право» не є правом у його класичному позитивістському розумінні, що, проте, не позбавляє його приписів правового характеру, а також не нівелює той значний регулятивний вплив, який вони справляють на міжнародні відносини. </text:span></text:span></text:p>
        </text:list-item>
        <text:list-item>
          <text:p text:style-name="P50"><text:span text:style-name="Нет"><text:span text:style-name="T2"><text:s/>На сьогодні для науки МПП актуальною залишається потреба у встановленні чітких меж «м’яко-правового» концепту задля можливості його подальшого розвитку та ефективного використання в практиці </text:span></text:span><text:soft-page-break/><text:span text:style-name="Нет"><text:span text:style-name="T2">міжнародних відносин. В межах цього дослідження, з огляду на його мету та задачі, також було важливим встановити єдине розуміння вказаного феномену для однозначного визначення місця та специфіки «м’якого права» в міжнародній системі. </text:span></text:span></text:p>
        </text:list-item>
        <text:list-item>
          <text:p text:style-name="P50"><text:span text:style-name="Нет"><text:span text:style-name="T2"><text:s/>Узагальнення найбільш розповсюджених та визнаних дослідницьких позицій дало змогу виокремити притаманні «м’якому праву» ознаки та на їх підставі сформулювати дефініцію цього феномену, відповідно до якої «м’яке право» пропонується розуміти як сукупність міжнародних юридично необов’язкових норм, правил поведінки, які не забезпечені санкціями і дотримуються добровільно в силу авторитетності їх творців та зацікавленості суб’єктів, яким ці норми адресовані, та які можуть міститися в актах міжнародних організацій та міжнародних конференцій. </text:span></text:span></text:p>
        </text:list-item>
        <text:list-item>
          <text:p text:style-name="P50"><text:span text:style-name="Нет"><text:span text:style-name="T2"><text:s/>Дослідження «м’яко-правової» проблематики ускладнюється наявністю інших невизначених, однак базисних для кожної з правових систем, категорій. Притаманне доктрині міжнародного публічного права різноманіття думок досі не дозволяє надати однозначної відповіді на запитання щодо джерел МПП та їх переліку. Впродовж тривалого часу панівною в теорії міжнародного публічного права визнавалася концепція </text:span></text:span><text:span text:style-name="Нет"><text:span text:style-name="T2">юридичного позитивізму, відповідно до положень якої міжнародний договір та міжнародно-правовий звичай мають розглядатися як виключні джерела МПП. Розгляд «м’якого права» крізь призму цієї концепції вказує на те, що його акти не можуть бути віднесені до цієї категорії. Однак сучасний стан наукової думки також вказує на тенденцію до переосмислення вказаної категорії та наділення різноманітних форм закріплення міжнародних нормативних приписів ознаками джерел МПП. Незважаючи на ці тенденції, міжнародний договір та міжнародно-правовий звичай продовжують відігравати роль основних джерел міжнародного публічного права. Віднесення ж нових правових явищ до цієї категорії потребує подальших ґрунтовних досліджень, а побудова єдиної концепції джерельної бази МПП </text:span></text:span><text:soft-page-break/><text:span text:style-name="Нет"><text:span text:style-name="T2">все ще залишається актуальною задачею, що стоїть перед науковою спільнотою.</text:span></text:span></text:p>
        </text:list-item>
        <text:list-item>
          <text:p text:style-name="P50"><text:span text:style-name="Нет"><text:span text:style-name="T2"><text:s/>Міжнародна правотворчість також донині являє собою ту сферу, якій бракує визначеності. Аналіз усього розмаїття наукових підходів щодо визначення міжнародної правотворчості вказує на можливість розгляду цієї категорії у вузькому та широкому сенсах. Відповідно до вузького розуміння, міжнародна правотворчість являє собою утворення нової міжнародно-правової норми, що передбачає надання певному правилу поведінки у міжнародних відносинах юридичної обов’язковості шляхом вираження </text:span></text:span><text:span text:style-name="Нет"><text:span text:style-name="T5">opinio juris. </text:span></text:span><text:span text:style-name="Нет"><text:span text:style-name="T2">У широкому розумінні під міжнародною правотворчістю можна розуміти весь процес розроблення норм міжнародного публічного права, який охоплює як сам етап узгодження воль суб’єктів МПП щодо правила поведінки, так і етап надання згоди на юридичну обов’язковість сформульованих правил поведінки. </text:span></text:span></text:p>
        </text:list-item>
        <text:list-item>
          <text:p text:style-name="P50"><text:span text:style-name="Нет"><text:span text:style-name="T2"><text:s/>Для міжнародної правотворчості у широкому сенсі характерним є виділення двох етапів, які відрізняються складом їх учасників, а також наслідками, що слідують за їх завершенням. Перший етап міжнародної правотворчості передбачає формулювання правила поведінки та може бути ототожнений з поняттям міжнародної нормотворчості. В межах другого </text:span></text:span><text:span text:style-name="Нет"><text:span text:style-name="T2">етапу правило поведінки набуває юридичної обов’язковості. Класичне розуміння джерел МПП вказує на переважну роль держави на другому етапі міжнародної правотворчості. Однак практика міжнародних відносин демонструє тяжіння до поширення кола міжнародних правотворчих суб’єктів, що свідчить про наявність потреби у подальших дослідженнях концепції міжнародної правотворчості. </text:span></text:span></text:p>
        </text:list-item>
        <text:list-item>
          <text:p text:style-name="P50"><text:span text:style-name="Нет"><text:span text:style-name="T2"><text:s/>Формування «м’яко-правових» норм відбувається в межах процесу міжнародної нормотворчості та співпадає з першим етапом міжнародної правотворчості в її широкому розумінні. Характерним для міжнародної «м’якої» нормотворчості є відсутність наміру надання сформованій нормі юридичної обов’язковості. Останнє не виключає </text:span></text:span><text:soft-page-break/><text:span text:style-name="Нет"><text:span text:style-name="T2">вираження згодом державами </text:span></text:span><text:span text:style-name="Нет"><text:span text:style-name="T5">opinio juris </text:span></text:span><text:span text:style-name="Нет"><text:span text:style-name="T2">та набуття такою нормою статусу міжнародно-правової, що нами розглядається як один з напрямів взаємодії «м’якого права» з основними джерелами МПП. Відтак, «м’яке право» наразі посідає значне місце в процесах міжнародної правотворчості. </text:span></text:span></text:p>
        </text:list-item>
        <text:list-item>
          <text:p text:style-name="P50"><text:span text:style-name="Нет"><text:span text:style-name="T2"><text:s/>Практика міжнародних відносин дозволяє судити і про вагому роль «м’якого права» в правозастосовних процесах. На рівні взаємодії «м’якого права» з міжнародним договором така роль зводиться до інтерпретації та конкретизації міжнародно-договірних норм, що в кінцевому рахунку забезпечує належну їх реалізацію. </text:span></text:span></text:p>
        </text:list-item>
        <text:list-item>
          <text:p text:style-name="P50"><text:span text:style-name="Нет"><text:span text:style-name="T2"><text:s/>Взаємозв’язок «м’якого права» та міжнародно-правового звичаю отримує свій прояв у тому, що «м’яке право» виступає доказом існування міжнародних звичаєвих норм, є засобом їх систематизації та уточнення, що має своїм наслідком усунення потенційних розбіжностей в практиці міжнародних відносин, утвердження передбачуваності та стабільності міжнародно-правової системи як необхідних її ознак.</text:span></text:span></text:p>
        </text:list-item>
        <text:list-item>
          <text:p text:style-name="P50"><text:span text:style-name="Нет"><text:span text:style-name="T2"><text:s/>Вищезазначені висновки знайшли своє імперичне підтвердження на прикладі реалізації концепції «м’якого права» в сфері міжнародних економічних та міжнародних природоохоронних відносин. Значення «м’якого права» в названих сферах обумовлено притаманними йому </text:span></text:span><text:span text:style-name="Нет"><text:span text:style-name="T2">ознаками, які в умовах неефективності класичних джерел МПП дозволили забезпечити належне та своєчасне упорядкування нових практик міжнародних економічних та міжнародних природоохоронних відносин. «М’яко-правові» акти стали основною для подальшої міжнародної правотворчості, що зумовило виникнення та розвиток таких галузей сучасного МПП, як міжнародне економічне право та міжнародне право охорони навколишнього середовища. Названі обставини дозволили говорити про виконання «м’яким правом» регулятивної та предправової функції. Характерними в названих сферах міжнародних відносин виявилися також функції інтерпретації, конкретизації та систематизації міжнародно-правових </text:span></text:span><text:soft-page-break/><text:span text:style-name="Нет"><text:span text:style-name="T2">норм, які сприяють удосконаленню міжнародно-правового регулювання вказаних відносин.</text:span></text:span></text:p>
        </text:list-item>
      </text:list>
      <text:list xml:id="list7805019489902137207" text:style-name="WWNum11">
        <text:list-item>
          <text:p text:style-name="P53"><text:span text:style-name="Нет"><text:span text:style-name="T2"><text:s/>В галузі МЕП регулятивна та предправова функції «м’якого права» виявилися у виробленні стандартів поведінки на внутрішньодержавному та міжнародному рівнях, закладенні основ для розробки принципів МЕП, створення правових режимів, а також міжнародних договірних та звичаєвих норм. Визначальними в цьому аспекті стали такі міжнародні «м’які» документи, як Декларація про встановлення нового міжнародного економічного порядку 1974 р., Програма дій про встановлення нового міжнародного економічного порядку 1974 р., Хартія економічних прав та обов’язків держав 1974 р. Водночас, характерною особливістю актів «м’якого права» в названій сфері міжнародних відносин є те, що вони більшою мірою розраховані на внутрішньодержавні заходи, внаслідок чого здійснюється відчутний вплив на національні законодавства держав. Свідченням тому слугують типові закони, різноманітні кодекси, зводи правил, що являють собою особливу форму регулювання міжнародних економічних відносин.</text:span></text:span></text:p>
        </text:list-item>
      </text:list>
      <text:list xml:id="list2152417655419032284" text:style-name="WWNum10">
        <text:list-item>
          <text:p text:style-name="P54"><text:span text:style-name="Нет"><text:span text:style-name="T2"><text:s/>Такі функції «м’якого права» в сфері МЕП, як інтерпретація, конкретизація та систематизація міжнародно-правових норм, здійснюються в контексті характерних напрямів взаємодії «м’якого права» з основними </text:span></text:span><text:span text:style-name="Нет"><text:span text:style-name="T2">джерелами МПП, удосконалюючи процес правового регулювання міжнародних економічних відносин.</text:span></text:span></text:p>
        </text:list-item>
      </text:list>
      <text:list xml:id="list3259146194836423091" text:style-name="WWNum12">
        <text:list-item>
          <text:p text:style-name="P55"><text:span text:style-name="Нет"><text:span text:style-name="T2"><text:s/>В сфері МПОНС простежуються аналогічні функції «м’якого права». Зокрема, інкременталізм та регулювання міжнародних відносин як одні з функціональних напрямів «м’якого права», дозволили створити релевантне нормативне підґрунтя для упорядкування міжнародних природоохоронних відносин та посприяли їх подальшому правовому оформленню як на міжнародному, так і на внутрішньодержавному рівнях. Останнє стало можливим завдяки здатності «м’яко-правових» інструментів </text:span></text:span><text:soft-page-break/><text:span text:style-name="Нет"><text:span text:style-name="T2">вирішувати таке специфічне завдання, як регулювання міжнародних відносин за участю суб’єктів національного права. </text:span></text:span></text:p>
        </text:list-item>
      </text:list>
      <text:p text:style-name="P39"><text:span text:style-name="Нет"><text:span text:style-name="T2">Серед «м’яко-правових» актів, які стали системоутворюючими для цілей формування міжнародного природоохоронного права, необхідно виділити: Декларацію Конференції ООН з проблем оточуючого людину середовища 1972 р., що визначила основні напрямки та принципи міжнародної охорони навколишнього середовища; Декларацію Ріо-де-Жанейро щодо навколишнього середовища та розвитку 1992 р., де вперше на міжнародному рівні було чітко визначено зміст концепції сталого розвитку, регламентовано принципи сучасного МПОНС; Порядок денний на ХХI століття 1992 р., який являє собою програму дій, націлену на комплексне вирішення глобальних екологічних проблем, перехід людства на засади сталого розвитку.</text:span></text:span></text:p>
      <text:list xml:id="list5904317586105169140" text:style-name="WWNum13">
        <text:list-item>
          <text:p text:style-name="P56"><text:span text:style-name="Нет"><text:span text:style-name="T2"><text:s/>Особливого значення в сфері МПОНС набуває систематизація, проведення якої стало можливим завдяки актам «м’якого права» та якої бракувало МПОНС з огляду на відсутність міжнародних договорів універсального характеру, які закріплювали б надбання сучасної міжнародно-правової доктрини щодо розвитку природоохоронного права. Інтерпретаційна та конкретизуюча функції «м’якого права» також є характерними для галузі МПОНС. В контексті реалізації цих функцій «м’яке </text:span></text:span><text:span text:style-name="Нет"><text:span text:style-name="T2">право» застосовується як допоміжний засіб для визначення та уточнення змісту міжнародно-правових норм.</text:span></text:span></text:p>
        </text:list-item>
      </text:list>
      <text:p text:style-name="P34"><text:span text:style-name="Нет"><text:span text:style-name="T2"/></text:span></text:p>
      <text:list xml:id="list35279585" text:continue-list="list35278222" text:style-name="Outline">
        <text:list-item>
          <text:h text:style-name="Heading_20_1" text:outline-level="1"><text:bookmark-start text:name="_Toc86629659"/><text:bookmark-start text:name="__RefHeading__1149_1059635277"/><text:span text:style-name="Нет">СПИСОК ВИКОРИСТАНИХ ДЖЕРЕЛ</text:span><text:bookmark-end text:name="_Toc86629659"/><text:bookmark-end text:name="__RefHeading__1149_1059635277"/></text:h>
        </text:list-item>
      </text:list>
      <text:h text:style-name="P44" text:outline-level="1"/>
      <text:list xml:id="list6264457803811129897" text:style-name="WWNum14">
        <text:list-item>
          <text:p text:style-name="P89"><text:span text:style-name="Нет"><text:span text:style-name="T2"><text:s/>Демин А. В. «Мягкое право» : практика применения в контексте российского и международного права : монография. Красноярск : СФУ, 2018. 96 с. </text:span></text:span></text:p>
        </text:list-item>
        <text:list-item>
          <text:p text:style-name="P89"><text:soft-page-break/><text:span text:style-name="Нет"><text:span text:style-name="T2"><text:s/>Robilant А. Genealogies of Soft Law. </text:span></text:span><text:span text:style-name="Нет"><text:span text:style-name="T5">The American Journal of Comparative Law. </text:span></text:span><text:span text:style-name="Нет"><text:span text:style-name="T2">2006. Vol. 54, № 3. Р. 499–554.</text:span></text:span></text:p>
        </text:list-item>
        <text:list-item>
          <text:p text:style-name="P89"><text:span text:style-name="Нет"><text:span text:style-name="T2"><text:s/>Berman H. Law and Revolution : The Formation of the Western Legal Tradition. Massachusetts : Harvard University Press, 1983. 657 р.</text:span></text:span></text:p>
        </text:list-item>
        <text:list-item>
          <text:p text:style-name="P89"><text:span text:style-name="Нет"><text:span text:style-name="T2"><text:s/>Grossi Р. L'ordine Giuridico Medievale. Rome; Bari : Laterza, 1995. 265 р.</text:span></text:span></text:p>
        </text:list-item>
        <text:list-item>
          <text:p text:style-name="P89"><text:span text:style-name="Нет"><text:span text:style-name="T2"><text:s/>Мучак Р. И. Инструменты саморегулирования международных коммерческих отношений. </text:span></text:span><text:span text:style-name="Нет"><text:span text:style-name="T5">Актуальные проблемы российского права</text:span></text:span><text:span text:style-name="Нет"><text:span text:style-name="T2">. 2013. № 3. С. 344–349. </text:span></text:span></text:p>
        </text:list-item>
        <text:list-item>
          <text:p text:style-name="P89"><text:span text:style-name="Нет"><text:span text:style-name="T2"><text:s/>Teubner G. Global Law Without a Statе / G. Teubner ed. Dartmouth: Aldershot, 1997. 250 р.</text:span></text:span></text:p>
        </text:list-item>
        <text:list-item>
          <text:p text:style-name="P89"><text:span text:style-name="Нет"><text:span text:style-name="T2"><text:s/>Ehrlich Е. Klaus A. Ziegert. Fundamental Principles of the Sociology of Law. London: Routledge, 2001. 608 p.</text:span></text:span></text:p>
        </text:list-item>
        <text:list-item>
          <text:p text:style-name="P89"><text:span text:style-name="Нет"><text:span text:style-name="T2"><text:s/>Gurvitch G. Sociology of Law. London : Routledge, 2001. 380 p.</text:span></text:span></text:p>
        </text:list-item>
        <text:list-item>
          <text:p text:style-name="P89"><text:span text:style-name="Нет"><text:span text:style-name="T2"><text:s/>Халафян Р. М. Нормы международного "мягкого права" в правовой системе Российской Федерации : дис. ... канд. юр. наук : 12.00.10. Казань, 2016. 273 с. </text:span></text:span></text:p>
        </text:list-item>
        <text:list-item>
          <text:p text:style-name="P89"><text:span text:style-name="Нет"><text:span text:style-name="T2"><text:s/>Волохов О. С. Особливості використання «м’якого» права в актах міжнародного регулювання праці. </text:span></text:span><text:span text:style-name="Нет"><text:span text:style-name="T5">Форум права.</text:span></text:span><text:span text:style-name="Нет"><text:span text:style-name="T2"> 2012. № 2. С. 94–101.</text:span></text:span></text:p>
        </text:list-item>
        <text:list-item>
          <text:p text:style-name="P89"><text:span text:style-name="Нет"><text:span text:style-name="T2"><text:s/>Велижанина М. Ю. «Мягкое право» : его сущность и роль в регулировании международных отношений: дис. ... канд. юр. наук: </text:span></text:span><text:span text:style-name="Нет"><text:span text:style-name="T2">12.00.10. Москва, 2007. 165 с. URL : https://lawbook.online/regulirovanie-pravovoe- mejdunarodnoe/myagkoe-pravo-ego-suschnost-rol-regulirovanii.html. (дата звернення: 07.06.2021).</text:span></text:span></text:p>
        </text:list-item>
        <text:list-item>
          <text:p text:style-name="P89"><text:span text:style-name="Нет"><text:span text:style-name="T2"><text:s/>Шамирзаева Л. Р., Полетаева Ю. В. Проблемы определения понятия</text:span></text:span><text:span text:style-name="Нет"><text:span text:style-name="T1"> </text:span></text:span><text:span text:style-name="Нет"><text:span text:style-name="T2">и сущности мягкого права в национальном правопорядке. </text:span></text:span><text:span text:style-name="Нет"><text:span text:style-name="T5">Труды молодых исследователей по сравнительному праву</text:span></text:span><text:span text:style-name="Нет"><text:span text:style-name="T2">. 2011. № 4. С. 3–9. </text:span></text:span></text:p>
        </text:list-item>
        <text:list-item>
          <text:p text:style-name="P83"><text:span text:style-name="Нет"><text:span text:style-name="T2"><text:s/>Galbraith J., Zaring D. Soft Law as Foreign Relations Law. </text:span></text:span><text:span text:style-name="Нет"><text:span text:style-name="T5">Cornell Law Review.</text:span></text:span><text:span text:style-name="Нет"><text:span text:style-name="T2"> 2014. Vol. 99, № 4. P. 736–794.</text:span></text:span></text:p>
        </text:list-item>
        <text:list-item>
          <text:p text:style-name="P83"><text:soft-page-break/><text:span text:style-name="Нет"><text:span text:style-name="T2"><text:s/>Ellis J. Shades of Grey : Soft Law and the Validity of Public International Law. </text:span></text:span><text:span text:style-name="Нет"><text:span text:style-name="T5">Leiden Journal of International Law.</text:span></text:span><text:span text:style-name="Нет"><text:span text:style-name="T2"> 2012. Vol. 25, № 2. P. 313–334.</text:span></text:span></text:p>
        </text:list-item>
        <text:list-item>
          <text:p text:style-name="P83"><text:span text:style-name="Нет"><text:span text:style-name="T2"><text:s/>Кирилюк О. В. М’яке право як нормативна основа глобального інформаційного суспільства. </text:span></text:span><text:span text:style-name="Нет"><text:span text:style-name="T5">Актуальні проблеми міжнародних відносин. </text:span></text:span><text:span text:style-name="Нет"><text:span text:style-name="T2">2015. Вип. 125. Ч. І. С. 106–117.</text:span></text:span></text:p>
        </text:list-item>
        <text:list-item>
          <text:p text:style-name="P83"><text:span text:style-name="Нет"><text:span text:style-name="T2"><text:s/>Arif Ahmed and Md. Jahid Mustofa. Role of soft law in environmental protection: an overview. </text:span></text:span><text:span text:style-name="Нет"><text:span text:style-name="T5">Global Journal of Politics and Law Research. </text:span></text:span><text:span text:style-name="Нет"><text:span text:style-name="T2">2016. Vol. 4, № 2. Р. 1−18. </text:span></text:span></text:p>
        </text:list-item>
        <text:list-item>
          <text:p text:style-name="P83"><text:span text:style-name="Нет"><text:span text:style-name="T2"><text:s/>Guzman A.T., Meyer T.L. International Soft Law. </text:span></text:span><text:span text:style-name="Нет"><text:span text:style-name="T5">Journal of Legal Analysis.</text:span></text:span><text:span text:style-name="Нет"><text:span text:style-name="T2"> 2011. Vol. 2, № 1. Р. 171–225. </text:span></text:span></text:p>
        </text:list-item>
        <text:list-item>
          <text:p text:style-name="P83"><text:span text:style-name="Нет"><text:span text:style-name="T2"><text:s/>Новакова О. В. Роль міжнародних неурядових організацій в реалізації концепції сталого розвитку. </text:span></text:span><text:span text:style-name="Нет"><text:span text:style-name="T5">Політологічні записки : Збірник наукових праць.</text:span></text:span><text:span text:style-name="Нет"><text:span text:style-name="T2"> 2013. № 7. С. 1–10. URL : http://irbis-nbuv.gov.ua/cgi-bin/irbis_nbuv/cgiirbis_64.exe?C21COM=2&amp;I21DBN=UJRN&amp;P21DBN=UJRN&amp;IMAGE_FILE_DOWNLOAD=1&amp;Image_file_name=PDF/Polzap_2013_7_4.pdf. (дата звернення : 07.06.2021). </text:span></text:span></text:p>
        </text:list-item>
        <text:list-item>
          <text:p text:style-name="P83"><text:span text:style-name="Нет"><text:span text:style-name="T2"><text:s/>Dupuy P. M. Soft Law and the International Law of the Environment. </text:span></text:span><text:span text:style-name="Нет"><text:span text:style-name="T5">Michigan Journal of International Law</text:span></text:span><text:span text:style-name="Нет"><text:span text:style-name="T2">. 1990. Vol. 12 : 420. Р. 420−435.</text:span></text:span></text:p>
        </text:list-item>
        <text:list-item>
          <text:p text:style-name="P83"><text:span text:style-name="Нет"><text:span text:style-name="T2"><text:s/>Weeks G. The Use and Enforcement of Soft Law by Australian Public Authorities. </text:span></text:span><text:span text:style-name="Нет"><text:span text:style-name="T5">Federal Law Review</text:span></text:span><text:span text:style-name="Нет"><text:span text:style-name="T2">. 2014. Vol. 42, № 1. P. 1–40. </text:span></text:span></text:p>
        </text:list-item>
        <text:list-item>
          <text:p text:style-name="P83"><text:span text:style-name="Нет"><text:span text:style-name="T2"><text:s/>Blutman L. In the Trap of a Legal Metaphor: International Soft Law. </text:span></text:span><text:span text:style-name="Нет"><text:span text:style-name="T5">International and Comparative Law Quarterly</text:span></text:span><text:span text:style-name="Нет"><text:span text:style-name="T2">. 2010. Vol. 59, № 3. Р. 606–624. </text:span></text:span></text:p>
        </text:list-item>
        <text:list-item>
          <text:p text:style-name="P83"><text:span text:style-name="Нет"><text:span text:style-name="T2"><text:s/>Weil P. Towards Relative Normativity in International Law? </text:span></text:span><text:span text:style-name="Нет"><text:span text:style-name="T5">Аmerican Journal of International Law</text:span></text:span><text:span text:style-name="Нет"><text:span text:style-name="T2">. 1983. Vol. 77, № 3. Р. 413–442.</text:span></text:span></text:p>
        </text:list-item>
        <text:list-item>
          <text:p text:style-name="P83"><text:soft-page-break/><text:span text:style-name="Нет"><text:span text:style-name="T2"><text:s/>Вельяминов Г. М. Международное экономическое право и процесс. Академический курс : учеб. Москва : Волтерс Клувер, 2004. 478 с.</text:span></text:span></text:p>
        </text:list-item>
        <text:list-item>
          <text:p text:style-name="P83"><text:span text:style-name="Нет"><text:span text:style-name="T2"><text:s/>Нешатаева Т. Н. Международные организации и право. Новые тенденции в международно-правовом регулировании. 2-е изд. Москва : Дело, 1999. 272 с.</text:span></text:span></text:p>
        </text:list-item>
        <text:list-item>
          <text:p text:style-name="P83"><text:span text:style-name="Нет"><text:span text:style-name="T2"><text:s/>Aspremont de J. Softness in International Law : A Self-Serving Quest for New Legal Materials. </text:span></text:span><text:span text:style-name="Нет"><text:span text:style-name="T5">European Journal of International Law</text:span></text:span><text:span text:style-name="Нет"><text:span text:style-name="T2">. 2008. Vol. 19, № 5. Р. 1075–1093. </text:span></text:span></text:p>
        </text:list-item>
        <text:list-item>
          <text:p text:style-name="P83"><text:span text:style-name="Нет"><text:span text:style-name="T2"><text:s/>Goldmann М. We Need to Cut Off the Head of the King : Past, Present, and Future Approaches to International Soft Law. </text:span></text:span><text:span text:style-name="Нет"><text:span text:style-name="T5">Leiden Journal of International Law. </text:span></text:span><text:span text:style-name="Нет"><text:span text:style-name="T2">2012. Vol. 25, № 2. P. 335–368. </text:span></text:span></text:p>
        </text:list-item>
        <text:list-item>
          <text:p text:style-name="P83"><text:span text:style-name="Нет"><text:span text:style-name="T2"><text:s/>Seeruthun-Kowalczyk М. Hard Law and Soft Law Interactions in EU Corporate Tax Regulation : Exploration and Lessons for the Future. PhD. The University of Edinburgh, 2011. 315 р. </text:span></text:span></text:p>
        </text:list-item>
        <text:list-item>
          <text:p text:style-name="P83"><text:span text:style-name="Нет"><text:span text:style-name="T2"><text:s/>Guzman A. T., Meyer T. L. Soft Law. The Research Handbook on the Economics of Public International Law / E. Kontorovich ed. Northampton, 2014. P. 123–154. </text:span></text:span></text:p>
        </text:list-item>
        <text:list-item>
          <text:p text:style-name="P83"><text:span text:style-name="Нет"><text:span text:style-name="T2"><text:s/>Фогельсон Ю. Б. Мягкое право в современном правовом дискурсе. </text:span></text:span><text:span text:style-name="Нет"><text:span text:style-name="T5">Журнал российского права.</text:span></text:span><text:span text:style-name="Нет"><text:span text:style-name="T2"> 2013. № 9 (201). С. 43–51.</text:span></text:span></text:p>
        </text:list-item>
        <text:list-item>
          <text:p text:style-name="P83"><text:span text:style-name="Нет"><text:span text:style-name="T2"><text:s/>Нерсесянц В. С. Общая теория права и государства : учеб. для вузов. Москва : Норма, 2001. 552 с.</text:span></text:span></text:p>
        </text:list-item>
        <text:list-item>
          <text:p text:style-name="P83"><text:span text:style-name="Нет"><text:span text:style-name="T2"><text:s/>Лукашук И. И. Нормы международного права в международной нормативной системе. Москва : Спарк, 1997. 322 с. </text:span></text:span></text:p>
        </text:list-item>
        <text:list-item>
          <text:p text:style-name="P83"><text:span text:style-name="Нет"><text:span text:style-name="T2"><text:s/>Шалінська І. В. Ознаки та види актів «м</text:span></text:span><text:span text:style-name="Нет"><text:span text:style-name="T15">’</text:span></text:span><text:span text:style-name="Нет"><text:span text:style-name="T2">якого права».</text:span></text:span><text:span text:style-name="Нет"><text:span text:style-name="T5"> Науковий вісник Ужгородського національного університету. </text:span></text:span><text:span text:style-name="Нет"><text:span text:style-name="T2">Серія Право</text:span></text:span><text:span text:style-name="Нет"><text:span text:style-name="T5">.</text:span></text:span><text:span text:style-name="Нет"><text:span text:style-name="T2"> 2013. Вип. 23. Ч. І, Т. 1. С. 104–107.</text:span></text:span></text:p>
        </text:list-item>
        <text:list-item>
          <text:p text:style-name="P83"><text:span text:style-name="Нет"><text:span text:style-name="T2"><text:s/>Игнатенко Г. В., Тиунов О. И. Международное право : учеб. для вузов / отв. ред. проф. Г. В. Игнатенко и проф. О. И. Тиунов. 3-е изд., перераб. и доп. Москва : Норма, 2005. 624 с.</text:span></text:span></text:p>
        </text:list-item>
        <text:list-item>
          <text:p text:style-name="P83"><text:soft-page-break/><text:span text:style-name="Нет"><text:span text:style-name="T2"><text:s/>Boyle A. E. Some Reflections on the Relationship of Treaties and Soft Law. </text:span></text:span><text:span text:style-name="Нет"><text:span text:style-name="T5">International and Comparative Law Quarterly</text:span></text:span><text:span text:style-name="Нет"><text:span text:style-name="T2">. 1999. Vol. 48, № 4. Р. 901-913. </text:span></text:span></text:p>
        </text:list-item>
        <text:list-item>
          <text:p text:style-name="P83"><text:span text:style-name="Нет"><text:span text:style-name="T2"><text:s/>Буткевич В. Г., Мицик В. В., Задорожній О. В. Міжнародне право. Основи теорії: підручник / за ред. В. Г. Буткевича. Київ : Либідь, 2002. 608 с. </text:span></text:span></text:p>
        </text:list-item>
        <text:list-item>
          <text:p text:style-name="P83"><text:span text:style-name="Нет"><text:span text:style-name="T2"><text:s/>Колосов Ю. М., Кривчикова Э. С. Международное право. 2-е изд., перераб. и доп. / под ред. Ю. М. Колосова, Э. С. Кривчиковой. Москва : Международные отношения, 2006. 816 с. </text:span></text:span></text:p>
        </text:list-item>
        <text:list-item>
          <text:p text:style-name="P83"><text:span text:style-name="Нет"><text:span text:style-name="T2"><text:s/>Колосов Ю.М., Кузнецов В.И. Международное право / отв. ред. Ю. М. Колосов, В. И. Кузнецов. Москва : Международные отношения, 1994. 608 с.</text:span></text:span></text:p>
        </text:list-item>
        <text:list-item>
          <text:p text:style-name="P83"><text:span text:style-name="Нет"><text:span text:style-name="T2"><text:s/>Шпакович О. М. «М’яке» право і міжнародні організації. </text:span></text:span><text:span text:style-name="Нет"><text:span text:style-name="T5">Публічне право. </text:span></text:span><text:span text:style-name="Нет"><text:span text:style-name="T2">2011. № 4. С. 173–179. </text:span></text:span></text:p>
        </text:list-item>
        <text:list-item>
          <text:p text:style-name="P83"><text:span text:style-name="Нет"><text:span text:style-name="T2"><text:s/>Димінська О. Ю. Значення «soft law» для гаромнізації права ЄС. Університетські наукові записки : наук. часоп. / Хмельниц. ун-т упр. та права ім. Леоніда Юзькова, Нац. акад. держ. упр. при Президентові України, Ін-т законодавства Верховної Ради України. 2016. № 57. С. 236–243. URL : http://old.univer.km.ua/visnyk/1521.pdf. (дата звернення: 07.06.2021).</text:span></text:span></text:p>
        </text:list-item>
        <text:list-item>
          <text:p text:style-name="P83"><text:span text:style-name="Нет"><text:span text:style-name="T2"><text:s/>Щокіна О. О. «М’яке право» у системі регулювання корпоративних відносин. </text:span></text:span><text:span text:style-name="Нет"><text:span text:style-name="T5">Теорія і практика правознавства </text:span></text:span><text:span text:style-name="Нет"><text:span text:style-name="T2">: електрон. </text:span></text:span><text:span text:style-name="Нет"><text:span text:style-name="T2">наук. фах. вид. Нац. юрид. ун-ту ім. Ярослава Мудрого / Нац. юрид. ун-т ім. Ярослава Мудрого. Харків, 2018. Т. 2, № 14. С. 1—13. URL : http://tlaw.nlu.edu.ua/issue/view/9029/showToc. (дата звернення: 07.06.2021).</text:span></text:span></text:p>
        </text:list-item>
        <text:list-item>
          <text:p text:style-name="P83"><text:span text:style-name="Нет"><text:span text:style-name="T2"><text:s/>Peters A., Pagotto I. Soft Law as a New Mode of Governance : A Legal Perspective. NEWGOV : New Modes of Governance. 2006. Reference number : 04/D11. 35 р.</text:span></text:span></text:p>
        </text:list-item>
        <text:list-item>
          <text:p text:style-name="P83"><text:soft-page-break/><text:span text:style-name="Нет"><text:span text:style-name="T2"><text:s/>Chinkin Christine М. The Challenge of Soft Law : Development and Change in International Law. </text:span></text:span><text:span text:style-name="Нет"><text:span text:style-name="T5">International and Comparative Law Quarterly</text:span></text:span><text:span text:style-name="Нет"><text:span text:style-name="T2">. 1989. Vol. 38. P. 50–66. </text:span></text:span></text:p>
        </text:list-item>
        <text:list-item>
          <text:p text:style-name="P83"><text:span text:style-name="Нет"><text:span text:style-name="T2"><text:s/>Демин А. В., Гройсман С. Е. Фактор принуждения в контексте «мягкого права».</text:span></text:span><text:span text:style-name="Нет"><text:span text:style-name="T5"> Lex Russica</text:span></text:span><text:span text:style-name="Нет"><text:span text:style-name="T2">. 2019. № 4 (149). С. 56–67. </text:span></text:span></text:p>
        </text:list-item>
        <text:list-item>
          <text:p text:style-name="P83"><text:span text:style-name="Нет"><text:span text:style-name="T2"><text:s/>Nolan J. The Corporate Responsibility to Respect Rights : Soft Law or Not Law? Human Rights Obligations of Business Beyond the Corporate Responsibility to Respect? / S. Deva and D. Bilchitz ed. New York, 2013. P. 138–162. </text:span></text:span></text:p>
        </text:list-item>
        <text:list-item>
          <text:p text:style-name="P83"><text:span text:style-name="Нет"><text:span text:style-name="T2"><text:s/>Короткий Т. Р. Норми «м'якого права» в механізмі охорони морського середовища. </text:span></text:span><text:span text:style-name="Нет"><text:span text:style-name="T5">Актуальні проблеми політики</text:span></text:span><text:span text:style-name="Нет"><text:span text:style-name="T2">. 2011. Вип. 43. С. 80–92. </text:span></text:span></text:p>
        </text:list-item>
        <text:list-item>
          <text:p text:style-name="P83"><text:span text:style-name="Нет"><text:span text:style-name="T2"><text:s/>Kaufmann-Kohler G. Soft Law in International Arbitration : Codification and Normativity. Journal of International Dispute Settlement. 2010. Vol. 1, № 2. Р. 283–299. </text:span></text:span></text:p>
        </text:list-item>
        <text:list-item>
          <text:p text:style-name="P83"><text:span text:style-name="Нет"><text:span text:style-name="T2"><text:s/>Луткова О. В. К вопросу о необходимости возрождения доктрины об источниках международного права. </text:span></text:span><text:span text:style-name="Нет"><text:span text:style-name="T5">Международное публичное и частное право</text:span></text:span><text:span text:style-name="Нет"><text:span text:style-name="T2">. 2004. № 5. С. 3–7. </text:span></text:span></text:p>
        </text:list-item>
        <text:list-item>
          <text:p text:style-name="P83"><text:span text:style-name="Нет"><text:span text:style-name="T2"><text:s/>Луткова О. В. Основные концепции источников международного права: дис. ... канд. юр. наук : 12.00.10. Москва, 2004. 196 с. </text:span></text:span></text:p>
        </text:list-item>
        <text:list-item>
          <text:p text:style-name="P83"><text:span text:style-name="Нет"><text:span text:style-name="T2"><text:s/>Спиридонов Л.И. Теория государства и права : курс лекций. Санкт-Петербург : Санкт-Петербургская высшая школа МВД России, 1995. 302 с. </text:span></text:span></text:p>
        </text:list-item>
        <text:list-item>
          <text:p text:style-name="P83"><text:span text:style-name="Нет"><text:span text:style-name="T2"><text:s/>Сафронова Е. В. Становление и развитие отечественной доктрины источников международного права. </text:span></text:span><text:span text:style-name="Нет"><text:span text:style-name="T5">Ленинградский юридический журнал</text:span></text:span><text:span text:style-name="Нет"><text:span text:style-name="T2">. 2010. №1. С. 25–35.</text:span></text:span></text:p>
        </text:list-item>
        <text:list-item>
          <text:p text:style-name="P83"><text:span text:style-name="Нет"><text:span text:style-name="T2"><text:s/>Камаровский Л. А. Основные вопросы науки международного права. Москва : Унив. тип., 1924. 201 с.</text:span></text:span></text:p>
        </text:list-item>
        <text:list-item>
          <text:p text:style-name="P83"><text:soft-page-break/><text:span text:style-name="Нет"><text:span text:style-name="T2"><text:s/>Броунли Ян. Международное право. Книга первая / Под ред. и с вступительной статьей члена-корреспондента АН СССР Г. И. Тункина. Москва : Прогресс. 1977. 535 с. </text:span></text:span></text:p>
        </text:list-item>
        <text:list-item>
          <text:p text:style-name="P83"><text:span text:style-name="Нет"><text:span text:style-name="T2"><text:s/>Сироїд Т. Л., Гавриленко О. А., Фоміна Л. О. Міжнародне публічне право. Міжнародний захист прав людини: посіб. для підгот. до зовн. незалеж. 2-ге вид., перероб. і допов. Харків : Право, 2019. 494 с.</text:span></text:span></text:p>
        </text:list-item>
        <text:list-item>
          <text:p text:style-name="P83"><text:span text:style-name="Нет"><text:span text:style-name="T2"><text:s/>Самхарадзе Д. Г. Взаимодействие источников современного международного права: дис. ... канд. юр. наук : 12.00.10. Москва, 2005. 193 с. </text:span></text:span></text:p>
        </text:list-item>
        <text:list-item>
          <text:p text:style-name="P83"><text:span text:style-name="Нет"><text:span text:style-name="T2"><text:s/>Международное право. Общая часть: учебник / А. Х. Абашидзе, А.И. Абдуллин, М.В. Андреев [и др.] / под ред. Р. М. Валеева, Г. И. Курдюкова. Москва : Статут, 2011. 543 с. </text:span></text:span></text:p>
        </text:list-item>
        <text:list-item>
          <text:p text:style-name="P83"><text:span text:style-name="Нет"><text:span text:style-name="T2"><text:s/>Лукашук И. И. Международное право. Общая часть : учеб. для студ. юрид. факультетов и вузов. Изд. 3-е, перераб. и доп. Москва : Волтерс Клувер, 2005. 415 с.</text:span></text:span></text:p>
        </text:list-item>
        <text:list-item>
          <text:p text:style-name="P83"><text:span text:style-name="Нет"><text:span text:style-name="T2"><text:s/>Нігреєва О. О. Загальні принципи права як регулятор міжнародних відносин: поняття та значення. </text:span></text:span><text:span text:style-name="Нет"><text:span text:style-name="T5">Правова держава</text:span></text:span><text:span text:style-name="Нет"><text:span text:style-name="T2">. 2016. № 24. С. 197−201. </text:span></text:span></text:p>
        </text:list-item>
        <text:list-item>
          <text:p text:style-name="P83"><text:span text:style-name="Нет"><text:span text:style-name="T2"><text:s/>Гердеген М. Міжнародне право : підруч. для вивч. основ сучас. міжнар. права. Київ : К.І.С., 2011. 516 с.</text:span></text:span></text:p>
        </text:list-item>
        <text:list-item>
          <text:p text:style-name="P83"><text:span text:style-name="Нет"><text:span text:style-name="T2"><text:s/>Нігреєва О. О. Судові рішення у системі джерел міжнародного права : зміна концепту. </text:span></text:span><text:span text:style-name="Нет"><text:span text:style-name="T5">Вісник ОНУ ім. І. І. Мечникова. </text:span></text:span><text:span text:style-name="Нет"><text:span text:style-name="T2">Правознавство. 2014. Т. 19. Вип. 2 (23). С. 80–86.</text:span></text:span></text:p>
        </text:list-item>
        <text:list-item>
          <text:p text:style-name="P83"><text:span text:style-name="Нет"><text:span text:style-name="T2"><text:s/>Нігреєва О. О. Правотворчість у міжнародному праві: окремі питання. Формування і розвиток правотворчості в умовах трансформації суспільства: колект. монографія / за ред. В. П. Плавича. Одеса: Фенікс, 2018. С. 267−293.</text:span></text:span></text:p>
        </text:list-item>
        <text:list-item>
          <text:p text:style-name="P83"><text:span text:style-name="Нет"><text:span text:style-name="T2"><text:s/>Нігреєва О. О. Правотворчість у міжнародному праві : до питання про визначення. </text:span></text:span><text:span text:style-name="Нет"><text:span text:style-name="T5">Науковий вісник міжнародного гуманітарного університету. </text:span></text:span><text:span text:style-name="Нет"><text:span text:style-name="T2">Серія : «Юриспруденція». 2013. Том 2. № 6–3. С. 157–160.</text:span></text:span></text:p>
        </text:list-item>
      </text:list>
      <text:list xml:id="list7703267892244019132" text:style-name="WWNum15">
        <text:list-item>
          <text:p text:style-name="P84"><text:soft-page-break/><text:span text:style-name="Нет"><text:span text:style-name="T2"><text:s/>Мамедова Ж. Проблемы и перспективы формирования норм международного права в рамках системы ООН. </text:span></text:span><text:span text:style-name="Нет"><text:span text:style-name="T5">Право і суспільство. </text:span></text:span><text:span text:style-name="Нет"><text:span text:style-name="T2">2019. Частина 1, № 1. С. 178–185.</text:span></text:span></text:p>
        </text:list-item>
      </text:list>
      <text:list xml:id="list35301380" text:continue-list="list6264457803811129897" text:style-name="WWNum14">
        <text:list-item>
          <text:p text:style-name="P83"><text:span text:style-name="Нет"><text:span text:style-name="T2"><text:s/>Ajevski M. Judicial law-making in international criminal law — the legitimacy conundrum. </text:span></text:span><text:span text:style-name="Нет"><text:span text:style-name="T5">Select Proceedings of the European Society of International Law</text:span></text:span><text:span text:style-name="Нет"><text:span text:style-name="T2">. 2010. Vol. 3. P. 127–141. </text:span></text:span></text:p>
        </text:list-item>
        <text:list-item>
          <text:p text:style-name="P83"><text:span text:style-name="Нет"><text:span text:style-name="T2"><text:s/>Дальниченко Т. С. Межі правотворчості міжнародних організацій у сучасних умовах : дис. ... канд. юр. наук : 12.00.11. Київ, 2017. URL : http://instzak.rada.gov.ua/uploads/documents/31392.pdf. (дата звернення: 07.06.2021).</text:span></text:span></text:p>
        </text:list-item>
        <text:list-item>
          <text:p text:style-name="P83"><text:span text:style-name="Нет"><text:span text:style-name="T2"><text:s/>Віденська конвенція про право міжнародних договорів від 23.05.1969. URL : https://zakon.rada.gov.ua/laws/show/995_118#Text. (дата звернення: 07.06.2021).</text:span></text:span></text:p>
        </text:list-item>
        <text:list-item>
          <text:p text:style-name="P83"><text:span text:style-name="Нет"><text:span text:style-name="T2"><text:s/>Summaries of Judgments, Advisory Opinions and Orders of the International Court of Justice. Not an official document. Case concerning the military and paramilitary activities in and against Nicaragua (Nicaragua v. USA) (merits). Judgment of 27 June 1986. P. 160–171. URL : </text:span></text:span><text:a xlink:type="simple" xlink:href="https://www.icj-cij.org/public/files/case-related/70/6505.pdf" text:style-name="Internet_20_link" text:visited-style-name="Visited_20_Internet_20_Link"><text:span text:style-name="Hyperlink.1"><text:span text:style-name="T2">https://www.icj-cij.org/public/files/case-related/70/6505.pdf</text:span></text:span></text:a><text:span text:style-name="Нет"><text:span text:style-name="T2">. (дата звернення: 07.06.2021).</text:span></text:span></text:p>
        </text:list-item>
        <text:list-item>
          <text:p text:style-name="P83"><text:span text:style-name="Нет"><text:span text:style-name="T2"><text:s/>Хрестоматия. Действующее международное право / Э. К. Ногойбаева, М. Лейтон, К. Матеева [и др.] / под. ред. Ст. Люстига, А. Баетова, Н. Исмаилова, Г. Нааматовой. Бишкек : Алтын Принт, 2012. 704 c.</text:span></text:span></text:p>
        </text:list-item>
        <text:list-item>
          <text:p text:style-name="P83"><text:span text:style-name="Нет"><text:span text:style-name="T2"><text:s/>Мавроматі О. Є. Джерела «м'якого права» в системі права Ради Європи. </text:span></text:span><text:span text:style-name="Нет"><text:span text:style-name="T5">Актуальні проблеми держави і права</text:span></text:span><text:span text:style-name="Нет"><text:span text:style-name="T2">. 2011. Вип. 62. С. 557–562. </text:span></text:span></text:p>
        </text:list-item>
        <text:list-item>
          <text:p text:style-name="P83"><text:span text:style-name="Нет"><text:span text:style-name="T2"><text:s/>Shelton D. International Law and Domestic Legal Systems: Incorporation, Transformation, and Persuasion / D. Shelton ed. New York : Oxford University Press, 2011. 676 p. </text:span></text:span></text:p>
        </text:list-item>
        <text:list-item>
          <text:p text:style-name="P83"><text:soft-page-break/><text:span text:style-name="Нет"><text:span text:style-name="T2"><text:s/>Демин А. В. Феномен «мягкого права» : pro et contra. </text:span></text:span><text:span text:style-name="Нет"><text:span text:style-name="T5">Вестник Омского университета</text:span></text:span><text:span text:style-name="Нет"><text:span text:style-name="T2">. Серия «Право». 2014. № 4 (41). С. 6–10. </text:span></text:span></text:p>
        </text:list-item>
        <text:list-item>
          <text:p text:style-name="P83"><text:span text:style-name="Нет"><text:span text:style-name="T2"><text:s/>Бризкун К. А. Влияние рекомендательных актов международных</text:span></text:span><text:span text:style-name="Нет"><text:span text:style-name="T1"> </text:span></text:span><text:span text:style-name="Нет"><text:span text:style-name="T2">организаций</text:span></text:span><text:span text:style-name="Нет"><text:span text:style-name="T1"> </text:span></text:span><text:span text:style-name="Нет"><text:span text:style-name="T2">на развитие международно-правовых и внутригосударственных норм Российской Федерации : дис. ... канд. юр. наук : 12.00.10. Москва, 2011. 227 с. </text:span></text:span></text:p>
        </text:list-item>
        <text:list-item>
          <text:p text:style-name="P83"><text:span text:style-name="Нет"><text:span text:style-name="T2"><text:s/>Халафян Р. М. Влияние «мягкого права» на международную правовую систему. </text:span></text:span><text:span text:style-name="Нет"><text:span text:style-name="T5">Академический юридический журнал.</text:span></text:span><text:span text:style-name="Нет"><text:span text:style-name="T2"> 2012. № 2 (48). С. 36–43.</text:span></text:span></text:p>
        </text:list-item>
        <text:list-item>
          <text:p text:style-name="P83"><text:span text:style-name="Нет"><text:span text:style-name="T2"><text:s/>Гарипов Р. Ш. Декларация ООН о правах коренных народов и ее роль в защите прав аборигенов в XXI веке. Основные тенденции развития современного международного права. Liber Amicorum в честь профессора Геннадия Иринарховича Курдюкова / отв. ред. А. Б. Мезяев, Н. Е. Тюрина. Казань : Центр инновационных технологий, 2010. С. 146–151. </text:span></text:span></text:p>
        </text:list-item>
        <text:list-item>
          <text:p text:style-name="P83"><text:span text:style-name="Нет"><text:span text:style-name="T2"><text:s/>Pan-European Biological and Landscape Diversity Strategy.тNature and Environment. Council of Europe Press. 1996. № 74. 69 с. URL : https://www.cbd.int/doc/nbsap/rbsap/peblds-rbsap.pdf. (дата звернення: 07.06.2021).</text:span></text:span></text:p>
        </text:list-item>
        <text:list-item>
          <text:p text:style-name="P83"><text:span text:style-name="Нет"><text:span text:style-name="T2"><text:s/>Рамкова конвенція про захист національних меншин від 01.02.1995. № 995_055. URL : https://zakon.rada.gov.ua/laws/show/995_055#Text. (дата звернення: 07.06.2021).</text:span></text:span></text:p>
        </text:list-item>
        <text:list-item>
          <text:p text:style-name="P83"><text:span text:style-name="Нет"><text:span text:style-name="T2"><text:s/>Русских Т. В. Концепція норм м’якого права у сфері регулювання митних відносин в Україні: дис. ... канд. юр. наук : 12.00.07. Одеса, 2015. 178 с.</text:span></text:span></text:p>
        </text:list-item>
        <text:list-item>
          <text:p text:style-name="P83"><text:span text:style-name="Нет"><text:span text:style-name="T2"><text:s/>Трояновский А. В. Методологические проблемы установления opinio juris. </text:span></text:span><text:span text:style-name="Нет"><text:span text:style-name="T5">Науковий вісник Міжнародного гуманітарного університету</text:span></text:span><text:span text:style-name="Нет"><text:span text:style-name="T2">. Серія: Юриспруденція. 2013. № 5. С. 302–309. </text:span></text:span></text:p>
        </text:list-item>
        <text:list-item>
          <text:p text:style-name="P83"><text:soft-page-break/><text:span text:style-name="Нет"><text:span text:style-name="T2"><text:s/>Тиунов О. И. О характере положений Всеобщей декларации прав человека и ее влиянии на развитие взаимодействия международных и конституционных норм. Конституционное право и международное право: взаимодействие и развитие в современную эпоху : сб. науч. ст. по материа- лам Вторых Конституционных чтений, г. Москва, 14–17 окт. 2010 г. Москва, 2010. С. 98–105. </text:span></text:span></text:p>
        </text:list-item>
        <text:list-item>
          <text:p text:style-name="P83"><text:span text:style-name="Нет"><text:span text:style-name="T2"><text:s/>Щокін Ю. В. Міжнародно-правовий звичай: проблеми теорії і практики : монографія / Ю. В. Щокін. Харків : Право, 2012. 456 с. </text:span></text:span></text:p>
        </text:list-item>
        <text:list-item>
          <text:p text:style-name="P83"><text:span text:style-name="Нет"><text:span text:style-name="T2"><text:s/>Доклад комитета по использованию космического пространства в мирных целях. Генеральная Ассамблея Организации Объединенных Наций. Официальные отчеты. Тридцать четвертая сессия. Дополнение № 20 (А/34/20). Нью-Йорк, 1979. URL : http://www.unoosa.org/pdf/gadocs/A_36_20R.pdf. (дата звернення: 07.06.2021).</text:span></text:span></text:p>
        </text:list-item>
        <text:list-item>
          <text:p text:style-name="P83"><text:span text:style-name="Нет"><text:span text:style-name="T2"><text:s/>Ромашев Ю. С. Эволюция и прекращение существования обычных норм международного права. </text:span></text:span><text:span text:style-name="Нет"><text:span text:style-name="T5">Право. Журнал Высшей школы экономики.</text:span></text:span><text:span text:style-name="Нет"><text:span text:style-name="T2"> 2019. №4. С. 122–143.</text:span></text:span></text:p>
        </text:list-item>
        <text:list-item>
          <text:p text:style-name="P83"><text:span text:style-name="Нет"><text:span text:style-name="T2"><text:s/>Ксенофонтова М. В. Международная экономическая нормативная система: правовая и неправовая составляющие. </text:span></text:span><text:span text:style-name="Нет"><text:span text:style-name="T5">Вестник ОГУ</text:span></text:span><text:span text:style-name="Нет"><text:span text:style-name="T2">. 2007. №2. С. 31–41. </text:span></text:span></text:p>
        </text:list-item>
        <text:list-item>
          <text:p text:style-name="P83"><text:span text:style-name="Нет"><text:span text:style-name="T2"><text:s/>Niu Huei-Chih. The Role of International Economic Soft Law in the North-South Economic Relations. LL. M. essay, University of London, 1996. 36 p. URL : http://mx.nthu.edu.tw/~hcniu/paper/200004.pdf. (дата звернення: 07.06.2021).</text:span></text:span></text:p>
        </text:list-item>
        <text:list-item>
          <text:p text:style-name="P83"><text:span text:style-name="Нет"><text:span text:style-name="T2"><text:s/>Seidl-Hohenveldern I. International economic soft law. </text:span></text:span><text:span text:style-name="Нет"><text:span text:style-name="T5">Recueil Des Cours</text:span></text:span><text:span text:style-name="Нет"><text:span text:style-name="T2">. 1979. Vol. II. P. 173-247.</text:span></text:span></text:p>
        </text:list-item>
        <text:list-item>
          <text:p text:style-name="P83"><text:span text:style-name="Нет"><text:span text:style-name="T2"><text:s/>Trofimov I. D. The Failure of the International Trade Organization (ITO): A Policy Entrepreneurship Perspective. </text:span></text:span><text:span text:style-name="Нет"><text:span text:style-name="T5">Journal of Politics and Law. </text:span></text:span><text:span text:style-name="Нет"><text:span text:style-name="T2">2012. Vol. 5, № 1. Р. 56–68. </text:span></text:span></text:p>
        </text:list-item>
        <text:list-item>
          <text:p text:style-name="P83"><text:soft-page-break/><text:span text:style-name="Нет"><text:span text:style-name="T2"><text:s/>M. Bothe. Legal and Non-Legal Norms – a meaningful distinction in international relations? </text:span></text:span><text:span text:style-name="Нет"><text:span text:style-name="T5">Netherlands Yearbook of International Law. </text:span></text:span><text:span text:style-name="Нет"><text:span text:style-name="T2">1980. Vol. 11. P. 65–95.</text:span></text:span></text:p>
        </text:list-item>
        <text:list-item>
          <text:p text:style-name="P83"><text:span text:style-name="Нет"><text:span text:style-name="T2"><text:s/>Шумилов В. М. Международное экономическое право : учебник для магистров. 6-е изд., перераб. и доп. Москва : Юрайт, 2014. 612 с.</text:span></text:span></text:p>
        </text:list-item>
        <text:list-item>
          <text:p text:style-name="P83"><text:span text:style-name="Нет"><text:span text:style-name="T2"><text:s/>Шумилов В. М. Международное публичное экономическое право: учеб. пособ. Москва : НИМП, 2001. 288 с.</text:span></text:span></text:p>
        </text:list-item>
        <text:list-item>
          <text:p text:style-name="P83"><text:span text:style-name="Нет"><text:span text:style-name="T2"><text:s/>Шемшученко С. О. Режим нації найбільшого сприяння у міжнародних інвестиційних договорах. </text:span></text:span><text:span text:style-name="Нет"><text:span text:style-name="T5">Держава і право. </text:span></text:span><text:span text:style-name="Нет"><text:span text:style-name="T2">2012. Вип. 56. С. 532–538.</text:span></text:span></text:p>
        </text:list-item>
        <text:list-item>
          <text:p text:style-name="P83"><text:span text:style-name="Нет"><text:span text:style-name="T2"><text:s/>Копылов М. Н. Международное экологическое право: уч. / отв. ред. Р. М. Валеев. Москва : Статут, 2012. 639 с. </text:span></text:span></text:p>
        </text:list-item>
        <text:list-item>
          <text:p text:style-name="P90"><text:span text:style-name="Нет"><text:span text:style-name="T2"><text:s/>Медведєва М. О. Міжнародне право навколишнього середовища: питання віри. Олександру Задорожньому – 50: статті та есе учнів і колег. Одеса, 2010. С. 219–247. </text:span></text:span></text:p>
        </text:list-item>
        <text:list-item>
          <text:p text:style-name="P90"><text:span text:style-name="Нет"><text:span text:style-name="T2"><text:s/>Грималюк П. О. Недоліки використання актів «м’якого права» («soft law») у праві Європейського Союзу. </text:span></text:span><text:span text:style-name="Нет"><text:span text:style-name="T5">Прикарпатський юридичний вісник. </text:span></text:span><text:span text:style-name="Нет"><text:span text:style-name="T2">2015. Вип. 2. С. 8–10. </text:span></text:span></text:p>
        </text:list-item>
        <text:list-item>
          <text:p text:style-name="P90"><text:span text:style-name="Нет"><text:span text:style-name="T2"><text:s/>Шевкунова О. Є. Джерела міжнародного екологічного права: становлення та розвиток : дис. ... канд. юр. наук : 12.00.11. Київ, 2014. 224 с. </text:span></text:span></text:p>
        </text:list-item>
        <text:list-item>
          <text:p text:style-name="P90"><text:span text:style-name="Нет"><text:span text:style-name="T2"><text:s/>Декларація Конференції Організації Об'єднаних Націй з проблем оточуючого людину середовища. URL: https:// zakon.rada.gov.ua/laws/show995_454#Text. (дата звернення: 07.06.2021). </text:span></text:span></text:p>
        </text:list-item>
        <text:list-item>
          <text:p text:style-name="P90"><text:span text:style-name="Нет"><text:span text:style-name="T2"><text:s/>Декларація Ріо-де-Жанейро щодо навколишнього середовища та розвитку. URL: https://zakon.rada.gov.ua/laws/show/995_455#Text (дата звернення: 07.06.2021).</text:span></text:span></text:p>
        </text:list-item>
        <text:list-item>
          <text:p text:style-name="P90"><text:span text:style-name="Нет"><text:span text:style-name="T2"><text:s/>Agenda 21. United Nations Conference on Environment &amp; Development Rio de Janerio, Brazil, 3 to 14 June 1992. URL: </text:span></text:span><text:soft-page-break/><text:span text:style-name="Нет"><text:span text:style-name="T2">https://sustainabledevelopment.un.org/content/documents/Agenda21.pdf. (дата звернення: 07.06.2021).</text:span></text:span></text:p>
        </text:list-item>
        <text:list-item>
          <text:p text:style-name="P90"><text:span text:style-name="Нет"><text:span text:style-name="T2"><text:s/>Миронюк А. І. Міжнародно-правова регламентація охорони та захисту морського середовища: дис. ... канд. юр. наук : 12.00.11. Київ, 2020. 202 с. </text:span></text:span></text:p>
        </text:list-item>
        <text:list-item>
          <text:p text:style-name="P90"><text:span text:style-name="Нет"><text:span text:style-name="T2"><text:s/>Sands Ph. Principles of International Environmental Law. 2-d ed. Cambridge: Cambridge University Press, 2003. 248 р. </text:span></text:span></text:p>
        </text:list-item>
        <text:list-item>
          <text:p text:style-name="P90"><text:span text:style-name="Нет"><text:span text:style-name="T2"><text:s/>Кодекс ведения ответственного рыболовства. Международные рамки. URL: http://www.fao.org/iuu-fishing/international- framework/code-of-conduct-for-responsible-fisheries/ru/. (дата звернення: 07.06.2021). </text:span></text:span></text:p>
        </text:list-item>
        <text:list-item>
          <text:p text:style-name="P90"><text:span text:style-name="Нет"><text:span text:style-name="T2"><text:s/>Медведєва М. О. Особливості створення та застосування міжнародно-правових звичаєвих та договірних норм у галузі охорони навколишнього середовища. </text:span></text:span><text:span text:style-name="Нет"><text:span text:style-name="T5">Вісник Київського національного університету імені Тараса Шевченка. Серія: Міжнародні відносини. </text:span></text:span><text:span text:style-name="Нет"><text:span text:style-name="T2">2013. Вип. 1. С. 66–68. </text:span></text:span><text:span text:style-name="Нет"><text:span text:style-name="T7"><text:s text:c="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US" style:font-name-asian="Arial Unicode MS1"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4pt" fo:font-weight="bold" style:font-size-asian="14pt" style:font-weight-asian="bold"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2" fo:widows="2" style:writing-mode="lr-tb"/>
      <style:text-properties fo:color="#000000" fo:font-size="12pt" fo:language="ru" fo:country="RU" style:text-underline-style="none" style:font-size-asian="12pt" style:font-name-complex="Arial Unicode MS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50%" fo:text-align="center" style:justify-single-word="false" fo:keep-together="always" fo:keep-with-next="always"/>
      <style:text-properties fo:color="#000000" fo:language="uk" fo:country="UA" style:font-name-complex="Helvetica Neue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50%" fo:text-align="center" style:justify-single-word="false" fo:keep-together="always" fo:keep-with-next="always"/>
      <style:text-properties fo:color="#000000" fo:language="uk" fo:country="UA" style:font-name-complex="Helvetica Neue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text-align="center" style:justify-single-word="false" fo:keep-together="always" fo:keep-with-next="always"/>
      <style:text-properties fo:color="#000000" style:font-name-complex="Helvetica Neue1"/>
    </style:style>
    <style:style style:name="Колонтитулы_20_A" style:display-name="Колонтитулы A" style:family="paragraph" style:default-outline-level="" style:list-style-name="">
      <style:paragraph-properties fo:orphans="2" fo:widows="2" style:writing-mode="lr-tb">
        <style:tab-stops>
          <style:tab-stop style:position="15.91cm" style:type="right"/>
        </style:tab-stops>
      </style:paragraph-properties>
      <style:text-properties fo:color="#000000" fo:font-size="12pt" fo:language="ru" fo:country="RU" style:text-underline-style="none" style:font-size-asian="12pt" style:font-name-complex="Arial Unicode MS1" style:font-size-complex="12pt"/>
    </style:style>
    <style:style style:name="Колонтитулы"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1" style:font-size-complex="12pt"/>
    </style:style>
    <style:style style:name="По_20_умолчанию_20_A" style:display-name="По умолчанию A" style:family="paragraph" style:default-outline-level="" style:list-style-name="">
      <style:paragraph-properties fo:margin-top="0.282cm" fo:margin-bottom="0cm" fo:orphans="2" fo:widows="2" style:writing-mode="lr-tb"/>
      <style:text-properties fo:color="#000000" fo:font-size="12pt" fo:language="ru" fo:country="RU" style:text-underline-style="none" style:font-size-asian="12pt" style:font-name-complex="Arial Unicode MS1" style:font-size-complex="12pt"/>
    </style:style>
    <style:style style:name="Рубрика_20_A" style:display-name="Рубрика A" style:family="paragraph" style:default-outline-level="1" style:list-style-name="">
      <style:paragraph-properties fo:orphans="2" fo:widows="2" fo:keep-with-next="always" style:writing-mode="lr-tb"/>
      <style:text-properties fo:color="#000000" style:font-name="Helvetica Neue" fo:font-size="18pt" fo:language="ru" fo:country="RU" style:text-underline-style="none" fo:font-weight="bold" style:font-size-asian="18pt" style:font-weight-asian="bold" style:font-name-complex="Arial Unicode MS1" style:font-size-complex="18pt" style:font-weight-complex="bold"/>
    </style:style>
    <style:style style:name="Рубрика_20_2_20_A" style:display-name="Рубрика 2 A" style:family="paragraph" style:default-outline-level="2" style:list-style-name="">
      <style:paragraph-properties fo:orphans="2" fo:widows="2" fo:keep-with-next="always" style:writing-mode="lr-tb"/>
      <style:text-properties fo:color="#000000" style:font-name="Helvetica Neue" fo:font-size="16pt" fo:language="ru" fo:country="RU" style:text-underline-style="none" fo:font-weight="bold" style:font-size-asian="16pt" style:font-weight-asian="bold" style:font-name-complex="Arial Unicode MS1" style:font-size-complex="16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color="#000000" fo:font-size="18pt" fo:letter-spacing="-0.018cm" fo:language="uk" fo:country="UA" fo:font-weight="normal" style:letter-kerning="true" style:font-size-asian="18pt" style:font-weight-asian="normal" style:font-name-complex="Helvetica Neue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fo:padding="0cm" fo:border="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line-height="150%" fo:text-indent="0cm" style:auto-text-indent="false">
        <style:tab-stops>
          <style:tab-stop style:position="16.473cm" style:type="right" style:leader-style="dotted" style:leader-text="."/>
        </style:tab-stops>
      </style:paragraph-properties>
      <style:text-properties fo:font-weight="normal" style:font-weight-asian="normal" style:font-weight-complex="bold"/>
    </style:style>
    <style:style style:name="Contents_20_3" style:display-name="Contents 3" style:family="paragraph" style:parent-style-name="Standard" style:default-outline-level="" style:list-style-name="" style:class="index">
      <style:paragraph-properties fo:margin-left="0.988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orphans="2" fo:widows="2" style:writing-mode="lr-tb"/>
      <style:text-properties fo:color="#000000" fo:font-size="14pt" style:font-size-asian="14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Нет" style:family="text"/>
    <style:style style:name="Hyperlink.0" style:family="text" style:parent-style-name="Нет">
      <style:text-properties fo:font-size="14pt" style:font-size-asian="14pt" style:font-size-complex="14pt"/>
    </style:style>
    <style:style style:name="Hyperlink.1" style:family="text" style:parent-style-name="Нет">
      <style:text-properties fo:color="#000000" style:text-outline="false" style:text-underline-style="none"/>
    </style:style>
    <style:style style:name="Heading_20_1_20_Char" style:display-name="Heading 1 Char" style:family="text" style:parent-style-name="Default_20_Paragraph_20_Font">
      <style:text-properties fo:color="#000000" fo:font-size="14pt" fo:language="uk" fo:country="UA" fo:font-weight="bold" style:font-size-asian="14pt" style:font-weight-asian="bold" style:font-name-complex="Helvetica Neue1" style:font-size-complex="14pt" style:font-weight-complex="bold"/>
    </style:style>
    <style:style style:name="Heading_20_2_20_Char" style:display-name="Heading 2 Char" style:family="text" style:parent-style-name="Default_20_Paragraph_20_Font">
      <style:text-properties fo:color="#000000" fo:font-size="14pt" fo:language="uk" fo:country="UA" fo:font-weight="bold" style:font-size-asian="14pt" style:font-weight-asian="bold" style:font-name-complex="Helvetica Neue1" style:font-size-complex="13pt" style:font-weight-complex="bold"/>
    </style:style>
    <style:style style:name="Title_20_Char" style:display-name="Title Char" style:family="text" style:parent-style-name="Default_20_Paragraph_20_Font">
      <style:text-properties fo:color="#000000" fo:font-size="14pt" fo:letter-spacing="-0.018cm" fo:language="uk" fo:country="UA" fo:font-weight="bold" style:letter-kerning="true" style:font-size-asian="14pt" style:font-weight-asian="bold" style:font-name-complex="Helvetica Neue1" style:font-size-complex="28pt" style:font-weight-complex="bold"/>
    </style:style>
    <style:style style:name="Heading_20_3_20_Char" style:display-name="Heading 3 Char" style:family="text" style:parent-style-name="Default_20_Paragraph_20_Font">
      <style:text-properties fo:color="#000000" fo:font-size="14pt" fo:font-weight="bold" style:font-size-asian="14pt" style:font-weight-asian="bold" style:font-name-complex="Helvetica Neue1" style:font-size-complex="12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Times New Roman2" style:font-style-asian="normal" style:font-weight-asian="normal" style:font-name-complex="Times New Roman2"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4cm" fo:text-indent="0.861cm" fo:margin-left="0.39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2.699cm" fo:text-indent="0.861cm" fo:margin-left="1.448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text:list-tab-stop-position="3.757cm" fo:text-indent="0.861cm" fo:margin-left="2.506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4.815cm" fo:text-indent="0.861cm" fo:margin-left="3.56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text:list-tab-stop-position="5.874cm" fo:text-indent="0.861cm" fo:margin-left="4.623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text:list-tab-stop-position="6.932cm" fo:text-indent="0.861cm" fo:margin-left="5.681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text:list-tab-stop-position="7.99cm" fo:text-indent="0.861cm" fo:margin-left="6.74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text:list-tab-stop-position="9.049cm" fo:text-indent="0.861cm" fo:margin-left="7.798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text:list-tab-stop-position="10.107cm" fo:text-indent="0.861cm" fo:margin-left="8.85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4cm" fo:text-indent="0.861cm" fo:margin-left="0.39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2.699cm" fo:text-indent="0.861cm" fo:margin-left="1.448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text:list-tab-stop-position="3.757cm" fo:text-indent="0.861cm" fo:margin-left="2.506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4.815cm" fo:text-indent="0.861cm" fo:margin-left="3.56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text:list-tab-stop-position="5.874cm" fo:text-indent="0.861cm" fo:margin-left="4.623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text:list-tab-stop-position="6.932cm" fo:text-indent="0.861cm" fo:margin-left="5.681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text:list-tab-stop-position="7.99cm" fo:text-indent="0.861cm" fo:margin-left="6.74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text:list-tab-stop-position="9.049cm" fo:text-indent="0.861cm" fo:margin-left="7.798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text:list-tab-stop-position="10.107cm" fo:text-indent="0.861cm" fo:margin-left="8.85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1cm" fo:margin-left="0.2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9cm" fo:text-indent="0.727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cm" fo:text-indent="0.727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1cm" fo:text-indent="0.727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2cm" fo:text-indent="0.727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3cm" fo:text-indent="0.727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4cm" fo:text-indent="0.727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5cm" fo:text-indent="0.727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56cm" fo:text-indent="0.727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1cm" fo:margin-left="0.2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9cm" fo:text-indent="0.727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cm" fo:text-indent="0.727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1cm" fo:text-indent="0.727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2cm" fo:text-indent="0.727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3cm" fo:text-indent="0.727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4cm" fo:text-indent="0.727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5cm" fo:text-indent="0.727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56cm" fo:text-indent="0.727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1cm" fo:margin-left="0.2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9cm" fo:text-indent="0.727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cm" fo:text-indent="0.727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1cm" fo:text-indent="0.727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2cm" fo:text-indent="0.727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3cm" fo:text-indent="0.727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4cm" fo:text-indent="0.727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5cm" fo:text-indent="0.727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56cm" fo:text-indent="0.727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1cm" fo:margin-left="0.2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9cm" fo:text-indent="0.727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cm" fo:text-indent="0.727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1cm" fo:text-indent="0.727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2cm" fo:text-indent="0.727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3cm" fo:text-indent="0.727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4cm" fo:text-indent="0.727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5cm" fo:text-indent="0.727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56cm" fo:text-indent="0.727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1cm" fo:margin-left="0.2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9cm" fo:text-indent="0.727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cm" fo:text-indent="0.727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1cm" fo:text-indent="0.727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2cm" fo:text-indent="0.727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3cm" fo:text-indent="0.727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4cm" fo:text-indent="0.727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5cm" fo:text-indent="0.727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56cm" fo:text-indent="0.727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listtab" fo:text-indent="1.004cm" fo:margin-left="0.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82cm" fo:text-indent="0.732cm" fo:margin-left="1.93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93cm" fo:text-indent="0.732cm" fo:margin-left="3.34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004cm" fo:text-indent="0.732cm" fo:margin-left="4.7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415cm" fo:text-indent="0.732cm" fo:margin-left="6.16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27cm" fo:text-indent="0.732cm" fo:margin-left="7.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238cm" fo:text-indent="0.732cm" fo:margin-left="8.98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649cm" fo:text-indent="0.732cm" fo:margin-left="10.39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3.06cm" fo:text-indent="0.732cm" fo:margin-left="11.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Колонтитулы_20_A">
      <style:paragraph-properties fo:text-align="end" style:justify-single-word="false"/>
    </style:style>
    <style:page-layout style:name="Mpm1">
      <style:page-layout-properties fo:page-width="21.001cm" fo:page-height="29.7cm" style:num-format="1" style:print-orientation="portrait" fo:margin-top="1.251cm" fo:margin-bottom="1.501cm" fo:margin-left="3cm" fo:margin-right="1.501cm" style:writing-mode="lr-tb" style:layout-grid-color="#c0c0c0" style:layout-grid-lines="39" style:layout-grid-base-height="0.423cm" style:layout-grid-ruby-height="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0.75cm" fo:margin-bottom="0.499cm" fo:margin-left="3cm" fo:margin-right="1.501cm" style:writing-mode="lr-tb" style:layout-grid-color="#c0c0c0" style:layout-grid-lines="39" style:layout-grid-base-height="0.423cm" style:layout-grid-ruby-height="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Колонтитулы"/>
      </style:footer>
    </style:master-page>
    <style:master-page style:name="First_20_Page" style:display-name="First Page" style:page-layout-name="Mpm2" style:next-style-name="Standard">
      <style:header>
        <text:p text:style-name="Колонтитулы"/>
      </style:header>
      <style:footer>
        <text:p text:style-name="Колонтитулы"/>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yrylo Kazarinov</meta:initial-creator>
    <meta:editing-cycles>3</meta:editing-cycles>
    <meta:print-date>2021-12-05T18:21:00</meta:print-date>
    <meta:creation-date>2021-12-08T19:13:00</meta:creation-date>
    <dc:date>2022-08-03T15:05:07.38</dc:date>
    <meta:editing-duration>PT1M38S</meta:editing-duration>
    <meta:generator>OpenOffice/4.1.6$Win32 OpenOffice.org_project/416m1$Build-9790</meta:generator>
    <meta:document-statistic meta:table-count="2" meta:image-count="0" meta:object-count="0" meta:page-count="26" meta:paragraph-count="243" meta:word-count="5183" meta:character-count="38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