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2" style:num-suffix="." style:num-format="a" style:num-letter-sync="true">
        <style:list-level-properties text:space-before="1.0243in" text:min-label-width="0.25in" text:list-level-position-and-space-mode="label-alignment">
          <style:list-level-label-alignment text:label-followed-by="listtab" fo:margin-left="1.2743in" fo:text-indent="-0.25in"/>
        </style:list-level-properties>
      </text:list-level-style-number>
      <text:list-level-style-number text:level="3" style:num-suffix="." style:num-format="i">
        <style:list-level-properties fo:text-align="end" text:space-before="1.6493in" text:min-label-width="0.125in" text:list-level-position-and-space-mode="label-alignment">
          <style:list-level-label-alignment text:label-followed-by="listtab" fo:margin-left="1.7743in" fo:text-indent="-0.125in"/>
        </style:list-level-properties>
      </text:list-level-style-number>
      <text:list-level-style-number text:level="4" style:num-suffix="." style:num-format="1">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5" style:num-suffix="." style:num-format="a" style:num-letter-sync="true">
        <style:list-level-properties text:space-before="2.5243in" text:min-label-width="0.25in" text:list-level-position-and-space-mode="label-alignment">
          <style:list-level-label-alignment text:label-followed-by="listtab" fo:margin-left="2.7743in" fo:text-indent="-0.25in"/>
        </style:list-level-properties>
      </text:list-level-style-number>
      <text:list-level-style-number text:level="6" style:num-suffix="." style:num-format="i">
        <style:list-level-properties fo:text-align="end" text:space-before="3.1493in" text:min-label-width="0.125in" text:list-level-position-and-space-mode="label-alignment">
          <style:list-level-label-alignment text:label-followed-by="listtab" fo:margin-left="3.2743in" fo:text-indent="-0.125in"/>
        </style:list-level-properties>
      </text:list-level-style-number>
      <text:list-level-style-number text:level="7" style:num-suffix="." style:num-format="1">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8" style:num-suffix="." style:num-format="a" style:num-letter-sync="true">
        <style:list-level-properties text:space-before="4.0243in" text:min-label-width="0.25in" text:list-level-position-and-space-mode="label-alignment">
          <style:list-level-label-alignment text:label-followed-by="listtab" fo:margin-left="4.2743in" fo:text-indent="-0.25in"/>
        </style:list-level-properties>
      </text:list-level-style-number>
      <text:list-level-style-number text:level="9" style:num-suffix="." style:num-format="i">
        <style:list-level-properties fo:text-align="end" text:space-before="4.6493in" text:min-label-width="0.125in" text:list-level-position-and-space-mode="label-alignment">
          <style:list-level-label-alignment text:label-followed-by="listtab" fo:margin-left="4.7743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fo:font-size="12pt" style:font-size-asian="12pt" style:font-size-complex="12pt"/>
    </style:style>
    <style:style style:name="T3" style:parent-style-name="Основнойшрифтабзаца" style:family="text">
      <style:text-properties style:text-underline-type="single" style:text-underline-style="solid" style:text-underline-width="auto" style:text-underline-mode="continuous"/>
    </style:style>
    <style:style style:name="T4" style:parent-style-name="Основнойшрифтабзаца" style:family="text">
      <style:text-properties style:text-underline-type="single" style:text-underline-style="solid" style:text-underline-width="bold" style:text-underline-mode="continuous"/>
    </style:style>
    <style:style style:name="T5" style:parent-style-name="Основнойшрифтабзаца" style:family="text">
      <style:text-properties fo:font-size="12pt" style:font-size-asian="12pt" style:font-size-complex="12pt"/>
    </style:style>
    <style:style style:name="P6" style:parent-style-name="Standard" style:family="paragraph">
      <style:paragraph-properties fo:text-align="center" fo:margin-bottom="0in" fo:line-height="100%"/>
    </style:style>
    <style:style style:name="T7" style:parent-style-name="Основнойшрифтабзаца" style:family="text">
      <style:text-properties fo:font-size="10pt" style:font-size-asian="10pt" style:font-size-complex="10pt"/>
    </style:style>
    <style:style style:name="P8" style:parent-style-name="Standard" style:family="paragraph">
      <style:paragraph-properties fo:text-align="center" fo:margin-bottom="0in" fo:line-height="100%"/>
    </style:style>
    <style:style style:name="T9" style:parent-style-name="Основнойшрифтабзаца" style:family="text">
      <style:text-properties style:text-underline-type="single" style:text-underline-style="solid" style:text-underline-width="bold" style:text-underline-mode="continuous"/>
    </style:style>
    <style:style style:name="P10" style:parent-style-name="Standard" style:family="paragraph">
      <style:paragraph-properties fo:text-align="center" fo:margin-bottom="0in" fo:line-height="100%"/>
    </style:style>
    <style:style style:name="T11" style:parent-style-name="Основнойшрифтабзаца" style:family="text">
      <style:text-properties fo:font-size="12pt" style:font-size-asian="12pt" style:font-size-complex="12pt"/>
    </style:style>
    <style:style style:name="T12" style:parent-style-name="Основнойшрифтабзаца" style:family="text">
      <style:text-properties style:text-underline-type="single" style:text-underline-style="solid" style:text-underline-width="auto" style:text-underline-mode="continuous"/>
    </style:style>
    <style:style style:name="T13" style:parent-style-name="Основнойшрифтабзаца" style:family="text">
      <style:text-properties style:text-underline-type="single" style:text-underline-style="solid" style:text-underline-width="auto" style:text-underline-mode="continuous"/>
    </style:style>
    <style:style style:name="T14" style:parent-style-name="Основнойшрифтабзаца" style:family="text">
      <style:text-properties fo:font-size="12pt" style:font-size-asian="12pt" style:font-size-complex="12pt"/>
    </style:style>
    <style:style style:name="P15" style:parent-style-name="Standard" style:family="paragraph">
      <style:paragraph-properties fo:text-align="center" fo:margin-bottom="0in" fo:line-height="100%"/>
    </style:style>
    <style:style style:name="T16" style:parent-style-name="Основнойшрифтабзаца" style:family="text">
      <style:text-properties fo:font-size="10pt" style:font-size-asian="10pt" style:font-size-complex="10pt"/>
    </style:style>
    <style:style style:name="T17" style:parent-style-name="Основнойшрифтабзаца" style:family="text">
      <style:text-properties fo:font-size="10pt" style:font-size-asian="10pt" style:font-size-complex="10pt" fo:language="ru" fo:country="RU"/>
    </style:style>
    <style:style style:name="T18" style:parent-style-name="Основнойшрифтабзаца" style:family="text">
      <style:text-properties fo:font-size="10pt" style:font-size-asian="10pt" style:font-size-complex="10pt"/>
    </style:style>
    <style:style style:name="P19" style:parent-style-name="Standard" style:family="paragraph">
      <style:paragraph-properties fo:text-align="center" fo:margin-bottom="0in" fo:line-height="100%"/>
      <style:text-properties fo:font-size="12pt" style:font-size-asian="12pt" style:font-size-complex="12pt"/>
    </style:style>
    <style:style style:name="P20" style:parent-style-name="Standard" style:family="paragraph">
      <style:paragraph-properties fo:text-align="center" fo:margin-bottom="0in" fo:line-height="100%"/>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 style:parent-style-name="Основнойшрифтабзаца" style:family="text">
      <style:text-properties fo:font-size="12pt" style:font-size-asian="12pt" style:font-size-complex="12pt"/>
    </style:style>
    <style:style style:name="P24" style:parent-style-name="Standard" style:family="paragraph">
      <style:paragraph-properties fo:text-align="center" fo:margin-bottom="0in" fo:line-height="100%"/>
    </style:style>
    <style:style style:name="T25" style:parent-style-name="Основнойшрифтабзаца" style:family="text">
      <style:text-properties fo:font-size="10pt" style:font-size-asian="10pt" style:font-size-complex="10pt"/>
    </style:style>
    <style:style style:name="P26" style:parent-style-name="Standard" style:family="paragraph">
      <style:paragraph-properties fo:text-align="center"/>
      <style:text-properties style:text-underline-type="single" style:text-underline-style="solid" style:text-underline-width="auto" style:text-underline-mode="continuous"/>
    </style:style>
    <style:style style:name="P27" style:parent-style-name="Standard" style:family="paragraph">
      <style:paragraph-properties fo:text-align="center"/>
    </style:style>
    <style:style style:name="T28" style:parent-style-name="Основнойшрифтабзаца" style:family="text">
      <style:text-properties fo:font-weight="bold" style:font-weight-asian="bold"/>
    </style:style>
    <style:style style:name="P29" style:parent-style-name="Standard" style:family="paragraph">
      <style:paragraph-properties fo:text-align="center" fo:margin-bottom="0in" fo:line-height="100%"/>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style:text-underline-type="single" style:text-underline-style="solid" style:text-underline-width="auto" style:text-underline-mode="continuous"/>
    </style:style>
    <style:style style:name="T32" style:parent-style-name="Основнойшрифтабзаца" style:family="text">
      <style:text-properties fo:font-size="12pt" style:font-size-asian="12pt" style:font-size-complex="12pt"/>
    </style:style>
    <style:style style:name="P33" style:parent-style-name="Standard" style:family="paragraph">
      <style:paragraph-properties fo:text-align="center" fo:margin-bottom="0in" fo:line-height="100%"/>
    </style:style>
    <style:style style:name="T34" style:parent-style-name="Основнойшрифтабзаца" style:family="text">
      <style:text-properties fo:font-size="10pt" style:font-size-asian="10pt" style:font-size-complex="10pt"/>
    </style:style>
    <style:style style:name="T35" style:parent-style-name="Основнойшрифтабзаца" style:family="text">
      <style:text-properties fo:font-size="10pt" style:font-size-asian="10pt" style:font-size-complex="10pt"/>
    </style:style>
    <style:style style:name="P36" style:parent-style-name="Standard" style:family="paragraph">
      <style:paragraph-properties fo:text-align="center" fo:margin-bottom="0in" fo:line-height="100%"/>
      <style:text-properties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text-align="center" fo:margin-bottom="0in" fo:line-height="115%"/>
    </style:style>
    <style:style style:name="P38" style:parent-style-name="Standard" style:family="paragraph">
      <style:paragraph-properties fo:text-align="center" fo:margin-bottom="0in" fo:line-height="115%"/>
    </style:style>
    <style:style style:name="T39" style:parent-style-name="Основнойшрифтабзаца" style:family="text">
      <style:text-properties fo:font-weight="bold" style:font-weight-asian="bold"/>
    </style:style>
    <style:style style:name="P40" style:parent-style-name="Standard" style:family="paragraph">
      <style:paragraph-properties fo:text-align="center" fo:margin-bottom="0in" fo:line-height="115%"/>
      <style:text-properties fo:font-weight="bold" style:font-weight-asian="bold"/>
    </style:style>
    <style:style style:name="P41" style:parent-style-name="Standard" style:family="paragraph">
      <style:paragraph-properties fo:text-align="center" fo:margin-bottom="0in" fo:line-height="115%"/>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fo:language="en" fo:country="US"/>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size="12pt" style:font-size-asian="12pt" style:font-size-complex="12pt" fo:language="en" fo:country="US"/>
    </style:style>
    <style:style style:name="T46" style:parent-style-name="Основнойшрифтабзаца" style:family="text">
      <style:text-properties fo:font-size="12pt" style:font-size-asian="12pt" style:font-size-complex="12pt"/>
    </style:style>
    <style:style style:name="T47" style:parent-style-name="Основнойшрифтабзаца" style:family="text">
      <style:text-properties fo:font-size="12pt" style:font-size-asian="12pt" style:font-size-complex="12pt" fo:language="en" fo:country="US"/>
    </style:style>
    <style:style style:name="T48" style:parent-style-name="Основнойшрифтабзаца" style:family="text">
      <style:text-properties fo:font-size="12pt" style:font-size-asian="12pt" style:font-size-complex="12pt"/>
    </style:style>
    <style:style style:name="T49" style:parent-style-name="Основнойшрифтабзаца" style:family="text">
      <style:text-properties fo:font-size="12pt" style:font-size-asian="12pt" style:font-size-complex="12pt" fo:language="en" fo:country="US"/>
    </style:style>
    <style:style style:name="T50" style:parent-style-name="Основнойшрифтабзаца" style:family="text">
      <style:text-properties fo:font-size="12pt" style:font-size-asian="12pt" style:font-size-complex="12pt"/>
    </style:style>
    <style:style style:name="P51" style:parent-style-name="Standard" style:family="paragraph">
      <style:paragraph-properties fo:text-align="center" fo:margin-bottom="0in" fo:line-height="115%"/>
      <style:text-properties fo:font-size="10pt" style:font-size-asian="10pt" style:font-size-complex="10pt"/>
    </style:style>
    <style:style style:name="P52" style:parent-style-name="Standard" style:family="paragraph">
      <style:paragraph-properties fo:text-align="end" fo:margin-bottom="0in" fo:line-height="115%"/>
      <style:text-properties fo:font-size="12pt" style:font-size-asian="12pt" style:font-size-complex="12pt"/>
    </style:style>
    <style:style style:name="P53" style:parent-style-name="Standard" style:family="paragraph">
      <style:paragraph-properties fo:text-align="end" fo:margin-bottom="0in" fo:line-height="115%"/>
      <style:text-properties fo:font-size="12pt" style:font-size-asian="12pt" style:font-size-complex="12pt"/>
    </style:style>
    <style:style style:name="P54" style:parent-style-name="Standard" style:family="paragraph">
      <style:paragraph-properties fo:text-align="start" fo:margin-bottom="0in" fo:line-height="100%" fo:margin-left="2.1659in">
        <style:tab-stops/>
      </style:paragraph-properties>
    </style:style>
    <style:style style:name="T55" style:parent-style-name="Основнойшрифтабзаца" style:family="text">
      <style:text-properties style:font-size-complex="14pt"/>
    </style:style>
    <style:style style:name="P56" style:parent-style-name="Standard" style:family="paragraph">
      <style:paragraph-properties fo:text-align="start" fo:margin-bottom="0in" fo:line-height="100%" fo:margin-left="2.1659in">
        <style:tab-stops/>
      </style:paragraph-properties>
    </style:style>
    <style:style style:name="T57" style:parent-style-name="Основнойшрифтабзаца" style:family="text">
      <style:text-properties style:font-size-complex="14pt"/>
    </style:style>
    <style:style style:name="P58" style:parent-style-name="Standard" style:family="paragraph">
      <style:paragraph-properties fo:text-align="start" fo:margin-bottom="0in" fo:line-height="100%" fo:margin-left="2.1659in">
        <style:tab-stops/>
      </style:paragraph-properties>
      <style:text-properties style:font-size-complex="14pt"/>
    </style:style>
    <style:style style:name="P59" style:parent-style-name="Standard" style:family="paragraph">
      <style:paragraph-properties fo:text-align="start" fo:margin-bottom="0in" fo:margin-left="2.1659in">
        <style:tab-stops/>
      </style:paragraph-properties>
    </style:style>
    <style:style style:name="T60" style:parent-style-name="Основнойшрифтабзаца" style:family="text">
      <style:text-properties style:font-size-complex="14pt"/>
    </style:style>
    <style:style style:name="T61" style:parent-style-name="Основнойшрифтабзаца" style:family="text">
      <style:text-properties style:font-size-complex="14pt"/>
    </style:style>
    <style:style style:name="P62" style:parent-style-name="Standard" style:family="paragraph">
      <style:paragraph-properties fo:text-align="start" fo:margin-bottom="0in" fo:margin-left="2.1659in">
        <style:tab-stops/>
      </style:paragraph-properties>
    </style:style>
    <style:style style:name="T63" style:parent-style-name="Основнойшрифтабзаца" style:family="text">
      <style:text-properties style:font-size-complex="14pt"/>
    </style:style>
    <style:style style:name="P64" style:parent-style-name="Standard" style:family="paragraph">
      <style:paragraph-properties fo:text-align="start" fo:margin-bottom="0in" fo:margin-left="2.1659in">
        <style:tab-stops/>
      </style:paragraph-properties>
    </style:style>
    <style:style style:name="T65" style:parent-style-name="Основнойшрифтабзаца" style:family="text">
      <style:text-properties style:font-size-complex="14pt"/>
    </style:style>
    <style:style style:name="P66" style:parent-style-name="Standard" style:family="paragraph">
      <style:paragraph-properties fo:text-align="center" fo:margin-bottom="0in" fo:margin-left="2.1659in">
        <style:tab-stops/>
      </style:paragraph-properties>
    </style:style>
    <style:style style:name="P67" style:parent-style-name="Standard" style:family="paragraph">
      <style:paragraph-properties fo:text-align="center" fo:margin-bottom="0in"/>
    </style:style>
    <style:style style:name="S1" style:family="section">
      <style:section-properties fo:margin-left="0in" fo:margin-right="0in" style:writing-mode="lr-tb">
        <style:columns fo:column-count="2">
          <style:column style:rel-width="4819*" fo:start-indent="0in" fo:end-indent="0.2458in"/>
          <style:column style:rel-width="4820*" fo:start-indent="0.2458in" fo:end-indent="0in"/>
        </style:columns>
      </style:section-properties>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Standard" style:family="paragraph">
      <style:paragraph-properties fo:margin-bottom="0in" fo:line-height="100%"/>
    </style:style>
    <style:style style:name="T74" style:parent-style-name="Основнойшрифтабзаца" style:family="text">
      <style:text-properties style:font-size-complex="14pt"/>
    </style:style>
    <style:style style:name="T75" style:parent-style-name="Основнойшрифтабзаца" style:family="text">
      <style:text-properties style:font-size-complex="14pt"/>
    </style:style>
    <style:style style:name="P76" style:parent-style-name="Standard" style:family="paragraph">
      <style:paragraph-properties fo:margin-bottom="0in" fo:line-height="100%"/>
    </style:style>
    <style:style style:name="T77" style:parent-style-name="Основнойшрифтабзаца" style:family="text">
      <style:text-properties fo:font-size="10pt" style:font-size-asian="10pt" style:font-size-complex="10pt"/>
    </style:style>
    <style:style style:name="P78" style:parent-style-name="Standard" style:family="paragraph">
      <style:paragraph-properties fo:margin-bottom="0in"/>
    </style:style>
    <style:style style:name="P79" style:parent-style-name="Standard" style:family="paragraph">
      <style:paragraph-properties fo:text-align="center" fo:margin-bottom="0in"/>
    </style:style>
    <style:style style:name="P80" style:parent-style-name="Standard" style:family="paragraph">
      <style:paragraph-properties fo:margin-bottom="0in"/>
    </style:style>
    <style:style style:name="P81" style:parent-style-name="Standard" style:family="paragraph">
      <style:paragraph-properties fo:margin-bottom="0in"/>
    </style:style>
    <style:style style:name="P82" style:parent-style-name="Standard" style:family="paragraph">
      <style:paragraph-properties fo:margin-bottom="0in" fo:line-height="100%"/>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P85" style:parent-style-name="Standard" style:family="paragraph">
      <style:paragraph-properties fo:margin-bottom="0in" fo:line-height="100%"/>
    </style:style>
    <style:style style:name="T86" style:parent-style-name="Основнойшрифтабзаца" style:family="text">
      <style:text-properties fo:font-size="10pt" style:font-size-asian="10pt" style:font-size-complex="10pt"/>
    </style:style>
    <style:style style:name="T87" style:parent-style-name="Основнойшрифтабзаца" style:family="text">
      <style:text-properties fo:font-size="10pt" style:font-size-asian="10pt" style:font-size-complex="10pt" fo:language="en" fo:country="US"/>
    </style:style>
    <style:style style:name="T88" style:parent-style-name="Основнойшрифтабзаца" style:family="text">
      <style:text-properties fo:font-size="10pt" style:font-size-asian="10pt" style:font-size-complex="10pt"/>
    </style:style>
    <style:style style:name="P89" style:parent-style-name="Standard" style:family="paragraph">
      <style:paragraph-properties fo:margin-bottom="0in" fo:line-height="100%"/>
      <style:text-properties fo:font-size="10pt" style:font-size-asian="10pt" style:font-size-complex="10pt"/>
    </style:style>
    <style:style style:name="P90" style:parent-style-name="Standard" style:family="paragraph">
      <style:paragraph-properties fo:margin-bottom="0in" fo:line-height="100%"/>
      <style:text-properties fo:font-size="10pt" style:font-size-asian="10pt" style:font-size-complex="10pt"/>
    </style:style>
    <style:style style:name="P91" style:parent-style-name="Standard" style:family="paragraph">
      <style:paragraph-properties fo:margin-bottom="0in"/>
    </style:style>
    <style:style style:name="P92" style:parent-style-name="Standard" style:family="paragraph">
      <style:paragraph-properties fo:margin-bottom="0in" fo:line-height="100%"/>
    </style:style>
    <style:style style:name="P93" style:parent-style-name="Standard" style:family="paragraph">
      <style:paragraph-properties fo:margin-bottom="0in" fo:line-height="100%"/>
    </style:style>
    <style:style style:name="T94" style:parent-style-name="Основнойшрифтабзаца" style:family="text">
      <style:text-properties fo:font-size="10pt" style:font-size-asian="10pt" style:font-size-complex="10pt"/>
    </style:style>
    <style:style style:name="P95" style:parent-style-name="Standard" style:family="paragraph">
      <style:paragraph-properties fo:margin-bottom="0in"/>
    </style:style>
    <style:style style:name="S2" style:family="section">
      <style:section-properties fo:margin-left="0in" fo:margin-right="0in" style:writing-mode="lr-tb"/>
    </style:style>
    <style:style style:name="P96" style:parent-style-name="Standard" style:family="paragraph">
      <style:paragraph-properties fo:text-align="center"/>
    </style:style>
    <style:style style:name="P97" style:parent-style-name="Обычный" style:family="paragraph">
      <style:paragraph-properties fo:text-align="center" fo:margin-bottom="0in" fo:line-height="150%"/>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98" style:parent-style-name="Обычный" style:family="paragraph">
      <style:paragraph-properties fo:text-align="center" fo:margin-bottom="0in" fo:line-height="150%"/>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99" style:parent-style-name="Обычный" style:family="paragraph">
      <style:paragraph-properties fo:text-align="justify" fo:margin-bottom="0in" fo:line-height="150%" fo:text-indent="0.0354in"/>
    </style:style>
    <style:style style:name="T100" style:parent-style-name="Основнойшрифтабзаца" style:family="text">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01" style:parent-style-name="Обычный" style:family="paragraph">
      <style:paragraph-properties fo:text-align="justify" fo:margin-bottom="0in" fo:line-height="150%" fo:text-indent="0.0354in"/>
    </style:style>
    <style:style style:name="T102" style:parent-style-name="Основнойшрифтабзаца" style:family="text">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T103" style:parent-style-name="Основнойшрифтабзаца" style:family="text">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04"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05"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06" style:parent-style-name="Обычный" style:family="paragraph">
      <style:paragraph-properties fo:margin-bottom="0in" fo:line-height="150%">
        <style:tab-stops>
          <style:tab-stop style:type="left" style:position="4.2604in"/>
        </style:tab-stops>
      </style:paragraph-properties>
    </style:style>
    <style:style style:name="T107" style:parent-style-name="Основнойшрифтабзаца" style:family="text">
      <style:text-properties style:font-name="Times New Roman" style:font-name-asian="SimSun" style:font-name-complex="Mangal" fo:color="#000000" fo:font-size="14pt" style:font-size-asian="14pt" style:font-size-complex="14pt" style:language-asian="zh" style:country-asian="CN" style:language-complex="hi" style:country-complex="IN"/>
    </style:style>
    <style:style style:name="P108"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09" style:parent-style-name="Обычный" style:family="paragraph">
      <style:paragraph-properties fo:text-align="justify" fo:margin-bottom="0in" fo:line-height="150%"/>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0"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1"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2"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3"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4"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5"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6" style:parent-style-name="Обычный" style:family="paragraph">
      <style:paragraph-properties fo:text-align="justify" fo:margin-bottom="0in" fo:line-height="150%" fo:text-indent="0.0354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17" style:parent-style-name="Обычный" style:family="paragraph">
      <style:paragraph-properties fo:text-align="justify" fo:margin-bottom="0in" fo:line-height="150%" fo:text-indent="0.0354in"/>
    </style:style>
    <style:style style:name="T118" style:parent-style-name="Основнойшрифтабзаца" style:family="text">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T119" style:parent-style-name="Основнойшрифтабзаца" style:family="text">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center"/>
    </style:style>
    <style:style style:name="P129" style:parent-style-name="Обычный" style:family="paragraph">
      <style:paragraph-properties fo:text-align="center" fo:margin-bottom="0in" fo:line-height="150%"/>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30" style:parent-style-name="Обычный" style:family="paragraph">
      <style:paragraph-properties fo:text-align="justify" fo:margin-bottom="0in" fo:line-height="150%" fo:text-indent="0.5in"/>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31" style:parent-style-name="Обычный" style:family="paragraph">
      <style:paragraph-properties fo:text-align="justify" fo:margin-bottom="0in" fo:line-height="150%" fo:text-indent="0.4916in"/>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32" style:parent-style-name="Обычный" style:family="paragraph">
      <style:paragraph-properties fo:text-align="justify" fo:margin-bottom="0in" fo:line-height="150%" fo:text-indent="0.5in"/>
    </style:style>
    <style:style style:name="T133"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3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35"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3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37"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38"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39"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4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41"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42"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43"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44"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P145" style:parent-style-name="Обычный" style:family="paragraph">
      <style:paragraph-properties fo:text-align="justify" fo:margin-bottom="0in" fo:line-height="150%" fo:text-indent="0.5in"/>
    </style:style>
    <style:style style:name="T14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4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4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49"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1"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2"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3"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5"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59"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6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61"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62"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63"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6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65"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P166" style:parent-style-name="Обычный" style:family="paragraph">
      <style:paragraph-properties fo:text-align="justify" fo:margin-bottom="0in" fo:line-height="150%" fo:text-indent="0.5in"/>
    </style:style>
    <style:style style:name="T16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6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69"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7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71"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72"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73"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7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75"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T176" style:parent-style-name="Основнойшрифтабзаца" style:family="text">
      <style:text-properties style:font-name="Times New Roman" style:font-name-asian="Andale Sans UI" style:font-name-complex="Times New Roman" fo:font-size="14pt" style:font-size-asian="14pt" style:font-size-complex="14pt" fo:language="ru" fo:country="RU" style:language-asian="ja" style:country-asian="JP" style:language-complex="fa" style:country-complex="IR"/>
    </style:style>
    <style:style style:name="P177" style:parent-style-name="Обычный" style:family="paragraph">
      <style:paragraph-properties fo:text-align="justify" fo:margin-bottom="0in" fo:line-height="150%" fo:text-indent="0.5in"/>
    </style:style>
    <style:style style:name="T17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79" style:parent-style-name="Основнойшрифтабзаца" style:family="text">
      <style:text-properties style:font-name="Times New Roman" style:font-name-asian="Andale Sans UI" style:font-name-complex="Times New Roman" fo:font-size="14pt" style:font-size-asian="14pt" style:font-size-complex="14pt" style:language-asian="ru" style:country-asian="RU" style:language-complex="fa" style:country-complex="IR"/>
    </style:style>
    <style:style style:name="T180" style:parent-style-name="Основнойшрифтабзаца" style:family="text">
      <style:text-properties style:font-name="Times New Roman" style:font-name-asian="Andale Sans UI" style:font-name-complex="Times New Roman" fo:font-size="14pt" style:font-size-asian="14pt" style:font-size-complex="14pt" style:language-asian="ru" style:country-asian="RU" style:language-complex="fa" style:country-complex="IR"/>
    </style:style>
    <style:style style:name="T181" style:parent-style-name="Основнойшрифтабзаца" style:family="text">
      <style:text-properties style:font-name="Times New Roman" style:font-name-asian="Andale Sans UI" style:font-name-complex="Times New Roman" fo:font-size="14pt" style:font-size-asian="14pt" style:font-size-complex="14pt" style:language-asian="ru" style:country-asian="RU" style:language-complex="fa" style:country-complex="IR"/>
    </style:style>
    <style:style style:name="T182" style:parent-style-name="Основнойшрифтабзаца" style:family="text">
      <style:text-properties style:font-name="Times New Roman" style:font-name-asian="Andale Sans UI" style:font-name-complex="Times New Roman" fo:font-size="14pt" style:font-size-asian="14pt" style:font-size-complex="14pt" style:language-asian="ru" style:country-asian="RU" style:language-complex="fa" style:country-complex="IR"/>
    </style:style>
    <style:style style:name="T183" style:parent-style-name="Основнойшрифтабзаца" style:family="text">
      <style:text-properties style:font-name="Times New Roman" style:font-name-asian="Andale Sans UI" style:font-name-complex="Times New Roman" fo:font-size="14pt" style:font-size-asian="14pt" style:font-size-complex="14pt" style:language-asian="ru" style:country-asian="RU" style:language-complex="fa" style:country-complex="IR"/>
    </style:style>
    <style:style style:name="T184" style:parent-style-name="Основнойшрифтабзаца" style:family="text">
      <style:text-properties style:font-name="Times New Roman" style:font-name-asian="Andale Sans UI" style:font-name-complex="Times New Roman" fo:font-size="14pt" style:font-size-asian="14pt" style:font-size-complex="14pt" style:language-asian="ru" style:country-asian="RU" style:language-complex="fa" style:country-complex="IR"/>
    </style:style>
    <style:style style:name="P185" style:parent-style-name="Обычный" style:family="paragraph">
      <style:paragraph-properties fo:text-align="justify" fo:margin-bottom="0in" fo:line-height="150%" fo:text-indent="0.4916in"/>
    </style:style>
    <style:style style:name="T18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8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88" style:parent-style-name="Обычный" style:family="paragraph">
      <style:paragraph-properties fo:text-align="justify" fo:margin-bottom="0in" fo:line-height="150%" fo:text-indent="0.5in"/>
    </style:style>
    <style:style style:name="T189"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90" style:parent-style-name="Обычный" style:family="paragraph">
      <style:paragraph-properties fo:text-align="justify" fo:margin-bottom="0in" fo:line-height="150%" fo:text-indent="0.5in"/>
    </style:style>
    <style:style style:name="T191"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92" style:parent-style-name="Обычный" style:list-style-name="WW8Num10" style:family="paragraph">
      <style:paragraph-properties fo:text-align="justify" fo:margin-bottom="0in" fo:line-height="150%"/>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93" style:parent-style-name="Обычный" style:list-style-name="WW8Num10" style:family="paragraph">
      <style:paragraph-properties fo:text-align="justify" fo:margin-bottom="0in" fo:line-height="150%"/>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94" style:parent-style-name="Обычный" style:list-style-name="WW8Num10" style:family="paragraph">
      <style:paragraph-properties fo:text-align="justify" fo:margin-bottom="0in" fo:line-height="150%"/>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95" style:parent-style-name="Обычный" style:list-style-name="WW8Num10" style:family="paragraph">
      <style:paragraph-properties fo:text-align="justify" fo:margin-bottom="0in" fo:line-height="150%"/>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96" style:parent-style-name="Обычный" style:family="paragraph">
      <style:paragraph-properties fo:text-align="justify" fo:margin-bottom="0in" fo:line-height="150%"/>
    </style:style>
    <style:style style:name="T19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19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199" style:parent-style-name="Обычный" style:family="paragraph">
      <style:paragraph-properties fo:text-align="justify" fo:margin-bottom="0in" fo:line-height="150%" fo:text-indent="0.4916in"/>
    </style:style>
    <style:style style:name="T20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01" style:parent-style-name="Обычный" style:family="paragraph">
      <style:paragraph-properties fo:text-align="justify" fo:margin-bottom="0in" fo:line-height="150%" fo:text-indent="0.4916in"/>
    </style:style>
    <style:style style:name="T202"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03"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0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05" style:parent-style-name="Основнойшрифтабзаца" style:family="text">
      <style:text-properties style:font-name="Times New Roman" style:font-name-asian="Andale Sans UI" style:font-name-complex="Times New Roman" style:font-style-complex="italic" fo:font-size="14pt" style:font-size-asian="14pt" style:font-size-complex="14pt" style:language-asian="ja" style:country-asian="JP" style:language-complex="fa" style:country-complex="IR"/>
    </style:style>
    <style:style style:name="T20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07" style:parent-style-name="Основнойшрифтабзаца" style:family="text">
      <style:text-properties style:font-name="Times New Roman" style:font-name-asian="Times New Roman" style:font-name-complex="Times New Roman" fo:font-size="14pt" style:font-size-asian="14pt" style:font-size-complex="14pt" style:language-asian="ja" style:country-asian="JP" style:language-complex="fa" style:country-complex="IR"/>
    </style:style>
    <style:style style:name="P208" style:parent-style-name="Обычный" style:family="paragraph">
      <style:paragraph-properties fo:text-align="justify" fo:margin-bottom="0in" fo:line-height="150%" fo:text-indent="0.4916in"/>
    </style:style>
    <style:style style:name="T209"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1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11" style:parent-style-name="Основнойшрифтабзаца" style:family="text">
      <style:text-properties style:font-name="Times New Roman" style:font-name-asian="Andale Sans UI" style:font-name-complex="Times New Roman" fo:font-style="italic" style:font-style-asian="italic" fo:font-size="14pt" style:font-size-asian="14pt" style:font-size-complex="14pt" style:language-asian="ja" style:country-asian="JP" style:language-complex="fa" style:country-complex="IR"/>
    </style:style>
    <style:style style:name="T212"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13" style:parent-style-name="Основнойшрифтабзаца" style:family="text">
      <style:text-properties style:font-name="Times New Roman" style:font-name-asian="Andale Sans UI" style:font-name-complex="Times New Roman" fo:font-style="italic" style:font-style-asian="italic" fo:font-size="14pt" style:font-size-asian="14pt" style:font-size-complex="14pt" style:language-asian="ja" style:country-asian="JP" style:language-complex="fa" style:country-complex="IR"/>
    </style:style>
    <style:style style:name="T21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15"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16" style:parent-style-name="Обычный" style:family="paragraph">
      <style:paragraph-properties fo:text-align="justify" fo:margin-bottom="0in" fo:line-height="150%"/>
    </style:style>
    <style:style style:name="T21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18" style:parent-style-name="Обычный" style:family="paragraph">
      <style:paragraph-properties fo:text-align="justify" fo:margin-bottom="0in" fo:line-height="150%"/>
    </style:style>
    <style:style style:name="T219"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2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21" style:parent-style-name="Обычный" style:family="paragraph">
      <style:paragraph-properties fo:text-align="justify" fo:margin-bottom="0in" fo:line-height="150%"/>
    </style:style>
    <style:style style:name="T222"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23"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24" style:parent-style-name="Обычный" style:family="paragraph">
      <style:paragraph-properties fo:text-align="justify" fo:margin-bottom="0in" fo:line-height="150%" fo:text-indent="0.4916in"/>
    </style:style>
    <style:style style:name="T225"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26" style:parent-style-name="Обычный" style:family="paragraph">
      <style:paragraph-properties fo:text-align="justify" fo:margin-bottom="0in" fo:line-height="150%" fo:text-indent="0.4916in"/>
    </style:style>
    <style:style style:name="T22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2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29" style:parent-style-name="Обычный" style:family="paragraph">
      <style:paragraph-properties fo:text-align="justify" fo:margin-bottom="0in" fo:line-height="150%" fo:text-indent="0.4916in"/>
    </style:style>
    <style:style style:name="T23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31"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32" style:parent-style-name="Обычный" style:family="paragraph">
      <style:paragraph-properties fo:text-align="justify" fo:margin-bottom="0in" fo:line-height="150%" fo:text-indent="0.4916in"/>
    </style:style>
    <style:style style:name="T233"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3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35" style:parent-style-name="Обычный" style:family="paragraph">
      <style:paragraph-properties fo:text-align="justify" fo:margin-bottom="0in" fo:line-height="150%" fo:text-indent="0.4916in"/>
    </style:style>
    <style:style style:name="T23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3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3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39" style:parent-style-name="Обычный" style:family="paragraph">
      <style:paragraph-properties fo:text-align="justify" fo:margin-bottom="0in" fo:line-height="150%" fo:text-indent="0.4916in"/>
    </style:style>
    <style:style style:name="T240"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241"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42" style:parent-style-name="Обычный" style:family="paragraph">
      <style:paragraph-properties fo:text-align="justify" fo:margin-bottom="0in" fo:line-height="150%" fo:text-indent="0.4916in"/>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43" style:parent-style-name="Обычный" style:family="paragraph">
      <style:paragraph-properties fo:text-align="justify" fo:margin-bottom="0in" fo:line-height="150%" fo:text-indent="0.4916in"/>
    </style:style>
    <style:style style:name="T24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245" style:parent-style-name="Standard" style:family="paragraph">
      <style:paragraph-properties fo:text-align="center"/>
    </style:style>
    <style:style style:name="P246" style:parent-style-name="Standard" style:family="paragraph">
      <style:paragraph-properties fo:text-align="center"/>
    </style:style>
    <style:style style:name="P247" style:parent-style-name="Standard" style:family="paragraph">
      <style:paragraph-properties fo:text-align="center"/>
    </style:style>
    <style:style style:name="P248" style:parent-style-name="Standard" style:family="paragraph">
      <style:paragraph-properties fo:text-align="center"/>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P251" style:parent-style-name="Standard" style:family="paragraph">
      <style:paragraph-properties fo:text-align="center"/>
    </style:style>
    <style:style style:name="P252" style:parent-style-name="Standard" style:family="paragraph">
      <style:paragraph-properties fo:text-align="center"/>
    </style:style>
    <style:style style:name="P253" style:parent-style-name="Standard" style:family="paragraph">
      <style:paragraph-properties fo:text-align="center"/>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P256" style:parent-style-name="Standard" style:family="paragraph">
      <style:paragraph-properties fo:text-align="center"/>
    </style:style>
    <style:style style:name="P257" style:parent-style-name="Standard" style:family="paragraph">
      <style:paragraph-properties fo:text-align="center"/>
    </style:style>
    <style:style style:name="P258" style:parent-style-name="Standard" style:family="paragraph">
      <style:paragraph-properties fo:text-align="center"/>
    </style:style>
    <style:style style:name="P259" style:parent-style-name="Standard" style:family="paragraph">
      <style:paragraph-properties fo:text-align="center"/>
    </style:style>
    <style:style style:name="P260" style:parent-style-name="Обычный" style:family="paragraph">
      <style:paragraph-properties fo:text-align="center" fo:margin-bottom="0in" fo:line-height="150%"/>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261" style:parent-style-name="Обычный" style:family="paragraph">
      <style:paragraph-properties fo:text-align="justify" fo:margin-bottom="0in" fo:line-height="150%" fo:text-indent="0.4722in"/>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262" style:parent-style-name="Обычный" style:list-style-name="LFO8" style:family="paragraph">
      <style:paragraph-properties fo:text-align="justify" fo:margin-bottom="0in" fo:line-height="150%" fo:margin-left="0in" fo:text-indent="0.4722in">
        <style:tab-stops/>
      </style:paragraph-properties>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263" style:parent-style-name="Обычный" style:list-style-name="LFO8" style:family="paragraph">
      <style:paragraph-properties fo:text-align="justify" fo:margin-bottom="0in" fo:line-height="150%" fo:margin-left="0in" fo:text-indent="0.4722in">
        <style:tab-stops/>
      </style:paragraph-properties>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264" style:parent-style-name="Обычный" style:list-style-name="LFO8" style:family="paragraph">
      <style:paragraph-properties fo:text-align="justify" fo:margin-bottom="0in" fo:line-height="150%" fo:margin-left="0in" fo:text-indent="0.4722in">
        <style:tab-stops/>
      </style:paragraph-properties>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265" style:parent-style-name="Обычный" style:list-style-name="LFO8" style:family="paragraph">
      <style:paragraph-properties fo:text-align="justify" fo:margin-bottom="0in" fo:line-height="150%" fo:margin-left="0in" fo:text-indent="0.4722in">
        <style:tab-stops/>
      </style:paragraph-properties>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266" style:parent-style-name="Обычный" style:list-style-name="LFO8" style:family="paragraph">
      <style:paragraph-properties fo:text-align="justify" fo:margin-bottom="0in" fo:line-height="150%" fo:margin-left="0in" fo:text-indent="0.4722in">
        <style:tab-stops/>
      </style:paragraph-properties>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P267" style:parent-style-name="Обычный" style:family="paragraph">
      <style:paragraph-properties fo:text-align="justify" fo:margin-bottom="0in" fo:line-height="150%" fo:text-indent="0.4722in"/>
    </style:style>
    <style:style style:name="T268" style:parent-style-name="Основнойшрифтабзаца" style:family="text">
      <style:text-properties style:font-name="Times New Roman" style:font-name-asian="SimSun" style:font-name-complex="Mangal" fo:font-size="14pt" style:font-size-asian="14pt" style:font-size-complex="14pt" style:language-asian="zh" style:country-asian="CN" style:language-complex="hi" style:country-complex="IN"/>
    </style:style>
    <style:style style:name="T269"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P270" style:parent-style-name="Обычный" style:family="paragraph">
      <style:paragraph-properties fo:text-align="justify" fo:margin-bottom="0in" fo:line-height="150%" fo:text-indent="0.5909in"/>
    </style:style>
    <style:style style:name="T271"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72"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73"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74"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75"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76"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T277"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78"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79"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8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T281"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82"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T283"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84"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T285"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P286" style:parent-style-name="Обычный" style:family="paragraph">
      <style:paragraph-properties fo:text-align="justify" fo:margin-bottom="0in" fo:line-height="150%" fo:text-indent="0.5909in"/>
    </style:style>
    <style:style style:name="T287"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88"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T289"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90"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91"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P292" style:parent-style-name="Обычный" style:family="paragraph">
      <style:paragraph-properties fo:text-align="justify" fo:margin-bottom="0in" fo:line-height="150%" fo:text-indent="0.5909in"/>
    </style:style>
    <style:style style:name="T293"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94"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95"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96"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97"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298"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299"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00"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P301" style:parent-style-name="Обычный" style:family="paragraph">
      <style:paragraph-properties fo:text-align="justify" fo:margin-bottom="0in" fo:line-height="150%" fo:text-indent="0.5909in"/>
    </style:style>
    <style:style style:name="T302"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03"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04"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05"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06"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07"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08" style:parent-style-name="Основнойшрифтабзаца"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language-complex="hi" style:country-complex="IN"/>
    </style:style>
    <style:style style:name="T309"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10"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11"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12"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13"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14" style:parent-style-name="Основнойшрифтабзаца"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language-complex="hi" style:country-complex="IN"/>
    </style:style>
    <style:style style:name="T315" style:parent-style-name="Основнойшрифтабзаца" style:family="text">
      <style:text-properties style:font-name="Times New Roman" style:font-name-asian="SimSun" style:font-name-complex="Times New Roman" fo:font-style="italic" style:font-style-asian="italic" style:text-position="super 64.2%" fo:font-size="14pt" style:font-size-asian="14pt" style:font-size-complex="14pt" style:language-asian="zh" style:country-asian="CN" style:language-complex="hi" style:country-complex="IN"/>
    </style:style>
    <style:style style:name="T316" style:parent-style-name="Основнойшрифтабзаца"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language-complex="hi" style:country-complex="IN"/>
    </style:style>
    <style:style style:name="T317"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P318" style:parent-style-name="Обычный" style:family="paragraph">
      <style:paragraph-properties fo:text-align="justify" fo:margin-bottom="0in" fo:line-height="150%" fo:text-indent="0.5909in"/>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P319" style:parent-style-name="Обычный" style:list-style-name="WW8Num6" style:family="paragraph">
      <style:paragraph-properties fo:text-align="justify" fo:margin-bottom="0in" fo:line-height="150%"/>
    </style:style>
    <style:style style:name="T320"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21" style:parent-style-name="Основнойшрифтабзаца"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language-complex="hi" style:country-complex="IN"/>
    </style:style>
    <style:style style:name="T322"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23" style:parent-style-name="Основнойшрифтабзаца" style:family="text">
      <style:text-properties style:font-name="Times New Roman" style:font-name-asian="SimSun" style:font-name-complex="Times New Roman" fo:font-style="italic" style:font-style-asian="italic" style:font-style-complex="italic" style:text-position="super 64.2%" fo:font-size="14pt" style:font-size-asian="14pt" style:font-size-complex="14pt" style:language-asian="zh" style:country-asian="CN" style:language-complex="hi" style:country-complex="IN"/>
    </style:style>
    <style:style style:name="T324"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25" style:parent-style-name="Основнойшрифтабзаца"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language-complex="hi" style:country-complex="IN"/>
    </style:style>
    <style:style style:name="T326"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P327" style:parent-style-name="Обычный" style:list-style-name="WW8Num6" style:family="paragraph">
      <style:paragraph-properties fo:text-align="justify" fo:margin-bottom="0in" fo:line-height="150%"/>
    </style:style>
    <style:style style:name="T328"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T329"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30"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P331" style:parent-style-name="Обычный" style:list-style-name="WW8Num6" style:family="paragraph">
      <style:paragraph-properties fo:text-align="justify" fo:margin-bottom="0in" fo:line-height="150%"/>
    </style:style>
    <style:style style:name="T332" style:parent-style-name="Основнойшрифтабзаца" style:family="text">
      <style:text-properties style:font-name="Times New Roman" style:font-name-asian="SimSun" style:font-name-complex="Times New Roman" fo:font-size="14pt" style:font-size-asian="14pt" style:font-size-complex="14pt" style:language-asian="zh" style:country-asian="CN" style:language-complex="hi" style:country-complex="IN"/>
    </style:style>
    <style:style style:name="T333"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T334" style:parent-style-name="Основнойшрифтабзаца"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language-complex="hi" style:country-complex="IN"/>
    </style:style>
    <style:style style:name="T335"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P336" style:parent-style-name="Обычный" style:list-style-name="WW8Num6" style:family="paragraph">
      <style:paragraph-properties fo:text-align="justify" fo:margin-bottom="0in" fo:line-height="150%"/>
    </style:style>
    <style:style style:name="T337"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T338" style:parent-style-name="Основнойшрифтабзаца" style:family="text">
      <style:text-properties style:font-name="Times New Roman" style:font-name-asian="SimSun" style:font-name-complex="Times New Roman" fo:font-style="italic" style:font-style-asian="italic" style:font-style-complex="italic" fo:font-size="14pt" style:font-size-asian="14pt" style:font-size-complex="14pt" style:language-asian="zh" style:country-asian="CN" style:language-complex="hi" style:country-complex="IN"/>
    </style:style>
    <style:style style:name="P339" style:parent-style-name="Обычный" style:family="paragraph">
      <style:paragraph-properties fo:text-align="justify" fo:margin-bottom="0in" fo:line-height="150%" fo:text-indent="0.4722in"/>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P340" style:parent-style-name="Обычный" style:family="paragraph">
      <style:paragraph-properties fo:text-align="justify" fo:margin-bottom="0in" fo:line-height="150%" fo:text-indent="0.4722in"/>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style:style style:name="P341" style:parent-style-name="Обычный" style:family="paragraph">
      <style:paragraph-properties fo:text-align="center" fo:margin-bottom="0in" fo:line-height="150%">
        <style:tab-stops>
          <style:tab-stop style:type="left" style:position="4.2604in"/>
        </style:tab-stops>
      </style:paragraph-properties>
    </style:style>
    <style:style style:name="T34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343"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344"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45"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46"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347"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4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49"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P35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51"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35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53"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354"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55"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56"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57"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5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59"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60"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6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6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63"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6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36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66"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367"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68"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369"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70"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37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372"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73"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7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75"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76"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77"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37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79"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P38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8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82"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383"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384"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385"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386"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387"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388"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389"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390"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391"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392"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393"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394"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P39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396"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397"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98"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399"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00"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0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0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03"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404"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40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06"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07"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408"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09"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10"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11"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12"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P413"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14"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1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16"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417"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1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19"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20"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21"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22"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23"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2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25"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2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27"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2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29"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30"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31"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32"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33"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34"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35"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P436"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37"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43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39" style:parent-style-name="Основнойшрифтабзаца" style:family="text">
      <style:text-properties style:font-name="Times New Roman" style:font-name-asian="Andale Sans UI" style:font-name-complex="Tahoma" fo:font-weight="bold" style:font-weight-asian="bold" style:font-weight-complex="bold" fo:color="#000000" fo:font-size="14pt" style:font-size-asian="14pt" style:font-size-complex="14pt" fo:language="ru" fo:country="RU" style:language-asian="ja" style:country-asian="JP" style:language-complex="fa" style:country-complex="IR"/>
    </style:style>
    <style:style style:name="T440" style:parent-style-name="Основнойшрифтабзаца" style:family="text">
      <style:text-properties style:font-name="Times New Roman" style:font-name-asian="Andale Sans UI" style:font-name-complex="Tahoma" fo:font-weight="bold" style:font-weight-asian="bold" style:font-weight-complex="bold" fo:color="#000000" fo:font-size="14pt" style:font-size-asian="14pt" style:font-size-complex="14pt" style:language-asian="ja" style:country-asian="JP" style:language-complex="fa" style:country-complex="IR"/>
    </style:style>
    <style:style style:name="T441"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42"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43"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44"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45"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4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47"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T44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49" style:parent-style-name="Основнойшрифтабзаца" style:family="text">
      <style:text-properties style:font-name="Times New Roman" style:font-name-asian="Andale Sans UI" style:font-name-complex="Tahoma" fo:color="#000000" fo:font-size="14pt" style:font-size-asian="14pt" style:font-size-complex="14pt" fo:language="ru" fo:country="RU" style:language-asian="ja" style:country-asian="JP" style:language-complex="fa" style:country-complex="IR"/>
    </style:style>
    <style:style style:name="P45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45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52"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453"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54"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45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45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457"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45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459"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46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61"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46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63"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6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65"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6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67"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6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69"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70"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71"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72"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73"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7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75"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7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77"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7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79"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80"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81"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82"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83"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8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85"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8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87"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8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89"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90"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91"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92"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93"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9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95"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9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97"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49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499"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500"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01"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502"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03"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50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05"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06" style:parent-style-name="Основнойшрифтабзаца" style:family="text">
      <style:text-properties style:font-name="Times New Roman" style:font-name-asian="Andale Sans UI" style:font-name-complex="Tahoma" fo:color="#000000" fo:font-size="14pt" style:font-size-asian="14pt" style:font-size-complex="14pt" fo:language="de" fo:country="DE" style:language-asian="ja" style:country-asian="JP" style:language-complex="fa" style:country-complex="IR"/>
    </style:style>
    <style:style style:name="T507"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0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09"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1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11"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1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13"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1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15"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16"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17"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18"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519"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52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21"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2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23"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2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25"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26"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27"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28"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29"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30"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3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32"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33"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3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35"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36"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37"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3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39"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P54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4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42"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43"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4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4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4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47"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4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49"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5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51"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5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53"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554"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555"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T556" style:parent-style-name="Основнойшрифтабзаца" style:family="text">
      <style:text-properties style:font-name="Times New Roman" style:font-name-asian="Andale Sans UI" style:font-name-complex="Times New Roman" fo:font-size="14pt" style:font-size-asian="14pt" style:font-size-complex="14pt" style:language-asian="ja" style:country-asian="JP" style:language-complex="fa" style:country-complex="IR"/>
    </style:style>
    <style:style style:name="P557"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5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59"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60"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61"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62"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63"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6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6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66"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67" style:parent-style-name="Обычный" style:family="paragraph">
      <style:paragraph-properties fo:text-align="center"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68"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69"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7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71"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72" style:parent-style-name="Основнойшрифтабзаца" style:family="text">
      <style:text-properties style:font-name="Times New Roman" style:font-name-asian="Andale Sans UI" style:font-name-complex="Times New Roman" fo:color="#000000" fo:font-size="14pt" style:font-size-asian="14pt" style:font-size-complex="14pt" style:language-asian="ja" style:country-asian="JP" style:language-complex="fa" style:country-complex="IR"/>
    </style:style>
    <style:style style:name="T573" style:parent-style-name="Основнойшрифтабзаца" style:family="text">
      <style:text-properties style:font-name="Times New Roman" style:font-name-asian="Andale Sans UI" style:font-name-complex="Times New Roman" fo:color="#000000" fo:font-size="14pt" style:font-size-asian="14pt" style:font-size-complex="14pt" style:language-asian="ja" style:country-asian="JP" style:language-complex="fa" style:country-complex="IR"/>
    </style:style>
    <style:style style:name="P574"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75" style:parent-style-name="Основнойшрифтабзаца" style:family="text">
      <style:text-properties style:font-name="Times New Roman" style:font-name-asian="Andale Sans UI" style:font-name-complex="Times New Roman" fo:color="#000000" fo:font-size="14pt" style:font-size-asian="14pt" style:font-size-complex="14pt" style:language-asian="ja" style:country-asian="JP" style:language-complex="fa" style:country-complex="IR"/>
    </style:style>
    <style:style style:name="T576" style:parent-style-name="Основнойшрифтабзаца" style:family="text">
      <style:text-properties style:font-name="Times New Roman" style:font-name-asian="Andale Sans UI" style:font-name-complex="Tahoma" fo:font-size="12pt" style:font-size-asian="12pt" style:font-size-complex="12pt" fo:language="ru" fo:country="RU" style:language-asian="ja" style:country-asian="JP" style:language-complex="fa" style:country-complex="IR"/>
    </style:style>
    <style:style style:name="T577"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T578" style:parent-style-name="Основнойшрифтабзаца" style:family="text">
      <style:text-properties style:font-name="Times New Roman" style:font-name-asian="Andale Sans UI" style:font-name-complex="Tahoma" fo:font-size="14pt" style:font-size-asian="14pt" style:font-size-complex="14pt" fo:language="ru" fo:country="RU" style:language-asian="ja" style:country-asian="JP" style:language-complex="fa" style:country-complex="IR"/>
    </style:style>
    <style:style style:name="P579"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580"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81"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82" style:parent-style-name="Основнойшрифтабзаца" style:family="text">
      <style:text-properties style:font-name="Times New Roman" style:font-name-asian="Andale Sans UI" style:font-name-complex="Tahoma" fo:font-style="italic" style:font-style-asian="italic" style:font-style-complex="italic" fo:color="#000000" fo:font-size="14pt" style:font-size-asian="14pt" style:font-size-complex="14pt" style:language-asian="ja" style:country-asian="JP" style:language-complex="fa" style:country-complex="IR"/>
    </style:style>
    <style:style style:name="T583"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84"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85"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style>
    <style:style style:name="T586"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87"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T588" style:parent-style-name="Основнойшрифтабзаца" style:family="text">
      <style:text-properties style:font-name="Times New Roman" style:font-name-asian="Andale Sans UI" style:font-name-complex="Tahoma" fo:color="#000000" fo:font-size="14pt" style:font-size-asian="14pt" style:font-size-complex="14pt" style:language-asian="ja" style:country-asian="JP" style:language-complex="fa" style:country-complex="IR"/>
    </style:style>
    <style:style style:name="P589" style:parent-style-name="Обычный" style:family="paragraph">
      <style:paragraph-properties fo:text-align="justify" fo:margin-bottom="0in" fo:line-height="150%">
        <style:tab-stops>
          <style:tab-stop style:type="left" style:position="1.1875in"/>
          <style:tab-stop style:type="left" style:position="4.2604in"/>
        </style:tab-stops>
      </style:paragraph-properties>
      <style:text-properties style:font-name="Times New Roman" style:font-name-asian="Andale Sans UI" style:font-name-complex="Times New Roman" fo:color="#000000" fo:font-size="14pt" style:font-size-asian="14pt" style:font-size-complex="14pt" style:language-asian="ja" style:country-asian="JP" style:language-complex="fa" style:country-complex="IR"/>
    </style:style>
    <style:style style:name="P590" style:parent-style-name="Обычный" style:family="paragraph">
      <style:paragraph-properties fo:text-align="justify" fo:margin-bottom="0in" fo:line-height="150%" fo:text-indent="0.4722in"/>
      <style:text-properties style:font-name="Times New Roman" style:font-name-asian="SimSun" style:font-name-complex="Times New Roman" style:font-style-complex="italic" fo:font-size="14pt" style:font-size-asian="14pt" style:font-size-complex="14pt" style:language-asian="zh" style:country-asian="CN" style:language-complex="hi" style:country-complex="IN"/>
    </style:style>
  </office:automatic-styles>
  <office:body>
    <office:text text:use-soft-page-breaks="true">
      <text:p text:style-name="P1"><text:span text:style-name="T2">__________</text:span><text:span text:style-name="T3">Одеський національний університет імені І. І. Мечникова</text:span><text:span text:style-name="T4"><text:s/></text:span><text:span text:style-name="T5">___________</text:span></text:p>
      <text:p text:style-name="P6"><text:span text:style-name="T7">(повне найменування вищого навчального закладу)</text:span></text:p>
      <text:p text:style-name="P8"><text:span text:style-name="T9"><text:s text:c="13"/></text:span></text:p>
      <text:p text:style-name="P10"><text:span text:style-name="T11">_______________________</text:span><text:span text:style-name="T12">Філологічний<text:s/></text:span><text:span text:style-name="T13">факультет</text:span><text:span text:style-name="T14">_______________________________</text:span></text:p>
      <text:p text:style-name="P15"><text:span text:style-name="T16">(повне найменування інституту</text:span><text:span text:style-name="T17">/</text:span><text:span text:style-name="T18">факультету)</text:span></text:p>
      <text:p text:style-name="P19"/>
      <text:p text:style-name="P20"><text:span text:style-name="T21">______________</text:span><text:span text:style-name="T22">Кафедра української мови</text:span><text:span text:style-name="T23">_____________</text:span></text:p>
      <text:p text:style-name="P24"><text:span text:style-name="T25">(повна назва кафедри)</text:span></text:p>
      <text:p text:style-name="P26"/>
      <text:p text:style-name="P27"><text:span text:style-name="T28">Дипломна робота</text:span></text:p>
      <text:p text:style-name="P29"><text:span text:style-name="T30">____________________</text:span><text:span text:style-name="T31">бакалавра</text:span><text:span text:style-name="T32">____________________</text:span></text:p>
      <text:p text:style-name="P33"><text:span text:style-name="T34">(освітньо-кваліфікаційний рівен</text:span><text:span text:style-name="T35">ь)</text:span></text:p>
      <text:p text:style-name="P36"/>
      <text:p text:style-name="P37">на тему:</text:p>
      <text:p text:style-name="P38"><text:span text:style-name="T39">«Діалектна лексика села Плахтіївка Саратського району Одеської області»</text:span></text:p>
      <text:p text:style-name="P40"/>
      <text:p text:style-name="P41"><text:span text:style-name="T42">«Dialect vocabulary<text:s/></text:span><text:span text:style-name="T43">of the village<text:s/></text:span><text:span text:style-name="T44">Plahtiyivka<text:s/></text:span><text:span text:style-name="T45">in<text:s/></text:span><text:span text:style-name="T46">Sarata<text:s/></text:span><text:span text:style-name="T47">area of<text:s/></text:span><text:span text:style-name="T48">Ode</text:span><text:span text:style-name="T49">s</text:span><text:span text:style-name="T50">sa region»</text:span></text:p>
      <text:p text:style-name="P51"/>
      <text:p text:style-name="P52"/>
      <text:p text:style-name="P53"/>
      <text:p text:style-name="P54"><text:span text:style-name="T55">Виконала: студентка денної форми навчання</text:span></text:p>
      <text:p text:style-name="P56"><text:span text:style-name="T57">напряму підготовки 6.020303 Філологія</text:span></text:p>
      <text:p text:style-name="P58"/>
      <text:p text:style-name="P59"><text:span text:style-name="T60">Сасова</text:span><text:span text:style-name="T61"><text:s/>Ганна Сергіївна</text:span></text:p>
      <text:p text:style-name="P62"><text:span text:style-name="T63">Керівник: к.філол.н., доц.. Порожнюк А. Л. <text:s/>________</text:span></text:p>
      <text:p text:style-name="P64"><text:span text:style-name="T65">Рецензент: к.філол.н., доц.. Хаценко Л. І.</text:span></text:p>
      <text:p text:style-name="P66"/>
      <text:p text:style-name="P67"/>
      <text:section text:name="Sect1" text:style-name="S1">
        <text:soft-page-break/>
        <text:p text:style-name="P68">Рекомендовано до захисту: <text:s text:c="9"/></text:p>
        <text:p text:style-name="P69">Протокол засідання кафедри</text:p>
        <text:p text:style-name="P70">№___від______________2016 р.</text:p>
        <text:p text:style-name="P71"/>
        <text:p text:style-name="P72">Завідувач кафедри</text:p>
        <text:p text:style-name="P73"><text:span text:style-name="T74">_______ проф. Ковалевська Т.<text:s/></text:span><text:span text:style-name="T75">Ю.</text:span></text:p>
        <text:p text:style-name="P76"><text:span text:style-name="T77">(підпис)</text:span></text:p>
        <text:p text:style-name="P78"/>
        <text:p text:style-name="P79"/>
        <text:soft-page-break/>
        <text:p text:style-name="P80">Захищено на засіданні ЕК № 1</text:p>
        <text:p text:style-name="P81">Протокол №__від________2016 р.</text:p>
        <text:p text:style-name="P82">Оцінка_____________<text:span text:style-name="T83">/</text:span>______<text:span text:style-name="T84">/</text:span>____</text:p>
        <text:p text:style-name="P85"><text:span text:style-name="T86"><text:s text:c="6"/>(за національною шкалою, шкалою<text:s/></text:span><text:span text:style-name="T87">ECTS</text:span><text:span text:style-name="T88">, бали)</text:span></text:p>
        <text:p text:style-name="P89"/>
        <text:p text:style-name="P90"/>
        <text:p text:style-name="P91">Голова ЕК</text:p>
        <text:p text:style-name="P92">________проф. Ковалевська Т. Ю.</text:p>
        <text:p text:style-name="P93"><text:span text:style-name="T94">(підпис)</text:span></text:p>
        <text:p text:style-name="P95"/>
      </text:section>
      <text:section text:name="Sect2" text:style-name="S2">
        <text:soft-page-break/>
        <text:p text:style-name="P96">Одеса – 2016</text:p>
        <text:p text:style-name="P97"/>
        <text:soft-page-break/>
        <text:p text:style-name="P98">ЗМІСТ</text:p>
        <text:p text:style-name="P99"><text:span text:style-name="T100">Вступ........................................................................................................................3</text:span></text:p>
        <text:p text:style-name="P101"><text:span text:style-name="T102">Розділ 1. Діалектизми села Плахтіївка: з історї становлення та функціонування діалектної лексики.................................</text:span><text:span text:style-name="T103">..................................................................7</text:span></text:p>
        <text:p text:style-name="P104">1.1.Історія заснування села Плахтіївка..................................................................7</text:p>
        <text:p text:style-name="P105">1.2. Південно-східне наріччя. Говори Одещини...................................................8</text:p>
        <text:p text:style-name="P106"><text:span text:style-name="T107">1.3. Межиріччя Дністра та Дунаю як ареал становлення говору села Плахтіївка...............................................................................................................10</text:span></text:p>
        <text:p text:style-name="P108">1.4. Питання класифікації говірок одеської<text:s/>області...........................................11</text:p>
        <text:p text:style-name="P109">1.5. Фонетико-морфологічні риси говірки села Плахтіївка як різновиду степового говору.....................................................................................................13</text:p>
        <text:p text:style-name="P110">Розділ 2.<text:s/>Специфічна лексика говірки села Плахтіївка......................................18</text:p>
        <text:p text:style-name="P111">2.1. Тематичні групи лексичних діалектизмів.....................................................18</text:p>
        <text:p text:style-name="P112">2.2. Діалектні фразеологізми села Плахтіївка.....................................................29</text:p>
        <text:p text:style-name="P113">Розділ 3. <text:s/>Системні відхилення <text:s/>лексиці говірки с. Плахтіївка...........................32</text:p>
        <text:p text:style-name="P114">3.1. Типи лексичних діалектизмів........................................................................32</text:p>
        <text:p text:style-name="P115">3.2. Семантична організація діалектизмів на позначення предметних реалій.34</text:p>
        <text:p text:style-name="P116">Висновки................................................................................................................39</text:p>
        <text:p text:style-name="P117"><text:span text:style-name="T118">Список використаної літератури...........................................................</text:span><text:span text:style-name="T119">...............42</text:span></text:p>
        <text:p text:style-name="P120"/>
        <text:p text:style-name="P121"/>
        <text:p text:style-name="P122"/>
        <text:p text:style-name="P123"/>
        <text:p text:style-name="P124"/>
        <text:p text:style-name="P125"/>
        <text:p text:style-name="P126"/>
        <text:p text:style-name="P127"/>
        <text:p text:style-name="P128"/>
        <text:soft-page-break/>
        <text:p text:style-name="P129">ВСТУП</text:p>
        <text:p text:style-name="P130">Одним із першочергових завдань сучасної української діалектології є системне вивчення структурно-семантичної організації діалектів на всій етномовній території або на частині цієї території за окремими тематичними групами лексики та лексико-семантичними групами.</text:p>
        <text:p text:style-name="P131">Ураховуючи те, що вивчення лексико-семантичних груп діалектної лексики відіграє важливу роль в описі діалектів у цілому, то вважаємо прогалиною у розвитку українського мовознавства той факт, що багато тематичних груп<text:s/>лексики українських говорів сьогодні або взагалі не вивчено, або вивчено фрагментарно. До ареалів, які недостатньо досліджені, належать і південно-східні говірки. Ф. Жилко справедливо зазначав, що об’єктами лінгвогеографічного дослідження, як правило, були давні українські говори, новостворені говори традиційно вважалися малоінформативними [18: 5].</text:p>
        <text:p text:style-name="P132"><text:span text:style-name="T133">Праці сучасних дослідників південно-східних говірок в тому числі і Плахтіївської <text:s/>подають інформацію про дану діалектну систему в цілому або окремі її сегменти.</text:span><text:span text:style-name="T134"><text:s/></text:span><text:span text:style-name="T135">Зокрема, сьогодні відомо, що новостворені говори на сході й півдні України формувалися на основі південно-східного діалектного типу. У частині новостворених</text:span><text:span text:style-name="T136"><text:s/>ареалі</text:span><text:span text:style-name="T137">в дуже виразно проступають елементи південно-західного, а зрідка й північного (поліського) д</text:span><text:span text:style-name="T138">іалектних типів</text:span><text:span text:style-name="T139"><text:s/></text:span><text:span text:style-name="T140"><text:line-break/></text:span><text:span text:style-name="T141">[</text:span><text:span text:style-name="T142">18 :</text:span><text:span text:style-name="T143">5]</text:span><text:span text:style-name="T144">.</text:span></text:p>
        <text:p text:style-name="P145"><text:span text:style-name="T146">Особливості південно-східних <text:s/>говірок ґрунтовно вивчав<text:s/></text:span><text:span text:style-name="T147"><text:line-break/></text:span><text:span text:style-name="T148">В.П. Дроздовський [13; 14], на різних структурних рівнях продовжують їх досліджувати Т. П. Терновська<text:s/></text:span><text:span text:style-name="T149">[39],<text:s/></text:span><text:span text:style-name="T150">Л. І. Хаценко<text:s/></text:span><text:span text:style-name="T151">[42; 43],<text:s/></text:span><text:span text:style-name="T152">А. Л. Порожнюк<text:s/></text:span><text:span text:style-name="T153">[37],<text:s/></text:span><text:span text:style-name="T154">Р. Л. Сердега<text:s/></text:span><text:span text:style-name="T155">[35],</text:span><text:span text:style-name="T156"><text:s/></text:span><text:span text:style-name="T157">А. М. Мукан [39]</text:span><text:span text:style-name="T158">.<text:s/></text:span><text:span text:style-name="T159">У працях <text:s/></text:span><text:span text:style-name="T160">та статях</text:span><text:span text:style-name="T161"><text:s/>цих науковців<text:s/></text:span><text:span text:style-name="T162">подано</text:span><text:span text:style-name="T163"><text:s/>значний за обсягом говірковий матеріал, закладено</text:span><text:span text:style-name="T164"><text:s/></text:span><text:span text:style-name="T165">основи історико-діалектологічного аналізу обстежуваних говірок, установлено низку закономірностей їх формування й поширення.</text:span></text:p>
        <text:p text:style-name="P166"><text:span text:style-name="T167">Лексика народного побу</text:span><text:span text:style-name="T168">ту – назви житлових і господарських приміщень, назви меблів, речей хатнього вжитку – є стійким системним утворенням у складі загальнонаціональної мови (як літературного, так і діалектного її різновидів). Одиниці</text:span><text:span text:style-name="T169"><text:s/>цієї<text:s/></text:span><text:span text:style-name="T170">тематичної групи лексики</text:span><text:span text:style-name="T171"><text:s/>позначають реа</text:span><text:span text:style-name="T172">лії, які споконвіку є<text:s/></text:span><text:soft-page-break/><text:span text:style-name="T173">складовою частиною матеріальної культури нашого народу. Отже, побутова лексика є предметом вивчення не лише лінгвіста (зокрема діалектолога), а й історика, етнографа, археолога, – фахівців, які цікавляться матеріальною<text:s/></text:span><text:span text:style-name="T174">та<text:s/></text:span><text:span text:style-name="T175">духовною кул</text:span><text:span text:style-name="T176">ьтурою народу.</text:span></text:p>
        <text:p text:style-name="P177"><text:span text:style-name="T178">Системним ґрунтовним дослідженням тематичної групи побутової лексики степових говорів є праці В. П. Дроздовського, який вивчав особливості лексики народного побуту [13: 93] й у наукових розвідках якого здійснено детальний аналіз с</text:span><text:span text:style-name="T179">труктурної<text:s/></text:span><text:span text:style-name="T180">організації та динаміки побутової лексики<text:s/></text:span><text:span text:style-name="T181">[</text:span><text:span text:style-name="T182">14: 138</text:span><text:span text:style-name="T183">]</text:span><text:span text:style-name="T184">.</text:span></text:p>
        <text:p text:style-name="P185"><text:span text:style-name="T186">Актуальність нашої роботи зумовлена необхідністю вивчення складу, структури та семантики побутової лексики південного сходу на матеріалі <text:s/>говірки села Плахтіївка Саратського району Одеської області, <text:s/>яка</text:span><text:span text:style-name="T187"><text:s/>досі не була предметом спеціального аналізу; з’ясування тенденцій формування й динаміки лексики тематичної групи назв меблів та предметів хатнього вжитку.</text:span></text:p>
        <text:p text:style-name="P188"><text:span text:style-name="T189">Метою дослідження є комплексний аналіз лексики народного побуту на матеріалі говірки села Плахтіївка</text:span></text:p>
        <text:p text:style-name="P190"><text:span text:style-name="T191">Досягнення поставленої мети зумовлює необхідність розв’язання таких завдань:</text:span></text:p>
        <text:list text:style-name="WW8Num10">
          <text:list-item>
            <text:p text:style-name="P192">простежити історіографію досліджень діалектних особливостей говору села Плахтіївка;</text:p>
          </text:list-item>
          <text:list-item>
            <text:p text:style-name="P193">з’ясувати специфіку вияву лексико-семантичних та фонетико-морфологічних рис визначеного ареалу;</text:p>
          </text:list-item>
          <text:list-item>
            <text:p text:style-name="P194">здійснити аналіз структурної-семантичної організації тематичної групи побутової лексики;</text:p>
          </text:list-item>
          <text:list-item>
            <text:p text:style-name="P195">окреслити характер взаємозв’язків центральних та маргінальних виявів у складі зазначеної тематичної групи лексики;</text:p>
          </text:list-item>
        </text:list>
        <text:p text:style-name="P196"><text:span text:style-name="T197"><text:s text:c="10"/>Об’єктом дослідження є побутова лексика<text:s/></text:span><text:span text:style-name="T198"><text:s/>села Плахтіївка Саратського району Одеської області.</text:span></text:p>
        <text:p text:style-name="P199"><text:span text:style-name="T200">Предмет дослідження – структурно-семантичні особливості тематичної групи назв меблів та предметів хатнього вжитку.</text:span></text:p>
        <text:p text:style-name="P201"><text:span text:style-name="T202">Матеріалом дослідження стали власні записи лексики, здійснені у селі Плахтіївка<text:s/></text:span><text:span text:style-name="T203">Саратського району Одеської області за спеціально укладеним<text:s/></text:span><text:soft-page-break/><text:span text:style-name="T204">питальником; збір матеріалу проводився в режимі<text:s/></text:span><text:span text:style-name="T205">питання – відповідь.</text:span><text:span text:style-name="T206"><text:tab/>І</text:span><text:span text:style-name="T207">нформатори – корінні/некорінні мешканці с.Плахтіївка віком від 18 до 83 років.</text:span></text:p>
        <text:p text:style-name="P208"><text:span text:style-name="T209">Мета і завдання роботи зумовили використання ві</text:span><text:span text:style-name="T210">дповідних методів та прийомів дослідження:<text:s/></text:span><text:span text:style-name="T211">описового</text:span><text:span text:style-name="T212">, що передбачає характеристику лексики народного побуту з описом її структурно-семантичних особливостей;<text:s/></text:span><text:span text:style-name="T213">зіставного</text:span><text:span text:style-name="T214">, що полягає в порівнянні лексичних одиниць, які є репрезентантами сем у складі тематично</text:span><text:span text:style-name="T215">ї групи назв меблів та предметів хатнього вжитку говірки села Плахтіївка, з побутовою лексикою інших говорів на сучасному зрізі.</text:span></text:p>
        <text:p text:style-name="P216"><text:span text:style-name="T217"><text:s text:c="10"/>Теоретичне значення роботи полягає в поглибленні теорії діалектної лексикології, дослідженні українського діалекту.</text:span></text:p>
        <text:p text:style-name="P218"><text:span text:style-name="T219"><text:tab/></text:span><text:span text:style-name="T220">Практичне значення роботи полягає в тому, що її результати можуть бути використані вчителями-словесниками, студентами філологічного факультету під час вивчення курсів української діалектології, сучасної української мови.</text:span></text:p>
        <text:p text:style-name="P221"><text:span text:style-name="T222">Тема роботи — пов'язана з кафедраль</text:span><text:span text:style-name="T223">ною науковою темою “Дослідження усно-розмовних форм існування української мови”.</text:span></text:p>
        <text:p text:style-name="P224"><text:span text:style-name="T225">Структура роботи. Робота складається зі вступу, трьох розділів, висновків, списку використаної літератури та додатків.</text:span></text:p>
        <text:p text:style-name="P226"><text:span text:style-name="T227">У вступі обґрунтовано вибір теми, її актуальність, новиз</text:span><text:span text:style-name="T228">ну, визначено мету і завдання дослідження, предмет і об’єкт, методи та прийоми, теоретичне і практичне значення, структуру роботи.</text:span></text:p>
        <text:p text:style-name="P229"><text:span text:style-name="T230">У першому розділі «Діалектизми села Плахтіївка: з історї становлення та функціонування діалектної лексики» викладено основи д</text:span><text:span text:style-name="T231">ослідження діалектних особливостей говору села Плахтіївка, досліджено специфіку вияву лексичних рис визначеного ареалу.</text:span></text:p>
        <text:p text:style-name="P232"><text:span text:style-name="T233">Другий розділ «Специфічна лексика говірки села Плахтіївка» присвячено комплексному аналізу структурно-семантичної організації тематичної</text:span><text:span text:style-name="T234"><text:s/>групи назв меблів та речей хатнього вжитку в говірці с.Плахтіївка, досліджено склад лексико-семантичних груп, реалізацію лексем на позначення побутових реалій та основні принципи їх номінації.</text:span></text:p>
        <text:p text:style-name="P235"><text:span text:style-name="T236">У третьому розділі “Системні відхилення <text:s/>лексиці говірки с.<text:s/></text:span><text:span text:style-name="T237">Плахтіївка”<text:s/></text:span><text:soft-page-break/><text:span text:style-name="T238">викладено основи дослідження діалектних особливостей говору села Плахтіївка Саратського району Одеської області, досліджено лексико-семантичних та фонетико-морфологічних рис представленого <text:s/>говору.</text:span></text:p>
        <text:p text:style-name="P239"><text:span text:style-name="T240">У висновках узагальнено результати дослідження</text:span><text:span text:style-name="T241">, здійсненого у процесі аналізу структурно-семантичних, лексичних та фонетико-морфологічні особливості тематичної групи назв меблів та предметів хатнього вжитку в говірці села Плахтіївка Саратського району Одеської області.</text:span></text:p>
        <text:p text:style-name="P242">У додатках подано перелік інформантів та аудіозапис із зафіксованою говіркою.</text:p>
        <text:p text:style-name="P243"><text:span text:style-name="T244">Список літератури нахаровує 52 позиції.</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ВИСНОВКИ</text:p>
        <text:p text:style-name="P261">Отже, внаслідок здійсненного дослідження ми дійшли таки висновків:</text:p>
        <text:list text:style-name="LFO8" text:continue-numbering="true">
          <text:list-item>
            <text:list>
              <text:list-item>
                <text:list>
                  <text:list-item>
                    <text:p text:style-name="P262">Від мешканців с.Плахтіївка було зібрано і опрацьовано 232лексичні одиниці, що становлять діалектизми с.Платіївка.</text:p>
                  </text:list-item>
                  <text:list-item>
                    <text:p text:style-name="P263">Всі<text:s/>діалектизми, записані з уст мешканців села, всі лексеми було згруповано в 16 тематични груп, а саме: будівництво та частини будівлі, ,назви, що пов'язані з рибальством, назви, пов'язані з виноградництвом, назви, їжі та питва, назви, декоративних рослин, назви, пов'язані з землеробством, дикоростучі рослини, оцінні назви, що позначають людину за її властивостями чи ознаками (нероба, нехлюй, замазура...), назви, одягу та взуття, деталі воза і саней, загальні назви,пов'язані з рельєфом та водною системою, посуд та кухонні речі, хатні речі, засоби пересування, назви, пов'язані з тваринництвом, назви, пов'язані з бджільництвом.</text:p>
                  </text:list-item>
                  <text:list-item>
                    <text:p text:style-name="P264">Найширшими у кількісному відношенні виявилися тематичні групи на позначення хатніх речей, будівництва та частин будівлі, назв їжі та питва, назв пов'язаних із землеробством, оцінних назв, що позначають людину за її властивостями чи ознаками, назв одягу та взуття. Відповідно у цих тематичних групах налічується 19, 19, 23, 23, 24, 26 лексем, на позначення слів діалектної лексики села Плахтіївка. Найменшими у кількісному відношенні виявилися тематичні групи на позначення засобів пересування, назв декоративних рослин, назв, назв, пов'язаних з бджільництвом, <text:s/>пов'язаних з виноградництвом, <text:s/>які відповідно налічують 7, 6, 5, 8 лексем діалектної лексики с. Плахтіївки.</text:p>
                  </text:list-item>
                  <text:list-item>
                    <text:p text:style-name="P265">Виявилося, що окремі діалектизми мають синонімічні відношення в діалектній мові села (джинджиріка — фатка (фатка), анютка — запридух (самогонка), кокоші — пуканці (попкорн), гарман — градина (город), бендюг — шарабан (ящик у возі), бігунок — макаронка (велосипед), катига — бєдка (підвода).</text:p>
                  </text:list-item>
                  <text:list-item>
                    <text:p text:style-name="P266">Матеріал дослідження показав, що говірка села Плахтіївка відноситься до степових говорів південно-східного наріччя. Але значна частина слів, що характерезують говори села, уже виходять із вжитку. Інші<text:s/>становлять складову частину пасивного словника старшого покоління, і лише <text:s/>деяка частина<text:s/><text:soft-page-break/>таких слів відома мешканцям села. Також матеріал дослідження показав, що поряд з відмираням діалектних слів у лексиці відбувається процес поповнення словникового складу досліджуваної говірки новими словами.</text:p>
                  </text:list-item>
                </text:list>
              </text:list-item>
            </text:list>
          </text:list-item>
        </text:list>
        <text:p text:style-name="P267"><text:span text:style-name="T268">6.<text:s/></text:span><text:span text:style-name="T269">Основний шар побутової лексики складає загальнонародна лексика давнього походження, що засвідчує і її висока функціональна активність. Він представлений:</text:span></text:p>
        <text:p text:style-name="P270"><text:span text:style-name="T271">а) назвами праслов’янського походження:<text:s/></text:span><text:span text:style-name="T272">ла́ва</text:span><text:span text:style-name="T273"><text:s/>«лава у вигля</text:span><text:span text:style-name="T274">ді довгої дошки на чотирьох ніжках без спинки і бокових билець»,</text:span><text:span text:style-name="T275"><text:s/>в’і́ник<text:s/></text:span><text:span text:style-name="T276">«віник»,</text:span><text:span text:style-name="T277"><text:s text:c="2"/></text:span><text:span text:style-name="T278"><text:s/></text:span><text:span text:style-name="T279">держа́к<text:s/></text:span><text:span text:style-name="T280">«держак рогача»,<text:s/></text:span><text:span text:style-name="T281">кочерга́</text:span><text:span text:style-name="T282"><text:s/>«знаряддя для перемішування палива в печі»,</text:span><text:span text:style-name="T283"><text:s/>ска́терт’</text:span><text:span text:style-name="T284"><text:s/></text:span><text:span text:style-name="T285">«скатерть»;</text:span></text:p>
        <text:p text:style-name="P286"><text:span text:style-name="T287">б) назвами давньоруського походження:</text:span><text:span text:style-name="T288"><text:s/></text:span><text:span text:style-name="T289">скаме́ĭка<text:s/></text:span><text:span text:style-name="T290">«лава у вигляді довгої д</text:span><text:span text:style-name="T291">ошки на чотирьох ніжках без спинки та бокових билець»;</text:span></text:p>
        <text:p text:style-name="P292"><text:span text:style-name="T293">г) лексемами, запозиченими з російської мови цілісними мовними знаками, хоч однокореневі утворення можуть бути відомі і в українських діалектах; на російське джерело їх постання часто вказує формальна<text:s/></text:span><text:span text:style-name="T294">структура цих лексем:<text:s/></text:span><text:span text:style-name="T295">ко́ĭка</text:span><text:span text:style-name="T296">,<text:s/></text:span><text:span text:style-name="T297">в’е́шалка</text:span><text:span text:style-name="T298">,<text:s/></text:span><text:span text:style-name="T299">сту́л, в’ер’о́ўка<text:s/></text:span><text:span text:style-name="T300">;</text:span></text:p>
        <text:p text:style-name="P301"><text:span text:style-name="T302">ґ) словами, запозиченими з інших мов:<text:s/></text:span><text:span text:style-name="T303">карка́с</text:span><text:span text:style-name="T304">,</text:span><text:span text:style-name="T305"><text:s/>шифон’е́р,</text:span><text:span text:style-name="T306"><text:s/></text:span><text:span text:style-name="T307">гард’е(і)ро́п,<text:s/></text:span><text:span text:style-name="T308">буфе́т, серва́нт<text:s/></text:span><text:span text:style-name="T309">(з французької),<text:s/></text:span><text:span text:style-name="T310">гарн’іту́р, што́ра</text:span><text:span text:style-name="T311"><text:s/>(з німецької),<text:s/></text:span><text:span text:style-name="T312">дива́н, ки́лим<text:s/></text:span><text:span text:style-name="T313">(з турецької),<text:s/></text:span><text:span text:style-name="T314">jа́шчи</text:span><text:span text:style-name="T315">е</text:span><text:span text:style-name="T316">к<text:s/></text:span><text:span text:style-name="T317">(з польської).</text:span></text:p>
        <text:p text:style-name="P318">В основу творення багатьох назв меблів та предметів хатнього вжитку покладено:</text:p>
        <text:list text:style-name="WW8Num6">
          <text:list-item text:start-value="1">
            <text:p text:style-name="P319"><text:span text:style-name="T320">виконувані предметом функції:<text:s/></text:span><text:span text:style-name="T321">св’ет’і́л’ник</text:span><text:span text:style-name="T322">, покри</text:span><text:span text:style-name="T323">е</text:span><text:span text:style-name="T324">ва́ло,<text:s/></text:span><text:span text:style-name="T325">за́нав’іс, пра́ник,<text:s/></text:span><text:span text:style-name="T326">м’і’тла́;</text:span></text:p>
          </text:list-item>
          <text:list-item>
            <text:p text:style-name="P327"><text:span text:style-name="T328">особливості практичного використання:<text:s/></text:span><text:span text:style-name="T329">коли́ска, про́стин’, сид’і́н’:а, в’е́шалка,<text:s/></text:span><text:span text:style-name="T330">держа́к;</text:span></text:p>
          </text:list-item>
          <text:list-item>
            <text:p text:style-name="P331"><text:span text:style-name="T332">асоціативна подібність до частин тіла та інших об’єктів навколишньої дійсності:<text:s/></text:span><text:span text:style-name="T333">но́жки, спи́нка, ру́чка, рога́ч,<text:s/></text:span><text:span text:style-name="T334">доро́жка,<text:s/></text:span><text:span text:style-name="T335">с’т’е́нка;</text:span></text:p>
          </text:list-item>
          <text:list-item>
            <text:p text:style-name="P336"><text:span text:style-name="T337">матеріал, із якого виготовлений предмет:<text:s/></text:span><text:span text:style-name="T338">полоте́нце.</text:span></text:p>
          </text:list-item>
        </text:list>
        <text:p text:style-name="P339">Таким чином, зібраний матеріал однієї тематичної групи<text:s/>побутової лексики підтверджує значний інформативний потенціал говору с. Плахтіївка.</text:p>
        <text:p text:style-name="P340"/>
        <text:soft-page-break/>
        <text:p text:style-name="P341"><text:span text:style-name="T342">СПИСОК ВИКОРИСТАНОЇ ЛІТЕРАТУРИ</text:span></text:p>
        <text:p text:style-name="P343">1. Бевзенко С.П. Вступ до української діалектології: навч. посіб. /<text:s/><text:line-break/>С.П. Бевзенко. - Одеса: Одеська міська друкарня, 1965. - 68 с.</text:p>
        <text:p text:style-name="P344"><text:span text:style-name="T345">2. Бевзе</text:span><text:span text:style-name="T346">нко С.П. Українська діалектологія: навч. посіб. / С.П. Бевзенко. - К.: Вища шк., 1980. - 244с.</text:span></text:p>
        <text:p text:style-name="P347"><text:span text:style-name="T348">3. Брем А.<text:s/></text:span><text:span text:style-name="T349">Э. Жизнь растений. Новейшая ботаническая энциклопедия: энциклопедия / А. Э. Брем. - Москва: Эксмо, 2010. - 240 с.</text:span></text:p>
        <text:p text:style-name="P350"><text:span text:style-name="T351">4. Бурячок А. А. Назви спор</text:span><text:span text:style-name="T352">ідненості</text:span><text:span text:style-name="T353"><text:s/>і свояцтва в українській мові: монографія / А. А. Бурячок. - К.: Академія наук УРСР, 1961. - 150 с.</text:span></text:p>
        <text:p text:style-name="P354"><text:span text:style-name="T355">5. Гримич А. А. Методологічні засади вивчення систем спорідненості /<text:s/></text:span><text:span text:style-name="T356"><text:line-break/></text:span><text:span text:style-name="T357">А. А. Гримич // Етнічна історія народів Європи: зб.<text:s/></text:span><text:span text:style-name="T358">н</text:span><text:span text:style-name="T359">аук. пр. / відп.<text:s/></text:span><text:span text:style-name="T360">р</text:span><text:span text:style-name="T361">ед.<text:s/></text:span><text:span text:style-name="T362"><text:line-break/></text:span><text:span text:style-name="T363">Л. М. Фед</text:span><text:span text:style-name="T364">орова. - К.: Дублін, 2001. - Вип.3. - С. 36 -38.</text:span></text:p>
        <text:p text:style-name="P365"><text:span text:style-name="T366">6.<text:s/></text:span><text:span text:style-name="T367">Гриценко</text:span><text:span text:style-name="T368"><text:s/>П. Ю. Ареальне<text:s/></text:span><text:span text:style-name="T369">варіювання</text:span><text:span text:style-name="T370"><text:s/>лексики</text:span><text:span text:style-name="T371"><text:s/>- / П. Ю. Гриценко. - К.: Наукова думка, 1990. - 221с.</text:span></text:p>
        <text:p text:style-name="P372"><text:span text:style-name="T373">7. Гриценко П. Ю. Моделювання системи діалектної лексики: монографія /<text:s/></text:span><text:span text:style-name="T374"><text:line-break/></text:span><text:span text:style-name="T375">П. Ю. Гриценко. - К.: Вища шк., 19</text:span><text:span text:style-name="T376">84.</text:span><text:span text:style-name="T377"><text:s/>-<text:s/></text:span><text:span text:style-name="T378">228</text:span><text:span text:style-name="T379"><text:s/>с.</text:span></text:p>
        <text:p text:style-name="P380"><text:span text:style-name="T381">8.<text:s/></text:span><text:span text:style-name="T382">Гриценко П. Ю. Передмова до Атласу<text:s/></text:span><text:span text:style-name="T383">української</text:span><text:span text:style-name="T384"><text:s/>мови. - Т. 3. Слобожанщина, Донеччина, Нижня Надн</text:span><text:span text:style-name="T385">i</text:span><text:span text:style-name="T386">прянщина, Причорномор'я<text:s/></text:span><text:span text:style-name="T387">i</text:span><text:span text:style-name="T388"><text:s/>сум</text:span><text:span text:style-name="T389">i</text:span><text:span text:style-name="T390">жн</text:span><text:span text:style-name="T391">i</text:span><text:span text:style-name="T392"><text:s/>земл</text:span><text:span text:style-name="T393">i</text:span><text:span text:style-name="T394">. - К.: Наукова думка, 2001.</text:span></text:p>
        <text:p text:style-name="P395">9. Гриценко П. Ю. Слобожанський говір / П. Ю. Гриценко // Українська мова.<text:s/>Енциклопедія. – 3-є вид. зі змінами і доп. – К.: «Українська енциклопедія» ім. М. П. Бажана, 2007. – С. 631 – 632.</text:p>
        <text:p text:style-name="P396"><text:span text:style-name="T397">10</text:span><text:span text:style-name="T398">.<text:s/></text:span><text:span text:style-name="T399">Дворянкін В. О. Номінативні процеси в українських східностепових говірках: автореф. дис. на здобуття наук. ст. канд. <text:s/>філ. наук: спец 10.</text:span><text:span text:style-name="T400">02.01 /</text:span><text:span text:style-name="T401"><text:line-break/></text:span><text:span text:style-name="T402">В. О. Дворянкін. - Луганськ, 2006. - 19 с.</text:span></text:p>
        <text:p text:style-name="P403">11. Делюсто М. С. Граматична інтерференція у говірках межиріччя Дністра і Дунаю / М. С. Делюсто // Мова 2009, - № 14, - Одеса: Астропринт, 2009, -<text:s/><text:line-break/>С. 95 — 99.</text:p>
        <text:p text:style-name="P404">12. Дзендзелівський Й. О. Конспектлекцій з курсу української діалектології (Вступні розділи) / Й. О. Дзендзелівський. - Ужгород: Закарпатська обл. друкарня, 1966. - 99 с.</text:p>
        <text:soft-page-break/>
        <text:p text:style-name="P405">13. Дроздовський В.П. Окремі явища граматичної аналогії в українських говірках Татарбунарського, Саратського та Білгород-Дністровського районів Одеської області / В.П. Дроздовський // Праці Одеського університету / Одеса: Одеська міська друкарня, 1961. - Вип. 11. - С.88 — 96.</text:p>
        <text:p text:style-name="P406">14. Дроздовський В. П. Південнобесарабські українські говірки /<text:s/><text:line-break/>В. П. Дроздовський // Праці Х<text:s/>республіканської діалектологічної наради. -<text:s/><text:line-break/>К., - 1961. - С. 132 — 155.</text:p>
        <text:p text:style-name="P407"><text:span text:style-name="T408">1</text:span><text:span text:style-name="T409">5</text:span><text:span text:style-name="T410">. Жайворонок В. В. Знаки української етнокультури: монографія /</text:span><text:span text:style-name="T411"><text:line-break/></text:span><text:span text:style-name="T412">В. В. Жайворонок // Словник-довідник. — К., Довіра, 2006— 265 с. </text:span></text:p>
        <text:p text:style-name="P413">16. <text:s/>Жилко Ф.Т. Говори української мови:<text:s/>монографія. / Ф.Т. Жилко. - К.:<text:s/><text:line-break/>Рад. шк., 1958. - 171 с.</text:p>
        <text:p text:style-name="P414">17. Жилко Ф.Т. Нариси з діалектології української мови: підручник /<text:s/><text:line-break/>Ф.Т. Жилко. - К.: Радянська шк., 1966. - 307с.</text:p>
        <text:p text:style-name="P415">18. Жилко Ф. Т. Про лінгвогеографічне дослідження новостворених говорів української мови / Ф. Т. Жилко // Праці ХІІ Республіканської діалектологічної наради. - К., 1971. - С. 4 — 7.</text:p>
        <text:p text:style-name="P416"><text:span text:style-name="T417">19.<text:s/></text:span><text:span text:style-name="T418">Жовтобрюх М. А. Проблеми взаемод</text:span><text:span text:style-name="T419">i</text:span><text:span text:style-name="T420">ї української л</text:span><text:span text:style-name="T421">i</text:span><text:span text:style-name="T422">теранурної мови<text:s/></text:span><text:span text:style-name="T423">i</text:span><text:span text:style-name="T424"><text:s/>територ</text:span><text:span text:style-name="T425">i</text:span><text:span text:style-name="T426">альних д</text:span><text:span text:style-name="T427">i</text:span><text:span text:style-name="T428">алект</text:span><text:span text:style-name="T429">i</text:span><text:span text:style-name="T430">в / М. А. Жовтобрюх // Мовознавство.<text:s/></text:span><text:span text:style-name="T431">1973. -<text:s/></text:span><text:span text:style-name="T432">№</text:span><text:span text:style-name="T433">1 . -</text:span><text:span text:style-name="T434"><text:line-break/></text:span><text:span text:style-name="T435">С. 3 - 15.</text:span></text:p>
        <text:p text:style-name="P436">20. Заворотна Т. П. Лексика українських наддунайських говірок: дисертаці /<text:line-break/>Т. П. Заворотна. - Ужгород, 1967. - 133с.</text:p>
        <text:p text:style-name="P437"><text:span text:style-name="T438">21. Карпенко Ю. О.<text:s/></text:span><text:span text:style-name="T439">Глибокі дослідження в галузі<text:s/></text:span><text:span text:style-name="T440">лінгвогеографії: а</text:span><text:span text:style-name="T441">тлас</text:span><text:span text:style-name="T442"><text:s/>української мови: В 3-х т. <text:s/></text:span><text:span text:style-name="T443">-<text:s/></text:span><text:span text:style-name="T444"><text:s/>Полісся, Середня Наддніпрянщина і<text:s/></text:span><text:span text:style-name="T445">суміжні землі /<text:s/></text:span><text:span text:style-name="T446">Ю. О. Карпенко.</text:span><text:span text:style-name="T447"><text:s/>— К</text:span><text:span text:style-name="T448">.</text:span><text:span text:style-name="T449">: Наукова думка, 1984. — 498 с</text:span></text:p>
        <text:p text:style-name="P450"><text:span text:style-name="T451">22. <text:s/>Карта сучасного етнічного складу Української СРСР/<text:s/></text:span><text:span text:style-name="T452">[</text:span><text:span text:style-name="T453">уклад. під заг. кер. проф К. Г. Гуслистого; авт. оригінал. В. І. Наулка]. <text:s/>- М., 1966.</text:span></text:p>
        <text:p text:style-name="P454">23. Козачук Г. О. Взаємодія літературної і діалектної побутової лексики /<text:line-break/>Г. О. Козачук // Мовознавство / К.: – 1985. – <text:s/>Вип. 2. – С. 44 – 47.</text:p>
        <text:p text:style-name="P455"><text:span text:style-name="T456">24. <text:s/>Колесник В. О. Віхи розвиттку одеської болгаристики / В. О. Колесник // Вісник ОНУ / Одеса: Одеський національний університет, 2012. - Вип. 4. -<text:s/></text:span><text:span text:style-name="T457"><text:line-break/></text:span><text:span text:style-name="T458">С. 111<text:s/></text:span><text:span text:style-name="T459">— 119.</text:span></text:p>
        <text:soft-page-break/>
        <text:p text:style-name="P460">25. Колесников А. О. Етномовний чинник як складник класифікації українських говірок межиріччя Дністра та Дунаю / А. О. Колесніков // Слов'янский збірник / Одеса: Одеский національний університет, 2012. - Вип. 17. - С. 59 — 70.</text:p>
        <text:p text:style-name="P461"><text:span text:style-name="T462">26.<text:s/></text:span><text:span text:style-name="T463">Колесников А. О.<text:s/></text:span><text:span text:style-name="T464">Із спостережень над граматикою українських гов</text:span><text:span text:style-name="T465">i</text:span><text:span text:style-name="T466">рок межир</text:span><text:span text:style-name="T467">i</text:span><text:span text:style-name="T468">ччя Дн</text:span><text:span text:style-name="T469">i</text:span><text:span text:style-name="T470">стра<text:s/></text:span><text:span text:style-name="T471">i</text:span><text:span text:style-name="T472"><text:s/>Дунаю найнов</text:span><text:span text:style-name="T473">i</text:span><text:span text:style-name="T474">ш</text:span><text:span text:style-name="T475">i</text:span><text:span text:style-name="T476"><text:s/>формац</text:span><text:span text:style-name="T477">ii</text:span><text:span text:style-name="T478"><text:s/>/ А. О. Колесн</text:span><text:span text:style-name="T479">i</text:span><text:span text:style-name="T480">ков // Науков</text:span><text:span text:style-name="T481">i</text:span><text:span text:style-name="T482"><text:s/>прац</text:span><text:span text:style-name="T483">i</text:span><text:span text:style-name="T484"><text:s/>Кам'янець-Под</text:span><text:span text:style-name="T485">i</text:span><text:span text:style-name="T486">льського нац</text:span><text:span text:style-name="T487">i</text:span><text:span text:style-name="T488">онального ун</text:span><text:span text:style-name="T489">i</text:span><text:span text:style-name="T490">верситету<text:s/></text:span><text:span text:style-name="T491">i</text:span><text:span text:style-name="T492">мен</text:span><text:span text:style-name="T493">i</text:span><text:span text:style-name="T494"><text:s/></text:span><text:span text:style-name="T495">I</text:span><text:span text:style-name="T496">вана Огiєнка: Ф</text:span><text:span text:style-name="T497">i</text:span><text:span text:style-name="T498">лолог</text:span><text:span text:style-name="T499">i</text:span><text:span text:style-name="T500">чн</text:span><text:span text:style-name="T501">i</text:span><text:span text:style-name="T502"><text:s/>науки. Вип. 34. - Кам'янець-Под</text:span><text:span text:style-name="T503">i</text:span><text:span text:style-name="T504">льський:<text:s/></text:span><text:span text:style-name="T505">Акс</text:span><text:span text:style-name="T506">i</text:span><text:span text:style-name="T507">ома, 2013. -<text:s/></text:span><text:span text:style-name="T508"><text:line-break/></text:span><text:span text:style-name="T509">С. 149 - 154.</text:span></text:p>
        <text:p text:style-name="P510">27. Колесников А. О. Морфологія українських південнобесарабських говірок: генеза і динаміка: моногафія <text:s/>/ А. О. Колесников. - Ізмаїл: СМИЛ, 2015. - 676 с.</text:p>
        <text:p text:style-name="P511"><text:span text:style-name="T512">28.<text:s/></text:span><text:span text:style-name="T513">Макарчук С. А. <text:s/>Етнограф</text:span><text:span text:style-name="T514">ія України: навч. посіб. / С. А.<text:s/></text:span><text:span text:style-name="T515">Макарчук. - Львів: Світ, 2004. - 520 с.</text:span></text:p>
        <text:p text:style-name="P516"><text:span text:style-name="T517">29.<text:s/></text:span><text:span text:style-name="T518">Матвіяс І. Г. Засади української діалектології / І. Г. Матвіяс // Мовознавство / К.: – 2000. - Вип. 1. – С. 3 – 9.</text:span></text:p>
        <text:p text:style-name="P519">30. Матвіяс І. Г. Українська мова і її говори: підручник. / І. Г. Матвіяс. – К.: Наукова думка, 1990. – 165 с</text:p>
        <text:p text:style-name="P520">31. Монахова Т. В. Українська ділектологія: навч. посіб. / Т. В. Монахова. - Миколаїв: УДУ імені Петра Могили, 2010. - 128 с.</text:p>
        <text:p text:style-name="P521"><text:span text:style-name="T522">32</text:span><text:span text:style-name="T523">.</text:span><text:span text:style-name="T524"><text:s text:c="2"/>Москаленко А. А. Нарис історії української діалектології: навч. Посіб. /</text:span><text:span text:style-name="T525"><text:line-break/></text:span><text:span text:style-name="T526">А. А. Москаленко. - Одеса: Білгород-Дні</text:span><text:span text:style-name="T527">стровська міська друкарня, 196</text:span><text:span text:style-name="T528">1</text:span><text:span text:style-name="T529"><text:s/></text:span><text:span text:style-name="T530">-<text:s/></text:span><text:span text:style-name="T531">48с.</text:span></text:p>
        <text:p text:style-name="P532">33. <text:s/>Москаленко А. А. <text:s/>Про зміни в українських говірках Одеської області після Великої Жовтневої революції: монографія / А. А. Москаленко // Вісті Одеського університету / Одеса: Одеська міська друкарня, 1949. - Вип.<text:s/>3. -<text:s/><text:line-break/>Т. 2. - С. 7 — 22.</text:p>
        <text:p text:style-name="P533"><text:span text:style-name="T534">34.<text:s/></text:span><text:span text:style-name="T535">Москаленко А. А. Специфічна лексика українських говірок Одеської області / А. А. Москаленко // Наукові записки Одеського державного педагогічного інституту ім. К. Д. Ушинського. – Одеса : ОДПІ, 1960. – Т.<text:s/></text:span><text:span text:style-name="T536">25</text:span><text:span text:style-name="T537">. – С. 65 –<text:s/></text:span><text:span text:style-name="T538">7</text:span><text:span text:style-name="T539">8.</text:span></text:p>
        <text:p text:style-name="P540"><text:span text:style-name="T541">35</text:span><text:span text:style-name="T542">.</text:span><text:span text:style-name="T543"><text:s/></text:span><text:span text:style-name="T544">Мукан А. М. Українські наддунайські говірки: монографія. /А. М. Мукан. - Глухів, 1960. - 291 с.</text:span></text:p>
        <text:p text:style-name="P545"><text:span text:style-name="T546">36. Поповський А. М. Значення південноукраїнських степових говорів у формуванні літературно-національної мови: монографія / А. М. Поповський. -<text:s/></text:span><text:soft-page-break/><text:span text:style-name="T547">Дніпропетровськ.</text:span><text:span text:style-name="T548">: Вища шк., 1989. - 86 с.</text:span></text:p>
        <text:p text:style-name="P549">37. Порожнюк А. Л. Діалектна лексика села Плахтіївка Саратського району Одеської області / А. Л. Порожнюк // Записки з українського мовознавства <text:s/>: <text:s/>зб. наук. Праць. - <text:s/>Одеса: Одеський національний університет, 2007. - Вип. 17. -<text:s/><text:line-break/>С. 9 — 13.</text:p>
        <text:p text:style-name="P550">38. Сердега Р. Л. Українська діалектологія: навч. посіб. / Р. Л. Сердега,<text:s/><text:line-break/>А. А. Сагаровький. - Харків: ХНУ імені В.Н. Каразіна, 2011. - 156 с.</text:p>
        <text:p text:style-name="P551"><text:span text:style-name="T552">39.<text:s/></text:span><text:span text:style-name="T553">Терновська Т. П. Ковальська лексика українських говорів: монографія /<text:s/></text:span><text:span text:style-name="T554"><text:line-break/></text:span><text:span text:style-name="T555">Т. П. Терновська //<text:s/></text:span><text:span text:style-name="T556">Український діалектологічний збірник: Книга 3. Пам’яті Тетяни Назарової / [упоряд., ред., передм. П. Ю. Гриценка]. – К. : Довіра, 1997. – С. 399 – 427. <text:s/></text:span></text:p>
        <text:p text:style-name="P557"><text:span text:style-name="T558">40. Тронько П. Т. <text:s text:c="2"/>Історія міст і сіл УРСР: енциклопедія / П. Т. Тронько. - К.: УРЕ АН<text:s/></text:span><text:span text:style-name="T559">УРСР, 1969. -<text:s/></text:span><text:span text:style-name="T560">911 с.</text:span></text:p>
        <text:p text:style-name="P561">41. Фроляк Л. Д. Українські східностепові говірки Донеччини: мнографія /<text:s/><text:line-break/>Л. Д. Фроляк. - Дрогобич: Просвіт, 2013. - 400 с.</text:p>
        <text:p text:style-name="P562"><text:span text:style-name="T563">42. Хаценко Л. І. Вивчення діалектів української мови в другій половині ХХ століття / Л. І. Хаценко // Записки з українського</text:span><text:span text:style-name="T564"><text:s/>мовознавства. – Одеса : Астропринт, 2003. – Вип.12. – С. 239–245.</text:span></text:p>
        <text:p text:style-name="P565">43. Хаценко Л. І. Діалектний словотвір українських говорів Одещини /<text:s/><text:line-break/>Л. І. Хаценко // Одеська лінгвістична школа: інтезація підходів: колект. моногр. / за ред. Ковалевської Т. Ю. - Одеса:<text:s/>ПолиПринт, 2015. - С. 116 — 122.</text:p>
        <text:p text:style-name="P566">44. Чабаненко В. А. Говірки долини річки Кінської: дис... канд. філол. наук /<text:s/><text:line-break/>В. А. Чабаненко. - Дніпропетровськ, 1965, - 333 с.</text:p>
        <text:p text:style-name="P567">Лексикогафічні дерела</text:p>
        <text:p text:style-name="P568">45. Атлас української мови. Т. 3. Слобожанщина, Донеччина, Нижня Наддніпрянщина, Причорномор'я і суміжні землі. - К.: Наукова думка, 2001.</text:p>
        <text:p text:style-name="P569">46. Дзендзелівський Й. О. Словник специфічної лексики овірок нижнього Подністров'я / Й. О. Дзендзелівський // Лексикографічний бюлетень ун-ту мовознавства АН УРСР, 1958. - Вип. 6. С. 36 —<text:s/>54.</text:p>
        <text:p text:style-name="P570"><text:span text:style-name="T571">47.<text:s/></text:span><text:span text:style-name="T572">Етимологічний словник української мови: в 7 т / АН УРСР. Ін-т мовознавства ім. О. О. Потебні; [редкол. О. С. Мельничук (головний ред.) та ін.]. – К. : Наук.<text:s/></text:span><text:soft-page-break/><text:span text:style-name="T573">думка, 1982. – 632 с.</text:span></text:p>
        <text:p text:style-name="P574"><text:span text:style-name="T575">48.</text:span><text:span text:style-name="T576"><text:s/></text:span><text:span text:style-name="T577">Москаленко А. А. Словник діалектизмів українських говірок Одесько</text:span><text:span text:style-name="T578">ї області / А. А. Москаленко. – Одеса : ОДУ, 1958. – 80 с.</text:span></text:p>
        <text:p text:style-name="P579">49. Словник українських говорів Одещини / [за ред. О. І. Бондаря]. - Одеса: ОНУ, 2011. - 222 с.</text:p>
        <text:p text:style-name="P580"><text:span text:style-name="T581">50.<text:s/></text:span><text:span text:style-name="T582">Словник української мови: в 11<text:s/></text:span><text:span text:style-name="T583">тт. / АН УРСР. Інститут мовознавства; за ред. І. К. Білодіда. —<text:s/></text:span><text:span text:style-name="T584">К.: Наукова думка, 1970 —1980.</text:span></text:p>
        <text:p text:style-name="P585"><text:span text:style-name="T586">51. Українська мова: Енциклопедія / редакц. колегія В. М. Русанівський,<text:s/></text:span><text:span text:style-name="T587"><text:line-break/></text:span><text:span text:style-name="T588">О. О. Тараненко, М. П. Зяблюк <text:s/>та ін. – 4-те вид. – К.: "Українська енциклопедія" ім. М.П.Бажана, 2004. – 824 с.</text:span></text:p>
        <text:p text:style-name="P589">52. Чабаненко В. А. Фразеологічний словник Нижньої Наддніпрянщини: словник / В. А. Чабаненко. - Запоріжжя, 2001. - 200 с.</text:p>
        <text:p text:style-name="P59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line-height="150%"/>
      <style:text-properties style:font-name="Times New Roman"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text-indent="0.4923in"/>
      <style:text-properties fo:language="ru" fo:country="RU"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3465in"/>
          <style:tab-stop style:type="right" style:position="6.6937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4pt" style:font-size-asian="14pt"/>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4pt" style:font-size-asian="14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Times New Roman"/>
    </style:style>
    <text:list-style style:name="WW8Num10" style:display-name="WW8Num10">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language="uk" fo:country="UA"/>
    </style:style>
    <text:list-style style:name="WW8Num5" style:display-name="WW8Num5">
      <text:list-level-style-bullet text:level="1" text:style-name="WW_CharLFO2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font-weight-complex="normal" fo:color="#000000" fo:font-size="14pt" style:font-size-asian="14pt" style:font-size-complex="14pt" fo:language="uk" fo:country="UA"/>
    </style:style>
    <text:list-style style:name="WW8Num6" style:display-name="WW8Num6">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2" style:num-suffix="." style:num-format="a" style:num-letter-sync="true">
        <style:list-level-properties text:space-before="1.0243in" text:min-label-width="0.25in" text:list-level-position-and-space-mode="label-alignment">
          <style:list-level-label-alignment text:label-followed-by="listtab" fo:margin-left="1.2743in" fo:text-indent="-0.25in"/>
        </style:list-level-properties>
      </text:list-level-style-number>
      <text:list-level-style-number text:level="3" style:num-suffix="." style:num-format="i">
        <style:list-level-properties fo:text-align="end" text:space-before="1.6493in" text:min-label-width="0.125in" text:list-level-position-and-space-mode="label-alignment">
          <style:list-level-label-alignment text:label-followed-by="listtab" fo:margin-left="1.7743in" fo:text-indent="-0.125in"/>
        </style:list-level-properties>
      </text:list-level-style-number>
      <text:list-level-style-number text:level="4" style:num-suffix="." style:num-format="1">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5" style:num-suffix="." style:num-format="a" style:num-letter-sync="true">
        <style:list-level-properties text:space-before="2.5243in" text:min-label-width="0.25in" text:list-level-position-and-space-mode="label-alignment">
          <style:list-level-label-alignment text:label-followed-by="listtab" fo:margin-left="2.7743in" fo:text-indent="-0.25in"/>
        </style:list-level-properties>
      </text:list-level-style-number>
      <text:list-level-style-number text:level="6" style:num-suffix="." style:num-format="i">
        <style:list-level-properties fo:text-align="end" text:space-before="3.1493in" text:min-label-width="0.125in" text:list-level-position-and-space-mode="label-alignment">
          <style:list-level-label-alignment text:label-followed-by="listtab" fo:margin-left="3.2743in" fo:text-indent="-0.125in"/>
        </style:list-level-properties>
      </text:list-level-style-number>
      <text:list-level-style-number text:level="7" style:num-suffix="." style:num-format="1">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8" style:num-suffix="." style:num-format="a" style:num-letter-sync="true">
        <style:list-level-properties text:space-before="4.0243in" text:min-label-width="0.25in" text:list-level-position-and-space-mode="label-alignment">
          <style:list-level-label-alignment text:label-followed-by="listtab" fo:margin-left="4.2743in" fo:text-indent="-0.25in"/>
        </style:list-level-properties>
      </text:list-level-style-number>
      <text:list-level-style-number text:level="9" style:num-suffix="." style:num-format="i">
        <style:list-level-properties fo:text-align="end" text:space-before="4.6493in" text:min-label-width="0.125in" text:list-level-position-and-space-mode="label-alignment">
          <style:list-level-label-alignment text:label-followed-by="listtab" fo:margin-left="4.7743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Нонна</meta:initial-creator>
    <dc:creator>libonu</dc:creator>
    <meta:creation-date>2018-05-03T09:01:00Z</meta:creation-date>
    <dc:date>2018-05-03T09:01: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3" meta:word-count="3240" meta:character-count="21671" meta:row-count="153" meta:non-whitespace-character-count="18474"/>
  </office:meta>
</office:document-meta>
</file>