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4pt" fo:language="uk" fo:country="UA" fo:font-weight="bold" style:font-size-asian="14pt" style:font-weight-asian="bold" style:font-size-complex="14pt" style:font-weight-complex="bold"/>
    </style:style>
    <style:style style:name="P2" style:family="paragraph" style:parent-style-name="Standard">
      <style:text-properties fo:color="#000000" fo:font-size="14pt" fo:language="uk" fo:country="UA" fo:font-weight="bold" style:font-size-asian="14pt" style:font-weight-asian="bold" style:font-size-complex="14pt" style:font-weight-complex="bold"/>
    </style:style>
    <style:style style:name="P3" style:family="paragraph" style:parent-style-name="Standard">
      <style:paragraph-properties fo:margin-top="0cm" fo:margin-bottom="0cm" fo:line-height="15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4" style:family="paragraph" style:parent-style-name="Standard">
      <style:paragraph-properties fo:margin-top="0cm" fo:margin-bottom="0cm" fo:line-height="15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4pt" fo:language="uk" fo:country="UA" style:font-name-asian="Times New Roman2" style:font-size-asian="14pt" style:language-asian="ru" style:country-asian="RU" style:font-name-complex="Times New Roman2" style:font-size-complex="14pt"/>
    </style:style>
    <style:style style:name="P5" style:family="paragraph" style:parent-style-name="Standard">
      <style:paragraph-properties fo:margin-top="0cm" fo:margin-bottom="0cm" fo:line-height="100%" fo:text-align="center"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6" style:family="paragraph" style:parent-style-name="Standard">
      <style:paragraph-properties fo:margin-top="0cm" fo:margin-bottom="0cm" fo:line-height="10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7" style:family="paragraph" style:parent-style-name="Standard">
      <style:paragraph-properties fo:margin-top="0cm" fo:margin-bottom="0cm" fo:line-height="150%"/>
      <style:text-properties fo:font-size="14pt" fo:language="uk" fo:country="UA" style:font-size-asian="14pt" style:font-size-complex="14pt"/>
    </style:style>
    <style:style style:name="P8" style:family="paragraph" style:parent-style-name="Standard">
      <style:paragraph-properties fo:margin-top="0cm" fo:margin-bottom="0cm" fo:line-height="150%" fo:text-align="justify" style:justify-single-word="false"/>
      <style:text-properties fo:font-size="14pt" fo:language="uk" fo:country="UA" style:font-size-asian="14pt" style:font-size-complex="14pt"/>
    </style:style>
    <style:style style:name="P9" style:family="paragraph" style:parent-style-name="Standard">
      <style:paragraph-properties fo:margin-top="0cm" fo:margin-bottom="0cm" fo:line-height="150%"/>
      <style:text-properties fo:font-size="14pt" fo:language="uk" fo:country="UA" fo:font-weight="bold" style:font-size-asian="14pt" style:font-weight-asian="bold" style:font-size-complex="14pt" style:font-weight-complex="bold"/>
    </style:style>
    <style:style style:name="P10" style:family="paragraph" style:parent-style-name="Standard">
      <style:paragraph-properties fo:margin-top="0cm" fo:margin-bottom="0cm" fo:line-height="150%" fo:text-align="center" style:justify-single-word="false"/>
      <style:text-properties fo:font-size="14pt" fo:language="uk" fo:country="UA" fo:font-weight="bold" style:font-size-asian="14pt" style:font-weight-asian="bold" style:font-size-complex="14pt" style:font-weight-complex="bold"/>
    </style:style>
    <style:style style:name="P11" style:family="paragraph" style:parent-style-name="Standard">
      <style:paragraph-properties fo:margin-top="0cm" fo:margin-bottom="0cm" fo:line-height="150%"/>
    </style:style>
    <style:style style:name="P12" style:family="paragraph" style:parent-style-name="Standard">
      <style:paragraph-properties fo:margin-top="0cm" fo:margin-bottom="0cm" fo:line-height="150%" fo:text-align="justify" style:justify-single-word="false"/>
    </style:style>
    <style:style style:name="P13" style:family="paragraph" style:parent-style-name="Standard">
      <style:paragraph-properties fo:margin-top="0.176cm" fo:margin-bottom="0cm" fo:line-height="150%" fo:text-align="center"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14" style:family="paragraph" style:parent-style-name="Standard">
      <style:paragraph-properties fo:margin-top="0.176cm" fo:margin-bottom="0cm" fo:line-height="15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4pt" style:font-name-asian="Times New Roman2" style:font-size-asian="14pt" style:language-asian="ru" style:country-asian="RU" style:font-name-complex="Times New Roman2" style:font-size-complex="14pt"/>
    </style:style>
    <style:style style:name="P15" style:family="paragraph" style:parent-style-name="Standard">
      <style:paragraph-properties fo:margin-top="0.176cm" fo:margin-bottom="0cm" fo:line-height="150%" fo:text-align="center"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4pt" fo:language="en" fo:country="US" style:font-name-asian="Times New Roman2" style:font-size-asian="14pt" style:language-asian="ru" style:country-asian="RU" style:font-name-complex="Times New Roman2" style:font-size-complex="14pt"/>
    </style:style>
    <style:style style:name="P16" style:family="paragraph" style:parent-style-name="Standard">
      <style:paragraph-properties fo:margin-top="0.176cm" fo:margin-bottom="0cm" fo:line-height="150%" fo:text-align="center"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4pt" fo:language="uk" fo:country="UA" style:font-name-asian="Times New Roman2" style:font-size-asian="14pt" style:language-asian="ru" style:country-asian="RU" style:font-name-complex="Times New Roman2" style:font-size-complex="14pt"/>
    </style:style>
    <style:style style:name="P17" style:family="paragraph" style:parent-style-name="Standard">
      <style:paragraph-properties fo:margin-top="0.176cm" fo:margin-bottom="0cm" fo:line-height="10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4pt" fo:language="uk" fo:country="UA" style:font-name-asian="Times New Roman2" style:font-size-asian="14pt" style:language-asian="ru" style:country-asian="RU" style:font-name-complex="Times New Roman2" style:font-size-complex="14pt"/>
    </style:style>
    <style:style style:name="P18" style:family="paragraph" style:parent-style-name="Standard">
      <style:paragraph-properties fo:margin-top="0.176cm" fo:margin-bottom="0cm" fo:line-height="150%" fo:text-align="center"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4pt" fo:language="uk" fo:country="UA" fo:font-weight="bold" style:font-name-asian="Times New Roman2" style:font-size-asian="14pt" style:language-asian="ru" style:country-asian="RU" style:font-weight-asian="bold" style:font-name-complex="Times New Roman2" style:font-size-complex="14pt" style:font-weight-complex="bold"/>
    </style:style>
    <style:style style:name="P19" style:family="paragraph" style:parent-style-name="Standard">
      <style:paragraph-properties fo:margin-top="0.176cm" fo:margin-bottom="0cm" fo:line-height="10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20" style:family="paragraph" style:parent-style-name="Standard">
      <style:paragraph-properties fo:margin-left="0cm" fo:margin-right="0cm" fo:line-height="150%" fo:text-align="justify" style:justify-single-word="false" fo:text-indent="1.251cm" style:auto-text-indent="false"/>
    </style:style>
    <style:style style:name="P21"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2" style:family="paragraph" style:parent-style-name="Standard">
      <style:paragraph-properties fo:margin-left="0cm" fo:margin-right="0cm" fo:margin-top="0cm" fo:margin-bottom="0cm" fo:line-height="150%" fo:text-align="justify" style:justify-single-word="false" fo:text-indent="1.251cm" style:auto-text-indent="false"/>
      <style:text-properties fo:font-size="14pt" fo:language="uk" fo:country="UA" style:font-size-asian="14pt" style:font-size-complex="14pt"/>
    </style:style>
    <style:style style:name="P23"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fo:font-size="14pt" fo:language="uk" fo:country="UA" style:font-size-asian="14pt" style:font-size-complex="14pt"/>
    </style:style>
    <style:style style:name="P24"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fo:font-size="14pt" fo:language="uk" fo:country="UA" fo:font-weight="bold" style:font-size-asian="14pt" style:font-weight-asian="bold" style:font-size-complex="14pt" style:font-weight-complex="bold"/>
    </style:style>
    <style:style style:name="P25" style:family="paragraph" style:parent-style-name="List_20_Paragraph">
      <style:paragraph-properties fo:margin-left="1.251cm" fo:margin-right="0cm" fo:margin-top="0cm" fo:margin-bottom="0cm" fo:line-height="150%" fo:text-align="justify" style:justify-single-word="false" fo:text-indent="0cm" style:auto-text-indent="false"/>
      <style:text-properties fo:font-size="14pt" fo:language="uk" fo:country="UA" style:font-size-asian="14pt" style:font-size-complex="14pt"/>
    </style:style>
    <style:style style:name="P26" style:family="paragraph" style:parent-style-name="Standard">
      <style:paragraph-properties fo:margin-left="1.27cm" fo:margin-right="0cm" fo:margin-top="0cm" fo:margin-bottom="0cm" fo:line-height="150%" fo:text-align="justify" style:justify-single-word="false" fo:text-indent="0cm" style:auto-text-indent="false"/>
    </style:style>
    <style:style style:name="P27" style:family="paragraph" style:parent-style-name="List_20_Paragraph">
      <style:paragraph-properties fo:margin-left="2.521cm" fo:margin-right="0cm" fo:margin-top="0cm" fo:margin-bottom="0cm" fo:line-height="150%" fo:text-indent="0cm" style:auto-text-indent="false"/>
      <style:text-properties fo:font-size="14pt" fo:language="uk" fo:country="UA" fo:font-weight="bold" style:font-size-asian="14pt" style:font-weight-asian="bold" style:font-size-complex="14pt" style:font-weight-complex="bold"/>
    </style:style>
    <style:style style:name="P28" style:family="paragraph" style:parent-style-name="Standard" style:master-page-name="First_20_Page">
      <style:paragraph-properties fo:margin-top="0.176cm" fo:margin-bottom="0cm" fo:line-height="150%" fo:text-align="center" style:justify-single-word="false" style:page-number="auto"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4pt" fo:language="uk" fo:country="UA" style:font-name-asian="Times New Roman2" style:font-size-asian="14pt" style:language-asian="ru" style:country-asian="RU" style:font-name-complex="Times New Roman2" style:font-size-complex="14pt"/>
    </style:style>
    <style:style style:name="P29" style:family="paragraph" style:parent-style-name="Standard">
      <style:paragraph-properties fo:margin-top="0.176cm" fo:margin-bottom="0cm" fo:line-height="150%" fo:text-align="center"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4pt" fo:language="uk" fo:country="UA" style:font-name-asian="Times New Roman2" style:font-size-asian="14pt" style:language-asian="ru" style:country-asian="RU" style:font-name-complex="Times New Roman2" style:font-size-complex="14pt"/>
    </style:style>
    <style:style style:name="P30" style:family="paragraph" style:parent-style-name="Standard">
      <style:paragraph-properties fo:margin-top="0.176cm" fo:margin-bottom="0cm" fo:line-height="10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4pt" fo:language="uk" fo:country="UA" style:font-name-asian="Times New Roman2" style:font-size-asian="14pt" style:language-asian="ru" style:country-asian="RU" style:font-name-complex="Times New Roman2" style:font-size-complex="14pt"/>
    </style:style>
    <style:style style:name="P31" style:family="paragraph" style:parent-style-name="Standard">
      <style:paragraph-properties fo:margin-top="0.176cm" fo:margin-bottom="0cm" fo:line-height="150%" fo:text-align="center"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4pt" fo:language="uk" fo:country="UA" fo:font-weight="bold" style:font-name-asian="Times New Roman2" style:font-size-asian="14pt" style:language-asian="ru" style:country-asian="RU" style:font-weight-asian="bold" style:font-name-complex="Times New Roman2" style:font-size-complex="14pt" style:font-weight-complex="bold"/>
    </style:style>
    <style:style style:name="P32" style:family="paragraph" style:parent-style-name="Standard">
      <style:paragraph-properties fo:margin-top="0cm" fo:margin-bottom="0cm" fo:line-height="100%" fo:text-align="center"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4pt" fo:language="uk" fo:country="UA" fo:font-weight="bold" style:font-name-asian="Times New Roman2" style:font-size-asian="14pt" style:language-asian="ru" style:country-asian="RU" style:font-weight-asian="bold" style:font-name-complex="Times New Roman2" style:font-size-complex="14pt" style:font-weight-complex="bold"/>
    </style:style>
    <style:style style:name="P33" style:family="paragraph" style:parent-style-name="Standard">
      <style:paragraph-properties fo:margin-top="0cm" fo:margin-bottom="0cm" fo:line-height="15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4pt" fo:language="uk" fo:country="UA" style:font-name-asian="Times New Roman2" style:font-size-asian="14pt" style:language-asian="ru" style:country-asian="RU" style:font-name-complex="Times New Roman2" style:font-size-complex="14pt"/>
    </style:style>
    <style:style style:name="P34" style:family="paragraph" style:parent-style-name="Standard">
      <style:paragraph-properties fo:margin-top="0cm" fo:margin-bottom="0cm" fo:line-height="10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4pt" fo:language="uk" fo:country="UA" style:font-name-asian="Times New Roman2" style:font-size-asian="14pt" style:language-asian="ru" style:country-asian="RU" style:font-name-complex="Times New Roman2" style:font-size-complex="14pt"/>
    </style:style>
    <style:style style:name="P35" style:family="paragraph" style:parent-style-name="Standard">
      <style:paragraph-properties fo:margin-top="0cm" fo:margin-bottom="0cm" fo:line-height="150%" fo:text-align="center" style:justify-single-word="false"/>
      <style:text-properties fo:font-size="14pt" fo:language="uk" fo:country="UA" fo:font-weight="bold" style:font-size-asian="14pt" style:font-weight-asian="bold" style:font-size-complex="14pt" style:font-weight-complex="bold"/>
    </style:style>
    <style:style style:name="P36" style:family="paragraph" style:parent-style-name="Standard">
      <style:paragraph-properties fo:text-align="center" style:justify-single-word="false"/>
      <style:text-properties fo:font-size="14pt" fo:language="uk" fo:country="UA" fo:font-weight="bold" style:font-size-asian="14pt" style:font-weight-asian="bold" style:font-size-complex="14pt" style:font-weight-complex="bold"/>
    </style:style>
    <style:style style:name="P37" style:family="paragraph" style:parent-style-name="Standard">
      <style:paragraph-properties fo:margin-left="0cm" fo:margin-right="0cm" fo:text-indent="1.251cm" style:auto-text-indent="false"/>
      <style:text-properties fo:font-size="14pt" fo:language="uk" fo:country="UA" fo:font-weight="bold" style:font-size-asian="14pt" style:font-weight-asian="bold" style:font-size-complex="14pt" style:font-weight-complex="bold"/>
    </style:style>
    <style:style style:name="P38" style:family="paragraph" style:parent-style-name="Standard">
      <style:paragraph-properties fo:margin-left="0cm" fo:margin-right="0cm" fo:text-align="justify" style:justify-single-word="false" fo:text-indent="1.251cm" style:auto-text-indent="false"/>
      <style:text-properties fo:font-size="14pt" fo:language="uk" fo:country="UA" fo:font-weight="bold" style:font-size-asian="14pt" style:font-weight-asian="bold" style:font-size-complex="14pt" style:font-weight-complex="bold"/>
    </style:style>
    <style:style style:name="P39" style:family="paragraph" style:parent-style-name="Standard">
      <style:paragraph-properties fo:margin-left="0cm" fo:margin-right="0cm" fo:margin-top="0cm" fo:margin-bottom="0cm" fo:line-height="150%" fo:text-align="justify" style:justify-single-word="false" fo:text-indent="1.251cm" style:auto-text-indent="false"/>
      <style:text-properties fo:font-size="14pt" fo:language="uk" fo:country="UA" fo:font-weight="bold" style:font-size-asian="14pt" style:font-weight-asian="bold" style:font-size-complex="14pt" style:font-weight-complex="bold"/>
    </style:style>
    <style:style style:name="P40" style:family="paragraph" style:parent-style-name="Standard">
      <style:paragraph-properties fo:margin-left="0cm" fo:margin-right="0cm" fo:margin-top="0cm" fo:margin-bottom="0cm" fo:line-height="150%" fo:text-align="center" style:justify-single-word="false" fo:text-indent="1.251cm" style:auto-text-indent="false"/>
      <style:text-properties fo:font-size="14pt" fo:language="uk" fo:country="UA" fo:font-weight="bold" style:font-size-asian="14pt" style:font-weight-asian="bold" style:font-size-complex="14pt" style:font-weight-complex="bold"/>
    </style:style>
    <style:style style:name="P41" style:family="paragraph" style:parent-style-name="Standard">
      <style:paragraph-properties fo:margin-left="0cm" fo:margin-right="0cm" fo:margin-top="0cm" fo:margin-bottom="0cm" fo:line-height="150%" fo:text-indent="1.251cm" style:auto-text-indent="false"/>
      <style:text-properties fo:font-size="14pt" fo:language="uk" fo:country="UA" style:font-size-asian="14pt" style:font-size-complex="14pt"/>
    </style:style>
    <style:style style:name="P42" style:family="paragraph" style:parent-style-name="Standard">
      <style:paragraph-properties fo:margin-left="0cm" fo:margin-right="0cm" fo:margin-top="0cm" fo:margin-bottom="0cm" fo:line-height="150%" fo:text-align="justify" style:justify-single-word="false" fo:text-indent="1.251cm" style:auto-text-indent="false"/>
      <style:text-properties fo:font-size="14pt" fo:language="uk" fo:country="UA" style:font-size-asian="14pt" style:font-size-complex="14pt"/>
    </style:style>
    <style:style style:name="P4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3.784cm"/>
        </style:tab-stops>
      </style:paragraph-properties>
      <style:text-properties fo:font-size="14pt" fo:language="uk" fo:country="UA" style:font-size-asian="14pt" style:font-size-complex="14pt"/>
    </style:style>
    <style:style style:name="P44" style:family="paragraph" style:parent-style-name="Standard">
      <style:paragraph-properties fo:margin-left="0cm" fo:margin-right="0cm" fo:margin-top="0cm" fo:margin-bottom="0cm" fo:line-height="150%" fo:text-align="justify" style:justify-single-word="false" fo:text-indent="1.251cm" style:auto-text-indent="false"/>
      <style:text-properties fo:font-size="14pt" fo:language="uk" fo:country="UA" fo:font-style="italic" fo:font-weight="bold" style:font-size-asian="14pt" style:font-style-asian="italic" style:font-weight-asian="bold" style:font-size-complex="14pt" style:font-style-complex="italic" style:font-weight-complex="bold"/>
    </style:style>
    <style:style style:name="P45"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fo:font-size="14pt" fo:language="uk" fo:country="UA" style:font-size-asian="14pt" style:font-size-complex="14pt"/>
    </style:style>
    <style:style style:name="P46" style:family="paragraph" style:parent-style-name="Standard">
      <style:paragraph-properties fo:margin-left="0cm" fo:margin-right="0cm" fo:margin-top="0cm" fo:margin-bottom="0cm" fo:line-height="150%" fo:text-align="center" style:justify-single-word="false" fo:text-indent="1.251cm" style:auto-text-indent="false"/>
      <style:text-properties fo:color="#000000" fo:font-size="14pt" fo:language="uk" fo:country="UA" fo:font-weight="bold" style:font-size-asian="14pt" style:font-weight-asian="bold" style:font-size-complex="14pt" style:font-weight-complex="bold"/>
    </style:style>
    <style:style style:name="P47" style:family="paragraph" style:parent-style-name="Standard">
      <style:paragraph-properties fo:margin-left="0cm" fo:margin-right="0cm" fo:margin-top="0cm" fo:margin-bottom="0cm" fo:line-height="150%" fo:text-align="center" style:justify-single-word="false" fo:text-indent="1.251cm" style:auto-text-indent="false" fo:break-before="page"/>
      <style:text-properties fo:color="#000000" fo:font-size="14pt" fo:language="uk" fo:country="UA" fo:font-weight="bold" style:font-size-asian="14pt" style:font-weight-asian="bold" style:font-size-complex="14pt" style:font-weight-complex="bold"/>
    </style:style>
    <style:style style:name="P48" style:family="paragraph" style:parent-style-name="Standard">
      <style:paragraph-properties fo:margin-left="0cm" fo:margin-right="0cm" fo:margin-top="0cm" fo:margin-bottom="0cm" fo:line-height="150%" fo:text-align="center" style:justify-single-word="false" fo:text-indent="1.251cm" style:auto-text-indent="false" fo:break-before="page"/>
      <style:text-properties fo:font-size="14pt" fo:language="uk" fo:country="UA" fo:font-weight="bold" style:font-size-asian="14pt" style:font-weight-asian="bold" style:font-size-complex="14pt" style:font-weight-complex="bold"/>
    </style:style>
    <style:style style:name="P49" style:family="paragraph" style:parent-style-name="Standard">
      <style:paragraph-properties fo:margin-left="1.251cm" fo:margin-right="0cm" fo:margin-top="0cm" fo:margin-bottom="0cm" fo:line-height="150%" fo:text-align="justify" style:justify-single-word="false" fo:text-indent="0cm" style:auto-text-indent="false"/>
      <style:text-properties fo:font-size="14pt" fo:language="uk" fo:country="UA" fo:font-weight="bold" style:font-size-asian="14pt" style:font-weight-asian="bold" style:font-size-complex="14pt" style:font-weight-complex="bold"/>
    </style:style>
    <style:style style:name="P50" style:family="paragraph" style:parent-style-name="Standard">
      <style:paragraph-properties fo:margin-left="1.402cm" fo:margin-right="0cm" fo:margin-top="0cm" fo:margin-bottom="0cm" fo:line-height="150%" fo:text-align="justify" style:justify-single-word="false" fo:text-indent="0cm" style:auto-text-indent="false"/>
      <style:text-properties fo:font-size="14pt" fo:language="uk" fo:country="UA" fo:font-weight="bold" style:font-size-asian="14pt" style:font-weight-asian="bold" style:font-size-complex="14pt" style:font-weight-complex="bold"/>
    </style:style>
    <style:style style:name="P51" style:family="paragraph" style:parent-style-name="Standard">
      <style:paragraph-properties fo:margin-left="0cm" fo:margin-right="0cm" fo:text-indent="1.249cm" style:auto-text-indent="false"/>
      <style:text-properties fo:color="#000000" fo:font-size="14pt" fo:language="uk" fo:country="UA" fo:font-weight="bold" style:font-size-asian="14pt" style:font-weight-asian="bold" style:font-size-complex="14pt" style:font-weight-complex="bold"/>
    </style:style>
    <style:style style:name="P52" style:family="paragraph" style:parent-style-name="List_20_Paragraph" style:list-style-name="WWNum35">
      <style:paragraph-properties fo:line-height="150%" fo:text-align="justify" style:justify-single-word="false"/>
    </style:style>
    <style:style style:name="P53" style:family="paragraph" style:parent-style-name="List_20_Paragraph" style:list-style-name="WWNum35">
      <style:paragraph-properties fo:line-height="150%"/>
    </style:style>
    <style:style style:name="P54" style:family="paragraph" style:parent-style-name="List_20_Paragraph" style:list-style-name="WWNum17">
      <style:paragraph-properties fo:line-height="150%" fo:text-align="justify" style:justify-single-word="false"/>
      <style:text-properties fo:font-size="14pt" fo:language="uk" fo:country="UA" style:font-size-asian="14pt" style:font-size-complex="14pt"/>
    </style:style>
    <style:style style:name="P55" style:family="paragraph" style:parent-style-name="List_20_Paragraph" style:list-style-name="WWNum35">
      <style:paragraph-properties fo:line-height="150%" fo:text-align="justify" style:justify-single-word="false"/>
      <style:text-properties fo:font-size="14pt" fo:language="uk" fo:country="UA" style:font-size-asian="14pt" style:font-size-complex="14pt"/>
    </style:style>
    <style:style style:name="P56" style:family="paragraph" style:parent-style-name="List_20_Paragraph" style:list-style-name="WWNum35">
      <style:paragraph-properties fo:line-height="150%"/>
      <style:text-properties fo:font-size="14pt" fo:language="uk" fo:country="UA" style:font-size-asian="14pt" style:font-size-complex="14pt"/>
    </style:style>
    <style:style style:name="P57" style:family="paragraph" style:parent-style-name="List_20_Paragraph" style:list-style-name="WWNum1">
      <style:paragraph-properties fo:margin-top="0cm" fo:margin-bottom="0cm" fo:line-height="150%" fo:text-align="justify" style:justify-single-word="false"/>
    </style:style>
    <style:style style:name="P58" style:family="paragraph" style:parent-style-name="List_20_Paragraph" style:list-style-name="WWNum34">
      <style:paragraph-properties fo:margin-top="0cm" fo:margin-bottom="0cm" fo:line-height="150%" fo:text-align="justify" style:justify-single-word="false"/>
    </style:style>
    <style:style style:name="P59" style:family="paragraph" style:parent-style-name="List_20_Paragraph" style:list-style-name="WWNum5">
      <style:paragraph-properties fo:margin-top="0cm" fo:margin-bottom="0cm" fo:line-height="150%" fo:text-align="justify" style:justify-single-word="false"/>
    </style:style>
    <style:style style:name="P60" style:family="paragraph" style:parent-style-name="List_20_Paragraph" style:list-style-name="WWNum10">
      <style:paragraph-properties fo:margin-top="0cm" fo:margin-bottom="0cm" fo:line-height="150%" fo:text-align="justify" style:justify-single-word="false"/>
    </style:style>
    <style:style style:name="P61" style:family="paragraph" style:parent-style-name="List_20_Paragraph" style:list-style-name="WWNum21">
      <style:paragraph-properties fo:margin-top="0cm" fo:margin-bottom="0cm" fo:line-height="150%" fo:text-align="justify" style:justify-single-word="false"/>
    </style:style>
    <style:style style:name="P62" style:family="paragraph" style:parent-style-name="List_20_Paragraph" style:list-style-name="WWNum24">
      <style:paragraph-properties fo:margin-top="0cm" fo:margin-bottom="0cm" fo:line-height="150%" fo:text-align="justify" style:justify-single-word="false"/>
    </style:style>
    <style:style style:name="P63" style:family="paragraph" style:parent-style-name="List_20_Paragraph" style:list-style-name="WWNum35">
      <style:paragraph-properties fo:margin-top="0cm" fo:margin-bottom="0cm" fo:line-height="150%" fo:text-align="justify" style:justify-single-word="false"/>
    </style:style>
    <style:style style:name="P64" style:family="paragraph" style:parent-style-name="List_20_Paragraph" style:list-style-name="WWNum1">
      <style:paragraph-properties fo:margin-top="0cm" fo:margin-bottom="0cm" fo:line-height="150%" fo:text-align="justify" style:justify-single-word="false"/>
      <style:text-properties fo:font-size="14pt" fo:language="uk" fo:country="UA" style:font-size-asian="14pt" style:font-size-complex="14pt"/>
    </style:style>
    <style:style style:name="P65" style:family="paragraph" style:parent-style-name="List_20_Paragraph" style:list-style-name="WWNum28">
      <style:paragraph-properties fo:margin-top="0cm" fo:margin-bottom="0cm" fo:line-height="150%" fo:text-align="justify" style:justify-single-word="false"/>
      <style:text-properties fo:font-size="14pt" fo:language="uk" fo:country="UA" style:font-size-asian="14pt" style:font-size-complex="14pt"/>
    </style:style>
    <style:style style:name="P66" style:family="paragraph" style:parent-style-name="List_20_Paragraph" style:list-style-name="WWNum33">
      <style:paragraph-properties fo:margin-top="0cm" fo:margin-bottom="0cm" fo:line-height="150%" fo:text-align="justify" style:justify-single-word="false"/>
      <style:text-properties fo:font-size="14pt" fo:language="uk" fo:country="UA" style:font-size-asian="14pt" style:font-size-complex="14pt"/>
    </style:style>
    <style:style style:name="P67" style:family="paragraph" style:parent-style-name="List_20_Paragraph" style:list-style-name="WWNum4">
      <style:paragraph-properties fo:margin-top="0cm" fo:margin-bottom="0cm" fo:line-height="150%" fo:text-align="justify" style:justify-single-word="false"/>
      <style:text-properties fo:font-size="14pt" fo:language="uk" fo:country="UA" style:font-size-asian="14pt" style:font-size-complex="14pt"/>
    </style:style>
    <style:style style:name="P68" style:family="paragraph" style:parent-style-name="List_20_Paragraph" style:list-style-name="WWNum5">
      <style:paragraph-properties fo:margin-top="0cm" fo:margin-bottom="0cm" fo:line-height="150%" fo:text-align="justify" style:justify-single-word="false"/>
      <style:text-properties fo:font-size="14pt" fo:language="uk" fo:country="UA" style:font-size-asian="14pt" style:font-size-complex="14pt"/>
    </style:style>
    <style:style style:name="P69" style:family="paragraph" style:parent-style-name="List_20_Paragraph" style:list-style-name="WWNum10">
      <style:paragraph-properties fo:margin-top="0cm" fo:margin-bottom="0cm" fo:line-height="150%" fo:text-align="justify" style:justify-single-word="false"/>
      <style:text-properties fo:font-size="14pt" fo:language="uk" fo:country="UA" style:font-size-asian="14pt" style:font-size-complex="14pt"/>
    </style:style>
    <style:style style:name="P70" style:family="paragraph" style:parent-style-name="List_20_Paragraph" style:list-style-name="WWNum16">
      <style:paragraph-properties fo:margin-top="0cm" fo:margin-bottom="0cm" fo:line-height="150%" fo:text-align="justify" style:justify-single-word="false"/>
      <style:text-properties fo:font-size="14pt" fo:language="uk" fo:country="UA" style:font-size-asian="14pt" style:font-size-complex="14pt"/>
    </style:style>
    <style:style style:name="P71" style:family="paragraph" style:parent-style-name="List_20_Paragraph" style:list-style-name="WWNum17">
      <style:paragraph-properties fo:margin-top="0cm" fo:margin-bottom="0cm" fo:line-height="150%" fo:text-align="justify" style:justify-single-word="false"/>
      <style:text-properties fo:font-size="14pt" fo:language="uk" fo:country="UA" style:font-size-asian="14pt" style:font-size-complex="14pt"/>
    </style:style>
    <style:style style:name="P72" style:family="paragraph" style:parent-style-name="List_20_Paragraph" style:list-style-name="WWNum19">
      <style:paragraph-properties fo:margin-top="0cm" fo:margin-bottom="0cm" fo:line-height="150%" fo:text-align="justify" style:justify-single-word="false"/>
      <style:text-properties fo:font-size="14pt" fo:language="uk" fo:country="UA" style:font-size-asian="14pt" style:font-size-complex="14pt"/>
    </style:style>
    <style:style style:name="P73" style:family="paragraph" style:parent-style-name="List_20_Paragraph" style:list-style-name="WWNum20">
      <style:paragraph-properties fo:margin-top="0cm" fo:margin-bottom="0cm" fo:line-height="150%" fo:text-align="justify" style:justify-single-word="false"/>
      <style:text-properties fo:font-size="14pt" fo:language="uk" fo:country="UA" style:font-size-asian="14pt" style:font-size-complex="14pt"/>
    </style:style>
    <style:style style:name="P74" style:family="paragraph" style:parent-style-name="List_20_Paragraph" style:list-style-name="WWNum24">
      <style:paragraph-properties fo:margin-top="0cm" fo:margin-bottom="0cm" fo:line-height="150%" fo:text-align="justify" style:justify-single-word="false"/>
      <style:text-properties fo:font-size="14pt" fo:language="uk" fo:country="UA" style:font-size-asian="14pt" style:font-size-complex="14pt"/>
    </style:style>
    <style:style style:name="P75" style:family="paragraph" style:parent-style-name="List_20_Paragraph" style:list-style-name="WWNum35">
      <style:paragraph-properties fo:margin-top="0cm" fo:margin-bottom="0cm" fo:line-height="150%" fo:text-align="justify" style:justify-single-word="false"/>
      <style:text-properties fo:font-size="14pt" fo:language="uk" fo:country="UA" style:font-size-asian="14pt" style:font-size-complex="14pt"/>
    </style:style>
    <style:style style:name="P76" style:family="paragraph" style:parent-style-name="List_20_Paragraph" style:list-style-name="WWNum2">
      <style:paragraph-properties fo:margin-top="0cm" fo:margin-bottom="0cm" fo:line-height="150%" fo:text-align="center" style:justify-single-word="false"/>
      <style:text-properties fo:font-size="14pt" fo:language="uk" fo:country="UA" fo:font-weight="bold" style:font-size-asian="14pt" style:font-weight-asian="bold" style:font-size-complex="14pt" style:font-weight-complex="bold"/>
    </style:style>
    <style:style style:name="P77" style:family="paragraph" style:parent-style-name="List_20_Paragraph" style:list-style-name="WWNum16">
      <style:paragraph-properties fo:margin-top="0cm" fo:margin-bottom="0cm" fo:line-height="150%" fo:text-align="center" style:justify-single-word="false"/>
      <style:text-properties fo:font-size="14pt" fo:language="uk" fo:country="UA" fo:font-weight="bold" style:font-size-asian="14pt" style:font-weight-asian="bold" style:font-size-complex="14pt" style:font-weight-complex="bold"/>
    </style:style>
    <style:style style:name="P78" style:family="paragraph" style:parent-style-name="List_20_Paragraph" style:list-style-name="WWNum17">
      <style:paragraph-properties fo:margin-top="0cm" fo:margin-bottom="0cm" fo:line-height="150%" fo:text-align="center" style:justify-single-word="false"/>
      <style:text-properties fo:font-size="14pt" fo:language="uk" fo:country="UA" fo:font-weight="bold" style:font-size-asian="14pt" style:font-weight-asian="bold" style:font-size-complex="14pt" style:font-weight-complex="bold"/>
    </style:style>
    <style:style style:name="P79" style:family="paragraph" style:parent-style-name="List_20_Paragraph" style:list-style-name="WWNum21">
      <style:paragraph-properties fo:margin-top="0cm" fo:margin-bottom="0cm" fo:line-height="150%" fo:text-align="justify" style:justify-single-word="false"/>
      <style:text-properties fo:font-size="14pt" style:font-size-asian="14pt" style:font-size-complex="14pt"/>
    </style:style>
    <style:style style:name="P80" style:family="paragraph" style:parent-style-name="List_20_Paragraph" style:list-style-name="WWNum2">
      <style:paragraph-properties fo:margin-top="0cm" fo:margin-bottom="0cm" fo:line-height="150%" fo:text-align="center" style:justify-single-word="false"/>
      <style:text-properties fo:color="#000000" fo:font-size="14pt" fo:language="uk" fo:country="UA" fo:font-weight="bold" style:font-size-asian="14pt" style:font-weight-asian="bold" style:font-size-complex="14pt" style:font-weight-complex="bold"/>
    </style:style>
    <style:style style:name="P81" style:family="paragraph" style:parent-style-name="List_20_Paragraph" style:list-style-name="WWNum12">
      <style:paragraph-properties fo:margin-top="0cm" fo:margin-bottom="0cm" fo:line-height="150%" fo:text-align="justify" style:justify-single-word="false"/>
      <style:text-properties fo:color="#000000" fo:font-size="14pt" fo:language="uk" fo:country="UA" style:font-size-asian="14pt" style:font-size-complex="14pt"/>
    </style:style>
    <style:style style:name="P82" style:family="paragraph" style:parent-style-name="List_20_Paragraph" style:list-style-name="WWNum15">
      <style:paragraph-properties fo:margin-top="0cm" fo:margin-bottom="0cm" fo:line-height="150%" fo:text-align="justify" style:justify-single-word="false"/>
      <style:text-properties fo:color="#000000" fo:font-size="14pt" fo:language="uk" fo:country="UA" style:font-size-asian="14pt" style:font-size-complex="14pt"/>
    </style:style>
    <style:style style:name="P83" style:family="paragraph" style:parent-style-name="List_20_Paragraph">
      <style:paragraph-properties fo:margin-left="1.251cm" fo:margin-right="0cm" fo:margin-top="0cm" fo:margin-bottom="0cm" fo:line-height="150%" fo:text-align="justify" style:justify-single-word="false" fo:text-indent="0cm" style:auto-text-indent="false"/>
      <style:text-properties fo:font-size="14pt" fo:language="uk" fo:country="UA" fo:font-weight="bold" style:font-size-asian="14pt" style:font-weight-asian="bold" style:font-size-complex="14pt" style:font-weight-complex="bold"/>
    </style:style>
    <style:style style:name="P84" style:family="paragraph" style:parent-style-name="List_20_Paragraph">
      <style:paragraph-properties fo:margin-left="1.251cm" fo:margin-right="0cm" fo:margin-top="0cm" fo:margin-bottom="0cm" fo:line-height="150%" fo:text-align="justify" style:justify-single-word="false" fo:text-indent="0cm" style:auto-text-indent="false"/>
      <style:text-properties fo:font-size="14pt" fo:language="uk" fo:country="UA" style:font-size-asian="14pt" style:font-size-complex="14pt"/>
    </style:style>
    <style:style style:name="T1" style:family="text">
      <style:text-properties style:font-name="Times New Roman" style:font-name-asian="Times New Roman2" style:language-asian="ru" style:country-asian="RU" style:font-name-complex="Times New Roman2"/>
    </style:style>
    <style:style style:name="T2" style:family="text">
      <style:text-properties style:font-name="Times New Roman" fo:font-size="14pt" style:font-name-asian="Times New Roman2" style:font-size-asian="14pt" style:language-asian="ru" style:country-asian="RU" style:font-name-complex="Times New Roman2" style:font-size-complex="14pt"/>
    </style:style>
    <style:style style:name="T3" style:family="text">
      <style:text-properties style:font-name="Times New Roman" fo:font-size="14pt" fo:language="uk" fo:country="UA" style:font-name-asian="Times New Roman2" style:font-size-asian="14pt" style:language-asian="ru" style:country-asian="RU" style:font-name-complex="Times New Roman2" style:font-size-complex="14pt"/>
    </style:style>
    <style:style style:name="T4" style:family="text">
      <style:text-properties style:font-name="Times New Roman" fo:font-size="14pt" fo:language="uk" fo:country="UA" fo:font-weight="bold" style:font-name-asian="Times New Roman2" style:font-size-asian="14pt" style:language-asian="ru" style:country-asian="RU" style:font-weight-asian="bold" style:font-name-complex="Times New Roman2" style:font-size-complex="14pt" style:font-weight-complex="bold"/>
    </style:style>
    <style:style style:name="T5" style:family="text">
      <style:text-properties style:font-name="Times New Roman" fo:font-size="14pt" fo:language="uk" fo:country="UA" style:font-size-asian="14pt" style:font-name-complex="Times New Roman2" style:font-size-complex="14pt"/>
    </style:style>
    <style:style style:name="T6" style:family="text">
      <style:text-properties style:font-name="Times New Roman" fo:font-size="14pt" fo:language="en" fo:country="US" style:font-name-asian="Times New Roman2" style:font-size-asian="14pt" style:language-asian="ru" style:country-asian="RU" style:font-name-complex="Times New Roman2" style:font-size-complex="14pt"/>
    </style:style>
    <style:style style:name="T7" style:family="text">
      <style:text-properties style:font-name="Times New Roman" fo:font-size="12pt" fo:language="uk" fo:country="UA" style:font-name-asian="Times New Roman2" style:font-size-asian="12pt" style:language-asian="ru" style:country-asian="RU" style:font-name-complex="Times New Roman2" style:font-size-complex="12pt"/>
    </style:style>
    <style:style style:name="T8" style:family="text">
      <style:text-properties style:font-name="Times New Roman" fo:language="uk" fo:country="UA" style:font-name-asian="Times New Roman2" style:language-asian="ru" style:country-asian="RU" style:font-name-complex="Times New Roman2"/>
    </style:style>
    <style:style style:name="T9" style:family="text">
      <style:text-properties style:font-name="Times New Roman" fo:language="en" fo:country="US" style:font-name-asian="Times New Roman2" style:language-asian="ru" style:country-asian="RU" style:font-name-complex="Times New Roman2"/>
    </style:style>
    <style:style style:name="T10" style:family="text">
      <style:text-properties fo:language="uk" fo:country="UA"/>
    </style:style>
    <style:style style:name="T11" style:family="text">
      <style:text-properties fo:font-size="14pt" style:font-size-asian="14pt" style:font-size-complex="14pt"/>
    </style:style>
    <style:style style:name="T12" style:family="text">
      <style:text-properties fo:font-size="14pt" fo:language="uk" fo:country="UA" style:font-size-asian="14pt" style:font-size-complex="14pt"/>
    </style:style>
    <style:style style:name="T13" style:family="text">
      <style:text-properties fo:font-size="14pt" fo:language="uk" fo:country="UA" fo:font-weight="bold" style:font-size-asian="14pt" style:font-weight-asian="bold" style:font-size-complex="14pt" style:font-weight-complex="bold"/>
    </style:style>
    <style:style style:name="T14" style:family="text">
      <style:text-properties fo:font-size="14pt" fo:language="uk" fo:country="UA" fo:font-style="italic" style:font-size-asian="14pt" style:font-style-asian="italic" style:font-size-complex="14pt" style:font-style-complex="italic"/>
    </style:style>
    <style:style style:name="T15" style:family="text">
      <style:text-properties fo:font-size="14pt" fo:language="uk" fo:country="UA" fo:font-style="italic" fo:font-weight="bold" style:font-size-asian="14pt" style:font-style-asian="italic" style:font-weight-asian="bold" style:font-size-complex="14pt" style:font-style-complex="italic" style:font-weight-complex="bold"/>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fo:language="en" fo:country="US" style:font-size-asian="14pt" style:font-size-complex="14pt"/>
    </style:style>
    <style:style style:name="T18" style:family="text">
      <style:text-properties fo:font-size="14pt" fo:font-style="italic" style:font-size-asian="14pt" style:font-style-asian="italic" style:font-size-complex="14pt" style:font-style-complex="italic"/>
    </style:style>
    <style:style style:name="T19" style:family="text">
      <style:text-properties fo:color="#00000a" fo:font-size="14pt" fo:language="uk" fo:country="UA" style:text-underline-style="none" style:font-size-asian="14pt" style:font-size-complex="14pt"/>
    </style:style>
    <style:style style:name="T20" style:family="text">
      <style:text-properties fo:color="#00000a" fo:font-size="14pt" fo:language="uk" fo:country="UA" style:text-underline-style="none" style:font-size-asian="14pt" style:font-size-complex="14pt" style:font-weight-complex="bold"/>
    </style:style>
    <style:style style:name="T21" style:family="text">
      <style:text-properties fo:color="#000000" fo:font-size="14pt" style:font-size-asian="14pt" style:font-size-complex="14pt"/>
    </style:style>
    <style:style style:name="T22" style:family="text">
      <style:text-properties fo:color="#000000" fo:font-size="14pt" fo:language="uk" fo:country="UA" style:font-size-asian="14pt" style:font-size-complex="14pt"/>
    </style:style>
    <style:style style:name="T23" style:family="text">
      <style:text-properties fo:color="#000000" fo:font-size="14pt" fo:language="uk" fo:country="UA" style:text-underline-style="none" style:font-size-asian="14pt" style:font-size-complex="14pt"/>
    </style:style>
    <style:style style:name="T24" style:family="text">
      <style:text-properties fo:color="#000000" fo:font-size="14pt" fo:language="uk" fo:country="UA" fo:font-weight="bold" style:font-size-asian="14pt" style:font-weight-asian="bold" style:font-size-complex="14pt" style:font-weight-complex="bold"/>
    </style:style>
    <style:style style:name="T25" style:family="text">
      <style:text-properties fo:color="#000000" fo:font-size="14pt" fo:font-weight="bold" style:font-size-asian="14pt" style:font-weight-asian="bold" style:font-size-complex="14pt" style:font-weight-complex="bold"/>
    </style:style>
    <style:style style:name="T26" style:family="text">
      <style:text-properties fo:color="#000000" fo:font-size="14pt" fo:language="en" fo:country="US" style:font-size-asian="14pt" style:font-size-complex="14pt"/>
    </style:style>
    <style:style style:name="T27" style:family="text">
      <style:text-properties fo:color="#333333"/>
    </style:style>
    <style:style style:name="T28" style:family="text">
      <style:text-properties fo:color="#333333" fo:language="uk" fo:country="UA"/>
    </style:style>
    <style:style style:name="T29" style:family="text">
      <style:text-properties fo:color="#7a7a7a" style:font-name="Arial1" fo:font-size="10pt" fo:language="uk" fo:country="UA" style:font-size-asian="10pt" style:font-name-complex="Arial2" style:font-size-complex="10pt"/>
    </style:style>
    <style:style style:name="T30" style:family="text">
      <style:text-properties style:text-position="super 58%" fo:font-size="14pt" style:font-size-asian="14pt" style:font-size-complex="14pt"/>
    </style:style>
    <style:style style:name="T31" style:family="text">
      <style:text-properties style:text-position="super 58%" fo:font-size="14pt" fo:language="uk" fo:country="UA" style:font-size-asian="14pt" style:font-size-complex="14pt"/>
    </style:style>
    <style:style style:name="T32" style:family="text">
      <style:text-properties fo:color="#3d4658" style:font-name="Arial1" fo:font-size="13.5pt" fo:language="uk" fo:country="UA" style:font-size-asian="13.5pt" style:font-name-complex="Arial2" style:font-size-complex="13.5pt"/>
    </style:style>
    <style:style style:name="T33" style:family="text">
      <style:text-properties fo:language="sv" fo:country="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Одеський національний університет імені І.І. Мечникова </text:p>
      <text:p text:style-name="P16">Економіко-правовий факультет</text:p>
      <text:p text:style-name="P13"><text:span text:style-name="T2">Кафедра</text:span><text:span text:style-name="T3"> адміністративного та господарського права</text:span></text:p>
      <text:p text:style-name="P14"/>
      <text:p text:style-name="P18">Дипломна робота </text:p>
      <text:p text:style-name="P32">«Правове регулювання інвестиційної діяльності в Україні»</text:p>
      <text:p text:style-name="P5"><text:span text:style-name="T4">«</text:span><text:span text:style-name="T6">Legal regulation of investment activity in Ukraine»</text:span></text:p>
      <text:p text:style-name="P15"/>
      <text:p text:style-name="P13"><text:span text:style-name="T3">на здобуття ступеня вищої освіти </text:span><text:span text:style-name="T4">«</text:span><text:span text:style-name="T3">магістр»</text:span></text:p>
      <text:p text:style-name="P17"><text:s text:c="42"/></text:p>
      <text:p text:style-name="P17"><text:s text:c="53"/>Виконала: студентка очної форми навчання</text:p>
      <text:p text:style-name="P17"><text:s text:c="58"/>спеціальність 081 Право </text:p>
      <text:p text:style-name="P19"><text:span text:style-name="T3"><text:s text:c="58"/></text:span><text:span text:style-name="T4">Гаджієва Патімат Саідівна</text:span></text:p>
      <text:p text:style-name="P17"/>
      <text:p text:style-name="P17"><text:s text:c="58"/>Науковий керівник:</text:p>
      <text:p text:style-name="P17"><text:s text:c="58"/>к.ю.н., доц. Нижникова В.В. ___________</text:p>
      <text:p text:style-name="P17"><text:s text:c="58"/>Рецензент:</text:p>
      <text:p text:style-name="P17"><text:s text:c="58"/>к.ю.н., доц. Ільєва Н.В. </text:p>
      <text:p text:style-name="P17"/>
      <text:p text:style-name="P17"/>
      <text:p text:style-name="P17"/>
      <text:p text:style-name="P4">Рекомендовано до захисту: <text:s text:c="21"/>Захищено <text:s/>на засіданні ЕК № 6</text:p>
      <text:p text:style-name="P4">протокол засідання кафедри <text:s text:c="20"/>протокол № <text:s text:c="8"/>від________2021 р.</text:p>
      <text:p text:style-name="P6"><text:span text:style-name="T3">№ <text:s text:c="8"/>від <text:s text:c="19"/>2021 р. <text:s text:c="18"/>Оцінка____________</text:span><text:span text:style-name="T2">/_____/________</text:span></text:p>
      <text:p text:style-name="P6"><text:span text:style-name="T7"><text:s text:c="81"/></text:span><text:span text:style-name="T8">(за національною шкалою</text:span><text:span text:style-name="T1">/</text:span><text:span text:style-name="T8">шкалою </text:span><text:span text:style-name="T9">ECTS</text:span><text:span text:style-name="T1">/ </text:span><text:span text:style-name="T8">бали) <text:s text:c="4"/></text:span></text:p>
      <text:p text:style-name="P4"/>
      <text:p text:style-name="P3"><text:span text:style-name="T3">Завідувач кафедри</text:span><text:span text:style-name="T2"> <text:s text:c="36"/></text:span><text:span text:style-name="T3">Голова ЕК</text:span></text:p>
      <text:p text:style-name="P34">__________ проф. Миколенко О.І. <text:s text:c="9"/>___________ проф. Степанова Т.В. </text:p>
      <text:p text:style-name="P6"><text:span text:style-name="T7"><text:s text:c="4"/></text:span><text:span text:style-name="T8">(підпис) <text:s text:c="73"/>(підпис)</text:span></text:p>
      <text:p text:style-name="P16"/>
      <text:p text:style-name="P18"/>
      <text:p text:style-name="P18">Одеса-2021</text:p>
      <text:p text:style-name="P36"><text:soft-page-break/></text:p>
      <text:p text:style-name="P36">ЗМІСТ</text:p>
      <text:p text:style-name="P37">ПЕРЕЛІК УМОВНИХ ПОЗНАЧЕНЬ………………………………….3</text:p>
      <text:p text:style-name="P38">ВСТУП……………………………………………………………………...4</text:p>
      <text:p text:style-name="P39">РОЗДІЛ 1. <text:s/>ЗАГАЛЬНА ХАРАКТЕРИСТИКА ПРАВОВОГО РЕГУЛЮВАННЯ ІНВЕСТИЦІЙНОЇ ДІЯЛЬНОСТІ В УКРАЇНІ. КАПІТАЛЬНЕ ІНВЕСТУВАННЯ У ЖИТЛОВУ НЕРУХОМІСТЬ</text:p>
      <text:list xml:id="list7092437150245806658" text:style-name="WWNum1">
        <text:list-item>
          <text:list>
            <text:list-item>
              <text:p text:style-name="P64">Поняття інвестицій та інвестиційної діяльності. Класифікація інвестицій…………………………………………………………….8</text:p>
            </text:list-item>
            <text:list-item>
              <text:p text:style-name="P57"><text:span text:style-name="T12">Правове регулювання капітального інвестування: загальні аспекти……………………………………………………...............1</text:span><text:span text:style-name="T11">8</text:span></text:p>
            </text:list-item>
            <text:list-item>
              <text:p text:style-name="P57"><text:span text:style-name="T12">Способи інвестування у житлову нерухомість відповідно до законодавства України………………………………</text:span><text:span text:style-name="T11">...</text:span><text:span text:style-name="T12">……….….27</text:span></text:p>
            </text:list-item>
          </text:list>
        </text:list-item>
      </text:list>
      <text:p text:style-name="P49">Висновки до Розділу 1…………………………...………………………34</text:p>
      <text:p text:style-name="P39">РОЗДІЛ 2. ОКРЕМІ АСПЕКТИ ПРАВОВОГО РЕГУЛЮВАННЯ ФІНАНСОВИХ ІНВЕСТИЦІЙ В УКРАЇНІ</text:p>
      <text:list xml:id="list7235080289157672942" text:style-name="WWNum28">
        <text:list-item>
          <text:list>
            <text:list-item>
              <text:p text:style-name="P65">Поняття фінансових інвестицій. Інвестування шляхом емісії цільових корпоративних облігацій………………………….……37</text:p>
            </text:list-item>
            <text:list-item>
              <text:p text:style-name="P65">Проблеми правового регулювання інституту спільного інвестування……………………………………………………….43</text:p>
            </text:list-item>
          </text:list>
        </text:list-item>
      </text:list>
      <text:p text:style-name="P50">Висновки до Розділу 2…………………………………………………..52</text:p>
      <text:p text:style-name="P39">РОЗДІЛ 3. ПЕРСПЕКТИВИ РОЗВИТКУ ПРАВОВОГО РЕЖИМУ ІНОЗЕМНОГО ІНВЕСТУВАННЯ В УКРАЇНІ</text:p>
      <text:list xml:id="list8953781125550936618" text:style-name="WWNum34">
        <text:list-item>
          <text:list>
            <text:list-item>
              <text:p text:style-name="P58"><text:span text:style-name="T12">Режим іноземного інвестування та гарантії захисту прав іноземного інвестора ………….......................................................5</text:span><text:span text:style-name="T11">5</text:span></text:p>
            </text:list-item>
            <text:list-item>
              <text:p text:style-name="P58"><text:span text:style-name="T12"><text:s/>Шляхи вдосконалення правового режиму іноземного інвестування в Україні…………………………………….……….6</text:span><text:span text:style-name="T11">5</text:span></text:p>
            </text:list-item>
          </text:list>
        </text:list-item>
      </text:list>
      <text:p text:style-name="P26"><text:span text:style-name="T13">Висновки до Розділу 3………………………………………..…….…....7</text:span><text:span text:style-name="T16">5</text:span></text:p>
      <text:p text:style-name="P21"><text:soft-page-break/><text:span text:style-name="T13">ВИСНОВКИ……………………………………………………………...7</text:span><text:span text:style-name="T16">8</text:span></text:p>
      <text:p text:style-name="P21"><text:span text:style-name="T13">СПИСОК ВИКОРИСТАНИХ ДЖЕРЕЛ…………………………...…8</text:span><text:span text:style-name="T16">4</text:span><text:bookmark text:name="_GoBack"/></text:p>
      <text:p text:style-name="P8"/>
      <text:p text:style-name="P10">ПЕРЕЛІК УМОВНИХ ПОЗНАЧЕНЬ</text:p>
      <text:p text:style-name="P11"><text:span text:style-name="T13">ГАТТ <text:s text:c="18"/></text:span><text:span text:style-name="T12">Генеральна угода з тарифів і торгівлі</text:span></text:p>
      <text:p text:style-name="P11"><text:span text:style-name="T13">ДАБІ</text:span><text:span text:style-name="T12"> <text:s text:c="19"/>Державна <text:s/>архітектурно-будівельна інспекція </text:span></text:p>
      <text:p text:style-name="P11"><text:span text:style-name="T13">ДІАМ</text:span><text:span text:style-name="T12"> <text:s text:c="18"/>Державна інспекція архітектури та містобудування</text:span></text:p>
      <text:p text:style-name="P11"><text:span text:style-name="T13">ЄСПЛ <text:s text:c="17"/></text:span><text:span text:style-name="T12">Європейський суд з прав людини</text:span></text:p>
      <text:p text:style-name="P11"><text:span text:style-name="T13">ЗЕД </text:span><text:span text:style-name="T12"><text:s text:c="21"/>Зовнішньоекономічна діяльність</text:span></text:p>
      <text:p text:style-name="P11"><text:span text:style-name="T13">ІСІ</text:span><text:span text:style-name="T12"> <text:s text:c="23"/>Інститути спільного інвестування</text:span></text:p>
      <text:p text:style-name="P11"><text:span text:style-name="T13">КІФ</text:span><text:span text:style-name="T12"> <text:s text:c="21"/>Корпоративний інвестиційний фонд</text:span></text:p>
      <text:p text:style-name="P11"><text:span text:style-name="T13">КУА</text:span><text:span text:style-name="T12"> <text:s text:c="20"/>Компанія по управлінню активами</text:span></text:p>
      <text:p text:style-name="P11"><text:span text:style-name="T13">НКЦПФР</text:span><text:span text:style-name="T12"> <text:s text:c="11"/>Національна комісія з цінних паперів та фондового ринку </text:span></text:p>
      <text:p text:style-name="P11"><text:span text:style-name="T13">ООН <text:s text:c="20"/></text:span><text:span text:style-name="T12">Організація об’єднаних націй</text:span><text:span text:style-name="T13"> </text:span></text:p>
      <text:p text:style-name="P11"><text:span text:style-name="T13">ПІІ</text:span><text:span text:style-name="T12"> <text:s text:c="23"/>Прямі іноземні інвестиції</text:span></text:p>
      <text:p text:style-name="P11"><text:span text:style-name="T13">ПІФ</text:span><text:span text:style-name="T12"> <text:s text:c="21"/>Пайовий інвестиційний фонд</text:span></text:p>
      <text:p text:style-name="P11"><text:span text:style-name="T13">РНБО <text:s text:c="18"/></text:span><text:span text:style-name="T12">Рада національної безпеки та оборони України</text:span></text:p>
      <text:p text:style-name="P11"><text:span text:style-name="T13">СЕЗ <text:s text:c="22"/></text:span><text:span text:style-name="T12">Спеціальні економічні зони</text:span></text:p>
      <text:p text:style-name="P11"><text:span text:style-name="T13">СНД</text:span><text:span text:style-name="T12"> <text:s text:c="21"/>Співдружність Незалежних Держав</text:span></text:p>
      <text:p text:style-name="P11"><text:span text:style-name="T13">СОТ <text:s text:c="21"/></text:span><text:span text:style-name="T12">Світова організація торгівлі</text:span><text:span text:style-name="T13"> </text:span></text:p>
      <text:p text:style-name="P11"><text:span text:style-name="T13">ТРІМ <text:s text:c="19"/></text:span><text:span text:style-name="T12">Угода про пов’язані з торгівлею інвестиційні заходи</text:span></text:p>
      <text:p text:style-name="P11"><text:span text:style-name="T13">ФОН <text:s text:c="20"/></text:span><text:span text:style-name="T12">Фонд операцій із нерухомістю </text:span></text:p>
      <text:p text:style-name="P11"><text:span text:style-name="T13">ФФБ <text:s text:c="20"/></text:span><text:span text:style-name="T12">Фонд фінансування будівництва</text:span></text:p>
      <text:p text:style-name="P11"><text:span text:style-name="T13">ЦК України <text:s text:c="8"/></text:span><text:span text:style-name="T12">Цивільний кодекс України</text:span></text:p>
      <text:p text:style-name="P11"><text:span text:style-name="T13">ЮНКТАД</text:span><text:span text:style-name="T12"> <text:s text:c="11"/>Конференція ООН з торгівлі та розвитку</text:span></text:p>
      <text:p text:style-name="P7"/>
      <text:p text:style-name="P10"/>
      <text:p text:style-name="P10"/>
      <text:p text:style-name="P10"><text:soft-page-break/></text:p>
      <text:p text:style-name="P10"/>
      <text:p text:style-name="P9"/>
      <text:p text:style-name="P9"/>
      <text:p text:style-name="P10"/>
      <text:p text:style-name="P10">ВСТУП</text:p>
      <text:p text:style-name="P21"><text:span text:style-name="T13">Актуальність теми.</text:span><text:span text:style-name="T12"> Ринкові відносини, що складаються в Україні обумовлюють розвиток сфери інвестування, що є її невід’ємною категорією. <text:s/>Кожна країна прагне встановлювати сприятливі умови для фізичних та юридичних осіб щодо здійснення інвестиційної діяльності, яке у своєму результаті розвиває різноманітні сфери життя: будівництво, ринок капіталу, промисловість, інновації тощо. Головною цінністю інвестицій є укріплення національної економіки.</text:span></text:p>
      <text:p text:style-name="P21"><text:span text:style-name="T12">Економічна і політична ситуація в України, що склалась у зв’язку з подіями <text:s/>2014 року нанесла наявний удар економіці й інвестиційному клімату держави. Окрім цього, останні два роки занепад інвестиційної діяльності просліджується по всьому світу, що викликане обмежувальними заходами у зв’язку із пандемією С</text:span><text:span text:style-name="T17">OVID</text:span><text:span text:style-name="T12">-19. Україна не є виключенням, тому на сьогоднішній день активно розглядаються зміни у законодавстві, направлені на розвиток різних видів інвестування: капітального, фінансового, іноземного та ін. Реформування багатьох аспектів фінансового ринку України також пояснюється активним процесом гармонізації українського законодавства до європейських стандартів. </text:span></text:p>
      <text:p text:style-name="P22">Покращення інвестиційної привабливості України є одним із основних векторів подальшого розвитку національної економіки й відповідних законодавчих ініціатив на трансформацію існуючого стану правового регулювання інвестиційної діяльності. Зазначені плани також тісно переплітаються із паралельними етапами боротьби із такими явищами як <text:soft-page-break/>корупція, недовіра до судової системи та ін., оскільки у сукупності ці фактори також впливають на активність інвестиційних процесів. </text:p>
      <text:p text:style-name="P21"><text:span text:style-name="T12">У зв’язку із процесами перебудови основ правового регулювання інвестиційної діяльності в Україні, сьогодні також існує проблема недостатнього доктринального дослідження цієї сфери, специфіки й основних видів інвестування, а також підходів до визначення правової природи інвестиційних відносин. Комплексність категорії інвестицій </text:span><text:span text:style-name="T12">пояснює й специфічність його правового регулювання, яке включає норми господарського, цивільного, адміністративного права. Таким чином, інвестиції сьогодні розглядаються не лише вченими-економістами, але й фахівцями різних галузей права. Проблемою є визначення окремих аспектів інвестиційної діяльності в <text:s/>Україні, пов’язаними із відповідними його інститутами й відсутністю комплексних досліджень до визначення вже здійснених змін й подальших планів реформації інвестиційного законодавства. </text:span></text:p>
      <text:p text:style-name="P22">Науково-теоретичної основою цього дослідження стали праці вчених економічної теорії й різних галузей права: А.В. Смітюха, О.М. Вінника, <text:s/>Н.Б. Ярошевича, Т.Я. Рим, В.В, Чайковської, В.В. Нижникової, С.О. Гуткевича, <text:s/>В.В. Поєдинюка, Д.Й. Клапатия, О.П. Сущ, К.В. Науменка, Г.В. Возняка, С.С. Жилинського, <text:s/>І.З. Фархутдинова, О.В. Федорчака, О.Г. Хрімлі, Ю. Мамченко, Т.В. Радевич, В.Є. Леонтьєва та ін. </text:p>
      <text:p text:style-name="P22">Також для висвітлення тенденцій інвестиційної політики у світі використовувались такі джерела інформації, як <text:s/>звіти міжнародних організацій. Так, Конференція ООН з торгівлі та розвитку (ЮНКТАД) здійснює щорічні доповіді про світові інвестиції, в яких висвітлює статистичні дані щодо інвестицій, глобальні тенденції й перспективи розвитку інвестиційної діяльності. </text:p>
      <text:p text:style-name="P22"><text:soft-page-break/>Отже, актуальність обраної теми обумовлюється тими сучасними реформами, які зазнає правове регулювання різних видів інвестиційної діяльності в України, а також перспективами подолання існуючих проблем й прогалин, які викликають неоднозначність використання на практиці норм права. </text:p>
      <text:p text:style-name="P21"><text:span text:style-name="T12"><text:s/></text:span><text:span text:style-name="T13">Мета і задачі дослідження. </text:span><text:span text:style-name="T12">Метою дослідження є визначення сутності, значення й особливостей правого регулювання інвестиційної діяльності в України в сучасних умовах реформування багатьох її аспектів, а також обґрунтування шляхів вдосконалення капітального, фінансового й іноземного інвестування в Україні.</text:span></text:p>
      <text:p text:style-name="P22">Задачами дослідження є:</text:p>
      <text:list xml:id="list2753489418660383272" text:style-name="WWNum33">
        <text:list-item>
          <text:p text:style-name="P66">розкрити зміст й сутність поняття інвестицій та інвестиційної діяльності в Україні;</text:p>
        </text:list-item>
        <text:list-item>
          <text:p text:style-name="P66">окреслити різні підходи класифікації інвестицій;</text:p>
        </text:list-item>
        <text:list-item>
          <text:p text:style-name="P66">визначити загальні аспекти капітального інвестування в Україні й розрити публічно-правові та приватноправові аспекти цих відносин;</text:p>
        </text:list-item>
        <text:list-item>
          <text:p text:style-name="P66">характеризувати організацію діяльності ФФБ та ФОН й основні проблеми їх функціонування;</text:p>
        </text:list-item>
        <text:list-item>
          <text:p text:style-name="P66">визначити правову природу фінансових інвестицій й окреслити нові підходи щодо розвитку ринку цінних паперів;</text:p>
        </text:list-item>
        <text:list-item>
          <text:p text:style-name="P66">визначити особливості інвестування шляхом емісії цільових корпоративних облігацій;</text:p>
        </text:list-item>
        <text:list-item>
          <text:p text:style-name="P66">окреслити проблеми функціонування інститутів спільного інвестування й визначити перспективи його реформування;</text:p>
        </text:list-item>
        <text:list-item>
          <text:p text:style-name="P66">розкрити особливості правового режиму іноземного інвестування в Україні, а також обсяг державних гарантій захисту прав іноземних інвесторів;</text:p>
        </text:list-item>
        <text:list-item>
          <text:p text:style-name="P66"><text:soft-page-break/>визначити нові інститути залучення іноземних інвестицій, а також необхідності вирішення існуючих проблем правового режиму іноземного інвестування. <text:s text:c="2"/></text:p>
        </text:list-item>
      </text:list>
      <text:p text:style-name="P21"><text:span text:style-name="T15">Об’єктом дослідження </text:span><text:span text:style-name="T12">є суспільні відносини, що складають при капітальному, фінансовому й іноземному інвестуванні.</text:span></text:p>
      <text:p text:style-name="P21"><text:span text:style-name="T15">Предметом дослідження</text:span><text:span text:style-name="T12"> є правове регулювання інвестиційної діяльності в Україні в сучасних умовах. </text:span></text:p>
      <text:p text:style-name="P21"><text:span text:style-name="T15">Методи дослідження. </text:span><text:span text:style-name="T12">Методологічним підґрунтям магістерської роботи <text:s/>склали загальнотеоретичні й спеціальні методи дослідження. Застосування системно-структурного методу із поєднанням методу аналізу дозволили визначити сутність й характерні ознаки інвестицій й інвестиційної діяльності, а також визначити зміст й місце <text:s/>основних видів інвестування: капітального, фінансового (Розділ 1, підрозділ 1.1, 1.2; Розділ 2, підрозділ </text:span><text:span text:style-name="T12">2.1). <text:s/>Діалектичний метод дозволив виявити сутність правового режиму іноземного інвестування й тенденції подальшого його вдосконалення (Розділ 3, підрозділ 3.1, 3.2). Метод аналізу й синтезу дозволили окреслити основні проблеми функціонування інститутів спільного інвестування в Україні, фондів фінансування будівництва, фондів операцій із нерухомості, а також інвестування шляхом емісії цільових корпоративних облігацій (Розділ 1, підрозділ 1.3; Розділ 2, підрозділ 2.1, 2.2). Порівняльно-правовий метод був використаний при розгляді перспектив гармонізації положень щодо інвестиційних фондів із європейським законодавством (Розділ 2, підрозділ 2.2). Критичний метод був використаний при виявлені прогалин національного законодавства та проектів законів щодо легалізації договорів купівлі-продажу майнових прав на об’єкт будівництва, а також питань введення скринінгу іноземних інвестицій (Розділ 1, підрозділ 1.2; Розділ 3, підрозділ 3.2).</text:span></text:p>
      <text:p text:style-name="P21"><text:soft-page-break/><text:span text:style-name="T15">Наукова новизна одержаних результатів</text:span><text:span text:style-name="T12"> полягає у комплексному дослідженні сучасних змін правового регулювання інвестиційної діяльності <text:s/>в Україні, а також висвітленням шляхів подальшого вдосконалення капітального, фінансового та іноземного інвестування. Зокрема, вперше сформульована позиція щодо необхідності прийняття закону щодо забезпечення прав інвесторів при укладенні договору купівлі-продажу майнових прав на об’єкт будівництва, а також необхідності прийняття стратегічного плану відновлення функціонування спеціальних економічних зон в Україні. <text:s/>Також робота містить </text:span><text:span text:style-name="T11">практичні рекомендації</text:span><text:span text:style-name="T12"> й </text:span><text:span text:style-name="T11"><text:s/>критику законо</text:span><text:span text:style-name="T12">давчих проблем </text:span><text:span text:style-name="T11">в <text:s/>сфері</text:span><text:span text:style-name="T12"> інвестування</text:span><text:span text:style-name="T11">, що можуть бути використані у подальшому нормотворенні.</text:span><text:span text:style-name="T12"> </text:span></text:p>
      <text:p text:style-name="P21"><text:span text:style-name="T13">Структура роботи. </text:span><text:span text:style-name="T12">Магістерська робота складається із вступу, трьох розділів, семи підрозділів, висновку та списку використаних джерел.</text:span></text:p>
      <text:p text:style-name="P22"/>
      <text:p text:style-name="P44"><text:s/></text:p>
      <text:p text:style-name="P8"/>
      <text:p text:style-name="P40"/>
      <text:p text:style-name="P48">ВИСНОВКИ</text:p>
      <text:p text:style-name="P21"><text:span text:style-name="T12">Правове регулювання інвестиційної діяльності в Україні охоплює цілий комплекс відносин, що формуються у різних сферах життя. Сьогодні, ці відносини активно трансформуються відповідно сучасним викликам технологічного, інформаційного й інноваційного розвитку. Інвестиції розглядаються не лише як правова категорія, а й як важливий показник функціонування й розвитку економіки. Зміни, що відбуваються в економічних процесах щодо інвестування впливають на вектор розвитку правового регулювання цієї діяльності. Враховуючи ті політичні й економічні проблеми, з якими стикнулась Україна з 2014 року, а також кризою, що розвивається на фоні пандемії С</text:span><text:span text:style-name="T17">OVID</text:span><text:span text:style-name="T12">-19, в українському законодавстві велику увагу приділено змінам, направлених на реформацію стану правового регулювання різних видів інвестування з метою залучення більше капіталу й розвитку національної економіки. </text:span></text:p>
      <text:p text:style-name="P22">Відповідно до ст. 1 Закону України «Про інвестиційну діяльність» інвестиції визначаються як <text:s/>«всі види майнових та інтелектуальних цінностей, що вкладаються в об'єкти підприємницької та інших видів діяльності, в результаті якої створюється прибуток (доход) та/або досягається соціальний та екологічний ефект» [25]. <text:s/>Серед основних ознак інвестицій слід виділяти: вкладення; мету; ризиковість; строковий характер.</text:p>
      <text:p text:style-name="P22">Похідним від поняття інвестицій є визначення інвестиційної діяльності, що характеризується виконанням інвестором сукупності практичних дій щодо реалізації інвестиції. </text:p>
      <text:p text:style-name="P21"><text:span text:style-name="T12">Враховуючи існуючий вибір об’єктів й можливості їх реалізації різними інвесторами, інвестиції підлягають широкій класифікації у доктрині за відповідними кваліфікуючими ознаками. <text:s/>В українському законодавстві не здійснюється комплексного відмежування інвестицій, а відповідно п. 14.1.81 Податкового кодексу України, інвестиції поділяються на: а) капітальні </text:span><text:soft-page-break/><text:span text:style-name="T12">інвестиції; б) фінансові інвестиції, які поділяються на: прямі та портфельні інвестиції; в) реінвестиції. Також велику увагу приділено такому виду </text:span><text:span text:style-name="T12">інвестування як <text:s/>іноземні інвестиції, регулювання яких здійснюється міжнародними договорами, а також Господарським кодексом України, Законом України <text:s/>«Про режим іноземного інвестування», Законом України «Про зовнішньоекономічну діяльність». </text:span></text:p>
      <text:p text:style-name="P22">Класифікація інвестицій дозволяє виявити специфічність й різноманітність відносин, що складаються у цій сфері, які переважно відносяться до господарських. Сьогодні, незважаючи на активний розвиток правового регулювання <text:s/>інвестиційної діяльності в Україні, існує проблема доктринальних досліджень щодо <text:s/>визначення правової природи інвестиційних відносин, а також визначення місця інвестиційного права як підгалузі господарського права, чи як міжгалузевого інституту права. </text:p>
      <text:p text:style-name="P22">Капітальні (реальні) інвестиції посідають провідне становище в інвестиційній діяльності, оскільки інвестування здійснюється в об’єкти особливого економічного й соціального значення. Під капітальними інвестиціями передбачаються господарські операції щодо вкладення у матеріальні (земельні ділянки, будівництво, обладнання тощо) й нематеріальні активи. <text:s/>Центральне місце у цій сфері займає інвестування у будівництво нерухомості, що останнім часом спрямоване на багатоквартирні будинки, які належать до класу наслідків (відповідальності) будівель і споруд – СС3. Відносини щодо інвестування у будівництва житла мають складну структуру, що характеризується багатоетапністю цього процесу: <text:s/>із зібрання необхідної документації до введення об’єкта в експлуатацію й реєстрації права власності. </text:p>
      <text:p text:style-name="P21"><text:span text:style-name="T12">Ці відносини пронизані поєднанням публічно-правових аспектів, так і приватно-правових. До перших слід віднести відносини, що виникають із необхідності на різних етапах будівництва звертатися до державних органів </text:span><text:soft-page-break/><text:span text:style-name="T12">за відповідною дозвільною документацією. До недавнього часу органом державного архітектурно-будівельного контролю була Державна <text:s/>архітектурно-будівельна інспекції (далі-ДАБІ), але з 16 вересня 2021 року запущено абсолютно новий орган – Державну інспекцію архітектури та </text:span><text:span text:style-name="T12">містобудування (далі-ДІАМ), хоча створення такого органу передбачалось ще Постановою Кабінету Міністрів <text:s/>від 23 грудня 2020 р. № 1340 «Про</text:span><text:span text:style-name="T13"> </text:span><text:span text:style-name="T12">Деякі питання функціонування органів архітектурно-будівельного контролю та нагляду» [37]. <text:s/>Реформа ДАБІ була пов’язана з проблемами корумпованості цього органу, а перехідний етап до запуску функціонування <text:s/>ДІАМ зайняв багато часу. За даними опитування, найбільш корумпованим етапом будівництва об’єкта нерухомості у 2020 році стало отримання погоджень і дозволів – <text:s/>86,7% (58,3% у 2019 р.) [84]. </text:span></text:p>
      <text:p text:style-name="P21"><text:span text:style-name="T12">Актуальним питанням у сфері капітального інвестування сьогодні є також перспективи вдосконалення правового регулювання укладення інвестиційних догорів, оскільки відповідно до <text:s/>ч. 3 ст. 4 Закону Украйни «Про інвестиційну діяльність», інвестування у житлове будівництво за недержавні кошти може здійснюватися виключно 4 способами: </text:span><text:span text:style-name="T14">через фонди фінансування будівництва (ФФБ);<text:tab/>через фонди операцій з нерухомістю(ФОН); через інститути спільного інвестування (ІСІ); <text:s/>шляхом емісії цільових корпоративних облігацій</text:span><text:span text:style-name="T12">. Проблема полягає у тому, що на практиці використовується інші методи інвестування, а саме укладення договорів між забудовником й фізичними особами, як наприклад, договір купівлі-продажу майнових прав на квартиру. Для вирішення триваючої дискусію щодо законності укладення таких договорів, вважаємо, що доцільним є прийняття Закону</text:span><text:a xlink:type="simple" xlink:href="https://ips.ligazakon.net/document/view/JI04359I?utm_source=biz.ligazakon.net&amp;utm_medium=news&amp;utm_content=bizpress01" text:style-name="Internet_20_link" text:visited-style-name="Visited_20_Internet_20_Link"><text:span text:style-name="T19"> № 5091 «Про гарантування речових прав на об'єкти нерухомого майна, які будуть споруджені в майбутньому</text:span></text:a><text:span text:style-name="T12">», що направлений на легалізацію укладення таких договорів для гарантування <text:s/>й захисту прав інвесторів. </text:span></text:p>
      <text:p text:style-name="P21"><text:soft-page-break/><text:span text:style-name="T12">Щодо інвестування через ФФБ і ФОН, то треба відзначити, що вони <text:s/>мають схожу конструкцію побудови й принципи організації, але відмінним є мета їх діяльності: для ФФБ – отримання права власності на житло; для ФОН – отримання прибутку від операцій із нерухомістю. <text:s/>Інвестування через ФФБ має значні переваги з точки зору капітальних інвестицій, які пояснюється захищеністю інвестора і його вкладень, але разом з тим, враховуючи </text:span><text:span text:style-name="T12">множинність учасників відносин, що <text:s/>складаються при ФФБ, то великі й ризики об’єднання управителя й забудовника, що погіршує положення інвестора. ФОН є найменш популярним способом інвестування, що пов’язано з низкою недоліків його функціонування.</text:span></text:p>
      <text:p text:style-name="P22">Сьогодні, правове регулювання фінансового ринку України реформується через наявність низки законодавчих недоліків, що призводить до неефективності <text:s/>самого ринку. Необхідність змін також пояснюється пошуком нових способів збільшення капіталу й відповідними зобов’язаннями України у рамках евроінтеграційних процесів. Так, з 01.07.2021 р. діє нова редакція Закону України «Про цінні папери та фондовий ринок», що отримав назву – Закон України «Про ринки капіталу та організовані товарні ринки». </text:p>
      <text:p text:style-name="P22">Одним із способів інвестування у житлову нерухомість є емісія цільових корпоративних облігацій, що є цінними паперами. Однією із переваг інвестування у житлову нерухомість через облігації є ретельна перевірка реєструвальним органом, а саме НКЦПФР, забудовника для реєстрації випуску облігацій й затвердження проспекту облігацій. Але, разом із тим, існує низка недоліків, що стосується неврегульованості питань процедури погашення облігації, а саме процесу обмінну цінного паперу на відповідну нерухомість, <text:s/>контролю після емісії цільових корпоративних облігацій за процесом будівництва й введенням об’єкта в експлуатацію; забезпечення прав інвесторів у випадках банкрутства емітента облігацій тощо. </text:p>
      <text:p text:style-name="P21"><text:soft-page-break/><text:span text:style-name="T12">Важливе місце у фінансовому інвестуванні мають інститути спільного інвестування, які широко функціонують й розвиваються у Європейському Союзі й відповідно існують в Україні. ІСІ здійснюється у формі корпоративного інвестиційного фону (КІФ) та пайового інвестиційного фонду (ПІФ). Діяльності ІСІ полягає у наданні фінансових послуг з акумуляції коштів інвесторів із подальшим їх розміщенням шляхом вкладення їх у різні об’єкти: цінні папери, нерухомість тощо. <text:s/>Інвестори у </text:span><text:span text:style-name="T12">ПІФ отримають інвестиційні сертифікати, які емітує компанія з управління активами, <text:s/>а у КІФ – акції, оскільки КІФ відповідно до законодавства є акціонерним товариством.</text:span></text:p>
      <text:p text:style-name="P22">Проблеми функціонування ІСІ в Україні пов’язані не тільки із внутрішніми проблемами ринку цінних паперів, а також значними недоліками законодавчого регулювання таких аспектів, як, наприклад, попередження інвесторів про ризиковість діяльності інвестиційного фонду, забезпечення інвесторів повною інформацією щодо цільової направленості вкладень їх інвестицій тощо. На нашу думку, <text:s/>необхідно передбачити в законодавстві вимогу вказувати інформацію про об’єкти та способи інвестування, яка б допомагала інвестору прийняти рішення про вкладення інвестицій за прикладом Люксембургу. Також, на нашу думку, <text:s/>подальший розвиток ІСІ в Україні обумовлено активністю евроінтеграційних процесів й ефективністю виконання цих зобов’язань. </text:p>
      <text:p text:style-name="P22">Правове регулювання іноземних інвестицій здійснюється із врахуванням специфіки цих відносин, що ускладнені іноземним елементом, й визначаються як різновид зовнішньоекономічної діяльності й мають транскордонний характер. </text:p>
      <text:p text:style-name="P21"><text:span text:style-name="T12">Для встановлення умов, способів й методів іноземного інвестування в кожній країні встановлюється відповідний правовий режим. В Україні, відповідно до ст. 7 Закону України <text:s/>«Про режим іноземного інвестування», встановлено національний режим інвестиційної діяльності, що передбачає </text:span><text:soft-page-break/><text:span text:style-name="T12">надання іноземному інвестору обсяг прав та обов'язків не менший, ніж надається національним інвесторам. Особливістю визначення національного режиму для іноземних інвесторів є те, що це положення має багато винятків щодо обмеження іноземного інвестування у певних сферах, або навпаки надання преференцій. Так, багатьма двосторонніми договорами встановлено використання щодо іноземного інвестування двох режимів – національного й режиму найбільшого сприяння. Також, до СЕЗ застосовується спеціальний режим, хоча це теж є зоною здійснення іноземних інвестицій, відповідно до </text:span><text:span text:style-name="T12">Закону України «Про зовнішньоекономічну діяльність». Таким чином, в Україні щодо іноземних інвестицій може використовуватись як національний режим, так і режим найбільшого сприяння й спеціальний режим.</text:span></text:p>
      <text:p text:style-name="P22">Актуальною проблемою правового режиму іноземного інвестування є відсутність контролю за здійсненням іноземних інвестицій у об’єкти стратегічного значення. Фактором вирішення цієї проблеми в Україні <text:s/>стала історія арешту майна підприємства «Мотор Січ», а також накладення санкцій РНБО на китайських інвесторів, які придбали акції вказаного підприємства, з метою захисту національних інтересів України. Для недопущення таких ситуацій у майбутньому й для захисту національної економіки був розроблений законопроект «Про здійснення іноземних інвестицій у суб’єкти господарювання, що мають стратегічне значення для національної безпеки України», який був зареєстрований у Верховній Раді України 03.02.2021 року [78]. Прийняття зазначеного закону дозволить на прикладі Європейського Союзу здійснювати баланс щодо залучених іноземних інвестицій, а також державних інтересів у стратегічних підприємствах.</text:p>
      <text:p text:style-name="P22">Перспективним також вважаємо розроблення концепції відновлення функціонування СЕЗ в Україні із врахуванням системи преференцій, що будуть надаватись суб’єктам господарювання у визначених зонах. Також у <text:soft-page-break/>рамках сучасних тенденцій перспективним є розвиток таких типів СЕЗ, як індустріальні парки й технополіси. </text:p>
      <text:p text:style-name="P22">Отже, можемо дійти <text:s/>висновку, що в основних видах інвестиційної діяльності в Україні сьогодні здійснюються ряд реформ, направлених <text:s/>на: вирішення проблем неефективності правового регулювання; виконання зобов’язань відповідно до Угоди про асоціацію між ЄС та Україною; <text:s text:c="2"/>вирішення проблем корупції як фактор стримування інвестування у відповідні сфери; покрашення інвестиційного клімату України; забезпечення гарантій захисту прав інвесторів тощо. <text:s/>На наш погляд, ці зміни є початковим етапом для трансформації інвестиційної діяльності в України й відповідно стануть основою для реалізації сучасних інноваційних сфер інвестування. </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СПИСОК ВИКОРИСТАНИХ ДЖЕРЕЛ:</text:p>
      <text:p text:style-name="P21"><text:span text:style-name="T13">Нормативний</text:span><text:span text:style-name="T16"> </text:span><text:span text:style-name="T13">матеріал:</text:span></text:p>
      <text:list xml:id="list6473633521227579614" text:style-name="WWNum35">
        <text:list-item>
          <text:p text:style-name="P52"><text:span text:style-name="T12">Конституція України: Закон від 28.06.1996 р. № 254к/96-ВР. URL: </text:span><text:a xlink:type="simple" xlink:href="#Text" text:style-name="Internet_20_link" text:visited-style-name="Visited_20_Internet_20_Link">https://zakon.rada.gov.ua/laws/show/254%D0%BA/96-%D0%B2%D1%80#Text</text:a><text:span text:style-name="T12">. </text:span></text:p>
        </text:list-item>
        <text:list-item>
          <text:p text:style-name="P52"><text:span text:style-name="T12">Угода про асоціацію між Україною, з однієї сторони, та Європейським Союзом, Європейським співтовариством з атомної енергії і їхніми державами-членами, з іншої сторони від 27 червня 2014 року. URL: </text:span><text:a xlink:type="simple" xlink:href="#Text" text:style-name="Internet_20_link" text:visited-style-name="Visited_20_Internet_20_Link">https://zakon.rada.gov.ua/laws/show/984_011#Text</text:a><text:span text:style-name="T12">.</text:span></text:p>
        </text:list-item>
        <text:list-item>
          <text:p text:style-name="P63"><text:span text:style-name="T12">Конвенція про порядок вирішення інвестиційних спорів між державами та іноземними особами від 18.05.1965 р. URL: </text:span><text:a xlink:type="simple" xlink:href="#Text" text:style-name="Internet_20_link" text:visited-style-name="Visited_20_Internet_20_Link">https://zakon.rada.gov.ua/laws/show/995_060#Text</text:a><text:span text:style-name="T12">.</text:span></text:p>
        </text:list-item>
        <text:list-item>
          <text:p text:style-name="P63"><text:span text:style-name="T12"><text:s/>Сеульська конвенція про заснування Багатостороннього агентства по гарантіям інвестицій від 11.10.1985 р. URL: </text:span><text:a xlink:type="simple" xlink:href="#Text" text:style-name="Internet_20_link" text:visited-style-name="Visited_20_Internet_20_Link">https://zakon.rada.gov.ua/laws/show/995_268#Text</text:a><text:span text:style-name="T12">.</text:span></text:p>
        </text:list-item>
        <text:list-item>
          <text:p text:style-name="P63"><text:span text:style-name="T12">Генеральна угода з тарифів і торгівлі 1947 г. URL: </text:span><text:a xlink:type="simple" xlink:href="#Text" text:style-name="Internet_20_link" text:visited-style-name="Visited_20_Internet_20_Link">https://zakon.rada.gov.ua/laws/show/995_264#Text</text:a><text:span text:style-name="T12">. </text:span></text:p>
        </text:list-item>
        <text:list-item>
          <text:p text:style-name="P52"><text:span text:style-name="T12">Міжнародна конвенція про спрощення і гармонізацію митних процедур ( Кіотська конвенція ) від 18.05.1973 р. URL: </text:span><text:a xlink:type="simple" xlink:href="#Text" text:style-name="Internet_20_link" text:visited-style-name="Visited_20_Internet_20_Link">https://zakon.rada.gov.ua/laws/show/995_643#Text</text:a><text:span text:style-name="T12">.</text:span></text:p>
        </text:list-item>
        <text:list-item>
          <text:p text:style-name="P52"><text:span text:style-name="T12">Угода між Урядом України та Урядом Держави Ізраїль про взаємне сприяння та захист інвестицій від 24.11.2010 р. URL: </text:span><text:a xlink:type="simple" xlink:href="#Text" text:style-name="Internet_20_link" text:visited-style-name="Visited_20_Internet_20_Link">https://zakon.rada.gov.ua/laws/show/376_045#Text</text:a><text:span text:style-name="T12">. </text:span></text:p>
        </text:list-item>
        <text:list-item>
          <text:p text:style-name="P52"><text:span text:style-name="T12">Угода між Урядом України і Урядом Китайської Народної Республіки про заохочення та взаємний захист інвестицій від 30.05.1993 р. URL: </text:span><text:a xlink:type="simple" xlink:href="#Text" text:style-name="Internet_20_link" text:visited-style-name="Visited_20_Internet_20_Link">https://zakon.rada.gov.ua/laws/show/156_012#Text</text:a><text:span text:style-name="T12">. </text:span></text:p>
        </text:list-item>
        <text:list-item>
          <text:p text:style-name="P52"><text:span text:style-name="T12">Про координацію законів, підзаконних актів та адміністративних положень стосовно підприємств колективного інвестування в перевідні цінні </text:span><text:soft-page-break/><text:span text:style-name="T12">папери: Директива 2009/65/ЄC Європейського парламенту та Ради від 13 липня 2009 року. URL: </text:span><text:a xlink:type="simple" xlink:href="../../../Admin/Downloads/11_4.pdf" text:style-name="Internet_20_link" text:visited-style-name="Visited_20_Internet_20_Link">file:///C:/Users/Admin/Downloads/11_4.pdf</text:a><text:span text:style-name="T12">.</text:span></text:p>
        </text:list-item>
        <text:list-item>
          <text:p text:style-name="P52"><text:span text:style-name="T12">Regulation (EU) 2019/452 of the European Parliament and of the Council of 19 March 2019 establishing a framework for the screening of foreign direct investments into the Union. URL: </text:span><text:a xlink:type="simple" xlink:href="https://eur-lex.europa.eu/eli/reg/2019/452/oj" text:style-name="Internet_20_link" text:visited-style-name="Visited_20_Internet_20_Link">https://eur-lex.europa.eu/eli/reg/2019/452/oj</text:a><text:span text:style-name="T12">.</text:span></text:p>
        </text:list-item>
        <text:list-item>
          <text:p text:style-name="P52"><text:span text:style-name="T12">Господарський кодекс України: Закон від 16.01.2003 р. № 436-IV. URL: </text:span><text:a xlink:type="simple" xlink:href="#Text" text:style-name="Internet_20_link" text:visited-style-name="Visited_20_Internet_20_Link">https://zakon.rada.gov.ua/laws/show/436-15?find=1&amp;text=%D0%BA%D0%B0%D0%BF%D1%96%D1%82%D0%B0%D0%BB%D1%8C%D0%BD%D1%96+%D0%B2%D0%BA%D0%BB%D0%B0%D0%B4%D0%B5%D0%BD%D0%BD%D1%8F#Text</text:a><text:span text:style-name="T12">.</text:span></text:p>
        </text:list-item>
        <text:list-item>
          <text:p text:style-name="P53"><text:span text:style-name="T12">Податковий кодекс України: Закон від 02.12.2010 р. № 2755-VI. URL: </text:span><text:a xlink:type="simple" xlink:href="#Text" text:style-name="Internet_20_link" text:visited-style-name="Visited_20_Internet_20_Link">https://zakon.rada.gov.ua/laws/show/2755-17#Text</text:a><text:span text:style-name="T12">. <text:s/></text:span></text:p>
        </text:list-item>
        <text:list-item>
          <text:p text:style-name="P52"><text:span text:style-name="T12">Цивільний кодекс України: Закон від 16.01.2003 р. № 435-IV. URL: </text:span><text:a xlink:type="simple" xlink:href="#n1050" text:style-name="Internet_20_link" text:visited-style-name="Visited_20_Internet_20_Link">https://zakon.rada.gov.ua/laws/show/435-15/conv#n1050</text:a><text:span text:style-name="T12">.</text:span></text:p>
        </text:list-item>
        <text:list-item>
          <text:p text:style-name="P53"><text:span text:style-name="T12">Про альтернативні джерела енергії: Закон від 20.02.2003 р. №555-IV. URL: </text:span><text:a xlink:type="simple" xlink:href="#Text" text:style-name="Internet_20_link" text:visited-style-name="Visited_20_Internet_20_Link">https://zakon.rada.gov.ua/laws/show/555-15#Text</text:a><text:span text:style-name="T12">.</text:span></text:p>
        </text:list-item>
        <text:list-item>
          <text:p text:style-name="P52"><text:span text:style-name="T12">Про вільну економічну зону та спеціальний режим інвестиційної діяльності у Херсонській області: Проект Закону від 06.03.2020 р. № 3183.URL: </text:span><text:a xlink:type="simple" xlink:href="http://w1.c1.rada.gov.ua/pls/zweb2/webproc4_1?pf3511=68325" text:style-name="Internet_20_link" text:visited-style-name="Visited_20_Internet_20_Link">http://w1.c1.rada.gov.ua/pls/zweb2/webproc4_1?pf3511=68325</text:a><text:span text:style-name="T12">.</text:span></text:p>
        </text:list-item>
        <text:list-item>
          <text:p text:style-name="P52"><text:span text:style-name="T12">Про внесення змін до деяких законодавчих актів України щодо скасування обов’язкової державної реєстрації іноземних інвестицій: Закон від 31.05.2016 р. № 1390-VIII. URL: </text:span><text:a xlink:type="simple" xlink:href="#Text" text:style-name="Internet_20_link" text:visited-style-name="Visited_20_Internet_20_Link">https://zakon.rada.gov.ua/laws/show/1390-19#Text</text:a><text:span text:style-name="T12">. </text:span></text:p>
        </text:list-item>
        <text:list-item>
          <text:p text:style-name="P52"><text:span text:style-name="T12">Про внесення змін до деяких законодавчих актів щодо спрощення залучення інвестицій та запровадження нових фінансових інструментів: </text:span><text:span text:style-name="T12">Закон від 19.06.2020 р. № 738-IX. URL: </text:span><text:a xlink:type="simple" xlink:href="#Text" text:style-name="Internet_20_link" text:visited-style-name="Visited_20_Internet_20_Link">https://zakon.rada.gov.ua/laws/show/738-20#Text</text:a><text:span text:style-name="T12">.</text:span></text:p>
        </text:list-item>
        <text:list-item>
          <text:p text:style-name="P63"><text:soft-page-break/><text:span text:style-name="T12">Про внесення змін до деяких законів України щодо удосконалення умов підтримки виробництва електричної енергії з альтернативних джерел енергії: Закон від 22.07.2020 р. № <text:s/>810-IX. URL: </text:span><text:a xlink:type="simple" xlink:href="#Text" text:style-name="Internet_20_link" text:visited-style-name="Visited_20_Internet_20_Link">https://zakon.rada.gov.ua/laws/show/810-20#Text</text:a><text:span text:style-name="T12">. </text:span></text:p>
        </text:list-item>
        <text:list-item>
          <text:p text:style-name="P52"><text:span text:style-name="T12">Про внесення змін до деяких законодавчих актів України щодо умов обігу земель сільськогосподарського призначення: Закон від 31.03.2020 р. <text:s/>№ 552-IX. URL: <text:s/></text:span><text:a xlink:type="simple" xlink:href="#Text" text:style-name="Internet_20_link" text:visited-style-name="Visited_20_Internet_20_Link">https://zakon.rada.gov.ua/laws/show/552-20#Text</text:a><text:span text:style-name="T12">. </text:span></text:p>
        </text:list-item>
        <text:list-item>
          <text:p text:style-name="P52"><text:span text:style-name="T12">Про внесення змін до Закону України “Про Державний бюджет України на 2005 рік” та деяких інших законодавчих актів України: Закон від 25.03.2005 р. № 2505-IV. URL: </text:span><text:a xlink:type="simple" xlink:href="#Text" text:style-name="Internet_20_link" text:visited-style-name="Visited_20_Internet_20_Link">https://zakon.rada.gov.ua/laws/show/2505-15#Text</text:a><text:span text:style-name="T12">. <text:s/></text:span></text:p>
        </text:list-item>
        <text:list-item>
          <text:p text:style-name="P52"><text:span text:style-name="T12">Про державну підтримку інвестиційних проектів із значними інвестиціями в Україні: Закон від 17.12.2020 р. № 1116-IX. URL: </text:span><text:a xlink:type="simple" xlink:href="#Text" text:style-name="Internet_20_link" text:visited-style-name="Visited_20_Internet_20_Link">https://zakon.rada.gov.ua/laws/show/1116-20#Text</text:a><text:span text:style-name="T12">. </text:span></text:p>
        </text:list-item>
        <text:list-item>
          <text:p text:style-name="P52"><text:span text:style-name="T12">Про державну реєстрацію речових прав на нерухоме майно та їх обтяжень: Закон від 01.07.2004 р. № 1952-IV. URL: </text:span><text:a xlink:type="simple" xlink:href="#Text" text:style-name="Internet_20_link" text:visited-style-name="Visited_20_Internet_20_Link">https://zakon.rada.gov.ua/laws/show/1952-15#Text</text:a><text:span text:style-name="T12">. <text:s/></text:span></text:p>
        </text:list-item>
        <text:list-item>
          <text:p text:style-name="P52"><text:span text:style-name="T12">Про загальні засади створення і функціонування спеціальних (вільних) економічних зон: Закон від 13.10.1993 р. № 2673-XII. URL: </text:span><text:a xlink:type="simple" xlink:href="#Text" text:style-name="Internet_20_link" text:visited-style-name="Visited_20_Internet_20_Link">https://zakon.rada.gov.ua/laws/show/2673-12#Text</text:a><text:span text:style-name="T12">. </text:span></text:p>
        </text:list-item>
        <text:list-item>
          <text:p text:style-name="P53"><text:span text:style-name="T12">Про зовнішньоекономічну діяльність: Закон від 16.04.1991 р. № 959-XII. URL: </text:span><text:a xlink:type="simple" xlink:href="#Text" text:style-name="Internet_20_link" text:visited-style-name="Visited_20_Internet_20_Link">https://zakon.rada.gov.ua/laws/show/959-12#Text</text:a><text:span text:style-name="T12">. </text:span></text:p>
        </text:list-item>
        <text:list-item>
          <text:p text:style-name="P52"><text:span text:style-name="T12">Про інвестиційну діяльність: Закон України вiд 18.09.1991 р. № 1560-XII. URL: </text:span><text:a xlink:type="simple" xlink:href="#Text" text:style-name="Internet_20_link" text:visited-style-name="Visited_20_Internet_20_Link">https://zakon.rada.gov.ua/laws/show/1560-12/ed20130811/find?text=%B2%ED%E2%E5%F1%F2%E8%F6%B3%FF%EC%E8#Text</text:a><text:span text:style-name="T12">. <text:s/></text:span></text:p>
        </text:list-item>
        <text:list-item>
          <text:p text:style-name="P63"><text:soft-page-break/><text:span text:style-name="T12">Про інститути спільного інвестування (пайові та корпоративні інвестиційні фонди): Закон від 15.03.2001 р. № 2299-III (Втратив чинність ). URL: </text:span><text:a xlink:type="simple" xlink:href="#Text" text:style-name="Internet_20_link" text:visited-style-name="Visited_20_Internet_20_Link">https://zakon.rada.gov.ua/laws/show/2299-14#Text</text:a><text:span text:style-name="T12">. </text:span></text:p>
        </text:list-item>
        <text:list-item>
          <text:p text:style-name="P63"><text:span text:style-name="T12"><text:s/>Про інститути спільного інвестування: Закон від 05.07.2012 № 5080-VI. URL: </text:span><text:a xlink:type="simple" xlink:href="#Text" text:style-name="Internet_20_link" text:visited-style-name="Visited_20_Internet_20_Link">https://zakon.rada.gov.ua/laws/show/5080-17#Text</text:a><text:span text:style-name="T12">. </text:span></text:p>
        </text:list-item>
        <text:list-item>
          <text:p text:style-name="P52"><text:span text:style-name="T12">Про іпотеку: Закон від 05.06.2003 р. № 898-IV. URL: </text:span><text:a xlink:type="simple" xlink:href="#Text" text:style-name="Internet_20_link" text:visited-style-name="Visited_20_Internet_20_Link">https://zakon.rada.gov.ua/laws/show/898-15#Text</text:a><text:span text:style-name="T12">. <text:s text:c="2"/></text:span></text:p>
        </text:list-item>
        <text:list-item>
          <text:p text:style-name="P52"><text:span text:style-name="T12">Про основи містобудування: Закон від 16.11.1992 р.</text:span> <text:span text:style-name="T10"><text:s/></text:span><text:span text:style-name="T12">№2780-XII. URL:</text:span><text:span text:style-name="T10"> </text:span><text:a xlink:type="simple" xlink:href="#Text" text:style-name="Internet_20_link" text:visited-style-name="Visited_20_Internet_20_Link">https://zakon.rada.gov.ua/laws/show/2780-12#Text</text:a><text:span text:style-name="T12">. </text:span></text:p>
        </text:list-item>
        <text:list-item>
          <text:p text:style-name="P52"><text:span text:style-name="T12">Про ратифікацію Угоди про сприяння та взаємний захист інвестицій між Урядом України та Урядом Держави Катар: Закон від 28.02.2019 р. № 2691-VIII. URL: </text:span><text:a xlink:type="simple" xlink:href="#Text" text:style-name="Internet_20_link" text:visited-style-name="Visited_20_Internet_20_Link">https://zakon.rada.gov.ua/laws/show/2691-19#Text</text:a><text:span text:style-name="T12">. <text:s/></text:span></text:p>
        </text:list-item>
        <text:list-item>
          <text:p text:style-name="P52"><text:span text:style-name="T12">Про регулювання містобудівної діяльності вiд 17.02.2011 р. <text:s/>№ 3038-VI. URL:</text:span><text:span text:style-name="T33"> </text:span><text:a xlink:type="simple" xlink:href="#Text" text:style-name="Internet_20_link" text:visited-style-name="Visited_20_Internet_20_Link">https://zakon.rada.gov.ua/laws/show/3038-17#Text</text:a><text:span text:style-name="T12">. </text:span></text:p>
        </text:list-item>
        <text:list-item>
          <text:p text:style-name="P52"><text:span text:style-name="T12">Про режим іноземного інвестування: Закон України 19.03.1996 р. № 93/96-ВР. URL: </text:span><text:a xlink:type="simple" xlink:href="#Text" text:style-name="Internet_20_link" text:visited-style-name="Visited_20_Internet_20_Link">https://zakon.rada.gov.ua/laws/show/93/96-%D0%B2%D1%80#Text</text:a><text:span text:style-name="T12">. <text:s text:c="2"/></text:span></text:p>
        </text:list-item>
        <text:list-item>
          <text:p text:style-name="P52"><text:span text:style-name="T12">Про ринки капіталу та організовані товарні ринки: <text:s/>Закон від 23.02.2006 р. № 3480-IV. URL: </text:span><text:a xlink:type="simple" xlink:href="https://zakon.rada.gov.ua/laws/show/3480-15" text:style-name="Internet_20_link" text:visited-style-name="Visited_20_Internet_20_Link">https://zakon.rada.gov.ua/laws/show/3480-15</text:a><text:span text:style-name="T12">. </text:span></text:p>
        </text:list-item>
        <text:list-item>
          <text:p text:style-name="P63"><text:span text:style-name="T12">Про спеціальну (вільну) економічну зону "Порто-франко" на території Одеського морського торговельного порту: Закон від 23.03.2000 р. N 1607-III. URL: </text:span><text:a xlink:type="simple" xlink:href="#Text" text:style-name="Internet_20_link" text:visited-style-name="Visited_20_Internet_20_Link">https://zakon.rada.gov.ua/laws/show/1607-14#Text</text:a><text:span text:style-name="T12">. <text:s/></text:span></text:p>
        </text:list-item>
        <text:list-item>
          <text:p text:style-name="P63"><text:span text:style-name="T12">Про телекомунікації: Закон від 18.11.2003 р. № 1280-IV. URL: </text:span><text:a xlink:type="simple" xlink:href="#Text" text:style-name="Internet_20_link" text:visited-style-name="Visited_20_Internet_20_Link">https://zakon.rada.gov.ua/laws/show/1280-15#Text</text:a><text:span text:style-name="T12">.</text:span></text:p>
        </text:list-item>
        <text:list-item>
          <text:p text:style-name="P63"><text:span text:style-name="T12">Про фінансово-кредитні механізми і управління майном при будівництві житла та операціях з нерухомістю. Закон від 19.06.2003 р. №978-</text:span><text:span text:style-name="T11">IV</text:span><text:span text:style-name="T12">. URL:</text:span><text:span text:style-name="T10"> </text:span><text:a xlink:type="simple" xlink:href="#Text" text:style-name="Internet_20_link" text:visited-style-name="Visited_20_Internet_20_Link">https://zakon.rada.gov.ua/laws/show/978-15#Text</text:a><text:span text:style-name="T12">. </text:span></text:p>
        </text:list-item>
        <text:list-item>
          <text:p text:style-name="P52"><text:soft-page-break/><text:span text:style-name="T12"><text:s/>Деякі питання функціонування органів архітектурно-будівельного контролю та нагляду: Постанова Кабінету Міністрів від 23.12. 2020 р. № 1340. URL: </text:span><text:a xlink:type="simple" xlink:href="#Text" text:style-name="Internet_20_link" text:visited-style-name="Visited_20_Internet_20_Link">https://zakon.rada.gov.ua/laws/show/1340-2020-%D0%BF#Text</text:a><text:span text:style-name="T12">. <text:s/></text:span></text:p>
        </text:list-item>
        <text:list-item>
          <text:p text:style-name="P52"><text:span text:style-name="T12">Порядок прийняття в експлуатацію закінчених будівництвом об’єктів: Постанова Кабінету Міністрів України від 13.04.2011р. № 461. URL: </text:span><text:a xlink:type="simple" xlink:href="#Text" text:style-name="Internet_20_link" text:visited-style-name="Visited_20_Internet_20_Link">https://zakon.rada.gov.ua/laws/show/461-2011-%D0%BF#Text</text:a><text:span text:style-name="T12">. <text:s/></text:span></text:p>
        </text:list-item>
        <text:list-item>
          <text:p text:style-name="P53"><text:span text:style-name="T12">Про затвердження Національної економічної стратегії на період до 2030 року: Постанова Кабінету Міністрів України від 03.03.2021 р. № 179. URL: </text:span><text:a xlink:type="simple" xlink:href="https://www.kmu.gov.ua/npas/pro-zatverdzhennya-nacionalnoyi-eko-a179" text:style-name="Internet_20_link" text:visited-style-name="Visited_20_Internet_20_Link">https://www.kmu.gov.ua/npas/pro-zatverdzhennya-nacionalnoyi-eko-a179</text:a><text:span text:style-name="T12">. </text:span></text:p>
        </text:list-item>
        <text:list-item>
          <text:p text:style-name="P63"><text:span text:style-name="T12">Про затвердження Типового договору про участь у фонді фінансування будівництва: Постанова Кабінету Міністрів України від 20 березня 2013 р. № 227. URL: </text:span><text:a xlink:type="simple" xlink:href="#Text" text:style-name="Internet_20_link" text:visited-style-name="Visited_20_Internet_20_Link">https://zakon.rada.gov.ua/laws/show/227-2013-%D0%BF#Text</text:a><text:span text:style-name="T12">. </text:span></text:p>
        </text:list-item>
        <text:list-item>
          <text:p text:style-name="P52"><text:span text:style-name="T12">Про рішення Ради національної безпеки і оборони України від 11 березня 2021 року "Про стан виконання рішення Ради національної безпеки і оборони України від 1 березня 2018 року "Про невідкладні заходи щодо захисту національних інтересів держави у сфері авіадвигунобудування", введеного в дію Указом Президента України від 06.03.2018 р. № 58": Указ Президента України від 23.03.2021 р. № 108/2021. URL: </text:span><text:a xlink:type="simple" xlink:href="https://www.president.gov.ua/documents/1082021-37485" text:style-name="Internet_20_link" text:visited-style-name="Visited_20_Internet_20_Link">https://www.president.gov.ua/documents/1082021-37485</text:a><text:span text:style-name="T12">. <text:s/></text:span></text:p>
        </text:list-item>
        <text:list-item>
          <text:p text:style-name="P52"><text:span text:style-name="T12">Про затвердження Національного положення (стандарту) бухгалтерського обліку 1 «Загальні вимоги до фінансової звітності»: Наказ Міністерства фінансів України від 07.02.2013 р. № z0336-13. URL: </text:span><text:a xlink:type="simple" xlink:href="#Text" text:style-name="Internet_20_link" text:visited-style-name="Visited_20_Internet_20_Link">https://zakon.rada.gov.ua/laws/show/z0336-13#Text</text:a><text:span text:style-name="T12">. <text:s text:c="2"/></text:span></text:p>
        </text:list-item>
        <text:list-item>
          <text:p text:style-name="P52"><text:span text:style-name="T12">Положення про заходи захисту та визначення порядку здійснення окремих операцій в іноземній валюті: Постанова Національного Банку </text:span><text:span text:style-name="T12">України від 02.01.2019 р. № 5. URL: </text:span><text:a xlink:type="simple" xlink:href="#Text" text:style-name="Internet_20_link" text:visited-style-name="Visited_20_Internet_20_Link">https://zakon.rada.gov.ua/laws/show/v0005500-19#Text</text:a><text:span text:style-name="T12">. </text:span></text:p>
        </text:list-item>
        <text:list-item>
          <text:p text:style-name="P52"><text:soft-page-break/><text:span text:style-name="T12">Про затвердження положення про порядок здійснення емісії сертифікатів фонду операцій з нерухомістю та їх обігу: Рішення Національної комісії з цінних паперів та фондового ринку від 23.07.2020 р. <text:s/>№ 393. URL: </text:span><text:a xlink:type="simple" xlink:href="#Text" text:style-name="Internet_20_link" text:visited-style-name="Visited_20_Internet_20_Link">https://zakon.rada.gov.ua/laws/show/z0885-20#Text</text:a><text:span text:style-name="T12">. </text:span></text:p>
        </text:list-item>
        <text:list-item>
          <text:p text:style-name="P63"><text:span text:style-name="T12">Про затвердження Положення про порядок здійснення емісії облігацій підприємств та їх обігу: Рішення Національної комісії з цінних паперів та фондового ринку від 21.06.2018 р. <text:s/>№ 425. URL: </text:span><text:a xlink:type="simple" xlink:href="#Text" text:style-name="Internet_20_link" text:visited-style-name="Visited_20_Internet_20_Link">https://zakon.rada.gov.ua/laws/show/z0843-18#Text</text:a><text:span text:style-name="T12">. </text:span></text:p>
        </text:list-item>
        <text:list-item>
          <text:p text:style-name="P63"><text:span text:style-name="T12">Про затвердження Стратегії розвитку фінансового сектору України до 2025 року: Рішення Національної комісії з цінних паперів та фондового ринку № 797 від 27.12.2019 р. URL: </text:span><text:a xlink:type="simple" xlink:href="https://ips.ligazakon.net/document/view/kl190364?an=1" text:style-name="Internet_20_link" text:visited-style-name="Visited_20_Internet_20_Link">https://ips.ligazakon.net/document/view/kl190364?an=1</text:a><text:span text:style-name="T12">. <text:s/></text:span></text:p>
        </text:list-item>
        <text:list-item>
          <text:p text:style-name="P63"><text:span text:style-name="T12">План заходів з виконання Національною комісією з цінних паперів та фондового ринку Угоди про асоціацію між Україною та ЄС: рішення Національної комісії з цінних паперів та фондового ринку від 15.07.2021 р. URL: </text:span><text:a xlink:type="simple" xlink:href="https://www.nssmc.gov.ua/document/?id=12436140" text:style-name="Internet_20_link" text:visited-style-name="Visited_20_Internet_20_Link">https://www.nssmc.gov.ua/document/?id=12436140</text:a><text:span text:style-name="T12">. </text:span></text:p>
        </text:list-item>
        <text:list-item>
          <text:p text:style-name="P63"><text:span text:style-name="T12">Стосовно надання роз'яснень відносно можливості укладання договору щодо об'єкта незавершеного будівництва: Лист Міністерства Юстиції України від 22.06.2007 <text:s/>р. № 19-50-2309. URL: </text:span><text:a xlink:type="simple" xlink:href="#Text" text:style-name="Internet_20_link" text:visited-style-name="Visited_20_Internet_20_Link">https://zakon.rada.gov.ua/laws/show/v2309323-07#Text</text:a><text:span text:style-name="T12">.</text:span></text:p>
        </text:list-item>
        <text:list-item>
          <text:p text:style-name="P52"><text:span text:style-name="T12">Про вільну економічну зону та спеціальний режим інвестиційної діяльності у Херсонській області: Проект Закону від 06.03.2020 р. № 3183.URL: </text:span><text:a xlink:type="simple" xlink:href="http://w1.c1.rada.gov.ua/pls/zweb2/webproc4_1?pf3511=68325" text:style-name="Internet_20_link" text:visited-style-name="Visited_20_Internet_20_Link">http://w1.c1.rada.gov.ua/pls/zweb2/webproc4_1?pf3511=68325</text:a><text:span text:style-name="T12">. </text:span></text:p>
        </text:list-item>
        <text:list-item>
          <text:p text:style-name="P52"><text:span text:style-name="T12"><text:s/>Про гарантування речових прав на об'єкти нерухомого майна, які будуть споруджені в майбутньому: проект Закону № 5091 від 17.02.2021 р. URL: </text:span><text:a xlink:type="simple" xlink:href="http://w1.c1.rada.gov.ua/pls/zweb2/webproc4_1?pf3511=71126" text:style-name="Internet_20_link" text:visited-style-name="Visited_20_Internet_20_Link">http://w1.c1.rada.gov.ua/pls/zweb2/webproc4_1?pf3511=71126</text:a><text:span text:style-name="T12">. <text:s text:c="2"/></text:span></text:p>
        </text:list-item>
        <text:list-item>
          <text:p text:style-name="P63"><text:soft-page-break/><text:span text:style-name="T12">Про здійснення іноземних інвестицій у суб’єкти господарювання, що мають стратегічне значення для національної безпеки України: проект Закону від 03.02.2021 р. № 5011. URL: </text:span><text:a xlink:type="simple" xlink:href="http://w1.c1.rada.gov.ua/pls/zweb2/webproc4_1?pf3511=70997" text:style-name="Internet_20_link" text:visited-style-name="Visited_20_Internet_20_Link">http://w1.c1.rada.gov.ua/pls/zweb2/webproc4_1?pf3511=70997</text:a><text:span text:style-name="T12">. </text:span></text:p>
        </text:list-item>
      </text:list>
      <text:p text:style-name="P25"/>
      <text:p text:style-name="P83">Спеціальна література:</text:p>
      <text:list xml:id="list29779420" text:continue-numbering="true" text:style-name="WWNum35">
        <text:list-item>
          <text:p text:style-name="P63"><text:span text:style-name="T12">Ахмадеев А., Сагатгареев Э. Сущность и экономическое содержание инвестиций и процесса инвестирования. Экономика и управление: научно-практический журнал. 2015. № 4. С. 65–69. URL: </text:span><text:a xlink:type="simple" xlink:href="https://www.bagsurb.ru/about/journal/A.AKHMADEEV,%20E.SAGATGAREEV.pdf" text:style-name="Internet_20_link" text:visited-style-name="Visited_20_Internet_20_Link">https://www.bagsurb.ru/about/journal/A.AKHMADEEV,%20E.SAGATGAREEV.pdf</text:a><text:span text:style-name="T12">.</text:span></text:p>
        </text:list-item>
        <text:list-item>
          <text:p text:style-name="P63"><text:span text:style-name="T12"><text:s/></text:span><text:span text:style-name="T11">Вінник О. М. Інвестиційне право: навч. посіб. / О. М. Вінник. К.: Юридична думка, 2005. С. 5</text:span><text:span text:style-name="T12">68</text:span><text:span text:style-name="T11">.</text:span></text:p>
        </text:list-item>
        <text:list-item>
          <text:p text:style-name="P53"><text:span text:style-name="T12">Возняк Г.В. Сучасні механізми фінансування будівництва житла в Україні: проблеми та шляхи вирішення. Бізнес Інформ. 2019. №8. C. 111–116. URL: </text:span><text:a xlink:type="simple" xlink:href="https://doi.org/10.32983/2222-4459-2019-8-111-116" text:style-name="Internet_20_link" text:visited-style-name="Visited_20_Internet_20_Link">https://doi.org/10.32983/2222-4459-2019-8-111-116</text:a><text:span text:style-name="T12"> <text:s/></text:span></text:p>
        </text:list-item>
        <text:list-item>
          <text:p text:style-name="P55">Гаджієва П.С. <text:s/>Правове регулювання спеціальних економічних зон: досвід зарубіжних країн та перспективи для України. Правова держава: напрямки та тенденції її розбудови в Україні: матеріали міжнар. наук.-практ. конф. (м. Одеса, Україна, 7–8 травня 2021 р.). <text:s/>Одеса, 2021. С. 18- 21.</text:p>
        </text:list-item>
        <text:list-item>
          <text:p text:style-name="P52"><text:span text:style-name="T12">Гук О. В., Коржов Є. О. Прямі іноземні інвестиції: сучасні тенденції. <text:s/>Бізнес, інновації, менеджмент: проблеми та перспективи: зб. тез доп. ІІ Міжнар. наук.-практ. конф. Київ : КПІ ім. Ігоря Сікорського, 2021. <text:s/>С. 210-211. URL: </text:span><text:a xlink:type="simple" xlink:href="../../../Admin/Downloads/13896-6824-PB.pdf" text:style-name="Internet_20_link" text:visited-style-name="Visited_20_Internet_20_Link">file:///C:/Users/Admin/Downloads/13896-6824-PB.pdf</text:a><text:span text:style-name="T12">. <text:s text:c="2"/></text:span></text:p>
        </text:list-item>
        <text:list-item>
          <text:p text:style-name="P55">Инвестиционное право: учебник для бакалавриата и магистратуры / А. А. Овчинников. 3-е изд., перераб. и доп. М .: Издательство Юрайт, 2015. 273 с.</text:p>
        </text:list-item>
        <text:list-item>
          <text:p text:style-name="P52"><text:soft-page-break/><text:span text:style-name="T12">Інвестування: навч. посіб. / Г.Б. Погріщук, В.В. Руденко. Тернопіль: Економічна думка, 2014. 277 с. URL: </text:span><text:a xlink:type="simple" xlink:href="http://dspace.wunu.edu.ua/bitstream/316497/2079/1/Посібник_Інвестування.PDF" text:style-name="Internet_20_link" text:visited-style-name="Visited_20_Internet_20_Link">http://dspace.wunu.edu.ua/bitstream/316497/2079/1/%D0%9F%D0%BE%D1%81%D1%96%D0%B1%D0%BD%D0%B8%D0%BA_%D0%86%D0%BD%D0%B2%D0%B5%D1%81%D1%82%D1%83%D0%B2%D0%B0%D0%BD%D0%BD%D1%8F.PDF</text:a><text:span text:style-name="T12"> <text:s/></text:span></text:p>
        </text:list-item>
        <text:list-item>
          <text:p text:style-name="P52"><text:span text:style-name="T12">Клапатий Д.Й. Пайовий інвестиційний фонд як форма спільного інвестування в Україні (цивільно-правовий аспект): дис. … канд. юр. наук. Львів, 2019. С. 231 </text:span><text:a xlink:type="simple" xlink:href="url:https://law.lnu.edu.ua/wp-content/uploads/2019/06/Dysert_Klapatyi_Dmytro.pdf" text:style-name="Internet_20_link" text:visited-style-name="Visited_20_Internet_20_Link">URL:https://law.lnu.edu.ua/wp-content/uploads/2019/06/Dysert_Klapatyi_Dmytro.pdf</text:a><text:span text:style-name="T12">. </text:span></text:p>
        </text:list-item>
        <text:list-item>
          <text:p text:style-name="P52"><text:span text:style-name="T12">Лаптева, А. М. Инвестиционное право: учебник для бакалавриата и магистратуры. М. : Издательство Юрайт, 2019. <text:s/>535 с. URL: </text:span><text:a xlink:type="simple" xlink:href="https://publications.hse.ru/mirror/pubs/share/direct/250438589.pdf" text:style-name="Internet_20_link" text:visited-style-name="Visited_20_Internet_20_Link">https://publications.hse.ru/mirror/pubs/share/direct/250438589.pdf</text:a><text:span text:style-name="T12"> </text:span></text:p>
        </text:list-item>
        <text:list-item>
          <text:p text:style-name="P75">Леонтьев В. Е. <text:s/>Инвестиции : учебник и практикум для академического бакалавриата. Москва : Издательство Юрайт, 2021. 455 с.</text:p>
        </text:list-item>
        <text:list-item>
          <text:p text:style-name="P56">Мамченко Ю. Особливості предмета договору купівлі-продажу нерухомості. Национальный юридический журнал: теория и практика. 2016. № 2. С. 97-101.</text:p>
        </text:list-item>
        <text:list-item>
          <text:p text:style-name="P52"><text:span text:style-name="T12">Науменко К.В. Інститути спільного інвестування в умовах глобальної фінансової нестабільності: дис…. канд. екон. наук. Одеса, 2017. С. 270. URL: </text:span><text:a xlink:type="simple" xlink:href="https://lnu.edu.ua/wp-content/uploads/2017/05/dis_naumenko.pdf" text:style-name="Internet_20_link" text:visited-style-name="Visited_20_Internet_20_Link">https://lnu.edu.ua/wp-content/uploads/2017/05/dis_naumenko.pdf</text:a><text:span text:style-name="T12">. <text:s text:c="2"/></text:span></text:p>
        </text:list-item>
        <text:list-item>
          <text:p text:style-name="P52"><text:span text:style-name="T12">Нижникова В.В. Співробітництво України з міжнародними організаціями у сфері митної справи. Вісник ОНУ ім. І. І. Мечникова. Одеса, 2015. № 2 (27). С. 121-128. URL: </text:span><text:a xlink:type="simple" xlink:href="http://dspace.onu.edu.ua:8080/handle/123456789/8971" text:style-name="Internet_20_link" text:visited-style-name="Visited_20_Internet_20_Link">http://dspace.onu.edu.ua:8080/handle/123456789/8971</text:a><text:span text:style-name="T12">. </text:span></text:p>
        </text:list-item>
        <text:list-item>
          <text:p text:style-name="P52"><text:span text:style-name="T12">Петик Л.О., Теліжин І.Л. Діяльність інститутів спільного інвестування в Україні: стан та перспективи. Молодий вчений. 2019. № 11 (75). С. 587-590. URL: </text:span><text:a xlink:type="simple" xlink:href="http://molodyvcheny.in.ua/files/journal/2019/11/125.pdf" text:style-name="Internet_20_link" text:visited-style-name="Visited_20_Internet_20_Link">http://molodyvcheny.in.ua/files/journal/2019/11/125.pdf</text:a><text:span text:style-name="T12">. </text:span></text:p>
        </text:list-item>
        <text:list-item>
          <text:p text:style-name="P52"><text:soft-page-break/><text:span text:style-name="T12">Пєтухова О. М. Інвестування: Навч. посіб. К.: Центр учбової літератури, 2014. 336 с. URL: </text:span><text:a xlink:type="simple" xlink:href="https://pidru4niki.com/1435121463302/investuvannya/klasifikatsiya_investitsiy" text:style-name="Internet_20_link" text:visited-style-name="Visited_20_Internet_20_Link">https://pidru4niki.com/1435121463302/investuvannya/klasifikatsiya_investitsiy</text:a><text:span text:style-name="T12"> <text:s/></text:span></text:p>
        </text:list-item>
        <text:list-item>
          <text:p text:style-name="P63"><text:span text:style-name="T12">Поєдинок В.В. Правове регулювання інвестиційної діяльності: теоретичні проблеми : монографія / В.В. Поєдинок. Ніжин: Аспект-Поліграф, 2013. 480 с. URL: </text:span><text:a xlink:type="simple" xlink:href="http://194.44.152.155/elib/local/r261.pdf" text:style-name="Internet_20_link" text:visited-style-name="Visited_20_Internet_20_Link">http://194.44.152.155/elib/local/r261.pdf</text:a><text:span text:style-name="T12">.</text:span></text:p>
        </text:list-item>
        <text:list-item>
          <text:p text:style-name="P55"><text:s/>Радевич Т. В. Нормативно-правове регулювання сутності капітальних інвестицій. Інвестиції: практика та досвід. 2014. № 23. С. 64–68.</text:p>
        </text:list-item>
        <text:list-item>
          <text:p text:style-name="P75">Рим Т.Я. Правове регулювання інвестиційних відносин у будівництві: цивільно-правовий аспект: дис. … доктора <text:s/>юр. наук. Львів, 2021. 422 с. </text:p>
        </text:list-item>
        <text:list-item>
          <text:p text:style-name="P63"><text:span text:style-name="T12">Рим Т.Я. <text:s/>Цивільно-правові аспекти охорони прав та інтересів учасників фонду операцій з нерухомістю. Правове життя сучасної України: матеріали міжнар. наук.-практ. конф., м. Одеса, 15 травня 2020 року. Одеса, 2020. С. 421-423. URL: </text:span><text:a xlink:type="simple" xlink:href="http://dspace.onua.edu.ua/bitstream/handle/11300/13376/Рим%20Т.%20Я.%20%20Цивільно-правові%20аспекти%20охорони%20прав%20та%20інтересів%20учасників%20фонду%20операцій%20з%20нерухомістю.pdf?sequence=1&amp;isAllowed=y" text:style-name="Internet_20_link" text:visited-style-name="Visited_20_Internet_20_Link">http://dspace.onua.edu.ua/bitstream/handle/11300/13376/%D0%A0%D0%B8%D0%BC%20%D0%A2.%20%D0%AF.%20%20%D0%A6%D0%B8%D0%B2%D1%96%D0%BB%D1%8C%D0%BD%D0%BE-%D0%BF%D1%80%D0%B0%D0%B2%D0%BE%D0%B2%D1%96%20%D0%B0%D1%81%D0%BF%D0%B5%D0%BA%D1%82%D0%B8%20%D0%BE%D1%85%D0%BE%D1%80%D0%BE%D0%BD%D0%B8%20%D0%BF%D1%80%D0%B0%D0%B2%20%D1%82%D0%B0%20%D1%96%D0%BD%D1%82%D0%B5%D1%80%D0%B5%D1%81%D1%96%D0%B2%20%D1%83%D1%87%D0%B0%D1%81%D0%BD%D0%B8%D0%BA%D1%96%D0%B2%20%D1%84%D0%BE%D0%BD%D0%B4%D1%83%20%D0%BE%D0%BF%D0%B5%D1%80%D0%B0%D1%86%D1%96%D0%B9%20%D0%B7%20%D</text:a><text:a xlink:type="simple" xlink:href="http://dspace.onua.edu.ua/bitstream/handle/11300/13376/Рим%20Т.%20Я.%20%20Цивільно-правові%20аспекти%20охорони%20прав%20та%20інтересів%20учасників%20фонду%20операцій%20з%20нерухомістю.pdf?sequence=1&amp;isAllowed=y" text:style-name="Internet_20_link" text:visited-style-name="Visited_20_Internet_20_Link">0%BD%D0%B5%D1%80%D1%83%D1%85%D0%BE%D0%BC%D1%96%D1%81%D1%82%D1%8E.pdf?sequence=1&amp;isAllowed=y</text:a><text:span text:style-name="T12"> </text:span></text:p>
        </text:list-item>
        <text:list-item>
          <text:p text:style-name="P53"><text:span text:style-name="T12">Савченко А. С. "Підводне каміння" істотних умов інвестиційних договорів на будівництво житла Вісник Академії адвокатури України. 2016. Т. 13, № 1. С. 10-16. URL: </text:span><text:a xlink:type="simple" xlink:href="http://nbuv.gov.ua/UJRN/vaau_2016_13_1_3" text:style-name="Internet_20_link" text:visited-style-name="Visited_20_Internet_20_Link">http://nbuv.gov.ua/UJRN/vaau_2016_13_1_3</text:a><text:span text:style-name="T12">. </text:span></text:p>
        </text:list-item>
        <text:list-item>
          <text:p text:style-name="P63"><text:soft-page-break/><text:span text:style-name="T12">Смітюх А.В. Правові основи інвестиційної діяльності: Навчальний посібник. <text:s/>К.: Істина, 2013. <text:s/>420 с. URL: </text:span><text:a xlink:type="simple" xlink:href="http://hozpravo-odessa.com/attachments/article/290/legal_reg_investment_activity.pdf" text:style-name="Internet_20_link" text:visited-style-name="Visited_20_Internet_20_Link">http://hozpravo-odessa.com/attachments/article/290/legal_reg_investment_activity.pdf</text:a><text:span text:style-name="T12"> </text:span></text:p>
        </text:list-item>
        <text:list-item>
          <text:p text:style-name="P52"><text:span text:style-name="T12">Сущ О.П. Особливості правового становища корпоративних інвестиційних фондів. Право та інновації. 2015. №4. С. 44-50. URL: </text:span><text:a xlink:type="simple" xlink:href="https://ndipzir.org.ua/wp-content/uploads/2016/04/Sushch12.pdf" text:style-name="Internet_20_link" text:visited-style-name="Visited_20_Internet_20_Link">https://ndipzir.org.ua/wp-content/uploads/2016/04/Sushch12.pdf</text:a><text:span text:style-name="T12">. </text:span></text:p>
        </text:list-item>
        <text:list-item>
          <text:p text:style-name="P52"><text:span text:style-name="T12">Теоретичні засади правового регулювання інвестиційної діяльності в Україні. Монографія / С.О.Гуткевич, В.О.Веклич, І.Г.Оніщенко та інші. К.: 2015. С. 310 <text:s/>URL: </text:span><text:a xlink:type="simple" xlink:href="http://dspace.nuft.edu.ua/jspui/bitstream/123456789/30204/1/Mono.pdf" text:style-name="Internet_20_link" text:visited-style-name="Visited_20_Internet_20_Link">http://dspace.nuft.edu.ua/jspui/bitstream/123456789/30204/1/Mono.pdf</text:a><text:span text:style-name="T12"> <text:s/></text:span></text:p>
        </text:list-item>
        <text:list-item>
          <text:p text:style-name="P52"><text:span text:style-name="T12">Терехова, Е. В. Инвестиционное право: публично-правовые начала : учебное пособие / Е. В. Терехова. Москва : РГУП, 2015. 296 с. URL: </text:span><text:a xlink:type="simple" xlink:href="https://znanium.com/catalog/product/1191398" text:style-name="Internet_20_link" text:visited-style-name="Visited_20_Internet_20_Link">https://znanium.com/catalog/product/1191398</text:a><text:span text:style-name="T12">. <text:s text:c="2"/></text:span></text:p>
        </text:list-item>
        <text:list-item>
          <text:p text:style-name="P52"><text:span text:style-name="T12">Ткач С.М. Спеціальні економічні зони в Україні: досвід і нові пріоритети просторової організації. Регіональна економіка. 2016. <text:s/>№ 3. С. 86-97. URL: <text:s/></text:span><text:a xlink:type="simple" xlink:href="http://nbuv.gov.ua/UJRN/regek_2016_3_13" text:style-name="Internet_20_link" text:visited-style-name="Visited_20_Internet_20_Link">http://nbuv.gov.ua/UJRN/regek_2016_3_13</text:a><text:span text:style-name="T12">. </text:span></text:p>
        </text:list-item>
        <text:list-item>
          <text:p text:style-name="P55">Чайковська В.В. Господарське право: підручник. Одеса: Фенікс, 2018. С. 368.</text:p>
        </text:list-item>
        <text:list-item>
          <text:p text:style-name="P55">Фархутдинов И.З. Международное инвестиционное право и процесс: учебник. Москва: Проспект, 2014. С. 416</text:p>
        </text:list-item>
        <text:list-item>
          <text:p text:style-name="P75">Федорчак О.В. Проблеми правового регулювання інвестиційної діяльності в Україні. Ефективність державного управління: зб. наук. пр. 2017. № 4. С. 80-94.</text:p>
        </text:list-item>
        <text:list-item>
          <text:p text:style-name="P52"><text:span text:style-name="T12">Федоров Г. О. Інвестиційна діяльність в Україні: історико-правовий аналіз. Право і суспільство. 2019. № 4. С. 230-236. <text:s/>URL: </text:span><text:a xlink:type="simple" xlink:href="https://doi.org/10.32842/2078-3736-2019-4-34" text:style-name="Internet_20_link" text:visited-style-name="Visited_20_Internet_20_Link">https://doi.org/10.32842/2078-3736-2019-4-34</text:a><text:span text:style-name="T12">. <text:s text:c="2"/></text:span></text:p>
        </text:list-item>
        <text:list-item>
          <text:p text:style-name="P63"><text:soft-page-break/><text:span text:style-name="T12">Хрімлі О. Г. Захист прав інвесторів у сфері господарювання: теоретико-правовий аспект. Київ: Юрінком Інтер, 2016. 320 с. URL: </text:span><text:a xlink:type="simple" xlink:href="https://unba.org.ua/assets/uploads/20ac5aa6f21df6631f72_file.pdf" text:style-name="Internet_20_link" text:visited-style-name="Visited_20_Internet_20_Link">https://unba.org.ua/assets/uploads/20ac5aa6f21df6631f72_file.pdf</text:a><text:span text:style-name="T12">. </text:span></text:p>
        </text:list-item>
        <text:list-item>
          <text:p text:style-name="P56">Ярошевич Н.Б. Державне управління інвестиційною діяльністю: Навчальний посібник / Н. Б. Ярошевич, І. Ю. Кондрат, А. І. Якимів. Львів.: «Новий Світ-2000», 2020. 429 с.</text:p>
        </text:list-item>
      </text:list>
      <text:p text:style-name="P25"><text:s/></text:p>
      <text:p text:style-name="P83">Матеріали практики:</text:p>
      <text:list xml:id="list29784388" text:continue-numbering="true" text:style-name="WWNum35">
        <text:list-item>
          <text:p text:style-name="P75">Доклад о мировых инвестициях 2021. Организация Объединенных Наций. Женева, 2021. С. 55. URL: https://unctad.org/system/files/official-document/wir2021_overview_ru.pdf</text:p>
        </text:list-item>
        <text:list-item>
          <text:p text:style-name="P52"><text:span text:style-name="T12">Дослідження рівня корупції у будівельній галузі України. 2020. Український клуб нерухомості. URL: </text:span><text:a xlink:type="simple" xlink:href="https://ureclub.com/uploaded/URE_Club_Anticorruption_Research_2020.pdf" text:style-name="Internet_20_link" text:visited-style-name="Visited_20_Internet_20_Link">https://ureclub.com/uploaded/URE_Club_Anticorruption_Research_2020.pdf</text:a><text:span text:style-name="T12">. <text:s text:c="2"/></text:span></text:p>
        </text:list-item>
        <text:list-item>
          <text:p text:style-name="P53"><text:span text:style-name="T12">Основні цифри. Українська Асоціація Інвестиційного Бізнесу: веб-сайт. URL: </text:span><text:a xlink:type="simple" xlink:href="https://www.uaib.com.ua/analituaib/archive" text:style-name="Internet_20_link" text:visited-style-name="Visited_20_Internet_20_Link">https://www.uaib.com.ua/analituaib/archive</text:a><text:span text:style-name="T12">. </text:span></text:p>
        </text:list-item>
        <text:list-item>
          <text:p text:style-name="P63"><text:span text:style-name="T12">Пайн Велі Девелопмент Лтд. та інші проти Ірландії: Рішення Європейського суду з прав людини від 23 жовтня 1991 року по справі № 12742/87. URL: </text:span><text:a xlink:type="simple" xlink:href="https://summerlisbon2016.jus.unipi.it/wp-content/uploads/sites/3/2016/06/CASE-OF-PINE-VALLEY-DEVELOPMENTS-LTD-AND-OTHERS-v.-IRELAND-.pdf" text:style-name="Internet_20_link" text:visited-style-name="Visited_20_Internet_20_Link">https://summerlisbon2016.jus.unipi.it/wp-content/uploads/sites/3/2016/06/CASE-OF-PINE-VALLEY-DEVELOPMENTS-LTD-AND-OTHERS-v.-IRELAND-.pdf</text:a><text:span text:style-name="T12">. </text:span></text:p>
        </text:list-item>
        <text:list-item>
          <text:p text:style-name="P52"><text:span text:style-name="T12">Постанова Касаційного господарського суду від 07 жовтня 2020 року по справі № 911/735/19. URL: </text:span><text:a xlink:type="simple" xlink:href="https://zakononline.com.ua/court-decisions/show/92194111" text:style-name="Internet_20_link" text:visited-style-name="Visited_20_Internet_20_Link">https://zakononline.com.ua/court-decisions/show/92194111</text:a><text:span text:style-name="T12">. <text:s/></text:span></text:p>
        </text:list-item>
        <text:list-item>
          <text:p text:style-name="P55">Постанова Судової палати у цивільних справах Верховного Суду України від 30.01.2013 р. № 168цс12. URL: https://zib.com.ua/ua/15297- postanova_verhovnogo_sudu_ukraini_vid_30012013_6-168cs12.html. <text:s text:c="5"/></text:p>
        </text:list-item>
        <text:list-item>
          <text:p text:style-name="P52"><text:soft-page-break/><text:span text:style-name="T12">Рішення Дарницького районного суду м. Києва від 15.02.2021 року по справі № 753/12578/20. URL: </text:span><text:a xlink:type="simple" xlink:href="https://reyestr.court.gov.ua/Review/95656179" text:style-name="Internet_20_link" text:visited-style-name="Visited_20_Internet_20_Link">https://reyestr.court.gov.ua/Review/95656179</text:a><text:span text:style-name="T12"> <text:s/></text:span></text:p>
        </text:list-item>
        <text:list-item>
          <text:p text:style-name="P53"><text:span text:style-name="T12">Статутний капітал і криптовалюта. Юрист&amp;Закон: веб-сайт. URL: </text:span><text:a xlink:type="simple" xlink:href="https://uz.ligazakon.ua/ua/magazine_article/EA010798" text:style-name="Internet_20_link" text:visited-style-name="Visited_20_Internet_20_Link">https://uz.ligazakon.ua/ua/magazine_article/EA010798</text:a><text:span text:style-name="T12">. <text:s text:c="3"/></text:span></text:p>
        </text:list-item>
        <text:list-item>
          <text:p text:style-name="P52"><text:span text:style-name="T12">Україна отримала заявки на $2 млрд інвестицій – Шмигаль. </text:span><text:span text:style-name="T14">Главком</text:span><text:span text:style-name="T12">: веб-сайт. URL: </text:span><text:a xlink:type="simple" xlink:href="https://glavcom.ua/economics/finances/ukrajina-otrimala-zayavki-na-2-mlrd-investiciy-shmigal-795110.html" text:style-name="Internet_20_link" text:visited-style-name="Visited_20_Internet_20_Link">https://glavcom.ua/economics/finances/ukrajina-otrimala-zayavki-na-2-mlrd-investiciy-shmigal-795110.html</text:a><text:span text:style-name="T12">. <text:s/></text:span></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zh" style:country-asian="TW"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size-complex="16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TML_20_Preformatted" style:display-name="HTML Preformatted" style:family="paragraph" style:parent-style-name="Standard" style:default-outline-level="" style:list-style-name="">
      <style:paragraph-properties fo:margin-top="0cm" fo:margin-bottom="0cm" fo:line-height="100%"/>
      <style:text-properties style:font-name="Consolas" fo:font-size="10pt" style:font-size-asian="10pt" style:font-size-complex="10pt"/>
    </style:style>
    <style:style style:name="Normal_20__28_Web_29_" style:display-name="Normal (Web)" style:family="paragraph" style:parent-style-name="Standard" style:default-outline-level="" style:list-style-name="">
      <style:text-properties style:font-name="Times New Roman" fo:font-size="12pt" style:font-size-asian="12pt" style:font-name-complex="Times New Roman2"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Стандартный_20_HTML_20_Знак" style:display-name="Стандартный HTML Знак" style:family="text" style:parent-style-name="Default_20_Paragraph_20_Font">
      <style:text-properties style:font-name="Consolas" fo:font-size="10pt" style:font-size-asian="10pt"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Заголовок_20_1_20_Знак" style:display-name="Заголовок 1 Знак" style:family="text" style:parent-style-name="Default_20_Paragraph_20_Font">
      <style:text-properties fo:color="#2e74b5" style:font-name="Calibri Light" fo:font-size="16pt" style:font-size-asian="16pt" style:font-size-complex="16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fo:language="uk" fo:country="UA"/>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2.65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8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55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6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45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21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5.35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6.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fo:text-indent="-0.635cm" fo:margin-left="3.13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3.13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3.2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5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9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6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8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9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67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0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11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51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9.55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1.5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99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5.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8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9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2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128</meta:editing-cycles>
    <meta:creation-date>2021-07-23T19:59:00</meta:creation-date>
    <dc:date>2022-08-03T09:54:18.46</dc:date>
    <meta:editing-duration>PT12H43M24S</meta:editing-duration>
    <meta:generator>OpenOffice/4.1.6$Win32 OpenOffice.org_project/416m1$Build-9790</meta:generator>
    <meta:document-statistic meta:table-count="0" meta:image-count="0" meta:object-count="0" meta:page-count="27" meta:paragraph-count="204" meta:word-count="4548" meta:character-count="411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