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404cm" fo:margin-top="0cm" fo:margin-bottom="0cm" table:align="center" style:writing-mode="lr-tb"/>
    </style:style>
    <style:style style:name="Таблица1.A" style:family="table-column">
      <style:table-column-properties style:column-width="8.961cm"/>
    </style:style>
    <style:style style:name="Таблица1.B" style:family="table-column">
      <style:table-column-properties style:column-width="8.4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line-height="150%"/>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style:text-properties style:font-name="Times New Roman1" fo:font-size="14pt" style:font-name-asian="Times New Roman2" style:font-size-asian="14pt" style:font-name-complex="Times New Roman2" style:font-size-complex="14pt"/>
    </style:style>
    <style:style style:name="P5" style:family="paragraph" style:parent-style-name="Standard">
      <style:paragraph-properties fo:margin-top="0cm" fo:margin-bottom="0cm" fo:line-height="150%" fo:text-align="center" style:justify-single-word="false"/>
      <style:text-properties style:font-name="Times New Roman1" fo:font-size="14pt" style:font-name-asian="Times New Roman2" style:font-size-asian="14pt" style:font-name-complex="Times New Roman2" style:font-size-complex="14pt"/>
    </style:style>
    <style:style style:name="P6" style:family="paragraph" style:parent-style-name="Standard">
      <style:paragraph-properties fo:margin-top="0cm" fo:margin-bottom="0cm" fo:line-height="100%"/>
      <style:text-properties style:font-name="Times New Roman1" fo:font-size="14pt" style:font-name-asian="Times New Roman2" style:font-size-asian="14pt" style:font-name-complex="Times New Roman2" style:font-size-complex="14pt"/>
    </style:style>
    <style:style style:name="P7" style:family="paragraph" style:parent-style-name="Standard">
      <style:paragraph-properties fo:margin-top="0cm" fo:margin-bottom="0cm" fo:line-height="100%" fo:text-align="center" style:justify-single-word="false"/>
      <style:text-properties style:font-name="Times New Roman1" fo:font-size="14pt" style:font-name-asian="Times New Roman2" style:font-size-asian="14pt" style:font-name-complex="Times New Roman2" style:font-size-complex="14pt"/>
    </style:style>
    <style:style style:name="P8" style:family="paragraph" style:parent-style-name="Standard">
      <style:paragraph-properties fo:margin-top="0cm" fo:margin-bottom="0cm" fo:line-height="150%"/>
      <style:text-properties style:font-name="Times New Roman1" fo:font-size="14pt" fo:font-weight="bold" style:font-name-asian="Times New Roman2" style:font-size-asian="14pt" style:font-weight-asian="bold" style:font-name-complex="Times New Roman2" style:font-size-complex="14pt"/>
    </style:style>
    <style:style style:name="P9" style:family="paragraph" style:parent-style-name="Standard">
      <style:paragraph-properties fo:margin-top="0cm" fo:margin-bottom="0cm" fo:line-height="150%" fo:text-align="center" style:justify-single-word="false"/>
      <style:text-properties style:font-name="Times New Roman1" fo:font-size="14pt" fo:font-weight="bold" style:font-name-asian="Times New Roman2" style:font-size-asian="14pt" style:font-weight-asian="bold" style:font-name-complex="Times New Roman2" style:font-size-complex="14pt"/>
    </style:style>
    <style:style style:name="P10" style:family="paragraph" style:parent-style-name="Standard">
      <style:paragraph-properties fo:margin-top="0cm" fo:margin-bottom="0cm" fo:line-height="150%" fo:text-align="justify" style:justify-single-word="false"/>
      <style:text-properties style:font-name="Times New Roman1" fo:font-size="14pt" fo:font-weight="bold" style:font-name-asian="Times New Roman2" style:font-size-asian="14pt" style:font-weight-asian="bold" style:font-name-complex="Times New Roman2" style:font-size-complex="14pt"/>
    </style:style>
    <style:style style:name="P11" style:family="paragraph" style:parent-style-name="Standard">
      <style:paragraph-properties fo:margin-top="0cm" fo:margin-bottom="0cm" fo:line-height="100%"/>
      <style:text-properties style:font-name="Times New Roman1" fo:font-size="14pt" fo:font-weight="bold" style:font-name-asian="Times New Roman2" style:font-size-asian="14pt" style:font-weight-asian="bold" style:font-name-complex="Times New Roman2" style:font-size-complex="14pt"/>
    </style:style>
    <style:style style:name="P12" style:family="paragraph" style:parent-style-name="Standard">
      <style:paragraph-properties fo:margin-top="0cm" fo:margin-bottom="0cm"/>
      <style:text-properties style:font-name="Times New Roman1" fo:font-size="14pt" fo:font-weight="bold" style:font-size-asian="14pt" style:font-weight-asian="bold" style:font-name-complex="Times New Roman2" style:font-size-complex="14pt"/>
    </style:style>
    <style:style style:name="P13" style:family="paragraph" style:parent-style-name="Standard">
      <style:paragraph-properties fo:margin-top="0cm" fo:margin-bottom="0cm" fo:text-align="justify" style:justify-single-word="false"/>
      <style:text-properties style:font-name="Times New Roman1" fo:font-size="14pt" fo:font-weight="bold" style:font-size-asian="14pt" style:font-weight-asian="bold" style:font-name-complex="Times New Roman2" style:font-size-complex="14pt"/>
    </style:style>
    <style:style style:name="P14" style:family="paragraph" style:parent-style-name="Standard">
      <style:paragraph-properties fo:margin-top="0cm" fo:margin-bottom="0cm" fo:line-height="150%"/>
      <style:text-properties style:font-name="Times New Roman1" fo:font-size="14pt" fo:font-weight="bold" style:font-size-asian="14pt" style:font-weight-asian="bold" style:font-name-complex="Times New Roman2" style:font-size-complex="14pt"/>
    </style:style>
    <style:style style:name="P15" style:family="paragraph" style:parent-style-name="Standard">
      <style:paragraph-properties fo:margin-top="0cm" fo:margin-bottom="0cm" fo:line-height="150%" fo:text-align="justify" style:justify-single-word="false"/>
      <style:text-properties style:font-name="Times New Roman1" fo:font-size="14pt" fo:font-weight="bold" style:font-size-asian="14pt" style:font-weight-asian="bold" style:font-name-complex="Times New Roman2" style:font-size-complex="14pt"/>
    </style:style>
    <style:style style:name="P16" style:family="paragraph" style:parent-style-name="Standard">
      <style:paragraph-properties fo:margin-top="0cm" fo:margin-bottom="0cm" fo:line-height="150%" fo:text-align="center" style:justify-single-word="false"/>
      <style:text-properties style:font-name="Times New Roman1" fo:font-size="14pt" fo:font-weight="bold" style:font-size-asian="14pt" style:font-weight-asian="bold" style:font-name-complex="Times New Roman2" style:font-size-complex="14pt"/>
    </style:style>
    <style:style style:name="P17" style:family="paragraph" style:parent-style-name="Standard">
      <style:paragraph-properties fo:margin-top="0cm" fo:margin-bottom="0cm" fo:text-align="center" style:justify-single-word="false"/>
      <style:text-properties style:font-name="Times New Roman1" fo:font-size="14pt" fo:font-weight="bold" style:font-size-asian="14pt" style:font-weight-asian="bold" style:font-name-complex="Times New Roman2" style:font-size-complex="14pt"/>
    </style:style>
    <style:style style:name="P18" style:family="paragraph" style:parent-style-name="Standard">
      <style:paragraph-properties fo:margin-top="0cm" fo:margin-bottom="0cm"/>
      <style:text-properties style:font-name="Times New Roman1" fo:font-size="14pt" style:font-size-asian="14pt" style:font-name-complex="Times New Roman2" style:font-size-complex="14pt"/>
    </style:style>
    <style:style style:name="P19" style:family="paragraph" style:parent-style-name="Standard">
      <style:paragraph-properties fo:margin-top="0cm" fo:margin-bottom="0cm" fo:line-height="150%"/>
      <style:text-properties style:font-name="Times New Roman1" fo:font-size="14pt" style:font-size-asian="14pt" style:font-name-complex="Times New Roman2" style:font-size-complex="14pt"/>
    </style:style>
    <style:style style:name="P20" style:family="paragraph" style:parent-style-name="Standard">
      <style:paragraph-properties fo:margin-top="0cm" fo:margin-bottom="0cm" fo:line-height="150%" fo:text-align="justify" style:justify-single-word="false"/>
      <style:text-properties style:font-name="Times New Roman1" fo:font-size="14pt" fo:language="ru" fo:country="RU" fo:font-weight="bold" style:font-size-asian="14pt" style:font-weight-asian="bold" style:font-name-complex="Times New Roman2" style:font-size-complex="14pt"/>
    </style:style>
    <style:style style:name="P21" style:family="paragraph" style:parent-style-name="Standard">
      <style:paragraph-properties fo:margin-top="0cm" fo:margin-bottom="0cm"/>
      <style:text-properties style:font-name="Times New Roman1" style:font-name-complex="Times New Roman2"/>
    </style:style>
    <style:style style:name="P22" style:family="paragraph" style:parent-style-name="Standard">
      <style:paragraph-properties fo:margin-top="0cm" fo:margin-bottom="0cm"/>
      <style:text-properties style:font-name="Times New Roman1" fo:language="ru" fo:country="RU" style:font-name-complex="Times New Roman2"/>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justify" style:justify-single-word="false">
        <style:tab-stops>
          <style:tab-stop style:position="2.06cm"/>
          <style:tab-stop style:position="6.81cm"/>
        </style:tab-stops>
      </style:paragraph-properties>
    </style:style>
    <style:style style:name="P25" style:family="paragraph" style:parent-style-name="Standard">
      <style:paragraph-properties fo:margin-top="0cm" fo:margin-bottom="0cm" fo:line-height="100%">
        <style:tab-stops>
          <style:tab-stop style:position="7.87cm" style:type="right"/>
        </style:tab-stops>
      </style:paragraph-properties>
    </style:style>
    <style:style style:name="P26" style:family="paragraph" style:parent-style-name="rvps2">
      <style:paragraph-properties fo:margin-top="0cm" fo:margin-bottom="0cm" fo:line-height="150%" fo:text-align="justify" style:justify-single-word="false" fo:background-color="#ffffff">
        <style:background-image/>
      </style:paragraph-properties>
      <style:text-properties fo:font-size="14pt" style:font-size-asian="14pt" style:font-size-complex="14pt"/>
    </style:style>
    <style:style style:name="P27" style:family="paragraph" style:parent-style-name="Subtitle">
      <style:paragraph-properties fo:margin-top="0cm" fo:margin-bottom="0cm" fo:text-align="justify" style:justify-single-word="false"/>
      <style:text-properties fo:color="#00000a" style:font-name="Times New Roman1" fo:font-size="14pt" fo:font-style="normal" style:font-size-asian="14pt" style:font-style-asian="normal" style:font-name-complex="Times New Roman2" style:font-size-complex="14pt"/>
    </style:style>
    <style:style style:name="P28" style:family="paragraph" style:parent-style-name="Standard">
      <style:paragraph-properties fo:margin-left="0cm" fo:margin-right="0cm" fo:margin-top="0cm" fo:margin-bottom="0cm" fo:line-height="100%" fo:text-indent="7.001cm" style:auto-text-indent="false"/>
    </style:style>
    <style:style style:name="P29" style:family="paragraph" style:parent-style-name="Standard">
      <style:paragraph-properties fo:margin-left="0cm" fo:margin-right="0cm" fo:margin-top="0cm" fo:margin-bottom="0cm" fo:line-height="100%" fo:text-indent="7.001cm" style:auto-text-indent="false"/>
      <style:text-properties style:font-name="Times New Roman1" fo:font-size="14pt" style:font-name-asian="Times New Roman2" style:font-size-asian="14pt" style:font-name-complex="Times New Roman2" style:font-size-complex="14pt"/>
    </style:style>
    <style:style style:name="P30"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31"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8.25cm" style:type="center"/>
        </style:tab-stops>
      </style:paragraph-properties>
    </style:style>
    <style:style style:name="P32"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1" fo:font-size="14pt" fo:font-weight="bold" style:font-size-asian="14pt" style:font-weight-asian="bold" style:font-name-complex="Times New Roman2" style:font-size-complex="14pt"/>
    </style:style>
    <style:style style:name="P33"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fo:font-weight="bold" style:font-size-asian="14pt" style:font-weight-asian="bold" style:font-name-complex="Times New Roman2" style:font-size-complex="14pt"/>
    </style:style>
    <style:style style:name="P34"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8.25cm" style:type="center"/>
        </style:tab-stops>
      </style:paragraph-properties>
      <style:text-properties style:font-name="Times New Roman1" fo:font-size="14pt" fo:font-weight="bold" style:font-size-asian="14pt" style:font-weight-asian="bold" style:font-name-complex="Times New Roman2" style:font-size-complex="14pt"/>
    </style:style>
    <style:style style:name="P35"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fo:language="ru" fo:country="RU" style:font-size-asian="14pt" style:font-name-complex="Times New Roman2" style:font-size-complex="14pt"/>
    </style:style>
    <style:style style:name="P36"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fo:language="ru" fo:country="RU" fo:font-weight="bold" style:font-size-asian="14pt" style:font-weight-asian="bold" style:font-name-complex="Times New Roman2" style:font-size-complex="14pt"/>
    </style:style>
    <style:style style:name="P37" style:family="paragraph" style:parent-style-name="Standard">
      <style:paragraph-properties fo:margin-left="0cm" fo:margin-right="0cm" fo:margin-top="0cm" fo:margin-bottom="0cm" fo:text-align="center" style:justify-single-word="false" fo:text-indent="1.501cm" style:auto-text-indent="false"/>
      <style:text-properties style:font-name="Times New Roman1" fo:font-size="14pt" fo:language="ru" fo:country="RU" fo:font-weight="bold" style:font-size-asian="14pt" style:font-weight-asian="bold" style:font-name-complex="Times New Roman2" style:font-size-complex="14pt"/>
    </style:style>
    <style:style style:name="P38"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style:font-size-asian="14pt" style:font-name-complex="Times New Roman2" style:font-size-complex="14pt"/>
    </style:style>
    <style:style style:name="P39"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40"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color="#000000" style:font-name="Times New Roman1" fo:font-size="14pt" style:font-name-asian="Times New Roman2" style:font-size-asian="14pt" style:font-name-complex="Times New Roman2" style:font-size-complex="14pt"/>
    </style:style>
    <style:style style:name="P41"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color="#000000" style:font-name="Times New Roman1" fo:font-size="14pt" fo:font-weight="bold" style:font-name-asian="Times New Roman2" style:font-size-asian="14pt" style:font-weight-asian="bold" style:font-name-complex="Times New Roman2" style:font-size-complex="14pt"/>
    </style:style>
    <style:style style:name="P42" style:family="paragraph" style:parent-style-name="Normal_20__28_Web_29_">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43" style:family="paragraph" style:parent-style-name="rvps2">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44" style:family="paragraph" style:parent-style-name="rvps2">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45" style:family="paragraph" style:parent-style-name="Subtitle">
      <style:paragraph-properties fo:margin-left="0cm" fo:margin-right="0cm" fo:margin-top="0cm" fo:margin-bottom="0cm" fo:text-align="justify" style:justify-single-word="false" fo:text-indent="1.501cm" style:auto-text-indent="false"/>
      <style:text-properties fo:color="#00000a" style:font-name="Times New Roman1" fo:font-size="14pt" fo:font-style="normal" fo:font-weight="bold" style:font-size-asian="14pt" style:font-style-asian="normal" style:font-weight-asian="bold" style:font-name-complex="Times New Roman2" style:font-size-complex="14pt"/>
    </style:style>
    <style:style style:name="P46" style:family="paragraph" style:parent-style-name="Subtitle">
      <style:paragraph-properties fo:margin-left="0cm" fo:margin-right="0cm" fo:margin-top="0cm" fo:margin-bottom="0cm" fo:text-align="justify" style:justify-single-word="false" fo:text-indent="1.501cm" style:auto-text-indent="false"/>
      <style:text-properties fo:color="#00000a" style:font-name="Times New Roman1" fo:font-size="14pt" fo:font-style="normal" fo:font-weight="bold" style:font-size-asian="14pt" style:font-style-asian="normal" style:font-weight-asian="bold" style:font-name-complex="Times New Roman2" style:font-size-complex="14pt" style:font-weight-complex="bold"/>
    </style:style>
    <style:style style:name="P47" style:family="paragraph" style:parent-style-name="Subtitle">
      <style:paragraph-properties fo:margin-left="0cm" fo:margin-right="0cm" fo:margin-top="0cm" fo:margin-bottom="0cm" fo:text-align="justify" style:justify-single-word="false" fo:text-indent="1.501cm" style:auto-text-indent="false"/>
      <style:text-properties fo:color="#00000a" style:font-name="Times New Roman1" fo:font-size="14pt" fo:font-style="normal" style:font-size-asian="14pt" style:font-style-asian="normal" style:font-name-complex="Times New Roman2" style:font-size-complex="14pt"/>
    </style:style>
    <style:style style:name="P48" style:family="paragraph" style:parent-style-name="Subtitle">
      <style:paragraph-properties fo:margin-left="0cm" fo:margin-right="0cm" fo:margin-top="0cm" fo:margin-bottom="0cm" fo:text-align="justify" style:justify-single-word="false" fo:text-indent="1.501cm" style:auto-text-indent="false"/>
    </style:style>
    <style:style style:name="P49" style:family="paragraph" style:parent-style-name="Subtitle">
      <style:paragraph-properties fo:margin-left="0cm" fo:margin-right="0cm" fo:margin-top="0cm" fo:margin-bottom="0cm" fo:line-height="150%" fo:text-align="justify" style:justify-single-word="false" fo:text-indent="1.501cm" style:auto-text-indent="false"/>
    </style:style>
    <style:style style:name="P50" style:family="paragraph" style:parent-style-name="Standard">
      <style:paragraph-properties fo:margin-left="0.501cm" fo:margin-right="0cm" fo:margin-top="0cm" fo:margin-bottom="0cm" fo:line-height="150%" fo:text-align="justify" style:justify-single-word="false" fo:text-indent="-0.501cm" style:auto-text-indent="false"/>
    </style:style>
    <style:style style:name="P51" style:family="paragraph" style:parent-style-name="Subtitle">
      <style:paragraph-properties fo:margin-left="1cm" fo:margin-right="0cm" fo:margin-top="0cm" fo:margin-bottom="0cm" fo:text-indent="-1cm" style:auto-text-indent="false"/>
    </style:style>
    <style:style style:name="P52" style:family="paragraph" style:parent-style-name="Subtitle">
      <style:paragraph-properties fo:margin-left="0cm" fo:margin-right="0cm" fo:margin-top="0cm" fo:margin-bottom="0cm" fo:text-indent="1cm" style:auto-text-indent="false"/>
    </style:style>
    <style:style style:name="P53" style:family="paragraph" style:parent-style-name="Standard" style:master-page-name="First_20_Page">
      <style:paragraph-properties fo:margin-top="0cm" fo:margin-bottom="0cm" fo:line-height="150%" fo:text-align="center" style:justify-single-word="false" style:page-number="auto"/>
      <style:text-properties style:font-name="Times New Roman1" fo:font-size="14pt" style:font-name-asian="Times New Roman2" style:font-size-asian="14pt" style:font-name-complex="Times New Roman2" style:font-size-complex="14pt"/>
    </style:style>
    <style:style style:name="P54" style:family="paragraph" style:parent-style-name="Standard">
      <style:paragraph-properties fo:margin-top="0cm" fo:margin-bottom="0cm" fo:line-height="150%"/>
      <style:text-properties style:font-name="Times New Roman1" fo:font-size="14pt" style:font-name-asian="Times New Roman2" style:font-size-asian="14pt" style:font-name-complex="Times New Roman2" style:font-size-complex="14pt"/>
    </style:style>
    <style:style style:name="P55" style:family="paragraph" style:parent-style-name="Standard">
      <style:paragraph-properties fo:margin-top="0cm" fo:margin-bottom="0cm" fo:line-height="150%" fo:text-align="center" style:justify-single-word="false"/>
      <style:text-properties style:font-name="Times New Roman1" fo:font-size="14pt" style:font-name-asian="Times New Roman2" style:font-size-asian="14pt" style:font-name-complex="Times New Roman2" style:font-size-complex="14pt"/>
    </style:style>
    <style:style style:name="P56" style:family="paragraph" style:parent-style-name="Standard">
      <style:paragraph-properties fo:margin-top="0cm" fo:margin-bottom="0cm" fo:line-height="150%">
        <style:tab-stops>
          <style:tab-stop style:position="7.87cm" style:type="right"/>
        </style:tab-stops>
      </style:paragraph-properties>
      <style:text-properties style:font-name="Times New Roman1" fo:font-size="14pt" style:font-name-asian="Times New Roman2" style:font-size-asian="14pt" style:font-name-complex="Times New Roman2" style:font-size-complex="14pt"/>
    </style:style>
    <style:style style:name="P57" style:family="paragraph" style:parent-style-name="Standard">
      <style:paragraph-properties fo:margin-top="0cm" fo:margin-bottom="0cm" fo:line-height="100%"/>
      <style:text-properties style:font-name="Times New Roman1" fo:font-size="14pt" style:font-name-asian="Times New Roman2" style:font-size-asian="14pt" style:font-name-complex="Times New Roman2" style:font-size-complex="14pt"/>
    </style:style>
    <style:style style:name="P58" style:family="paragraph" style:parent-style-name="Standard">
      <style:paragraph-properties fo:margin-top="0cm" fo:margin-bottom="0cm" fo:line-height="100%" fo:text-align="center" style:justify-single-word="false"/>
      <style:text-properties style:font-name="Times New Roman1" fo:font-size="14pt" style:font-name-asian="Times New Roman2" style:font-size-asian="14pt" style:font-name-complex="Times New Roman2" style:font-size-complex="14pt"/>
    </style:style>
    <style:style style:name="P59" style:family="paragraph" style:parent-style-name="Standard">
      <style:paragraph-properties fo:margin-top="0cm" fo:margin-bottom="0cm" fo:line-height="100%" fo:text-align="center" style:justify-single-word="false"/>
      <style:text-properties style:font-name="Times New Roman1" fo:font-size="14pt" fo:font-weight="bold" style:font-name-asian="Times New Roman2" style:font-size-asian="14pt" style:font-weight-asian="bold" style:font-name-complex="Times New Roman2" style:font-size-complex="14pt"/>
    </style:style>
    <style:style style:name="P60" style:family="paragraph" style:parent-style-name="Standard">
      <style:paragraph-properties fo:margin-top="0cm" fo:margin-bottom="0cm" fo:line-height="150%" fo:text-align="center" style:justify-single-word="false"/>
      <style:text-properties style:font-name="Times New Roman1" fo:font-size="14pt" fo:font-weight="bold" style:font-name-asian="Times New Roman2" style:font-size-asian="14pt" style:font-weight-asian="bold" style:font-name-complex="Times New Roman2" style:font-size-complex="14pt"/>
    </style:style>
    <style:style style:name="P61" style:family="paragraph" style:parent-style-name="Standard">
      <style:paragraph-properties fo:margin-top="0cm" fo:margin-bottom="0cm" fo:line-height="150%" fo:text-align="center" style:justify-single-word="false"/>
      <style:text-properties style:font-name="Times New Roman1" fo:font-size="14pt" fo:font-weight="bold" style:font-size-asian="14pt" style:font-weight-asian="bold" style:font-name-complex="Times New Roman2" style:font-size-complex="14pt"/>
    </style:style>
    <style:style style:name="P62" style:family="paragraph" style:parent-style-name="Standard">
      <style:paragraph-properties fo:margin-top="0cm" fo:margin-bottom="0cm" fo:line-height="150%" fo:text-align="justify" style:justify-single-word="false"/>
      <style:text-properties style:font-name="Times New Roman1" fo:font-size="14pt" fo:font-weight="bold" style:font-size-asian="14pt" style:font-weight-asian="bold" style:font-name-complex="Times New Roman2" style:font-size-complex="14pt"/>
    </style:style>
    <style:style style:name="P63" style:family="paragraph" style:parent-style-name="Standard">
      <style:paragraph-properties fo:margin-top="0cm" fo:margin-bottom="0cm" fo:line-height="150%" fo:text-align="center" style:justify-single-word="false"/>
      <style:text-properties style:font-name="Times New Roman1" fo:font-size="16pt" fo:font-weight="bold" style:font-name-asian="Times New Roman2" style:font-size-asian="16pt" style:font-weight-asian="bold" style:font-name-complex="Times New Roman2" style:font-size-complex="16pt"/>
    </style:style>
    <style:style style:name="P64"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1" fo:font-size="10pt" style:font-name-asian="Times New Roman2" style:font-size-asian="10pt" style:font-name-complex="Times New Roman2" style:font-size-complex="10pt"/>
    </style:style>
    <style:style style:name="P65" style:family="paragraph" style:parent-style-name="Standard">
      <style:paragraph-properties fo:margin-top="0cm" fo:margin-bottom="0cm" fo:line-height="100%" fo:text-align="center" style:justify-single-word="false"/>
      <style:text-properties style:font-name="Times New Roman1" fo:font-size="10pt" style:font-name-asian="Times New Roman2" style:font-size-asian="10pt" style:font-name-complex="Times New Roman2" style:font-size-complex="10pt"/>
    </style:style>
    <style:style style:name="P66"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1" fo:font-size="10pt" style:font-name-asian="Times New Roman2" style:font-size-asian="10pt" style:font-name-complex="Times New Roman2" style:font-size-complex="10pt"/>
    </style:style>
    <style:style style:name="P67" style:family="paragraph" style:parent-style-name="Standard">
      <style:paragraph-properties fo:margin-top="0cm" fo:margin-bottom="0cm" fo:line-height="150%" fo:text-align="justify" style:justify-single-word="false"/>
      <style:text-properties fo:color="#000000" style:font-name="Times New Roman1" fo:font-size="14pt" style:font-size-asian="14pt" style:font-name-complex="Times New Roman2" style:font-size-complex="14pt"/>
    </style:style>
    <style:style style:name="P68" style:family="paragraph" style:parent-style-name="Standard">
      <style:paragraph-properties fo:margin-left="0cm" fo:margin-right="0cm" fo:margin-top="0cm" fo:margin-bottom="0cm" fo:line-height="100%" fo:text-indent="7.001cm" style:auto-text-indent="false"/>
      <style:text-properties style:font-name="Times New Roman1" fo:font-size="14pt" style:font-name-asian="Times New Roman2" style:font-size-asian="14pt" style:font-name-complex="Times New Roman2" style:font-size-complex="14pt"/>
    </style:style>
    <style:style style:name="P69" style:family="paragraph" style:parent-style-name="Standard">
      <style:paragraph-properties fo:margin-left="0cm" fo:margin-right="0cm" fo:margin-top="0cm" fo:margin-bottom="0cm" fo:line-height="100%" fo:text-indent="7.001cm" style:auto-text-indent="false"/>
      <style:text-properties style:font-name="Times New Roman1" fo:font-size="14pt" fo:font-weight="bold" style:font-name-asian="Times New Roman2" style:font-size-asian="14pt" style:font-weight-asian="bold" style:font-name-complex="Times New Roman2" style:font-size-complex="14pt"/>
    </style:style>
    <style:style style:name="P70"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style:font-size-asian="14pt" style:font-name-complex="Times New Roman2" style:font-size-complex="14pt"/>
    </style:style>
    <style:style style:name="P71"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fo:font-weight="bold" style:font-size-asian="14pt" style:font-weight-asian="bold" style:font-name-complex="Times New Roman2" style:font-size-complex="14pt"/>
    </style:style>
    <style:style style:name="P72"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8.25cm" style:type="center"/>
        </style:tab-stops>
      </style:paragraph-properties>
      <style:text-properties style:font-name="Times New Roman1" fo:font-size="14pt" fo:font-weight="bold" style:font-size-asian="14pt" style:font-weight-asian="bold" style:font-name-complex="Times New Roman2" style:font-size-complex="14pt"/>
    </style:style>
    <style:style style:name="P73" style:family="paragraph" style:parent-style-name="Standard">
      <style:paragraph-properties fo:margin-left="0cm" fo:margin-right="0cm" fo:margin-top="0cm" fo:margin-bottom="0cm" fo:text-align="center" style:justify-single-word="false" fo:text-indent="1.501cm" style:auto-text-indent="false"/>
      <style:text-properties style:font-name="Times New Roman1" fo:font-size="14pt" fo:font-weight="bold" style:font-size-asian="14pt" style:font-weight-asian="bold" style:font-name-complex="Times New Roman2" style:font-size-complex="14pt"/>
    </style:style>
    <style:style style:name="P74"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style:font-name-asian="Times New Roman2" style:font-size-asian="14pt" style:font-name-complex="Times New Roman2" style:font-size-complex="14pt"/>
    </style:style>
    <style:style style:name="P75" style:family="paragraph" style:parent-style-name="Standard">
      <style:paragraph-properties fo:margin-left="0cm" fo:margin-right="0cm" fo:margin-top="0cm" fo:margin-bottom="0cm" fo:line-height="150%" fo:text-align="justify" style:justify-single-word="false" fo:text-indent="1.501cm" style:auto-text-indent="false"/>
      <style:text-properties fo:color="#000000" style:font-name="Times New Roman1" fo:font-size="14pt" style:font-name-asian="Times New Roman2" style:font-size-asian="14pt" style:font-name-complex="Times New Roman2" style:font-size-complex="14pt"/>
    </style:style>
    <style:style style:name="P76" style:family="paragraph" style:parent-style-name="Standard">
      <style:paragraph-properties fo:margin-left="0cm" fo:margin-right="0cm" fo:margin-top="0cm" fo:margin-bottom="0cm" fo:line-height="150%" fo:text-align="justify" style:justify-single-word="false" fo:text-indent="1.501cm" style:auto-text-indent="false"/>
      <style:text-properties fo:color="#000000" style:font-name="Times New Roman1" fo:font-size="14pt" style:font-size-asian="14pt" style:font-name-complex="Times New Roman2" style:font-size-complex="14pt"/>
    </style:style>
    <style:style style:name="P77"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color="#000000" style:font-name="Times New Roman1" fo:font-size="14pt" style:font-name-asian="Times New Roman2" style:font-size-asian="14pt" style:font-name-complex="Times New Roman2" style:font-size-complex="14pt"/>
    </style:style>
    <style:style style:name="P78"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style:font-name="Times New Roman1" fo:font-size="14pt" fo:font-weight="bold" style:font-size-asian="14pt" style:font-weight-asian="bold" style:font-name-complex="Times New Roman2" style:font-size-complex="14pt"/>
    </style:style>
    <style:style style:name="P79" style:family="paragraph" style:parent-style-name="Standard">
      <style:paragraph-properties fo:line-height="150%" fo:text-align="center" style:justify-single-word="false"/>
      <style:text-properties style:font-name="Times New Roman1" fo:font-size="14pt" fo:font-weight="bold" style:font-size-asian="14pt" style:font-weight-asian="bold" style:font-name-complex="Times New Roman2" style:font-size-complex="14pt"/>
    </style:style>
    <style:style style:name="P80" style:family="paragraph" style:parent-style-name="Standard">
      <style:paragraph-properties fo:margin-left="0.501cm" fo:margin-right="0cm" fo:line-height="150%" fo:text-indent="-0.501cm" style:auto-text-indent="false"/>
      <style:text-properties fo:color="#000000" style:font-name="Times New Roman1" fo:font-size="14pt" style:font-size-asian="14pt" style:font-name-complex="Times New Roman2" style:font-size-complex="14pt"/>
    </style:style>
    <style:style style:name="P81" style:family="paragraph" style:parent-style-name="Standard">
      <style:paragraph-properties fo:margin-left="0.501cm" fo:margin-right="0cm" fo:margin-top="0cm" fo:margin-bottom="0cm" fo:line-height="150%" fo:text-align="justify" style:justify-single-word="false" fo:text-indent="-0.501cm" style:auto-text-indent="false"/>
      <style:text-properties style:font-name="Times New Roman1" fo:font-size="14pt" style:font-size-asian="14pt" style:font-name-complex="Times New Roman2" style:font-size-complex="14pt"/>
    </style:style>
    <style:style style:name="P82" style:family="paragraph" style:parent-style-name="Standard">
      <style:paragraph-properties fo:margin-left="0.501cm" fo:margin-right="0cm" fo:margin-top="0cm" fo:margin-bottom="0cm" fo:line-height="150%" fo:text-align="justify" style:justify-single-word="false" fo:text-indent="-0.501cm" style:auto-text-indent="false"/>
      <style:text-properties style:font-name="Times New Roman1" fo:font-size="14pt" style:font-name-asian="Times New Roman2" style:font-size-asian="14pt" style:font-name-complex="Times New Roman2" style:font-size-complex="14pt"/>
    </style:style>
    <style:style style:name="P83" style:family="paragraph" style:parent-style-name="Standard">
      <style:paragraph-properties fo:margin-left="0.501cm" fo:margin-right="0cm" fo:margin-top="0cm" fo:margin-bottom="0cm" fo:line-height="150%" fo:text-align="justify" style:justify-single-word="false" fo:text-indent="-0.501cm" style:auto-text-indent="false"/>
      <style:text-properties fo:color="#000000" style:font-name="Times New Roman1" fo:font-size="14pt" style:font-size-asian="14pt" style:font-name-complex="Times New Roman2" style:font-size-complex="14pt"/>
    </style:style>
    <style:style style:name="P84" style:family="paragraph" style:parent-style-name="Heading_20_1">
      <style:paragraph-properties fo:margin-top="0cm" fo:margin-bottom="0cm" fo:line-height="150%"/>
      <style:text-properties fo:color="#00000a" style:font-name="Times New Roman1" style:font-name-complex="Times New Roman2"/>
    </style:style>
    <style:style style:name="P85" style:family="paragraph" style:parent-style-name="Heading_20_1">
      <style:paragraph-properties fo:margin-top="0cm" fo:margin-bottom="0cm"/>
      <style:text-properties fo:color="#00000a" style:font-name="Times New Roman1" fo:font-weight="normal" style:font-weight-asian="normal" style:font-name-complex="Times New Roman2" style:font-weight-complex="normal"/>
    </style:style>
    <style:style style:name="P86" style:family="paragraph" style:parent-style-name="Heading_20_1">
      <style:paragraph-properties fo:margin-left="0cm" fo:margin-right="0cm" fo:margin-top="0cm" fo:margin-bottom="0cm" fo:line-height="150%" fo:text-align="center" style:justify-single-word="false" fo:text-indent="1.501cm" style:auto-text-indent="false"/>
      <style:text-properties fo:color="#00000a" style:font-name="Times New Roman1" style:font-name-complex="Times New Roman2"/>
    </style:style>
    <style:style style:name="P87" style:family="paragraph" style:parent-style-name="List_20_Paragraph" style:list-style-name="WWNum2">
      <style:paragraph-properties fo:margin-top="0cm" fo:margin-bottom="0cm" fo:line-height="150%" fo:text-align="justify" style:justify-single-word="false"/>
      <style:text-properties style:font-name="Times New Roman1" fo:font-size="14pt" style:font-size-asian="14pt" style:font-name-complex="Times New Roman2" style:font-size-complex="14pt"/>
    </style:style>
    <style:style style:name="P88" style:family="paragraph" style:parent-style-name="rvps2">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89" style:family="paragraph" style:parent-style-name="rvps2">
      <style:paragraph-properties fo:margin-left="0cm" fo:margin-right="0cm" fo:margin-top="0cm" fo:margin-bottom="0cm" fo:line-height="150%" fo:text-align="justify" style:justify-single-word="false" fo:text-indent="1.501cm" style:auto-text-indent="false" fo:background-color="#ffffff">
        <style:tab-stops>
          <style:tab-stop style:position="11.531cm"/>
        </style:tab-stops>
        <style:background-image/>
      </style:paragraph-properties>
      <style:text-properties fo:font-size="14pt" style:font-size-asian="14pt" style:font-size-complex="14pt"/>
    </style:style>
    <style:style style:name="P90" style:family="paragraph" style:parent-style-name="Subtitle">
      <style:paragraph-properties fo:margin-left="1cm" fo:margin-right="0cm" fo:margin-top="0cm" fo:margin-bottom="0cm" fo:text-indent="-1cm" style:auto-text-indent="false"/>
      <style:text-properties fo:color="#00000a" style:font-name="Times New Roman1" fo:font-size="14pt" fo:font-style="normal" style:font-size-asian="14pt" style:font-style-asian="normal" style:font-name-complex="Times New Roman2" style:font-size-complex="14pt"/>
    </style:style>
    <style:style style:name="P91" style:family="paragraph" style:parent-style-name="Subtitle">
      <style:paragraph-properties fo:margin-left="0cm" fo:margin-right="0cm" fo:margin-top="0cm" fo:margin-bottom="0cm" fo:text-align="justify" style:justify-single-word="false" fo:text-indent="1.501cm" style:auto-text-indent="false"/>
      <style:text-properties fo:color="#00000a" style:font-name="Times New Roman1" fo:font-size="14pt" fo:font-style="normal" fo:font-weight="bold" style:font-size-asian="14pt" style:font-style-asian="normal" style:font-weight-asian="bold" style:font-name-complex="Times New Roman2" style:font-size-complex="14pt"/>
    </style:style>
    <style:style style:name="P92" style:family="paragraph" style:parent-style-name="Subtitle">
      <style:paragraph-properties fo:margin-left="0cm" fo:margin-right="0cm" fo:margin-top="0cm" fo:margin-bottom="0cm" fo:text-indent="1.501cm" style:auto-text-indent="false"/>
      <style:text-properties fo:color="#00000a" style:font-name="Times New Roman1" fo:font-size="14pt" fo:font-style="normal" fo:font-weight="bold" style:font-size-asian="14pt" style:font-style-asian="normal" style:font-weight-asian="bold" style:font-name-complex="Times New Roman2" style:font-size-complex="14pt" style:font-weight-complex="bold"/>
    </style:style>
    <style:style style:name="P93" style:family="paragraph" style:parent-style-name="Subtitle">
      <style:paragraph-properties fo:margin-left="0cm" fo:margin-right="0cm" fo:margin-top="0cm" fo:margin-bottom="0cm" fo:text-align="justify" style:justify-single-word="false" fo:text-indent="1.501cm" style:auto-text-indent="false"/>
      <style:text-properties fo:color="#00000a" style:font-name="Times New Roman1" fo:font-size="14pt" fo:font-style="normal" fo:font-weight="bold" style:font-size-asian="14pt" style:font-style-asian="normal" style:font-weight-asian="bold" style:font-name-complex="Times New Roman2" style:font-size-complex="14pt" style:font-weight-complex="bold"/>
    </style:style>
    <style:style style:name="P94" style:family="paragraph" style:parent-style-name="Subtitle">
      <style:paragraph-properties fo:margin-left="0cm" fo:margin-right="0cm" fo:margin-top="0cm" fo:margin-bottom="0cm" fo:line-height="150%" fo:text-align="justify" style:justify-single-word="false" fo:text-indent="1.501cm" style:auto-text-indent="false"/>
      <style:text-properties fo:color="#000000" style:font-name="Times New Roman1" fo:font-size="14pt" fo:letter-spacing="normal" fo:font-style="normal" style:font-name-asian="Times New Roman2" style:font-size-asian="14pt" style:font-style-asian="normal" style:font-name-complex="Times New Roman2" style:font-size-complex="14pt" style:font-style-complex="normal"/>
    </style:style>
    <style:style style:name="P95" style:family="paragraph" style:parent-style-name="Subtitle">
      <style:paragraph-properties fo:margin-left="0.501cm" fo:margin-right="0cm" fo:margin-top="0cm" fo:margin-bottom="0cm" fo:line-height="150%" fo:text-align="justify" style:justify-single-word="false" fo:text-indent="-0.501cm" style:auto-text-indent="false"/>
      <style:text-properties fo:color="#000000" style:font-name="Times New Roman1" fo:font-size="14pt" fo:letter-spacing="normal" fo:font-style="normal" style:font-name-asian="Times New Roman2" style:font-size-asian="14pt" style:font-style-asian="normal" style:font-name-complex="Times New Roman2" style:font-size-complex="14pt" style:font-style-complex="normal"/>
    </style:style>
    <style:style style:name="P96" style:family="paragraph" style:parent-style-name="Normal_20__28_Web_29_">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color="#000000" fo:font-size="14pt" style:font-name-asian="Times New Roman2" style:font-size-asian="14pt" style:font-size-complex="14pt"/>
    </style:style>
    <style:style style:name="T1" style:family="text">
      <style:text-properties style:font-name="Times New Roman1" fo:font-size="14pt" style:font-name-asian="Times New Roman2" style:font-size-asian="14pt" style:font-name-complex="Times New Roman2" style:font-size-complex="14pt"/>
    </style:style>
    <style:style style:name="T2" style:family="text">
      <style:text-properties style:font-name="Times New Roman1" fo:font-size="14pt" fo:font-weight="bold" style:font-size-asian="14pt" style:font-weight-asian="bold" style:font-name-complex="Times New Roman2" style:font-size-complex="14pt"/>
    </style:style>
    <style:style style:name="T3" style:family="text">
      <style:text-properties style:font-name="Times New Roman1" fo:font-size="14pt" fo:language="en" fo:country="US" style:font-name-asian="Times New Roman2" style:font-size-asian="14pt" style:font-name-complex="Times New Roman2" style:font-size-complex="14pt"/>
    </style:style>
    <style:style style:name="T4" style:family="text">
      <style:text-properties style:font-name="Times New Roman1" fo:font-size="14pt" fo:language="en" fo:country="US" style:font-size-asian="14pt" style:font-name-complex="Times New Roman2" style:font-size-complex="14pt"/>
    </style:style>
    <style:style style:name="T5" style:family="text">
      <style:text-properties style:font-name="Times New Roman1" fo:font-size="14pt" fo:language="ru" fo:country="RU" style:font-name-asian="Times New Roman2" style:font-size-asian="14pt" style:font-name-complex="Times New Roman2" style:font-size-complex="14pt"/>
    </style:style>
    <style:style style:name="T6" style:family="text">
      <style:text-properties style:font-name="Times New Roman1" fo:font-size="14pt" fo:language="ru" fo:country="RU" style:font-size-asian="14pt" style:font-name-complex="Times New Roman2" style:font-size-complex="14pt"/>
    </style:style>
    <style:style style:name="T7" style:family="text">
      <style:text-properties style:font-name="Times New Roman1" fo:font-size="14pt" style:text-underline-style="solid" style:text-underline-width="auto" style:text-underline-color="font-color" style:font-name-asian="Times New Roman2" style:font-size-asian="14pt" style:font-name-complex="Times New Roman2" style:font-size-complex="14pt"/>
    </style:style>
    <style:style style:name="T8" style:family="text">
      <style:text-properties style:font-name="Times New Roman1" fo:font-size="14pt" style:font-size-asian="14pt" style:font-name-complex="Times New Roman2" style:font-size-complex="14pt"/>
    </style:style>
    <style:style style:name="T9" style:family="text">
      <style:text-properties style:font-name="Times New Roman1" fo:font-size="14pt" style:font-size-asian="14pt" style:font-name-complex="Times New Roman2" style:font-size-complex="14pt" style:font-weight-complex="bold"/>
    </style:style>
    <style:style style:name="T10" style:family="text">
      <style:text-properties style:font-name="Times New Roman1" fo:font-size="10pt" style:font-name-asian="Times New Roman2" style:font-size-asian="10pt" style:font-name-complex="Times New Roman2" style:font-size-complex="10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color="#00000a" style:font-name="Times New Roman1" fo:font-size="14pt" fo:font-style="normal" style:font-size-asian="14pt" style:font-style-asian="normal" style:font-name-complex="Times New Roman2" style:font-size-complex="14pt"/>
    </style:style>
    <style:style style:name="T14" style:family="text">
      <style:text-properties fo:color="#00000a" style:font-name="Times New Roman1" fo:font-size="14pt" fo:font-style="normal" fo:font-weight="bold" style:font-size-asian="14pt" style:font-style-asian="normal" style:font-weight-asian="bold" style:font-name-complex="Times New Roman2" style:font-size-complex="14pt"/>
    </style:style>
    <style:style style:name="T15" style:family="text">
      <style:text-properties fo:color="#00000a" style:font-name="Times New Roman1" fo:font-size="14pt" fo:font-style="normal" fo:font-weight="bold" style:font-size-asian="14pt" style:font-style-asian="normal" style:font-weight-asian="bold" style:font-name-complex="Times New Roman2" style:font-size-complex="14pt" style:font-style-complex="normal"/>
    </style:style>
    <style:style style:name="T16" style:family="text">
      <style:text-properties fo:color="#00000a" style:font-name="Times New Roman1" fo:font-size="14pt" fo:language="ru" fo:country="RU" fo:font-style="normal" style:font-size-asian="14pt" style:font-style-asian="normal" style:font-name-complex="Times New Roman2" style:font-size-complex="14pt"/>
    </style:style>
    <style:style style:name="T17" style:family="text">
      <style:text-properties fo:color="#000000" style:font-name="Times New Roman1" fo:font-size="14pt" style:font-size-asian="14pt" style:font-name-complex="Times New Roman2" style:font-size-complex="14pt"/>
    </style:style>
    <style:style style:name="T18" style:family="text">
      <style:text-properties fo:color="#000000" style:font-name="Times New Roman1" fo:font-size="14pt" fo:language="en" fo:country="US" style:font-size-asian="14pt" style:font-name-complex="Times New Roman2" style:font-size-complex="14pt"/>
    </style:style>
    <style:style style:name="T19" style:family="text">
      <style:text-properties fo:color="#000000" style:font-name="Times New Roman1" fo:font-size="14pt" style:font-name-asian="Times New Roman2" style:font-size-asian="14pt" style:font-name-complex="Times New Roman2" style:font-size-complex="14pt"/>
    </style:style>
    <style:style style:name="T20" style:family="text">
      <style:text-properties fo:color="#000000" style:font-name="Times New Roman1" fo:font-size="14pt" fo:letter-spacing="normal" fo:font-style="normal" style:font-name-asian="Times New Roman2" style:font-size-asian="14pt" style:font-style-asian="normal" style:font-name-complex="Times New Roman2" style:font-size-complex="14pt" style:font-style-complex="normal"/>
    </style:style>
    <style:style style:name="T21" style:family="text">
      <style:text-properties fo:color="#000000" style:font-name="Times New Roman1" fo:font-size="14pt" fo:letter-spacing="normal" fo:language="ru" fo:country="RU" fo:font-style="normal" style:font-name-asian="Times New Roman2" style:font-size-asian="14pt" style:font-style-asian="normal" style:font-name-complex="Times New Roman2" style:font-size-complex="14pt" style:font-style-complex="normal"/>
    </style:style>
    <style:style style:name="T22" style:family="text">
      <style:text-properties fo:color="#000000" style:font-name="Times New Roman1" fo:font-size="14pt" fo:language="ru" fo:country="RU" style:font-size-asian="14pt" style:font-name-complex="Times New Roman2"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name-asian="Times New Roman2" style:font-size-asian="14pt" style:font-size-complex="14pt"/>
    </style:style>
    <style:style style:name="T25" style:family="text">
      <style:text-properties fo:color="#000000" fo:font-size="14pt" fo:language="ru" fo:country="RU" style:font-name-asian="Times New Roman2" style:font-size-asian="14pt" style:font-size-complex="14pt"/>
    </style:style>
    <style:style style:name="T26" style:family="text">
      <style:text-properties style:text-position="super 58%" style:font-name="Times New Roman1" fo:font-size="14pt"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Одеський національний університет імені І.І. Мечникова</text:p>
      <text:p text:style-name="P5">Економіко-правовий факультет</text:p>
      <text:p text:style-name="P5">Кафедра кримінального права, кримінального процесу та криміналістики</text:p>
      <text:p text:style-name="P5"/>
      <text:p text:style-name="P8"/>
      <text:p text:style-name="P63">Д и п л о м н а <text:s/>р о б о т а</text:p>
      <text:p text:style-name="P59">«Кримінальна відповідальність за зараження людини вірусом імунодефіциту людини чи іншої невиліковної інфекційної хвороби (аналіз складу злочину)»</text:p>
      <text:p text:style-name="P23"><text:span text:style-name="T1">«</text:span><text:span text:style-name="T3">The criminal liability for infection with human immunodeficiency virus or other incurable infectious disease (crime analysis)</text:span></text:p>
      <text:p text:style-name="P7"/>
      <text:p text:style-name="P7">на здобуття ступеня вищої освіти «магістр»</text:p>
      <text:p text:style-name="P7"/>
      <text:p text:style-name="P11"/>
      <text:p text:style-name="P11"/>
      <text:p text:style-name="P11"/>
      <text:p text:style-name="P29">Виконав: студент денної форми навчання</text:p>
      <text:p text:style-name="P29">спеціальності 081 Право</text:p>
      <text:p text:style-name="P69">Дєордєв <text:s/>Микола Степанович</text:p>
      <text:p text:style-name="P29"/>
      <text:p text:style-name="P29">Науковий керівник: </text:p>
      <text:p text:style-name="P29">д.ю.н., проф. <text:s/><text:tab/>Чуваков О. А. ____________ <text:s text:c="61"/></text:p>
      <text:p text:style-name="P29">Рецензент: </text:p>
      <text:p text:style-name="P28"><text:span text:style-name="T5">к. ю. н., доц. Дришлюк </text:span><text:span text:style-name="T1">І. А.</text:span></text:p>
      <text:p text:style-name="P9"/>
      <text:p text:style-name="P10"/>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Рекомендовано до захисту:</text:p>
            <text:p text:style-name="P4">протокол засідання кафедри</text:p>
            <text:p text:style-name="P4">№ <text:s text:c="5"/>від <text:s text:c="18"/>2021 р. </text:p>
            <text:p text:style-name="P4"/>
            <text:p text:style-name="P4">Завідувач кафедри</text:p>
            <text:p text:style-name="P24"><text:span text:style-name="T7"><text:tab/></text:span><text:span text:style-name="T1"> проф. Чуваков О.А. <text:s text:c="5"/></text:span></text:p>
            <text:p text:style-name="P64"><text:tab/>(підпис)<text:tab/></text:p>
          </table:table-cell>
          <table:table-cell table:style-name="Таблица1.A1" office:value-type="string">
            <text:p text:style-name="P56">Захищено на засіданні ЕК № 6</text:p>
            <text:p text:style-name="P56">протокол № <text:s text:c="5"/>від _________2021 р.<text:tab/></text:p>
            <text:p text:style-name="P25"><text:span text:style-name="T1">Оцінка______________/___</text:span><text:span text:style-name="T10"><text:tab/></text:span><text:span text:style-name="T1">___/_____</text:span></text:p>
            <text:p text:style-name="P65">(за національною шкалою/шкалою ЕСТS/ бали)</text:p>
            <text:p text:style-name="P4"/>
            <text:p text:style-name="P4">Голова ЕК</text:p>
            <text:p text:style-name="P6">_________ проф. Степанова Т.В.</text:p>
            <text:p text:style-name="P66"><text:tab/>(підпис)<text:tab/></text:p>
          </table:table-cell>
        </table:table-row>
        <table:table-row table:style-name="Таблица1.1">
          <table:table-cell table:style-name="Таблица1.A1" office:value-type="string">
            <text:p text:style-name="P6"/>
          </table:table-cell>
          <table:table-cell table:style-name="Таблица1.A1" office:value-type="string">
            <text:p text:style-name="P6"/>
          </table:table-cell>
        </table:table-row>
      </table:table>
      <text:p text:style-name="P9">Одеса – 2021</text:p>
      <text:p text:style-name="P16"/>
      <text:p text:style-name="P16"><text:soft-page-break/>ЗМІСТ</text:p>
      <text:p text:style-name="P2"><text:span text:style-name="T2">ВСТУП</text:span><text:span text:style-name="T8">…………………………………………………………………..………</text:span><text:span text:style-name="T6">4</text:span></text:p>
      <text:list xml:id="list8732003086356681583" text:style-name="Outline">
        <text:list-item>
          <text:h text:style-name="P84" text:outline-level="1"><text:s/>РОЗДІЛ 1. ТЕОРЕТИЧНІ ТА ЗАКОНОДАВЧІ ОСНОВИ ПРОТИДІЇ НЕВИЛІКОВНИМ ІНФЕКЦІЙНИМ ХВОРОБАМ</text:h>
        </text:list-item>
      </text:list>
      <text:p text:style-name="P51"><text:span text:style-name="T13">1.1. До питання дефініції понять «невиліковна інфекційна хвороба» <text:s text:c="2"/>та «вірус імунодефіциту людини»……………………………...…..</text:span><text:span text:style-name="T16">7</text:span></text:p>
      <text:p text:style-name="P51"><text:span text:style-name="T13">1.2. Стан сучасного законодавства щодо охорони здоров’я в Україні в сфері протидії ВІЛ та іншим невиліковним інфекційним хворобам. Значення формалізованих обов’язків, що покладені на суб’єкт кримінального правопорушення за ст. 130 КК України…………………………………………………………….…..1</text:span><text:span text:style-name="T16">4</text:span></text:p>
      <text:p text:style-name="P52"><text:span text:style-name="T13">Висновки до Розділу 1…………………………….…………………2</text:span><text:span text:style-name="T16">3</text:span></text:p>
      <text:list xml:id="list30279304" text:continue-numbering="true" text:style-name="Outline">
        <text:list-item>
          <text:h text:style-name="P84" text:outline-level="1">РОЗДІЛ 2. КРИМІНАЛЬНО-ПРАВОВА КВАЛІФІКАЦІЯ ЗА СТ. 130 КК УКРАЇНИ</text:h>
        </text:list-item>
      </text:list>
      <text:p text:style-name="P51"><text:span text:style-name="T13">2.1. Проблемні питання щодо встановлення об’єктивних ознак складу кримінального правопорушення за ст. 130 КК України…………</text:span><text:span text:style-name="T16">26</text:span></text:p>
      <text:p text:style-name="P90">2.2. Проблемні питання щодо встановлення суб’єктивних ознак складу кримінального правопорушення за ст. 130 КК України…………………………………………………………………35</text:p>
      <text:p text:style-name="P52"><text:span text:style-name="T13">Висновки до Розділу 2……………………………………………….4</text:span><text:span text:style-name="T16">3</text:span></text:p>
      <text:list xml:id="list30287209" text:continue-numbering="true" text:style-name="Outline">
        <text:list-item>
          <text:h text:style-name="P84" text:outline-level="1">РОЗДІЛ 3. ВІДМІННІСТЬ СКЛАДУ КРИМІНАЛЬНОГО ПРАВОПОРУШЕННЯ ЗА СТ. 130 КК УКРАЇНИ ВІД СУМІЖНИХ СКЛАДІВ ЗА ІНШИМИ СТАТТЯМИ КРИМІНАЛЬНОГО КОДЕКСУ УКРАЇНИ</text:h>
        </text:list-item>
      </text:list>
      <text:p text:style-name="P90">3.1. Відмінність складу за ст. 130 КК України від кримінальних правопорушень проти життя та здоров’я: ст. ст. 115, 121, 131, 133 КК України……………………………………………………….47</text:p>
      <text:p text:style-name="P51"><text:span text:style-name="T13">3.2. Відмінність складу за ст. 130 КК УКРАЇНИ від ст. ст. 113, 258, 325, 152 КК України……………………………………………………….……….5</text:span><text:span text:style-name="T16">5</text:span></text:p>
      <text:p text:style-name="P52"><text:span text:style-name="T13">Висновки до Розділу 3………………………………………………6</text:span><text:span text:style-name="T16">2</text:span></text:p>
      <text:list xml:id="list30301821" text:continue-numbering="true" text:style-name="Outline">
        <text:list-item>
          <text:h text:style-name="P84" text:outline-level="1"><text:soft-page-break/><text:s/>РОЗДІЛ 4. МІЖНАРОДНИЙ ДОСВІД ТА ШЛЯХИ ВДОСКОНАЛЕННЯ НАЦІОНАЛЬНОГО ЗАКОНОДАВСТВА ЩОДО ЗАХИСТУ НАСЕЛЕННЯ ВІД ПРОТИПРАВНИХ ПОСЯГАНЬ НА ЙОГО ЗДОРОВ’Я</text:h>
        </text:list-item>
      </text:list>
      <text:p text:style-name="P51"><text:span text:style-name="T13">4.1. </text:span><text:bookmark-start text:name="_Hlk89268135"/><text:span text:style-name="T13">Міжнародний досвід протидії ВІЛ/СНІД у кримінально-правовому аспекті</text:span><text:bookmark-end text:name="_Hlk89268135"/><text:span text:style-name="T13">………………………………………...………….6</text:span><text:span text:style-name="T16">4</text:span></text:p>
      <text:p text:style-name="P51"><text:span text:style-name="T13">4.2. Шляхи вдосконалення змісту ст. 130 КК України..……………………………………………………………….7</text:span><text:span text:style-name="T16">1</text:span></text:p>
      <text:p text:style-name="P52"><text:span text:style-name="T13">Висновки до розділу 4……………………………………………….</text:span><text:span text:style-name="T16">78</text:span></text:p>
      <text:p text:style-name="P3"><text:span text:style-name="T2">ВИСНОВКИ</text:span><text:span text:style-name="T8">…………………………………………………………………….8</text:span><text:span text:style-name="T6">1</text:span></text:p>
      <text:p text:style-name="P3"><text:span text:style-name="T2">СПИСОК ВИКОРИСТАНИХ ДЖЕРЕЛ</text:span><text:span text:style-name="T8">……………………………….…...8</text:span><text:span text:style-name="T6">5</text:span></text:p>
      <text:p text:style-name="P19"/>
      <text:p text:style-name="P18"/>
      <text:p text:style-name="P18"/>
      <text:p text:style-name="P18"/>
      <text:p text:style-name="P18"/>
      <text:list xml:id="list30301966" text:continue-numbering="true" text:style-name="Outline">
        <text:list-item>
          <text:h text:style-name="P85" text:outline-level="1"/>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1"/>
      <text:p text:style-name="P21"/>
      <text:p text:style-name="P21"/>
      <text:list xml:id="list30298925" text:continue-numbering="true" text:style-name="Outline">
        <text:list-item>
          <text:h text:style-name="P86" text:outline-level="1"><text:soft-page-break/></text:h>
        </text:list-item>
        <text:list-item>
          <text:h text:style-name="P86" text:outline-level="1">ВСТУП</text:h>
        </text:list-item>
      </text:list>
      <text:p text:style-name="P30"><text:span text:style-name="T2">Актуальність теми. </text:span><text:span text:style-name="T8">Суспільство або соціум – це певні форми спільної діяльності людей, що склалися історично та характеризують відповідний тип відношень між людьми; – цескладна система, що виражається в соціальній взаємодії індивідів з метою досягнення власних інтересів. Як будь яка складна система суспільство стикається із певними проблемами та небезпеками, що загрожують її цілісності.</text:span></text:p>
      <text:p text:style-name="P38">Небезпеки, що поширені в суспільстві або окремих соціальних групах і загрожують здоров’ю і життю людей називають соціальними. Джерелом таких небезпек зазвичай виступає суспільно небезпечна поведінка людини, що своїми діями загрожує безпеці великої кількості людей.Такими проявами суспільно-небезпечної поведінки є: психічний вплив на людину (шантаж, шахрайство та ін.); фізичне насильством (розбій, терор, зґвалтування та ін.); вживанням речовин, що руйнують організм людини (наркотики, алкоголь, паління); поширення інфекційних хвороб (СНІД, венеричні та ін); самогубством (суїцид).</text:p>
      <text:p text:style-name="P38">Дослідження особливостей складу кримінального правопорушення за ст. 130 КК України створює основу для захисту суспільства та громадського здоров’я від небезпеки розповсюдження невиліковних інфекційних хвороб через протиправну поведінку окремих осіб.</text:p>
      <text:p text:style-name="P38">Науково-теоретичним підґрунтям дослідження стали загальнотеоретичні праці вітчизняних фахівців кримінального права: Л.П. Брич , Є. В. Корнієнко, П. С. Литвин, В. О. Волошин, С. А. Кузьмін, Я. О. Іванова, О. Д. Гринь, Л. Ю. Манукова, Ю. Р. Павелко, В. Михайлов, Т. М. Данилюк, М. Тарас інші</text:p>
      <text:p text:style-name="P30"><text:span text:style-name="T2">Мета і задачі дослідження.</text:span><text:span text:style-name="T8">Мета дослідження полягає у визначенні сутності, змісту, особливостей кримінально-правової кваліфікаціїконкретного правового явища, як вчинення людиною такого </text:span><text:soft-page-break/><text:span text:style-name="T8">суспільного небезпечного діяння як зараження вірусом імунодефіциту людини чи іншою невиліковною хворобою за ст. 130 КК України.</text:span></text:p>
      <text:p text:style-name="P38">Окреслена мета визначила такі задачі дослідження:</text:p>
      <text:p text:style-name="P38">- розкрити особливості генезису проблеми включення кримінальної відповідальності за зараження вірусом імунодефіциту чи іншою невиліковною хворобою;</text:p>
      <text:p text:style-name="P38">- висвітлити зміст понять «вірус імунодефіциту людини» та «невиліковна інфекційна хвороба»;</text:p>
      <text:p text:style-name="P38">- розкрити кримінально-правову кваліфікацію за ст. 130 Кримінального кодексу України;</text:p>
      <text:p text:style-name="P38">- дослідити міжнародний досвід стосовно підходу до визначення невиліковної інфекційної хвороби;</text:p>
      <text:p text:style-name="P38">- окреслити шляхи вдосконалення змісту та підходів до кваліфікації за ст. 130 Кримінального кодексу України.</text:p>
      <text:p text:style-name="P30"><text:span text:style-name="T2">Об’єктомдослідження</text:span><text:span text:style-name="T8">єсуспільні відносини у сфері охорони здоров’я від протиправних посягань шляхом зараження вірусом імунодефіциту чи іншої невиліковної хвороби.</text:span></text:p>
      <text:p text:style-name="P30"><text:span text:style-name="T2">Предметом дослідження</text:span><text:span text:style-name="T8">є зараження вірусом імунодефіциту людини чи іншої невиліковної інфекційної хвороби як кримінальне правопорушення.</text:span></text:p>
      <text:p text:style-name="P30"><text:span text:style-name="T2">Методи дослідження. </text:span><text:span text:style-name="T8">Методологічну основу магістерського дослідження склали методи і прийоми наукового пізнання – як загальнонаукові, так і спеціально-юридичні. Так в магістерській роботі були застосовані наступні методи: аналізу та синтезу, порівняльно-правовий, діалектичний, структурно-логічний, формально-юридичний, порівняльно-правовий, та системно-структурний.</text:span></text:p>
      <text:p text:style-name="P30"><text:span text:style-name="T2">Наукова новизна одержаних результатів </text:span><text:span text:style-name="T8">полягає у тому, що магістерська робота є комплексним дослідженням проблем та підходів до кваліфікації за ст. 130 КК України за результатами якого сформульовано ряд наукових положень і висновків. Зокрема, до них відносяться такі:</text:span></text:p>
      <text:list xml:id="list2964094891249072267" text:style-name="WWNum2">
        <text:list-item>
          <text:p text:style-name="P87">Сформульовано поняття «невиліковна інфекційна хвороба».</text:p>
        </text:list-item>
        <text:list-item>
          <text:p text:style-name="P87"><text:soft-page-break/>Запропоновано внесення змін до тексту диспозиції статті 130 КК України та запропоновано юридичний підхід до розкриття термінів, що складають зміст вказаних диспозицій.</text:p>
        </text:list-item>
        <text:list-item>
          <text:p text:style-name="P87">Досліджено проблемні питання суб’єктивних та об’єктивних ознак складу кримінального правопорушення за ст. 130 КК України: визначення форм вини, визначення категорій потерпілих осіб, характер спричинення шкоди і наслідків, межі усвідомлення, звертається увага на часові межі вчинюваних дій та обстановку вчинення кримінального правопорушення.</text:p>
        </text:list-item>
        <text:list-item>
          <text:p text:style-name="P87">Сформульовано підходи до відмежування складів кримінальних правопорушень за ст. 130 КК України від суміжних складів.</text:p>
        </text:list-item>
      </text:list>
      <text:p text:style-name="P31"><text:span text:style-name="T2">Структура роботи.</text:span><text:span text:style-name="T8"> Магістерська робота складається зі вступу, чотирьох розділів, восьми підрозділів, висновків, списку використаних джерел та додатків.</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text:soft-page-break/></text:p>
      <text:p text:style-name="P32"/>
      <text:p text:style-name="P32"/>
      <text:p text:style-name="P13"/>
      <text:p text:style-name="P13"/>
      <text:p text:style-name="P13"/>
      <text:p text:style-name="P73">ВИСНОВКИ</text:p>
      <text:p text:style-name="P37"/>
      <text:p text:style-name="P38">В рамках нашого дослідження ми виконали усі поставлені задачі:</text:p>
      <text:p text:style-name="P38">- розкрили особливості генезису проблеми включення кримінальної відповідальності за зараження вірусом імунодефіциту чи іншою невиліковною хворобою;</text:p>
      <text:p text:style-name="P38">- висвітлили зміст понять «вірус імунодефіциту людини» та «невиліковна інфекційна хвороба»;</text:p>
      <text:p text:style-name="P38">- розкрили кримінально-правову кваліфікацію за ст. 130 Кримінального кодексу України;</text:p>
      <text:p text:style-name="P38">- дослідили міжнародний досвід стосовно підходу до визначення невиліковної інфекційної хвороби;</text:p>
      <text:p text:style-name="P38">- окреслили шляхи вдосконалення змісту та підходів до кваліфікації за ст. 130 Кримінального кодексу України.</text:p>
      <text:p text:style-name="P38">В ході теоретичного та практичного вивчення поставленої теми: «Кримінальна відповідальність за зараження людини вірусом імунодефіциту чи іншої невиліковної інфекційної хвороби (аналіз складу злочину)» були висвітлені наступні новітні аспекти та підходи до кримінально-правової кваліфікації за ст. 130 КК України. Зокрема:</text:p>
      <text:p text:style-name="P38">1) Під поняттям «невиліковна інфекційна хвороба» варто розуміти небезпечну або особливо небезпечну інфекційну хворобу проти якої відсутні лікарські засоби або інші способи лікування, що призводять до остаточного одужання інфікованого такими хворобами. <text:s/>В чинному законодавстві України немає необхідного механізму для віднесення тієї чи іншої хвороби (вірусу) до переліку невиліковних інфекційних хвороб. <text:s/>Більше того, інфекційні захворювання мають тенденцію до мутації та відповідно змін їх <text:soft-page-break/>властивостей. Тобто, не стільки інфекційна хвороба, а її новий штам може набути властивостей невиліковної. Тому створення реєстру невиліковних інфекційних хвороб, в т. ч. вказаних окремих небезпечних штамів, надасть найбільш чітке розуміння для правників, яка саме хвороба, окрім ВІЛ, підпадає під дію ст. 130 КК України та інших суміжних статей, що містять термін «невиліковна інфекційна хвороба», або оперують схожими категоріями, які буде простіше відмежовувати від вказаного поняття: «венерична хвороба», «біологічні агенти» і т. д.</text:p>
      <text:p text:style-name="P38">2) Стосовно суб’єктивної сторони складу кримінального правопорушення за ст. 130 КК України, а саме форми вини за ч. 1 ст. 130 КК України не існує єдиної думки серед вчених стосовно того яка форма умислу чи/та необережності має місце при кваліфікації. Така спірність думок виникає через невірне сприйняття конструкції тексту диспозиції ч. 1 ст. 130 КК України, зокрема такої її частини, за якою і визначається форма, як «свідоме поставлення у небезпеку зараження». Більшість вчених зосереджує увагу лише на терміні <text:s/>«свідоме», і або ототожнюють його з терміном «завідоме», або вважають його підтвердженням характеру усвідомлення суб’єктом кримінального правопорушення своїх дій. У першому випадку виділяють, що формою вини є лише прямий умисел, а друга позиція утверджує фактично можливість до кваліфікації за будь-якою формою умислу та необережності. Ці позиції є невірними, оскільки саме конструкції «свідоме поставлення у небезпеку зараження» вказують на спрямованість діянь суб’єкту кримінального правопорушення на досягнення конкретної мети та наслідків, де в залежності від можливостей та власне мотивів правопорушника можна констатувати його дії як прямий умисел, або злочину недбалість.</text:p>
      <text:p text:style-name="P38">3) При розмежуванні понять «венерична хвороба» та «невиліковна інфекційна хвороба» необхідно відносити певну хворобу до венеричної тільки в тому випадку, якщо окрім характерного способу передачі через статевий контакт, в неї наявні ознаки, що характеризують її як невиліковну - <text:soft-page-break/>відсутні лікарські засоби або інші способи лікування, що призводять до остаточного одужання інфікованого такими хворобами. Якщо такі ознаки наявні, як і передача через статевий контакт, хворобу необхідно відносити саме до невиліковної інфекційної хвороби.</text:p>
      <text:p text:style-name="P38">4) Усвідомлення суб’єктом кримінального правопорушення протиправності своїх дій за ст. 130 КК України підтверджується двома фактами, що пов’язані безпосередньо із моментом вчинення кримінального правопорушення (зараження потерпілого): 1.знання особи про наявність у неї невиліковної інфекційної хвороби; 2. врахування особливостей розвитку, стадій хвороби протягом певного проміжку часу, <text:s/>за якого є можливим таке зараження.</text:p>
      <text:p text:style-name="P30"><text:span text:style-name="T8">5) Пропонуємо внести до чинного Кримінального кодексу України та чинного законодавства України наступні зміни: примітку до ст. ст. 130-133КК України з роз’ясненням термінів: «невиліковна інфекційна хвороба», «венерична хвороба», «поставлення у небезпеку зараження»; викласти перелік невиліковних інфекційних хвороб в окремому підзаконному нормативно-правовому акті; створити процедуру включення відповідної хвороби до вказаного вище переліку; </text:span><text:span text:style-name="T17">викласти ч. 2 ст. 130 КК України у наступній редакції: «Зараження іншої особи вірусом імунодефіциту людини чи іншої невиліковної інфекційної хвороби особою, яка знала про те, що вона є носієм цього вірусу, без урахування її професійного статусу, …»</text:span></text:p>
      <text:p text:style-name="P38">6) Різноманітний досвід <text:s/>іноземних країн в оцінці дій з зараження ВІЛ чи іншою невиліковною інфекційною хворобою, та відповідна кримінально-правова кваліфікація таких діянь зводиться до наступного: - кваліфікація таких діянь як або необережне вбивство, або замах на вбивство, або як тяжкі тілесні ушкодження в залежності від ступеня усвідомленості особами своїх дій; - кваліфікація таких діянь, як тяжких наслідків при кваліфікації зґвалтування та інших злочинів; - відсутність караності вказаних діянь; - конкретні склади злочинів та статті, що передбачають саме покарання за зараження ВІЛ чи іншою невиліковною інфекційною хворобою, хоча в <text:soft-page-break/>деяких країнах відсутнє свідоме поставлення у небезпеку зараження, як окремий склад (натомість говориться про замах). </text:p>
      <text:p text:style-name="P38">7) В Україні існуючий виклад в диспозиціях частин ст. 130 КК України відповідає останній позиції, тобто кваліфікація відбувається за окремою статтею, що містить чіткі межі караності за відповідне діяння. <text:s/>Такий підхід вважаємо правильним з огляду на те, що чинне законодавство не визначає зараження невиліковною інфекційною хворобою, як «тяжкі тілесні ушкодження», таким чином виділяючи його як особливий спосіб спричинення шкоди. З іншого боку, необхідність виділення та криміналізації діянь з зараження ВІЛ чи іншою невиліковною інфекційною хворобою є доцільною з огляду на окреме спрямування дій особи на зараження потерпілого, що не охоплюється в рамках дії складів про вбивство, тілесні ушкодження, зґвалтування. Більше того мета заразити особу чітко виокремлює склад статті 130 КК України від біотероризму та диверсії, в яких зараження невиліковною інфекційною хворобою може виступати як спосіб і як наслідок, але не як мета.</text:p>
      <text:p text:style-name="P14"/>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2"/>
      <text:p text:style-name="P12"/>
      <text:p text:style-name="P79">СПИСОК ВИКОРИСТАНИХ ДЖЕРЕЛ</text:p>
      <text:p text:style-name="P80">1. Аналітичний збірник судової практики у сфері ВІЛ/СНІДу та туберкульозу в Україні: практичний посібник для суддів / Програма розвитку ООН в Україні. І.Я. Сенюта. К., 2021. 128 с.</text:p>
      <text:p text:style-name="P50"><text:span text:style-name="T17">2. Проблемні питання правового статусу потерпілого від злочину "Розголошення відомостей про проведення</text:span><text:span text:style-name="T8"> медичного огляду на виявлення зараження вірусом імунодефіциту людини чи іншої невиліковної інфекційної хвороби" [Електронний ресурс] / П. С. Литвин // Науковий вісник Ужгородського національного університету. Сер.: : Право.2014.Вип. 26.С. 211-214.Режим доступу: </text:span><text:a xlink:type="simple" xlink:href="http://nbuv.gov.ua/UJRN/nvuzhpr_2014_26_56" text:style-name="Internet_20_link" text:visited-style-name="Visited_20_Internet_20_Link"><text:span text:style-name="T8">http://nbuv.gov.ua/UJRN/nvuzhpr_2014_26_56</text:span></text:a></text:p>
      <text:p text:style-name="P50"><text:span text:style-name="T8">3. Визначення невиліковної інфекційної хвороби, що є небезпечною для життя особи, як кваліфікаційна ознака, яка відмежовує злочинне діяння із зараження нею від інших злочинів [Електронний ресурс] / В. О. Волошин, С. А. Кузьмін // Боротьба з організованою злочинністю і корупцією (теорія і практика).2010.Вип. 22.С. 146-151.Режим доступу: </text:span><text:a xlink:type="simple" xlink:href="http://nbuv.gov.ua/UJRN/boz_2010_22_18" text:style-name="Internet_20_link" text:visited-style-name="Visited_20_Internet_20_Link"><text:span text:style-name="T8">http://nbuv.gov.ua/UJRN/boz_2010_22_18</text:span></text:a></text:p>
      <text:p text:style-name="P81">4. Інфекційні хвороби (підручник) (за ред. О. А. Голубовської).Київ: ВСВ «Медицина» (2 видання, доповнене і перероблене). 2018. С. 688.</text:p>
      <text:p text:style-name="P50"><text:span text:style-name="T8">5. Про протидію поширенню хвороб, зумовлених вірусом імунодефіциту людини (ВІЛ), та правовий і соціальний захист людей, які живуть з ВІЛ: Закон України від 12.12.1991 № 1972-XII. URL: </text:span><text:a xlink:type="simple" xlink:href="#Text" text:style-name="Internet_20_link" text:visited-style-name="Visited_20_Internet_20_Link"><text:span text:style-name="T8">https://zakon.rada.gov.ua/laws/show/1972-12#Text</text:span></text:a></text:p>
      <text:p text:style-name="P81">6. МКХ-10-АМ Міжнародна статистична класифікація хвороб та споріднених проблем охорони здоров'я Десятий перегляд, Австралійська модифікація ТАБЛИЧНИЙ ПЕРЕЛІК Десяте видання 1 липня 2017 р.</text:p>
      <text:p text:style-name="P81"><text:soft-page-break/>7. Термінологічні рекомендації ЮНЕЙДС (2015). URL: https://www.unaids.org/ sites/default/files/media_ asset/2015_terminology_ guidelines_en.pdf</text:p>
      <text:p text:style-name="P50"><text:span text:style-name="T8">8. Основи законодавства України про охорону здоров'я: Закон України від 19.11.1992 № 2801-XII. URL: </text:span><text:a xlink:type="simple" xlink:href="#Text" text:style-name="Internet_20_link" text:visited-style-name="Visited_20_Internet_20_Link"><text:span text:style-name="T8">https://zakon.rada.gov.ua/laws/show/2801-12#Text</text:span></text:a></text:p>
      <text:p text:style-name="P50"><text:span text:style-name="T8">9. Про захист населення від інфекційних хвороб: Закон України від 06.04.2000 № 1645-III. URL: </text:span><text:a xlink:type="simple" xlink:href="#Text" text:style-name="Internet_20_link" text:visited-style-name="Visited_20_Internet_20_Link"><text:span text:style-name="T8">https://zakon.rada.gov.ua/laws/show/1645-14#Text</text:span></text:a></text:p>
      <text:p text:style-name="P50"><text:span text:style-name="T8">10.Про затвердження Переліку особливо небезпечних, небезпечних інфекційних та паразитарних хвороб людини і носійства збудників цих хвороб: МОЗ України; Наказ, Перелік від 19.07.1995 № 133.URL: </text:span><text:a xlink:type="simple" xlink:href="#Text" text:style-name="Internet_20_link" text:visited-style-name="Visited_20_Internet_20_Link"><text:span text:style-name="T8">https://zakon.rada.gov.ua/rada/show/v0133282-95#Text</text:span></text:a></text:p>
      <text:p text:style-name="P50"><text:span text:style-name="T8">11. Конституція України:Верховна Рада України; Конституція України, Конституція, Закон від 28.06.1996 № 254к/96-ВР.URL: </text:span><text:a xlink:type="simple" xlink:href="#Text" text:style-name="Internet_20_link" text:visited-style-name="Visited_20_Internet_20_Link"><text:span text:style-name="T8">https://zakon.rada.gov.ua/laws/show/254%D0%BA/96-%D0%B2%D1%80#Text</text:span></text:a></text:p>
      <text:p text:style-name="P50"><text:span text:style-name="T8">12. Про встановлення карантину та запровадження обмежувальних протиепідемічних заходів з метою запобігання поширенню на території України гострої респіраторної хвороби [...]: Постанова Кабінету Міністрів України; Порядок, Перелік від 09.12.2020 № 1236.URL: </text:span><text:a xlink:type="simple" xlink:href="#Text" text:style-name="Internet_20_link" text:visited-style-name="Visited_20_Internet_20_Link"><text:span text:style-name="T8">https://zakon.rada.gov.ua/laws/show/1236-2020-%D0%BF#Text</text:span></text:a></text:p>
      <text:p text:style-name="P50"><text:span text:style-name="T8">13. Кримінальний кодекс України: Кодекс України; Кодекс, Закон від 05.04.2001 № 2341-III. URL: </text:span><text:a xlink:type="simple" xlink:href="#n976" text:style-name="Internet_20_link" text:visited-style-name="Visited_20_Internet_20_Link"><text:span text:style-name="T8">https://zakon.rada.gov.ua/laws/show/2341-14#n976</text:span></text:a></text:p>
      <text:p text:style-name="P82">14. Судова медицина. Навчально-науковий посібник./М. М. Тагаєв. – 2-ге вид., перероб. І доп. -Х.: Фактор, 2012. – 1296 с.</text:p>
      <text:p text:style-name="P50"><text:span text:style-name="T8">15. Покарання за зараження вірусом імунодефіциту людини або іншою невиліковною інфекційною хворобою [Електронний ресурс] / Є. В. </text:span><text:soft-page-break/><text:span text:style-name="T8">Корнієнко // Актуальні проблеми держави і права. 2014. Вип. 72. С. 455-461.Режим доступу: </text:span><text:a xlink:type="simple" xlink:href="http://nbuv.gov.ua/UJRN/apdp_2014_72_68" text:style-name="Internet_20_link" text:visited-style-name="Visited_20_Internet_20_Link"><text:span text:style-name="T8">http://nbuv.gov.ua/UJRN/apdp_2014_72_68</text:span></text:a></text:p>
      <text:p text:style-name="P50"><text:span text:style-name="T8">16. Покарання за зараження вірусом імунодефіциту людини чи іншої невиліковної інфекційної хвороби [Електронний ресурс] / Є. В. Корнієнко // Наше право. 2014. № 10. С. 101-106.Режим доступу: </text:span><text:a xlink:type="simple" xlink:href="http://nbuv.gov.ua/UJRN/Nashp_2014_10_20" text:style-name="Internet_20_link" text:visited-style-name="Visited_20_Internet_20_Link"><text:span text:style-name="T8">http://nbuv.gov.ua/UJRN/Nashp_2014_10_20</text:span></text:a></text:p>
      <text:p text:style-name="P50"><text:span text:style-name="T8">17. Особливості кваліфікації за зараження вірусом імунодефіциту людини чи іншої невиліковної інфекційної хвороби (ст. 130 КК України) [Електронний ресурс] / Я. О. Іванова // Наше право. 2013. № 12. С. 100-104.Режим доступу: </text:span><text:a xlink:type="simple" xlink:href="http://nbuv.gov.ua/UJRN/Nashp_2013_12_17" text:style-name="Internet_20_link" text:visited-style-name="Visited_20_Internet_20_Link"><text:span text:style-name="T8">http://nbuv.gov.ua/UJRN/Nashp_2013_12_17</text:span></text:a></text:p>
      <text:p text:style-name="P50"><text:span text:style-name="T8">18. Характеристика потерпілого від злочину "неналежне виконання професійних обов’язків, що спричинило зараження вірусом імунодефіциту людини чи іншої невиліковної хвороби” [Електронний ресурс] / О. Д. Гринь // Південноукраїнський правничий часопис. 2012. № 4. С. 33-36. Режим доступу: </text:span><text:a xlink:type="simple" xlink:href="http://nbuv.gov.ua/UJRN/Pupch_2012_4_14" text:style-name="Internet_20_link" text:visited-style-name="Visited_20_Internet_20_Link"><text:span text:style-name="T8">http://nbuv.gov.ua/UJRN/Pupch_2012_4_14</text:span></text:a></text:p>
      <text:p text:style-name="P50"><text:span text:style-name="T8">19. Процесуальні та криміналістичні особливості провадження досудового розслідування за злочинами, пов’язаними із зараженням віл-інфекцією чи іншими невиліковними інфекційними хворобами або венеричними хворобами [Електронний ресурс] / Л. Ю. Манукова // Держава та регіони. Сер. : Право. 2013. № 2. С. 157-162.Режим доступу: </text:span><text:a xlink:type="simple" xlink:href="http://nbuv.gov.ua/UJRN/drp_2013_2_32" text:style-name="Internet_20_link" text:visited-style-name="Visited_20_Internet_20_Link"><text:span text:style-name="T8">http://nbuv.gov.ua/UJRN/drp_2013_2_32</text:span></text:a></text:p>
      <text:p text:style-name="P50"><text:span text:style-name="T8">20. Дискусійні питання щодо визначення предмету злочину "Розголошення відомостей про проведення медичного огляду на виявлення зараження вірусом імунодефіциту людини чи іншої невиліковної інфекційної хвороби” [Електронний ресурс] / О. В. Процюк, П. С. Литвин // Митна справа.2013.№ Спец. вип..С. 58-63.Режим доступу: </text:span><text:a xlink:type="simple" xlink:href="http://nbuv.gov.ua/UJRN/Ms_2013_Spets" text:style-name="Internet_20_link" text:visited-style-name="Visited_20_Internet_20_Link"><text:span text:style-name="T8">http://nbuv.gov.ua/UJRN/Ms_2013_Spets</text:span></text:a></text:p>
      <text:p text:style-name="P50"><text:span text:style-name="T8">21. Обов’язкові та факультативні ознаки суб’єкта злочину "Розголошення відомостей про проведення медичного огляду на виявлення зараження вірусом імунодефіциту людини чи іншої невиліковної інфекційної </text:span><text:soft-page-break/><text:span text:style-name="T8">хвороби” [Електронний ресурс] / П. С. Литвин // Митна справа.2014.№ 2(2.1).С. 96-101.Режим доступу: </text:span><text:a xlink:type="simple" xlink:href="http://nbuv.gov.ua/UJRN/Ms_2014_2(2" text:style-name="Internet_20_link" text:visited-style-name="Visited_20_Internet_20_Link"><text:span text:style-name="T8">http://nbuv.gov.ua/UJRN/Ms_2014_2(2</text:span></text:a></text:p>
      <text:p text:style-name="P50"><text:span text:style-name="T8">22. Латентність неналежного виконання професійних обов’язків, що спричинило зараження особи вірусом імунодефіциту людини чи іншої невиліковної інфекційної хвороби [Електронний ресурс] / О. Д. Гринь // Вісник Одеського національного університету. Серія : Правознавство.2015.Т. 20, Вип. 2.С. 78-84.Режим доступу: </text:span><text:a xlink:type="simple" xlink:href="http://nbuv.gov.ua/UJRN/Vonu_prav_2015_20_2_11" text:style-name="Internet_20_link" text:visited-style-name="Visited_20_Internet_20_Link"><text:span text:style-name="T8">http://nbuv.gov.ua/UJRN/Vonu_prav_2015_20_2_11</text:span></text:a></text:p>
      <text:p text:style-name="P50"><text:span text:style-name="T1">23. </text:span><text:span text:style-name="T8">Кримінальний кодекс України. Науково-практичний коментар : у 2 т. / за заг. ред. В. Я. Тація, В. П. Пшонки, В. І. Борисова, В. І. Тютюгіна. – 5-те вид., допов. – Х. : Право, 2013. 1040 с.</text:span></text:p>
      <text:p text:style-name="P50"><text:span text:style-name="T8">24. Про затвердження Переліку та Критеріїв визначення груп підвищеного ризику щодо інфікування ВІЛ: МОЗ України; Наказ, Перелік, Критерії від 08.02.2013 № 104.URL: </text:span><text:a xlink:type="simple" xlink:href="#Text" text:style-name="Internet_20_link" text:visited-style-name="Visited_20_Internet_20_Link"><text:span text:style-name="T8">https://zakon.rada.gov.ua/laws/show/z0323-13#Text</text:span></text:a></text:p>
      <text:p text:style-name="P50"><text:span text:style-name="T8">25. Аналіз стану організаційно- методологічного підходу моніторингу наркоситуації в Україні та пропозиції щодо його удосконалення [Електронний ресурс] / І. Я. Пінчук, С. С. Румянцева, Я. Г. Іванова, Є. М. Гавриш // Архів психіатрії.2014.Т. 20, № 3.С. 27-30.Режим доступу: </text:span><text:a xlink:type="simple" xlink:href="http://nbuv.gov.ua/UJRN/apsuh_2014_20_3_9" text:style-name="Internet_20_link" text:visited-style-name="Visited_20_Internet_20_Link"><text:span text:style-name="T8">http://nbuv.gov.ua/UJRN/apsuh_2014_20_3_9</text:span></text:a></text:p>
      <text:p text:style-name="P50"><text:span text:style-name="T9">26. Характерні особливості встановлення ознак суб’єктивної сторони злочину "неналежне виконання професійних обов’язків, що спричинило зараження вірусом імунодефіциту людини чи іншої невиліковн</text:span><text:span text:style-name="T8">ої хвороби" [Електронний ресурс] / О. Д. Гринь // </text:span><text:a xlink:type="simple" xlink:href="http://irbis-nbuv.gov.ua/cgi-bin/irbis_nbuv/cgiirbis_64.exe?Z21ID=&amp;I21DBN=UJRN&amp;P21DBN=UJRN&amp;S21STN=1&amp;S21REF=10&amp;S21FMT=JUU_all&amp;C21COM=S&amp;S21CNR=20&amp;S21P01=0&amp;S21P02=0&amp;S21P03=IJ=&amp;S21COLORTERMS=1&amp;S21STR=Ж23577" text:style-name="Internet_20_link" text:visited-style-name="Visited_20_Internet_20_Link"><text:span text:style-name="T8">Правова держава</text:span></text:a><text:span text:style-name="T8">.2016.№ 21.С. 206-211.Режим доступу: </text:span><text:a xlink:type="simple" xlink:href="http://nbuv.gov.ua/UJRN/Prav_2016_21_36" text:style-name="Internet_20_link" text:visited-style-name="Visited_20_Internet_20_Link"><text:span text:style-name="T8">http://nbuv.gov.ua/UJRN/Prav_2016_21_36</text:span></text:a></text:p>
      <text:p text:style-name="P81">27.Науково-практичний коментар Кримінального кодексу України. Станом на 21 лютого 2019 р. / за заг. ред. М. Лошицького. Київ : Видавничий дім «Професіонал», 2020. 864 с.</text:p>
      <text:p text:style-name="P81">28.Букринский М.И.. Строениегенома и экспрессиягеноввирусаиммунодефицитачеловека (обзориностраннойлитературы). Вопросывирусологии. 1987, т.32, № 6.</text:p>
      <text:p text:style-name="P81"><text:soft-page-break/>29. Виклик та подолання: ВІЛ/СНІД та права людини в Україні : [посібник / Гордейко В. та ін.; відп. ред. Скурбаті Алан]. Київ : ПРООН, 2008. С. 192.</text:p>
      <text:p text:style-name="P81">30. Методичні рекомендації з питань ВІЛ та ЧСЧ для суддів: Методичний посібник / Програма розвитку ООН в Україні. За ред. Шеремета С. П. Авт. колектив: Васильєва О. О., Добридник Т. В., Пономарьов С. Ю., Гейдар Л. М., Мостяєв О. І., Шеремет С. П., Ярошенко А. А. К., 2011. С. 22.</text:p>
      <text:p text:style-name="P81">31. Павелко Ю. Р. Методика розслідування злочинів, пов’язаних із зараженням вірусом імунодефіциту людини чи іншою невиліковною інфекційною хворобою або венеричною хворобою : автореф. дис. … канд. юрид. наук: 12.00.09. Львів, 2019. С. 75.</text:p>
      <text:p text:style-name="P95">32. Теорія та практика кримінально-правової кваліфікації : лекції / О. В. Ус. – Харків : Право, 2018. – 368 с.</text:p>
      <text:p text:style-name="P83">33. Науково-практичний коментар Кримінального кодексу України за редакцією М.І. Мельника, М.І. Хавронюка, Київ. 2001.</text:p>
      <text:p text:style-name="P50"><text:span text:style-name="T8">34. Суб’єктивна сторона зараження вірусом імунодефіциту людини чи іншої невиліковної інфекційної хвороби (ст. 130 КК України) [Електронний ресурс] / В. Михайлов // Вісник Академії правових наук України.2010.№ 2.С. 217-225.Режим доступу: </text:span><text:a xlink:type="simple" xlink:href="http://nbuv.gov.ua/UJRN/vapny_2010_2_23" text:style-name="Internet_20_link" text:visited-style-name="Visited_20_Internet_20_Link"><text:span text:style-name="T8">http://nbuv.gov.ua/UJRN/vapny_2010_2_23</text:span></text:a></text:p>
      <text:p text:style-name="P50"><text:span text:style-name="T17">35. <text:s/></text:span><text:span text:style-name="T8">Данилюк Т. М. Теоретико-прикладні проблеми встановлення моменту закінчення злочину: дис. ... канд. юрид. наук: спец. 12.00.08 / Тетяна Миколаївна Данилюк; Львів. держ. ун-т внутр. справ. – Львів, 2009. – 201 с.</text:span></text:p>
      <text:p text:style-name="P50"><text:span text:style-name="T8">36. Правила проведення судово-медичних експертиз (обстежень) з приводу статевих станів в бюро судово-медичної експертизи: МОЗ України; Правила від 17.01.1995 № 6 .URL: </text:span><text:a xlink:type="simple" xlink:href="#Text" text:style-name="Internet_20_link" text:visited-style-name="Visited_20_Internet_20_Link"><text:span text:style-name="T8">https://zakon.rada.gov.ua/laws/show/z0253-95#Text</text:span></text:a></text:p>
      <text:p text:style-name="P50"><text:span text:style-name="T8">37. Питання запобігання та захисту населення від ВІЛ-інфекції та СНІД: постанова Кабінету Міністрів України від 18.12.1998. № 2026. URL: </text:span><text:a xlink:type="simple" xlink:href="https://ips.ligazakon.net/document/KP982026" text:style-name="Internet_20_link" text:visited-style-name="Visited_20_Internet_20_Link"><text:span text:style-name="T8">https://ips.ligazakon.net/document/KP982026</text:span></text:a></text:p>
      <text:p text:style-name="P50"><text:soft-page-break/><text:span text:style-name="T8">38. Про заходи щодо організації профілактики передачі ВІЛ від матері до дитини, медичної допомоги і соціального супроводу ВІЛ-інфікованих дітей та їх сімей: спільний наказ від 23.11.2007. № 740/1030/ 4154/321/614а. URL: </text:span><text:a xlink:type="simple" xlink:href="https://phc.org.ua/kontrol-zakhvoryuvan/tuberkuloz/kerivni-dokumenti-z-tb" text:style-name="Internet_20_link" text:visited-style-name="Visited_20_Internet_20_Link"><text:span text:style-name="T8">https://phc.org.ua/kontrol-zakhvoryuvan/tuberkuloz/kerivni-dokumenti-z-tb</text:span></text:a></text:p>
      <text:p text:style-name="P81">39. Наказ МОЗ України від 14.02.2012 № 114 «Про організацію надання послуг консультування і тестування на ВІЛ-інфекцію, гепатити В і С, інфекції, що передаються статевим шляхом, у мобільних пунктах та мобільних амбулаторіях»</text:p>
      <text:p text:style-name="P50"><text:span text:style-name="T8">40. Ухвала Колегії суддів судової палати з розгляду кримінальних справ Харківського апеляційного суду (справа №635/8410/115-к від 27.02.2020). Категорія: ч. 3 ст. 153, ч. 4 ст. 152, ч. 1 ст. 130 КК України. Закрите судове засідання. </text:span><text:a xlink:type="simple" xlink:href="https://reyestr.court.gov.ua/Review/88320457" text:style-name="Internet_20_link" text:visited-style-name="Visited_20_Internet_20_Link"><text:span text:style-name="T8">https://reyestr.court.gov.ua/Review/88320457</text:span></text:a></text:p>
      <text:p text:style-name="P81">41. Постанова Верховного Суду від 20.06.2018 у справі № 566/606/15-к. URL: https://protocol.ua/ru/postanova_kks_vp_vid_20_06_2018_roku_u_spravi_566_606_15_k/</text:p>
      <text:p text:style-name="P81">42.Мотовиловкер Я.О. Мотивировка судом правильностиприменениязакона // Правоведение. 1984. № 3.</text:p>
      <text:p text:style-name="P50"><text:span text:style-name="T8">43. Науково-практичний коментар до Кримінального кодексу України : у 3 кн. / за заг. ред. В. Г. Гончаренка, П. П. Андрушка. К., 2005. Кн. 2: Особлива час</text:span><text:span text:style-name="T6">тина.</text:span></text:p>
      <text:p text:style-name="P81">44. Правила судово-медичного визначення ступеня тяжкості тілесних ушкоджень: МОЗ України; Правила від 17.01.1995 № 6.</text:p>
      <text:p text:style-name="P50"><text:span text:style-name="T8">45. Теорія розмежування складів злочинів: монографія / Л.П. Брич. – Львів: Львівський державний університет внутрішніх справ, 2013. С. 712.Режим доступу: </text:span><text:a xlink:type="simple" xlink:href="http://nbuviap.gov.ua/images/dorobku_partneriv/Bruch.pdf" text:style-name="Internet_20_link" text:visited-style-name="Visited_20_Internet_20_Link"><text:span text:style-name="T8">http://nbuviap.gov.ua/images/dorobku_partneriv/Bruch.pdf</text:span></text:a></text:p>
      <text:p text:style-name="P81">46.Червяк П. І. Медична енциклопедія / П. І. Червяк.К. : Вид. центр “Просвіта”, 2001. 1024 с</text:p>
      <text:p text:style-name="P81"><text:soft-page-break/>47. Андрій Климосюк. Законодавча конструкція диверсії: реалії та перспективи. «Национальныйюридический журнал: теория и практика». O.O.O. Научно-практическоеправовоеиздание. 2018. С. 125-128.</text:p>
      <text:p text:style-name="P81">48. <text:s/>ІНФОРМАЦІЯ І ПРАВО. № 4(27)/2018. 121 УДК 343.985:343.326 КВАСЮК В.В., аспірант Національної академії СБУ ОСНОВНІ ПІДХОДИ ДО ВИЗНАЧЕННЯ ПОНЯТТЯ “БІОТЕРОРИЗМ”. С. 121-125</text:p>
      <text:p text:style-name="P50"><text:span text:style-name="T8">4</text:span><text:span text:style-name="T6">9</text:span><text:span text:style-name="T8">. Про забезпечення санітарного та епідемічного благополуччя населення: Закон України від 24.02.1994 № 4004-XII. URL: </text:span><text:a xlink:type="simple" xlink:href="#Text" text:style-name="Internet_20_link" text:visited-style-name="Visited_20_Internet_20_Link"><text:span text:style-name="T8">https://zakon.rada.gov.ua/laws/show/4004-12#Text</text:span></text:a></text:p>
      <text:p text:style-name="P67">50. Курс советскогоуголовного права: частьОсобенная / отв. ред. Н. А. Беляев, М. Д. Шаргородский. Л. :Изд-во ЛГУ, 1973. Т. 3. С. 835.</text:p>
      <text:p text:style-name="P50"><text:span text:style-name="T8">51. Сибірна Р.І</text:span><text:span text:style-name="T17">., Сибірний А.В. Проблеми боротьби із загрозою біотероризму в Україні. Вісник Національного університету “Львівська політехніка”. 2016. С. 495-499.</text:span></text:p>
      <text:p text:style-name="P3"><text:span text:style-name="T17">52. Про міжнародні договори України: Закон України від 29.06.2004 № 1906-IV. </text:span><text:span text:style-name="T18">URL</text:span><text:span text:style-name="T17">: </text:span><text:a xlink:type="simple" xlink:href="#Text" text:style-name="Internet_20_link" text:visited-style-name="Visited_20_Internet_20_Link">https://zakon.rada.gov.ua/laws/show/1906-15#Text</text:a></text:p>
      <text:p text:style-name="P50"><text:span text:style-name="T6">53</text:span><text:span text:style-name="T8">. Загальна Декларація прав людини. Генеральна Асамблея ООН. (1948). URL: </text:span><text:a xlink:type="simple" xlink:href="#Text" text:style-name="Internet_20_link" text:visited-style-name="Visited_20_Internet_20_Link"><text:span text:style-name="T8">https://zakon.rada.gov.ua/laws/show/995_015#Text</text:span></text:a></text:p>
      <text:p text:style-name="P50"><text:span text:style-name="T8">5</text:span><text:span text:style-name="T6">4</text:span><text:span text:style-name="T8">. Міжнародний пакт про громадянські і політичні права. Генеральна Асамблея ООН. (1966). URL: https://zakon.rada.gov.ua/laws/show/995_043 11 </text:span></text:p>
      <text:p text:style-name="P50"><text:span text:style-name="T8">5</text:span><text:span text:style-name="T6">5</text:span><text:span text:style-name="T8">. Міжнародний пакт про економічні, соціальні і культурні права. Генеральна Асамблея ООН. (1966). URL: </text:span><text:a xlink:type="simple" xlink:href="https://www.ohchr.org/EN/professionalinterest/pages/cescr.aspx" text:style-name="Internet_20_link" text:visited-style-name="Visited_20_Internet_20_Link"><text:span text:style-name="T8">https://www.ohchr.org/EN/professionalinterest/pages/cescr.aspx</text:span></text:a></text:p>
      <text:p text:style-name="P50"><text:span text:style-name="T8">5</text:span><text:span text:style-name="T6">6</text:span><text:span text:style-name="T8">. Загальний коментар № 14 (2000) «Право на найвищий досяжний рівень фізичного та психічного здоров’я (стаття 12 Міжнародного пакту про економічні, соціальні і культурні права)». Комітет з економічних, соціальних і культурних прав Економічної та соціальної ради ООН. URL: </text:span><text:a xlink:type="simple" xlink:href="https://cutt.ly/Qjp6SqP" text:style-name="Internet_20_link" text:visited-style-name="Visited_20_Internet_20_Link"><text:span text:style-name="T8">https://cutt.ly/Qjp6SqP</text:span></text:a></text:p>
      <text:p text:style-name="P50"><text:soft-page-break/><text:span text:style-name="T8">5</text:span><text:span text:style-name="T6">7</text:span><text:span text:style-name="T8">. Про виконання рішень та застосування практики Європейського суду з прав людини: Закон України від 23.02.2006 № 3477-IV. URL: </text:span><text:a xlink:type="simple" xlink:href="#Tex" text:style-name="Internet_20_link" text:visited-style-name="Visited_20_Internet_20_Link"><text:span text:style-name="T8">https://zakon.rada.gov.ua/laws/show/3477-15#Tex</text:span></text:a><text:span text:style-name="T8">t</text:span></text:p>
      <text:p text:style-name="P50"><text:span text:style-name="T8">5</text:span><text:span text:style-name="T6">8</text:span><text:span text:style-name="T8">. Віденська конвенція про право міжнародних договорів: ООН; Конвенція, Міжнародний документ, Заява від 23.05.1969. URL: </text:span><text:a xlink:type="simple" xlink:href="#Text" text:style-name="Internet_20_link" text:visited-style-name="Visited_20_Internet_20_Link"><text:span text:style-name="T8">https://zakon.rada.gov.ua/laws/show/995_118#Text</text:span></text:a></text:p>
      <text:p text:style-name="P50"><text:span text:style-name="T8">5</text:span><text:span text:style-name="T6">9</text:span><text:span text:style-name="T8">. Конвенція про захист прав людини і основоположних свобод: Рада Європи; Конвенція, Міжнародний документ від 04.11.1950. URL: </text:span><text:a xlink:type="simple" xlink:href="#Text" text:style-name="Internet_20_link" text:visited-style-name="Visited_20_Internet_20_Link"><text:span text:style-name="T8">https://zakon.rada.gov.ua/laws/show/995_004#Text</text:span></text:a></text:p>
      <text:p text:style-name="P50"><text:span text:style-name="T8">60. Z. проти Фінляндії (Заява № 22009/93) </text:span><text:a xlink:type="simple" xlink:href="http://hudoc.echr.coe.int/eng?i=001-58033" text:style-name="Internet_20_link" text:visited-style-name="Visited_20_Internet_20_Link"><text:span text:style-name="T8">http://hudoc.echr.coe.int/eng?i=001-58033</text:span></text:a></text:p>
      <text:p text:style-name="P50"><text:span text:style-name="T8">61. Кримінальний процесуальний кодекс України: Кодекс України; Закон, Кодекс від 13.04.2012 № 4651-VI. URL: </text:span><text:a xlink:type="simple" xlink:href="#Text" text:style-name="Internet_20_link" text:visited-style-name="Visited_20_Internet_20_Link"><text:span text:style-name="T8">https://zakon.rada.gov.ua/laws/show/4651-17#Text</text:span></text:a></text:p>
      <text:p text:style-name="P50"><text:span text:style-name="T8">62. Enhorn проти Швеції (Заява № 56529/00) </text:span><text:a xlink:type="simple" xlink:href="http://hudoc.echr.coe.int/eng?i=001-68077" text:style-name="Internet_20_link" text:visited-style-name="Visited_20_Internet_20_Link"><text:span text:style-name="T8">http://hudoc.echr.coe.int/eng?i=001-68077</text:span></text:a></text:p>
      <text:p text:style-name="P50"><text:span text:style-name="T6">63</text:span><text:span text:style-name="T8">. Энциклопедияуголовного права / под ред. В. Б. Малинина. СПб., 2005. Т. 4 : Состав преступления. С. 661.</text:span></text:p>
      <text:p text:style-name="P81">64. Тарас М. Криміналізація передачі ВІЛ-інфекції та права людей, які живуть з ВІЛ/СНІДом. Європейські перспективи. 2013. № 9 С. 198–206.</text:p>
      <text:p text:style-name="P81">65. Вирок Апеляційного суду Миколаївської області(справа № 490/11163/14-к від 28.12.2016) . URL: https://reyestr.court.gov.ua/Review/63763966].</text:p>
      <text:p text:style-name="P1"><text:span text:style-name="T6">66.</text:span><text:span text:style-name="T8"> Про судову практику у справах про злочини проти статевої свободи та статевої недоторканості особи: Постанова Верховного суду України від 30.05.2008 № 5. URL: </text:span><text:a xlink:type="simple" xlink:href="#Text" text:style-name="Internet_20_link" text:visited-style-name="Visited_20_Internet_20_Link"><text:span text:style-name="T8">https://zakon.rada.gov.ua/laws/show/v0005700-08#Text</text:span></text:a></text:p>
      <text:p text:style-name="P1"><text:span text:style-name="T6">67</text:span><text:span text:style-name="T8">. Про затвердження Концепції стратегії дій Уряду, спрямованих на запобігання поширенню ВІЛ-інфекції/ СНІДу, на період до 2011 року та Національної програми забезпечення профілактики ВІЛ-інфекції, допомоги та лікування ВІЛ-інфікованих і хворих на СНІД на 2004 – 2008 роки: </text:span><text:soft-page-break/><text:span text:style-name="T8">постанова Кабінету Міністрів України від 04.03.2004. № 264. URL: </text:span><text:a xlink:type="simple" xlink:href="https://ips.ligazakon.net/document/KP040264" text:style-name="Internet_20_link" text:visited-style-name="Visited_20_Internet_20_Link"><text:span text:style-name="T8">https://ips.ligazakon.net/document/KP040264</text:span></text:a></text:p>
      <text:p text:style-name="P1"><text:span text:style-name="T8">68. Деякі питання протидії туберкульозу та ВІЛ-інфекції/СНІДу: постанова Кабінету Міністрів України від 11.07.2007. № 926. URL: </text:span><text:a xlink:type="simple" xlink:href="https://ips.ligazakon.net/document/KP070926" text:style-name="Internet_20_link" text:visited-style-name="Visited_20_Internet_20_Link"><text:span text:style-name="T8">https://ips.ligazakon.net/document/KP070926</text:span></text:a></text:p>
      <text:p text:style-name="P1"><text:span text:style-name="T8">69. Про додаткові невідкладні заходи щодо протидії ВІЛ-інфекції/СНІДу в Україні: указ Президента України вiд 12.12.2007. №1208. URL: </text:span><text:a xlink:type="simple" xlink:href="#Text" text:style-name="Internet_20_link" text:visited-style-name="Visited_20_Internet_20_Link"><text:span text:style-name="T8">https://zakon.rada.gov.ua/cgi-bin/laws/main.cgi?nreg=1208%2F2007#Text</text:span></text:a></text:p>
      <text:p text:style-name="P1"><text:span text:style-name="T6">70</text:span><text:span text:style-name="T8">. Про невідкладні заходи протидії в Україні розповсюдженню хвороб, що передаються статевим шляхом: МОЗ України; Наказ, План від 09.04.1998 № 92. URL: </text:span><text:a xlink:type="simple" xlink:href="#Text" text:style-name="Internet_20_link" text:visited-style-name="Visited_20_Internet_20_Link"><text:span text:style-name="T8">https://zakon.rada.gov.ua/rada/show/v0092282-98#Text</text:span></text:a></text:p>
      <text:p text:style-name="P1"><text:span text:style-name="T8">71. Про комплексні заходи для запобігання розповсюдженню хвороб, що передаються статевим шляхом: Постанова Кабінету Міністрів України від 23.03.1998 № 357» . URL: </text:span><text:a xlink:type="simple" xlink:href="#Text" text:style-name="Internet_20_link" text:visited-style-name="Visited_20_Internet_20_Link"><text:span text:style-name="T8">https://zakon.rada.gov.ua/laws/show/357-98-%D0%BF#Tex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uk" fo:country="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vps2"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vts9"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size-complex="26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font-style-asian="italic" style:font-size-complex="12pt" style:font-style-complex="italic"/>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Неразрешенное_20_упоминание1" style:display-name="Неразрешенное упоминание1" style:family="text" style:parent-style-name="Default_20_Paragraph_20_Font">
      <style:text-properties fo:color="#605e5c"/>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11cm" fo:margin-left="2.6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8</meta:editing-cycles>
    <meta:print-date>2021-12-18T13:50:00</meta:print-date>
    <meta:creation-date>2021-08-06T10:39:00</meta:creation-date>
    <dc:date>2022-08-03T10:05:13.51</dc:date>
    <meta:editing-duration>PT2H40M5S</meta:editing-duration>
    <meta:generator>OpenOffice/4.1.6$Win32 OpenOffice.org_project/416m1$Build-9790</meta:generator>
    <meta:document-statistic meta:table-count="1" meta:image-count="0" meta:object-count="0" meta:page-count="19" meta:paragraph-count="157" meta:word-count="3442" meta:character-count="281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