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language="uk" fo:country="UA" style:font-size-asian="14pt" style:font-size-complex="14pt"/>
    </style:style>
    <style:style style:name="P2" style:family="paragraph" style:parent-style-name="Standard">
      <style:text-properties style:font-name="Times New Roman" fo:font-size="14pt" fo:language="uk" fo:country="UA" fo:font-weight="bold" style:font-size-asian="14pt" style:font-weight-asian="bold" style:font-size-complex="14pt"/>
    </style:style>
    <style:style style:name="P3" style:family="paragraph" style:parent-style-name="Standard">
      <style:paragraph-properties fo:line-height="150%"/>
      <style:text-properties fo:language="uk" fo:country="UA"/>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50%"/>
    </style:style>
    <style:style style:name="P6" style:family="paragraph" style:parent-style-name="Standard">
      <style:paragraph-properties fo:margin-top="0cm" fo:margin-bottom="0cm"/>
      <style:text-properties style:font-name="Times New Roman" fo:font-size="14pt" fo:language="uk" fo:country="UA" style:font-size-asian="14pt" style:language-asian="ru" style:country-asian="RU" style:font-size-complex="14pt"/>
    </style:style>
    <style:style style:name="P7"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language-asian="ru" style:country-asian="RU"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language-asian="ru" style:country-asian="RU" style:font-size-complex="14pt"/>
    </style:style>
    <style:style style:name="P9" style:family="paragraph" style:parent-style-name="Standard">
      <style:paragraph-properties fo:margin-top="0cm" fo:margin-bottom="0cm">
        <style:tab-stops>
          <style:tab-stop style:position="9.313cm"/>
        </style:tab-stops>
      </style:paragraph-properties>
      <style:text-properties style:font-name="Times New Roman" fo:font-size="14pt" fo:language="uk" fo:country="UA" style:font-size-asian="14pt" style:language-asian="ru" style:country-asian="RU" style:font-size-complex="14pt"/>
    </style:style>
    <style:style style:name="P10" style:family="paragraph" style:parent-style-name="Standard">
      <style:paragraph-properties fo:margin-top="0cm" fo:margin-bottom="0cm" fo:line-height="150%"/>
      <style:text-properties style:font-name="Times New Roman" fo:font-size="14pt" fo:language="uk" fo:country="UA" style:font-size-asian="14pt" style:font-size-complex="14pt"/>
    </style:style>
    <style:style style:name="P11" style:family="paragraph" style:parent-style-name="Standard">
      <style:paragraph-properties fo:margin-top="0cm" fo:margin-bottom="0cm" fo:line-height="150%" fo:text-align="justify" style:justify-single-word="false"/>
      <style:text-properties style:font-name="Times New Roman" fo:font-size="14pt" fo:language="uk" fo:country="UA" style:font-size-asian="14pt" style:font-size-complex="14pt"/>
    </style:style>
    <style:style style:name="P12"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language-asian="ru" style:country-asian="RU" style:font-weight-asian="bold" style:font-size-complex="14pt"/>
    </style:style>
    <style:style style:name="P14"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style>
    <style:style style:name="P15"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16" style:family="paragraph" style:parent-style-name="Standard">
      <style:paragraph-properties fo:margin-top="0cm" fo:margin-bottom="0cm" fo:line-height="100%"/>
      <style:text-properties style:font-name="Times New Roman" fo:font-size="14pt" style:font-size-asian="14pt" style:language-asian="ru" style:country-asian="RU"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style:font-size-asian="14pt" style:language-asian="ru" style:country-asian="RU" style:font-size-complex="14pt"/>
    </style:style>
    <style:style style:name="P18" style:family="paragraph" style:parent-style-name="Standard">
      <style:paragraph-properties fo:margin-top="0cm" fo:margin-bottom="0cm" fo:line-height="150%" fo:text-align="center" style:justify-single-word="false"/>
      <style:text-properties style:font-name="Times New Roman" fo:font-size="14pt" style:font-size-asian="14pt" style:language-asian="ru" style:country-asian="RU" style:font-size-complex="14pt"/>
    </style:style>
    <style:style style:name="P19" style:family="paragraph" style:parent-style-name="Standard">
      <style:paragraph-properties fo:margin-top="0cm" fo:margin-bottom="0cm" fo:line-height="100%" fo:text-align="end" style:justify-single-word="false"/>
      <style:text-properties style:font-name="Times New Roman" fo:font-size="14pt" fo:font-weight="bold" style:font-size-asian="14pt" style:language-asian="ru" style:country-asian="RU" style:font-weight-asian="bold" style:font-size-complex="14pt"/>
    </style:style>
    <style:style style:name="P20" style:family="paragraph" style:parent-style-name="Standard">
      <style:paragraph-properties fo:margin-top="0cm" fo:margin-bottom="0cm" fo:line-height="100%" fo:text-align="center" style:justify-single-word="false">
        <style:tab-stops>
          <style:tab-stop style:position="9.313cm"/>
        </style:tab-stops>
      </style:paragraph-properties>
      <style:text-properties style:font-name="Times New Roman" fo:font-size="14pt" fo:font-weight="bold" style:font-size-asian="14pt" style:language-asian="ru" style:country-asian="RU" style:font-weight-asian="bold" style:font-size-complex="14pt"/>
    </style:style>
    <style:style style:name="P21" style:family="paragraph" style:parent-style-name="Standard">
      <style:paragraph-properties fo:margin-top="0cm" fo:margin-bottom="0cm" fo:line-height="100%">
        <style:tab-stops>
          <style:tab-stop style:position="9.313cm"/>
        </style:tab-stops>
      </style:paragraph-properties>
      <style:text-properties style:font-name="Times New Roman" fo:font-size="14pt" fo:font-weight="bold" style:font-size-asian="14pt" style:language-asian="ru" style:country-asian="RU" style:font-weight-asian="bold" style:font-size-complex="14pt"/>
    </style:style>
    <style:style style:name="P22" style:family="paragraph" style:parent-style-name="Standard">
      <style:paragraph-properties fo:margin-top="0cm" fo:margin-bottom="0cm"/>
      <style:text-properties style:font-name="Times New Roman" fo:font-size="14pt" fo:language="en" fo:country="US" style:font-size-asian="14pt" style:language-asian="ru" style:country-asian="RU" style:font-size-complex="14pt"/>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Standard">
      <style:paragraph-properties fo:margin-top="0cm" fo:margin-bottom="0cm" fo:line-height="100%" fo:text-align="center" style:justify-single-word="false">
        <style:tab-stops>
          <style:tab-stop style:position="9.313cm"/>
        </style:tab-stops>
      </style:paragraph-properties>
    </style:style>
    <style:style style:name="P26" style:family="paragraph" style:parent-style-name="Standard">
      <style:paragraph-properties fo:margin-top="0cm" fo:margin-bottom="0cm">
        <style:tab-stops>
          <style:tab-stop style:position="9.313cm"/>
        </style:tab-stops>
      </style:paragraph-properties>
    </style:style>
    <style:style style:name="P27" style:family="paragraph" style:parent-style-name="Standard">
      <style:paragraph-properties fo:margin-top="0cm" fo:margin-bottom="0cm" fo:line-height="150%" fo:text-align="center" style:justify-single-word="false"/>
      <style:text-properties fo:color="#000000" style:font-name="TimesNewRomanPS-BoldMT" fo:font-size="14pt" fo:language="uk" fo:country="UA" style:font-size-asian="14pt" style:font-size-complex="14pt" style:font-weight-complex="bold"/>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uk" fo:country="UA"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size-complex="14pt"/>
    </style:style>
    <style:style style:name="P31"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uk" fo:country="UA"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size-complex="14pt" style:font-weight-complex="bold"/>
    </style:style>
    <style:style style:name="P33" style:family="paragraph" style:parent-style-name="Standard" style:master-page-name="First_20_Page">
      <style:paragraph-properties fo:margin-top="0cm" fo:margin-bottom="0cm" fo:line-height="150%" fo:text-align="center" style:justify-single-word="false" style:page-number="auto"/>
      <style:text-properties style:font-name="Times New Roman" fo:font-size="14pt" fo:language="uk" fo:country="UA" style:font-size-asian="14pt" style:language-asian="ru" style:country-asian="RU" style:font-size-complex="14pt"/>
    </style:style>
    <style:style style:name="P34"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language-asian="ru" style:country-asian="RU"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language-asian="ru" style:country-asian="RU" style:font-size-complex="14pt"/>
    </style:style>
    <style:style style:name="P36" style:family="paragraph" style:parent-style-name="Standard">
      <style:paragraph-properties fo:margin-top="0cm" fo:margin-bottom="0cm" fo:line-height="100%">
        <style:tab-stops>
          <style:tab-stop style:position="9.848cm"/>
        </style:tab-stops>
      </style:paragraph-properties>
      <style:text-properties style:font-name="Times New Roman" fo:font-size="14pt" fo:language="uk" fo:country="UA" style:font-size-asian="14pt" style:language-asian="ru" style:country-asian="RU" style:font-size-complex="14pt"/>
    </style:style>
    <style:style style:name="P37"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font-size-complex="14pt"/>
    </style:style>
    <style:style style:name="P38"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language-asian="ru" style:country-asian="RU" style:font-weight-asian="bold" style:font-size-complex="14pt"/>
    </style:style>
    <style:style style:name="P39"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language-asian="ru" style:country-asian="RU" style:font-weight-asian="bold" style:font-size-complex="14pt"/>
    </style:style>
    <style:style style:name="P40"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style>
    <style:style style:name="P41" style:family="paragraph" style:parent-style-name="Standard" style:list-style-name="WWNum1">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style>
    <style:style style:name="P42" style:family="paragraph" style:parent-style-name="Standard">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43" style:family="paragraph" style:parent-style-name="Standard">
      <style:paragraph-properties fo:margin-top="0cm" fo:margin-bottom="0cm" fo:text-align="end" style:justify-single-word="false">
        <style:tab-stops>
          <style:tab-stop style:position="9.34cm"/>
        </style:tab-stops>
      </style:paragraph-properties>
      <style:text-properties style:font-name="Times New Roman" fo:font-size="10pt" fo:language="uk" fo:country="UA" style:font-size-asian="10pt" style:language-asian="ru" style:country-asian="RU" style:font-size-complex="10pt"/>
    </style:style>
    <style:style style:name="P44" style:family="paragraph" style:parent-style-name="Standard" style:list-style-name="WWNum7">
      <style:paragraph-properties fo:margin-top="0cm" fo:margin-bottom="0cm" fo:line-height="150%" fo:text-align="justify" style:justify-single-word="false"/>
    </style:style>
    <style:style style:name="P45" style:family="paragraph" style:parent-style-name="Standard" style:list-style-name="WWNum7">
      <style:paragraph-properties fo:margin-top="0cm" fo:margin-bottom="0cm" fo:line-height="150%"/>
    </style:style>
    <style:style style:name="P46" style:family="paragraph" style:parent-style-name="Standard">
      <style:paragraph-properties fo:margin-top="0cm" fo:margin-bottom="0cm" fo:text-align="center" style:justify-single-word="false"/>
      <style:text-properties fo:color="#000000" style:font-name="TimesNewRomanPS-BoldMT" fo:font-size="14pt" fo:language="uk" fo:country="UA" fo:font-weight="bold" style:font-size-asian="14pt" style:font-weight-asian="bold" style:font-size-complex="14pt" style:font-weight-complex="bold"/>
    </style:style>
    <style:style style:name="P47" style:family="paragraph" style:parent-style-name="Standard" style:list-style-name="WWNum7">
      <style:paragraph-properties fo:margin-top="0cm" fo:margin-bottom="0cm" fo:line-height="150%" fo:text-align="justify" style:justify-single-word="false"/>
      <style:text-properties fo:color="#000000" style:font-name="Times New Roman" fo:font-size="14pt" fo:language="uk" fo:country="UA" style:font-size-asian="14pt" style:font-size-complex="14pt" style:font-weight-complex="bold"/>
    </style:style>
    <style:style style:name="P48" style:family="paragraph" style:parent-style-name="Standard">
      <style:text-properties style:font-name="Times New Roman" fo:font-size="14pt" fo:language="uk" fo:country="UA" fo:font-weight="bold" style:font-size-asian="14pt" style:font-weight-asian="bold" style:font-size-complex="14pt"/>
    </style:style>
    <style:style style:name="P49"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size-complex="14pt"/>
    </style:style>
    <style:style style:name="P50" style:family="paragraph" style:parent-style-name="Standard">
      <style:text-properties style:font-name="Times New Roman" fo:font-size="14pt" fo:language="uk" fo:country="UA" style:font-size-asian="14pt" style:font-size-complex="14pt"/>
    </style:style>
    <style:style style:name="P51" style:family="paragraph" style:parent-style-name="Standard">
      <style:paragraph-properties fo:line-height="150%" fo:text-align="center" style:justify-single-word="false"/>
      <style:text-properties style:font-name="Times New Roman" fo:font-size="14pt" fo:language="uk" fo:country="UA" style:font-size-asian="14pt" style:font-size-complex="14pt"/>
    </style:style>
    <style:style style:name="P52" style:family="paragraph" style:parent-style-name="Standard" style:list-style-name="WWNum7">
      <style:paragraph-properties fo:line-height="150%"/>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size-complex="14pt"/>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size-complex="14pt" style:font-weight-complex="bold"/>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name-asian="BatangChe" style:font-size-asian="14pt" style:font-size-complex="14pt"/>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uk" fo:country="UA" style:font-size-asian="14pt" style:font-size-complex="14pt"/>
    </style:style>
    <style:style style:name="P57" style:family="paragraph" style:parent-style-name="List_20_Paragraph" style:list-style-name="WWNum2">
      <style:paragraph-properties fo:margin-top="0cm" fo:margin-bottom="0cm" fo:line-height="150%" fo:text-align="center" style:justify-single-word="false"/>
      <style:text-properties style:font-name="Times New Roman" fo:font-size="14pt" fo:language="uk" fo:country="UA" fo:font-weight="bold" style:font-size-asian="14pt" style:font-weight-asian="bold" style:font-size-complex="14pt"/>
    </style:style>
    <style:style style:name="T1" style:family="text">
      <style:text-properties style:font-name="Times New Roman" fo:font-size="14pt" style:font-size-asian="14pt" style:font-size-complex="14pt" style:font-weight-complex="bold"/>
    </style:style>
    <style:style style:name="T2" style:family="text">
      <style:text-properties style:font-name="Times New Roman" fo:font-size="14pt" style:font-size-asian="14pt" style:language-asian="ru" style:country-asian="RU" style:font-size-complex="14pt"/>
    </style:style>
    <style:style style:name="T3" style:family="text">
      <style:text-properties style:font-name="Times New Roman" fo:font-size="14pt" fo:language="uk" fo:country="UA" style:font-size-asian="14pt" style:font-size-complex="14pt"/>
    </style:style>
    <style:style style:name="T4" style:family="text">
      <style:text-properties style:font-name="Times New Roman" fo:font-size="14pt" fo:language="uk" fo:country="UA" style:font-size-asian="14pt" style:font-size-complex="14pt" style:font-weight-complex="bold"/>
    </style:style>
    <style:style style:name="T5" style:family="text">
      <style:text-properties style:font-name="Times New Roman" fo:font-size="14pt" fo:language="uk" fo:country="UA" style:font-size-asian="14pt" style:language-asian="ru" style:country-asian="RU" style:font-size-complex="14pt"/>
    </style:style>
    <style:style style:name="T6" style:family="text">
      <style:text-properties style:font-name="Times New Roman" fo:font-size="14pt" fo:language="uk" fo:country="UA" fo:font-weight="bold" style:font-size-asian="14pt" style:language-asian="ru" style:country-asian="RU" style:font-weight-asian="bold" style:font-size-complex="14pt"/>
    </style:style>
    <style:style style:name="T7" style:family="text">
      <style:text-properties style:font-name="Times New Roman" fo:font-size="14pt" fo:language="uk" fo:country="UA" fo:font-weight="bold" style:font-size-asian="14pt" style:font-weight-asian="bold" style:font-size-complex="14pt"/>
    </style:style>
    <style:style style:name="T8" style:family="text">
      <style:text-properties style:font-name="Times New Roman" fo:font-size="14pt" fo:language="uk" fo:country="UA" fo:font-weight="bold" style:font-size-asian="14pt" style:font-weight-asian="bold" style:font-size-complex="14pt" style:font-weight-complex="bold"/>
    </style:style>
    <style:style style:name="T9" style:family="text">
      <style:text-properties style:font-name="Times New Roman" fo:font-size="14pt" fo:language="uk" fo:country="UA" fo:font-style="italic" style:font-size-asian="14pt" style:font-style-asian="italic" style:font-size-complex="14pt"/>
    </style:style>
    <style:style style:name="T10" style:family="text">
      <style:text-properties style:font-name="Times New Roman" fo:font-size="14pt" fo:language="uk" fo:country="UA" style:text-underline-style="solid" style:text-underline-width="auto" style:text-underline-color="font-color" style:font-size-asian="14pt" style:font-size-complex="14pt"/>
    </style:style>
    <style:style style:name="T11" style:family="text">
      <style:text-properties style:font-name="Times New Roman" fo:font-size="14pt" fo:font-weight="bold" style:font-size-asian="14pt" style:language-asian="ru" style:country-asian="RU" style:font-weight-asian="bold" style:font-size-complex="14pt"/>
    </style:style>
    <style:style style:name="T12" style:family="text">
      <style:text-properties style:font-name="Times New Roman" fo:font-size="14pt" fo:language="en" fo:country="US" style:font-size-asian="14pt" style:font-size-complex="14pt" style:font-weight-complex="bold"/>
    </style:style>
    <style:style style:name="T13" style:family="text">
      <style:text-properties style:font-name="Times New Roman" fo:font-size="14pt" fo:language="en" fo:country="US" style:font-size-asian="14pt" style:language-asian="ru" style:country-asian="RU" style:font-size-complex="14pt"/>
    </style:style>
    <style:style style:name="T14" style:family="text">
      <style:text-properties style:font-name="Times New Roman" fo:font-size="10pt" fo:language="uk" fo:country="UA" style:font-size-asian="10pt" style:language-asian="ru" style:country-asian="RU" style:font-size-complex="10pt"/>
    </style:style>
    <style:style style:name="T15" style:family="text">
      <style:text-properties style:font-name="Times New Roman" fo:font-size="10pt" fo:language="en" fo:country="US" style:font-size-asian="10pt" style:language-asian="ru" style:country-asian="RU" style:font-size-complex="10pt"/>
    </style:style>
    <style:style style:name="T16" style:family="text">
      <style:text-properties style:font-name="Times New Roman" fo:language="uk" fo:country="UA"/>
    </style:style>
    <style:style style:name="T17" style:family="text">
      <style:text-properties style:font-name="Times New Roman" fo:language="uk" fo:country="UA" fo:font-style="italic" style:font-style-asian="italic"/>
    </style:style>
    <style:style style:name="T18" style:family="text">
      <style:text-properties fo:language="uk" fo:country="UA"/>
    </style:style>
    <style:style style:name="T19" style:family="text">
      <style:text-properties fo:color="#000000" style:font-name="Times New Roman" fo:font-size="14pt" style:font-size-asian="14pt" style:font-size-complex="14pt" style:font-weight-complex="bold"/>
    </style:style>
    <style:style style:name="T20" style:family="text">
      <style:text-properties fo:color="#000000" style:font-name="Times New Roman" fo:font-size="14pt" fo:language="uk" fo:country="UA" style:font-size-asian="14pt" style:font-size-complex="14pt"/>
    </style:style>
    <style:style style:name="T21" style:family="text">
      <style:text-properties fo:color="#000000" style:font-name="Times New Roman" fo:font-size="14pt" fo:language="uk" fo:country="UA" style:font-size-asian="14pt" style:font-size-complex="14pt" style:font-weight-complex="bold"/>
    </style:style>
    <style:style style:name="T22" style:family="text">
      <style:text-properties fo:color="#000000" style:font-name="Times New Roman" fo:font-size="14pt" fo:language="uk" fo:country="UA" fo:font-weight="bold" style:font-size-asian="14pt" style:font-weight-asian="bold" style:font-size-complex="14pt"/>
    </style:style>
    <style:style style:name="T23" style:family="text">
      <style:text-properties fo:color="#000000" style:font-name="Times New Roman" fo:font-size="14pt" fo:language="uk" fo:country="UA" fo:font-weight="bold" style:font-size-asian="14pt" style:font-weight-asian="bold" style:font-size-complex="14pt" style:font-weight-complex="bold"/>
    </style:style>
    <style:style style:name="T24" style:family="text">
      <style:text-properties fo:color="#000000" style:font-name="Times New Roman" fo:font-size="14pt" fo:language="uk" fo:country="UA" fo:font-style="italic" style:font-size-asian="14pt" style:font-style-asian="italic" style:font-size-complex="14pt"/>
    </style:style>
    <style:style style:name="T25" style:family="text">
      <style:text-properties fo:color="#000000" style:font-name="Times New Roman" fo:font-size="14pt" fo:language="uk" fo:country="UA" fo:font-style="italic" style:font-size-asian="14pt" style:font-style-asian="italic" style:font-size-complex="14pt" style:font-weight-complex="bold"/>
    </style:style>
    <style:style style:name="T26" style:family="text">
      <style:text-properties fo:color="#000000" style:font-name="Times New Roman" fo:font-size="14pt" fo:language="uk" fo:country="UA" fo:font-style="italic" fo:font-weight="bold" style:font-size-asian="14pt" style:font-style-asian="italic" style:font-weight-asian="bold" style:font-size-complex="14pt"/>
    </style:style>
    <style:style style:name="T27" style:family="text">
      <style:text-properties fo:color="#000000" style:font-name="Times New Roman" fo:font-size="14pt" fo:language="en" fo:country="US" style:font-size-asian="14pt" style:font-size-complex="14pt" style:font-weight-complex="bold"/>
    </style:style>
    <style:style style:name="T28" style:family="text">
      <style:text-properties fo:color="#000000" style:font-name="Times New Roman" fo:font-size="14pt" fo:language="en" fo:country="US" fo:font-style="italic" style:font-size-asian="14pt" style:font-style-asian="italic" style:font-size-complex="14pt" style:font-weight-complex="bold"/>
    </style:style>
    <style:style style:name="T29" style:family="text">
      <style:text-properties fo:color="#000000" style:font-name="TimesNewRomanPSMT" fo:font-size="10pt" fo:language="uk" fo:country="UA" style:font-size-asian="10pt" style:font-size-complex="10pt"/>
    </style:style>
    <style:style style:name="T30" style:family="text">
      <style:text-properties fo:color="#000000" style:font-name="TimesNewRomanPSMT" fo:font-size="14pt" fo:language="uk" fo:country="UA" style:font-size-asian="14pt" style:font-size-complex="14pt"/>
    </style:style>
    <style:style style:name="T31" style:family="text">
      <style:text-properties fo:color="#000000" style:font-name="TimesNewRomanPSMT" fo:font-size="14pt" fo:language="uk" fo:country="UA" style:font-size-asian="14pt" style:font-size-complex="14pt" style:font-weight-complex="bold"/>
    </style:style>
    <style:style style:name="T32" style:family="text">
      <style:text-properties fo:color="#000000" style:font-name="TimesNewRomanPSMT" fo:font-size="14pt" fo:language="uk" fo:country="UA" fo:font-style="italic" style:font-size-asian="14pt" style:font-style-asian="italic" style:font-size-complex="14pt"/>
    </style:style>
    <style:style style:name="T33" style:family="text">
      <style:text-properties fo:color="#000000" fo:font-size="14pt" fo:language="uk" fo:country="UA" style:font-size-asian="14pt" style:font-size-complex="14pt"/>
    </style:style>
    <style:style style:name="T34" style:family="text">
      <style:text-properties style:text-line-through-style="solid" style:font-name="Times New Roman" fo:font-size="14pt" fo:language="uk" fo:country="UA" style:font-size-asian="14pt" style:font-size-complex="14pt"/>
    </style:style>
    <style:style style:name="T35" style:family="text">
      <style:text-properties fo:color="#0000ff" style:font-name="Times New Roman" fo:font-size="14pt" fo:language="uk" fo:country="UA" style:font-size-asian="14pt" style:font-size-complex="14pt"/>
    </style:style>
    <style:style style:name="T36" style:family="text">
      <style:text-properties fo:color="#0000ff" style:font-name="Times New Roman" fo:font-size="14pt" fo:language="uk" fo:country="UA" style:text-underline-style="solid" style:text-underline-width="auto" style:text-underline-color="font-color" style:font-size-asian="14pt" style:font-size-complex="14pt"/>
    </style:style>
    <style:style style:name="T37" style:family="text">
      <style:text-properties fo:color="#0000ff" style:font-name="Times New Roman" fo:font-size="14pt" fo:language="uk" fo:country="UA" style:text-underline-style="solid" style:text-underline-width="auto" style:text-underline-color="font-color" style:font-size-asian="14pt" style:font-size-complex="14pt" style:font-weight-complex="bold"/>
    </style:style>
    <style:style style:name="T38" style:family="text">
      <style:text-properties fo:color="#0000ff" style:font-name="Times New Roman" fo:font-size="14pt" fo:language="en" fo:country="US" style:text-underline-style="solid" style:text-underline-width="auto" style:text-underline-color="font-color" style:font-size-asian="14pt" style:font-size-complex="14pt" style:font-weight-complex="bold"/>
    </style:style>
    <style:style style:name="T39" style:family="text">
      <style:text-properties fo:color="#0000ff" style:font-name="Times New Roman" fo:font-size="14pt" style:text-underline-style="solid" style:text-underline-width="auto" style:text-underline-color="font-color" style:font-size-asian="14pt" style:font-size-complex="14pt" style:font-weight-complex="bold"/>
    </style:style>
    <style:style style:name="T40" style:family="text">
      <style:text-properties style:font-name="TimesNewRomanPSMT" fo:font-size="14pt" fo:language="uk" fo:country="UA" style:font-size-asian="14pt" style:font-size-complex="14pt"/>
    </style:style>
    <style:style style:name="T4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Одеський національний університет імені І.І.Мечникова</text:p>
      <text:p text:style-name="P7">Економіко-правовий факультет</text:p>
      <text:p text:style-name="P7">Кафедра конституційного права та правосуддя</text:p>
      <text:p text:style-name="P7"/>
      <text:p text:style-name="P17"/>
      <text:p text:style-name="P18"/>
      <text:p text:style-name="P38">Д и п л о м н а <text:s text:c="2"/>р о б о т а</text:p>
      <text:p text:style-name="P13">«Східне партнерство: правове регулювання та практика реалізації»</text:p>
      <text:p text:style-name="P8">«The Eastern Partnership: legal regulation and practice of implementation» </text:p>
      <text:p text:style-name="P13"/>
      <text:p text:style-name="P8">на здобуття ступеня вищої освіти «магістр»</text:p>
      <text:p text:style-name="P8"/>
      <text:p text:style-name="P36"><text:tab/></text:p>
      <text:p text:style-name="P8"/>
      <text:p text:style-name="P8"/>
      <text:p text:style-name="P24"><text:span text:style-name="T2"><text:s text:c="50"/></text:span><text:span text:style-name="T13"><text:s/></text:span><text:span text:style-name="T2"><text:s/></text:span><text:span text:style-name="T5">Виконала: студентка денної форми навчання</text:span></text:p>
      <text:p text:style-name="P24"><text:span text:style-name="T2"><text:s text:c="16"/></text:span><text:span text:style-name="T5">спеціальності 081 Право</text:span></text:p>
      <text:p text:style-name="P24"><text:span text:style-name="T11"><text:s text:c="38"/></text:span><text:span text:style-name="T6">Сервуля Єлизавета Олександрівна</text:span></text:p>
      <text:p text:style-name="P19"/>
      <text:p text:style-name="P24"><text:span text:style-name="T2"><text:s text:c="9"/></text:span><text:span text:style-name="T5">Науковий керівник:</text:span></text:p>
      <text:p text:style-name="P24"><text:span text:style-name="T2"><text:s text:c="42"/></text:span><text:span text:style-name="T13"><text:s/></text:span><text:span text:style-name="T5">к.ю.н., доц. <text:s/>Саракуца М.О. __________</text:span></text:p>
      <text:p text:style-name="P23"><text:span text:style-name="T2"><text:s text:c="54"/></text:span><text:span text:style-name="T5">Рецензент:</text:span></text:p>
      <text:p text:style-name="P24"><text:span text:style-name="T2"><text:s text:c="24"/></text:span><text:span text:style-name="T5">д.ю.н., проф. Корчевна Л. О.</text:span></text:p>
      <text:p text:style-name="P16"/>
      <text:p text:style-name="P16"/>
      <text:p text:style-name="P16"/>
      <text:p text:style-name="P5"><text:span text:style-name="T5">Рекомендовано до захисту: <text:s text:c="26"/>Захищено на засіданні ЕК </text:span><text:span text:style-name="T2"><text:s/></text:span><text:span text:style-name="T5">№ </text:span><text:span text:style-name="T2">6</text:span></text:p>
      <text:p text:style-name="P5"><text:span text:style-name="T5">протокол засідання кафедри <text:s text:c="24"/>протокол </text:span><text:span text:style-name="T2"><text:s/></text:span><text:span text:style-name="T5">№ <text:s text:c="3"/>від <text:s text:c="15"/>2021 <text:s/>р.</text:span></text:p>
      <text:p text:style-name="P5"><text:span text:style-name="T5">№ <text:s text:c="4"/>від <text:s text:c="2"/></text:span><text:span text:style-name="T2"><text:s text:c="14"/></text:span><text:span text:style-name="T5"><text:s/></text:span><text:span text:style-name="T2">2021 </text:span><text:span text:style-name="T13">p</text:span><text:span text:style-name="T2">. <text:s text:c="29"/></text:span><text:span text:style-name="T5">Оцінка ________/____/____</text:span><text:span text:style-name="T2">______</text:span><text:span text:style-name="T5"> </text:span></text:p>
      <text:p text:style-name="P43">(за національною шкалою, шкалою ECTS, бали)</text:p>
      <text:p text:style-name="P6"/>
      <text:p text:style-name="P22"/>
      <text:p text:style-name="P4"><text:span text:style-name="T5">Завідувач кафедри <text:s text:c="37"/></text:span><text:span text:style-name="T13"><text:s text:c="2"/></text:span><text:span text:style-name="T5"><text:s text:c="4"/>Голова <text:s/>ЕК <text:s/></text:span></text:p>
      <text:p text:style-name="P4"><text:span text:style-name="T5">_________ <text:s/>проф. Степанова Т.В. <text:s text:c="4"/></text:span><text:span text:style-name="T13"><text:s text:c="12"/></text:span><text:span text:style-name="T5"><text:s text:c="4"/>_______ проф. Степанова Т.В. <text:s text:c="45"/></text:span></text:p>
      <text:p text:style-name="P26"><text:span text:style-name="T15"><text:s text:c="3"/></text:span><text:span text:style-name="T14">(підпис)</text:span><text:span text:style-name="T5"><text:tab/></text:span><text:span text:style-name="T13"> <text:s text:c="5"/></text:span><text:span text:style-name="T14">(підпис)</text:span><text:bookmark text:name="_GoBack"/></text:p>
      <text:p text:style-name="P9"/>
      <text:p text:style-name="P20"/>
      <text:p text:style-name="P20"/>
      <text:p text:style-name="P21"/>
      <text:p text:style-name="P25"><text:span text:style-name="T6">Одеса – 202</text:span><text:span text:style-name="T11">1</text:span></text:p>
      <text:p text:style-name="P49"/>
      <text:p text:style-name="P49"><text:soft-page-break/>ЗМІСТ</text:p>
      <text:p text:style-name="Standard"><text:span text:style-name="T7">ВСТУП</text:span><text:span text:style-name="T3">…………………………………………………………………..………..3</text:span></text:p>
      <text:p text:style-name="P2">РОЗДІЛ 1. ПЕРЕДУМОВИ ТА МЕТА СТВОРЕННЯ ІНІЦІАТИВИ «СХІДНЕ ПАРТНЕРСТВО»</text:p>
      <text:p text:style-name="P1">1.1. Історичні передумови виникнення «Східного партнерства» як виміру Європейської політики сусідства………………………………………………..6</text:p>
      <text:p text:style-name="P1">1.2. Мета створення «Східного партнерства»….………………....…………....14</text:p>
      <text:p text:style-name="Standard"><text:span text:style-name="T7">Висновки до Розділу 1</text:span><text:span text:style-name="T3">………………………………………………………….22</text:span></text:p>
      <text:p text:style-name="P1"/>
      <text:p text:style-name="P2">РОЗДІЛ 2. «СХІДНЕ ПАРТНЕРСТВО» ЯК ІНСТРУМЕНТ ЄВРОІНТЕГРАЦІЙНИХ ПРОЦЕСІВ В УКРАЇНІ</text:p>
      <text:p text:style-name="P1">2.1. Основні засади функціонування «Східного партнерства».……………..25</text:p>
      <text:p text:style-name="P1">2.2. Втілення політики «Східного партнерства» для реалізації євроінтеграції.........................................................................................................35</text:p>
      <text:p text:style-name="P1">2.3. Сучасний стан та результати ініціативи «Східного партнерства»……...44</text:p>
      <text:p text:style-name="Standard"><text:span text:style-name="T7">Висновки до Розділу 2</text:span><text:span text:style-name="T3">………………………………………………………....50</text:span></text:p>
      <text:p text:style-name="P2"/>
      <text:p text:style-name="P2">РОЗДІЛ 3.ПРОБЛЕМИ РЕАЛІЗАЦІЇ ТА ПЕРСПЕКТИВИ РОЗВИТКУ «СХІДНОГО ПАРТНЕРСТВА»</text:p>
      <text:p text:style-name="P1">3.1. Проблемні питання реалізації політики «Східного партнерства»………………………………………………………………......…53</text:p>
      <text:p text:style-name="P1">3.2. Подальший розвиток «Східного партнерства» у контексті євроінтеграційних процесів…………………………………………….………59</text:p>
      <text:p text:style-name="Standard"><text:span text:style-name="T7">Висновки до Розділу 3</text:span><text:span text:style-name="T3">…………………………………………………………64</text:span></text:p>
      <text:p text:style-name="P2"/>
      <text:p text:style-name="Standard"><text:span text:style-name="T7">ВИСНОВКИ</text:span><text:span text:style-name="T3">……………………………………………………………….…….66</text:span></text:p>
      <text:p text:style-name="P2"/>
      <text:p text:style-name="Standard"><text:span text:style-name="T7">СПИСОК ВИКОРИСТАНИХ ДЖЕРЕЛ</text:span><text:span text:style-name="T3">…………………………………….70</text:span></text:p>
      <text:p text:style-name="P14"><text:soft-page-break/>ВСТУП</text:p>
      <text:p text:style-name="P14"/>
      <text:p text:style-name="P28"><text:span text:style-name="T8">Актуальність теми. </text:span><text:span text:style-name="T4">Загальновідомо, що Україна проголосила євроінтеграцію своїм основним та незмінним зовнішньополітичним орієнтиром. Відповідно, необхідним є зміцнення відносин між нашою державою та Європейським Союзом, що базується на принципах політичної асоціації та економічної інтеграції. З метою прискорення цього процесу в 2009 році була започаткована ініціатива ЄС «Східне партнерство», яка передбачала собою більш амбітне співробітництво між Союзом з однієї сторони та зі східними країнами-партнерами, до яких, окрім України, належать Молдова, Грузія, Вірменія, Білорусь та Азербайджан з іншої сторони.</text:span></text:p>
      <text:p text:style-name="P30">В травні 2022 р. буде 13 років, як функціонує дана ініціатива, втім, останніми роками як в наукових та експертних колах, так і в політичному середовищі все частіше ведуться активні дискусії щодо реформування «Східного партнерства». Більше того, на сьогодні висловлюються думки про неефективність даного формату співпраці. Це пояснюється, зокрема, тим, що наявні розбіжності у розумінні сутності «Східного партнерства». Наприклад, наша країна ставиться до цього проекту переважно як до багатостороннього механізму співпраці, що лише доповнює двосторонні відносини з Євросоюзом. Водночас для ЄС ініціатива становить загальну сукупність відносин з країнами-партнерами на двосторонньому та на багатосторонньому рівні.</text:p>
      <text:p text:style-name="P28"><text:span text:style-name="T3">У даний час постає нагальна потреба переглянути стратегічну мету «Східного партнерства» за багатьох причин, передусім для конкретнішого визначення відносин Європейського Союзу з тими країнами, що підписали Угоду про співробітництво з ЄС, з урахуванням їх європейських прагнень. До них відносяться Україна, Грузія та Молдова, які офіційно заявили про те, що прагнуть набути повноправного членства в Євросоюзі у майбутньому, та </text:span><text:soft-page-break/><text:span text:style-name="T3">навіть сформували окремий формат співпраці «Асоційоване тріо» для просування своїх інтересів у цьому напрямку.</text:span></text:p>
      <text:p text:style-name="P29">15 грудня 2021 очікується Саміт «Східного партнерства», на якому будуть розглядатися цілі та перспективи подальшого розвитку ініціативи, тому дослідження нашої роботи є актуальним, оскільки напередодні цієї події важливо проаналізувати правове регулювання та практику реалізації даної політики ЄС. </text:p>
      <text:p text:style-name="P28"><text:span text:style-name="T20">Науково-теоретичним підґрунтям дослідження стали праці вітчизняних фахівців: </text:span><text:span text:style-name="T21">Т. М. Анакіної, І. В. Артьомова, М. М. Гнатюка, А. В. Грубінка, О. О. Доброжанської, В. В. Копійки, І. В. Максименко, В. А. Манжоли, М. А. Миронової, І. М. Нагорняка, <text:s/>С. В. Толстова, Я. Б. Турчин, Г. О. Харлан, О. А. Чумаченко, О. І. Шаповалової, В. М. Якушика.</text:span></text:p>
      <text:p text:style-name="P28"><text:span text:style-name="T22">Мета і задачі дослідження. </text:span><text:span text:style-name="T20">Мета дослідження полягає у розгляді правового регулювання «Східного партнерства», визначенні сутності, змісту ініціативи та розкритті її реалізації.</text:span></text:p>
      <text:p text:style-name="P29">Окреслена мета визначила такі задачі дослідження:</text:p>
      <text:p text:style-name="P29">- розкрити історичні передумови виникнення «Східного партнерства»;</text:p>
      <text:p text:style-name="P29">- визначити мету створення ініціативи;</text:p>
      <text:p text:style-name="P29">- охарактеризувати основні засади функціонування «Східного партнерства»;</text:p>
      <text:p text:style-name="P29">- окреслитиетапи втілення політики;</text:p>
      <text:p text:style-name="P29">- визначити сучасний стан та результати ініціативи; </text:p>
      <text:p text:style-name="P29">- розкритипроблеми реалізації та перспективи розвитку Східного партнерства.</text:p>
      <text:p text:style-name="P28"><text:span text:style-name="T26">Об’єктом дослідження</text:span><text:span text:style-name="T20"> є ініціатива ЄС «Східне партнерство».</text:span></text:p>
      <text:p text:style-name="P28"><text:span text:style-name="T26">Предметом дослідження</text:span><text:span text:style-name="T20"> є правове регулювання та практика реалізації «Східного партнерства».</text:span></text:p>
      <text:p text:style-name="P28"><text:span text:style-name="T26">Методи дослідження.</text:span><text:span text:style-name="T20"> Методологічну основу магістерського дослідження склали методи і прийоми наукового пізнання. Історичний метод був застосований з метою виявлення історичних передумов започаткування </text:span><text:soft-page-break/><text:span text:style-name="T20">ініціативи «Східне партнерство» та розгляду обставин, що вплинули на її створення (Розділ 1, підрозділ 1.1). Застосування системно-структурного методу дозволило визначити мету створення ініціативи (Розділ 1, підрозділ 1.2). За допомогою структурно-логічного методу були охарактеризовані основні засади функціонування Східного партнерства (Розділ 2, підрозділ 2.1). Застосування методу аналізу у взаємозв’язку із системно-структурним методом дозволило розглянути етапи втілення політики «Східного партнерства», сучасний стан та результати ініціативи (Розділ 2, підрозділи 2.2, 2.3).Застосування методу контент-аналізу дало можливість визначити проблемні питання реалізації політики «Східного партнерства» (Розділ 3, підрозділ 3.1). Для дослідження перспектив подальшого розвитку ініціативи використовувався метод соціально-правового експерименту (Розділ 3, підрозділ 3.2).</text:span></text:p>
      <text:p text:style-name="P28"><text:span text:style-name="T23">Структура роботи. </text:span><text:span text:style-name="T20">Магістерська робота складається зі вступу, трьох розділів, семи підрозділів, висновків та списку використаних джерел.</text:span></text:p>
      <text:p text:style-name="P29"/>
      <text:p text:style-name="P29"/>
      <text:p text:style-name="P30"/>
      <text:p text:style-name="P1"/>
      <text:p text:style-name="P1"/>
      <text:p text:style-name="P1"/>
      <text:p text:style-name="P1"/>
      <text:p text:style-name="P1"/>
      <text:p text:style-name="P1"/>
      <text:p text:style-name="P1"/>
      <text:p text:style-name="P1"/>
      <text:p text:style-name="P1"/>
      <text:p text:style-name="P1"/>
      <text:p text:style-name="P12"><text:soft-page-break/></text:p>
      <text:p text:style-name="P30"/>
      <text:p text:style-name="P51"><text:span text:style-name="T41">ВИСНОВКИ</text:span></text:p>
      <text:p text:style-name="P30">На підставі проведеногонами дослідження, можна зробити наступні висновки.</text:p>
      <text:p text:style-name="P30">Ініціатива ЄС «Східне партнерство» офіційно була започаткована в 2009 році як східний вимір «Європейської політики сусідства» з метою зміцнення відносин між Євросоюзом й східними країнами-партнерами та створення необхідних умов для наближення політичної асоціації та економічної інтеграції в подальшому між ЄС та зацікавленими державами. До цієї політики, крім України, належали також Молдова й Грузія, Вірменія, Білорусь та Азербайджан.</text:p>
      <text:p text:style-name="P30">«Східне партнерство» з самого початку свого заснування проголошувало прагнення інтенсифікувати двосторонні відносини між Союзом та країнами, однак не передбачало наявних перспектив членства в ЄС. Разом з тим, в ініціативі робиться акцент на багатосторонньому форматі співробітництва для проведення відкритого діалогу щодо обговорення реформ, різних заходів та спільної діяльності сторін.</text:p>
      <text:p text:style-name="P30">Цілями ініціативи визначалось посилення співпраці передусім у таких напрямках, як оновлення договірних відносин внаслідок укладання угоди про асоціацію, утворення зони вільної торгівлі, пом'якшення візового режиму, підсилення енергетичної безпеки. </text:p>
      <text:p text:style-name="P30">Керівними принципами «Східного партнерства» були закріплені диференціація, кондиційність та спільність. При принципі диференціації на потужність співпраці з ЄС впливає ситуація в окремій країні та враховується її мета співробітництва. Принцип кондиційності означає, що для кожної держави запроваджуються індивідуальні стандарти для здійснення реформ та формуються відмінні процедури заохочення. При цьому країна, яка досягла більших результатів у реформуванні до стандартів ЄС, може отримувати більше фінансової та політичної допомоги. Розглядаючи принцип спільності, <text:soft-page-break/>ми наголосили, що він передбачає встановлення прав та обов’язків для двох сторін ініціативи, щоб посилити співробітництво між ними. </text:p>
      <text:p text:style-name="P30">Аналізуючи багатосторонній вимір співробітництва, ми відзначили, що він працює на декількох рівнях. </text:p>
      <text:p text:style-name="P30">Нa першому рівні лідери дepжaв-члeнiв ЄC та кpaїн-пapтнepiв кожні два роки збираються на самітах, за результатами яких ухвалюють cпiльнi декларації «Східного партнерства». </text:p>
      <text:p text:style-name="P30">Нa дpyгoмy piвнi мiнicтри зaкopдoнниx cпpaв зустрічаються на річних засіданнях для оцінювання здобутого прогресу та обміну думками щодо майбутнього розвитку ініціативи, після чого утверджують головні цілі тa poбoчi пpoгpaми функціонування бaгaтocтopoннix тeмaтичниx плaтфopм. </text:p>
      <text:p text:style-name="P30">І вже на третьому рівні організовуються платформи за тематиками, направлені на обмін знаннями, новинами та досвідом країн, серед яких «Демократія, належне врядування та стабільність», «Економічна інтеграція та зближення з політиками ЄС», «Енергетична безпека», «Контакти між людьми».</text:p>
      <text:p text:style-name="P30">Теж ми підкреслили, що на парламентському рівні <text:s/>в «Східному партнерстві» співробітництво здійснюється завдяки «Парламентській асамблеї ЄВРОНЕСТ», а на регіональному та місцевому рівні проводиться конференція «CORLEAP», на якій розглядаються внески міст та регіонів в розвиток ініціативи. </text:p>
      <text:p text:style-name="P32">До того ж, в межах ініціативи функціонує досить багато програм, зокрема, тих, що направлені на розвиток культури «COMUS», «Креативна Європа», «Культура і креативність», на фінансування науки та iнновацiй «Гopизoнт», для молоді «EU4Youth», «Erasmus+». </text:p>
      <text:p text:style-name="P32">Ми наголосили, що для зміцнення адміністративного управління країн-партнерів діють такі інструменти ЄС, як «SІGMА», «Twinning», «TAIEX», що у минулому були доступні лишетим країнам, які претендували на вступ до Союзу.</text:p>
      <text:p text:style-name="P32"><text:soft-page-break/>Ще в рамках «Східного партнерства» були створені ініціативи для підтримки підприємств, бізнесу і суспільства, серед яких «EU4Business», «Мери за економічне зростання». </text:p>
      <text:p text:style-name="P32">У сфері енергетики функціонують програми «ІNОGАTЕ», «EU4Energy», «Угода мерів – Демонстраційні проекти». </text:p>
      <text:p text:style-name="P28"><text:span text:style-name="T4">Також є проекти для екології «ЕМBLАS», для управління та захисту кордонів «Інтегроване управління кордонами (</text:span><text:span text:style-name="T1">IBM</text:span><text:span text:style-name="T4">)» <text:s/>та для регіонального розвитку «Транскордонне співробітництво (CBC)».</text:span></text:p>
      <text:p text:style-name="P32">Отже, «Східне партнерство» в багатосторонньому форматі включає різноманітні програми, форуми для діалогу щодо покращення відносин, проведених реформ,для обговорення досвідукраїн.</text:p>
      <text:p text:style-name="P32">Детально розглядаючи етапи реалізації «Східного партнерства», ми відзначили, що на четвертому Саміті, який відбувся 2015 року, стали очевидні принципові відмінності між країнами-партнерами, що унеможливило визначити конкретні кроки подальшого розвитку даної ініціативи ЄС надалі. Оскільки три країни, а саме Україна, Грузія та Молдова, підписали угоди про асоціацію з ЄС та проголосили проєвропейський напрям політики, на відміну від інших трьох держав. </text:p>
      <text:p text:style-name="P32">Позитивним моментом для нашої держави стало те, що на офіційній зустрічі обговорювалось питання щодо скасування віз, в результаті чого через деякий час, в червні 2017 року, українські громадяни отримали безвізовий в’їзд до Європейського Союзу.</text:p>
      <text:p text:style-name="P32">Проте, все ж асоційованим країнам не було надано жодних переваг в рамках «Східного партнерства» та на наступному Саміті, вже 2017 року, теж не було заявлено про ймовірну перспективу членства в ЄС для тих країн, що досягли найбільшого рівня зближення з Євросоюзом. </text:p>
      <text:p text:style-name="P32">На нашу думку, вагомою вадою даної ініціативи ЄС є те, що вона не надає реальних шансів на приєднання до Об’єднання, в той час як Україна, разом з Грузією та Молдовою, прагнуть у майбутньому стати членами Європейського Союзу. До того ж недоліками «Східного партнерства» <text:soft-page-break/>вважається низький рівень диференціації країн-партнерів, які мають різні зовнішньополітичні орієнтири, відсутність необхідної підтримки та одностайного бачення формату співпраці зі сторони держав-членів ЄС. Також в рамках цієї політики немає належного механізму безпеки. <text:s/></text:p>
      <text:p text:style-name="P28"><text:span text:style-name="T4">Розглядаючи майбутній підхід до ініціативи, держави-члени ЄС наголошують на необхідності покращення результатів у сфері верховенства права, б</text:span><text:span text:style-name="T12">opo</text:span><text:span text:style-name="T4">тьби з к</text:span><text:span text:style-name="T12">opy</text:span><text:span text:style-name="T4">пц</text:span><text:span text:style-name="T12">i</text:span><text:span text:style-name="T4">єю та</text:span><text:span text:style-name="T12">op</text:span><text:span text:style-name="T4">г</text:span><text:span text:style-name="T12">a</text:span><text:span text:style-name="T4">н</text:span><text:span text:style-name="T12">i</text:span><text:span text:style-name="T4">з</text:span><text:span text:style-name="T12">o</text:span><text:span text:style-name="T4">в</text:span><text:span text:style-name="T12">a</text:span><text:span text:style-name="T4">н</text:span><text:span text:style-name="T12">o</text:span><text:span text:style-name="T4">ю зл</text:span><text:span text:style-name="T12">o</text:span><text:span text:style-name="T4">чинн</text:span><text:span text:style-name="T12">ic</text:span><text:span text:style-name="T4">тю, а т</text:span><text:span text:style-name="T12">a</text:span><text:span text:style-name="T4">к</text:span><text:span text:style-name="T12">o</text:span><text:span text:style-name="T4">ж </text:span><text:span text:style-name="T12">po</text:span><text:span text:style-name="T4">л</text:span><text:span text:style-name="T12">i</text:span><text:span text:style-name="T4"> н</text:span><text:span text:style-name="T12">e</text:span><text:span text:style-name="T4">з</text:span><text:span text:style-name="T12">a</text:span><text:span text:style-name="T4">л</text:span><text:span text:style-name="T12">e</text:span><text:span text:style-name="T4">жни</text:span><text:span text:style-name="T12">x</text:span><text:span text:style-name="T4"> ЗМІ т</text:span><text:span text:style-name="T12">a</text:span><text:span text:style-name="T4"> г</text:span><text:span text:style-name="T12">po</text:span><text:span text:style-name="T4">м</text:span><text:span text:style-name="T12">a</text:span><text:span text:style-name="T4">дян</text:span><text:span text:style-name="T12">c</text:span><text:span text:style-name="T4">ьк</text:span><text:span text:style-name="T12">o</text:span><text:span text:style-name="T4">г</text:span><text:span text:style-name="T12">ocyc</text:span><text:span text:style-name="T4">п</text:span><text:span text:style-name="T12">i</text:span><text:span text:style-name="T4">ль</text:span><text:span text:style-name="T12">c</text:span><text:span text:style-name="T4">тв</text:span><text:span text:style-name="T12">a</text:span><text:span text:style-name="T4">. </text:span></text:p>
      <text:p text:style-name="P32">Передбачається, що після 2020 року ЄС та країни-партнери будуть докладати зусилля, направлені на досягнення таких цілей: разом для створення стійкої, сталої та інтегрованої економіки, разом для прозорості інституцій, верховенства права та безпеки, разом для стійкості до змін клімату та довкілля, разом для стійкої цифрової трансформації, разом для життєздатного, рівноправного, справедливого та інклюзивного суспільства.</text:p>
      <text:p text:style-name="P32">В усі цілі політики будуть включені питання про підтримку екологічної та цифрової трансформації, зміцнення економіки, збільшення можливостей для працевлаштування молоді та сприяння гендерній рівності.</text:p>
      <text:p text:style-name="P32">Втім, ми вважаємо, що «Східне партнерство» потребує перегляду та стратегічного оновлення, адже на сьогодні потрібно визначати більш конкретні цілі співробітництва ЄС зі східними країнами-партнерами задля досягнення прогресу та помітних результатів. </text:p>
      <text:p text:style-name="P32">Таким чином, прийдешній саміт, який відбудеться 15 грудня 2021 року, повинен окреслити чіткі перспективи подальшого розвитку ініціативи та продемонструвати бачення відносин ЄС з тими країнами-партнерами, які прагнуть до євроінтеграції.</text:p>
      <text:p text:style-name="P32"/>
      <text:p text:style-name="P32"/>
      <text:p text:style-name="P32"/>
      <text:p text:style-name="P30"/>
      <text:p text:style-name="P3"/>
      <text:p text:style-name="P46"><text:soft-page-break/>СПИСОК ВИКОРИСТАНИХ ДЖЕРЕЛ</text:p>
      <text:p text:style-name="P27"/>
      <text:list xml:id="list1655963955833324722" text:style-name="WWNum7">
        <text:list-item>
          <text:p text:style-name="P44"><text:span text:style-name="T3">Договір про Європейський Союз. Європейський Союз; Договір, Міжнародний документ від 07.02.1992. </text:span><text:span text:style-name="T4">URL: </text:span><text:a xlink:type="simple" xlink:href="#Text" text:style-name="Internet_20_link" text:visited-style-name="Visited_20_Internet_20_Link"><text:span text:style-name="T36">https://zakon.rada.gov.ua/laws/show/994_029#Text</text:span></text:a></text:p>
        </text:list-item>
        <text:list-item>
          <text:p text:style-name="P44"><text:span text:style-name="T21">Грубінко А. В. Регіон пострадянської Східної Європи в зовнішній політиці Великої Британії у контексті європейської інтеграції (1990-ті – 2010-ті рр.) </text:span><text:span text:style-name="T25">Міжнародні зв'язки України: наукові пошуки і знахідки.</text:span><text:span text:style-name="T21"> 2019. Вип. 28. С. 253-274. </text:span></text:p>
        </text:list-item>
        <text:list-item>
          <text:p text:style-name="P44"><text:span text:style-name="T21">Гнатюк М. М. Відносини з Європейським Союзом та процес європейської інтеграції України Київ: </text:span><text:span text:style-name="T25">Міленіум</text:span><text:span text:style-name="T21">, 2009. 780 с.</text:span></text:p>
        </text:list-item>
        <text:list-item>
          <text:p text:style-name="P44"><text:span text:style-name="T21">Толстов С. В. Якушик В. М. Становлення та розвиток політики ЄС у східноєвропейському регіоні: </text:span><text:span text:style-name="T25">Наукові записки</text:span><text:span text:style-name="T21">. Том 173. Політичні науки. 2015. С. 72-82. </text:span></text:p>
        </text:list-item>
        <text:list-item>
          <text:p text:style-name="P44"><text:span text:style-name="T21">Wider Europe – Neighbourhood: A New Framework for Relations with our Eastern and Southern Neighbours, Communication from the Commission to the Council and the European Parliament. Brussels. 11.3.2003. URL: </text:span><text:a xlink:type="simple" xlink:href="http://eeas.europa.eu/enp/pdf/pdf/com03_104_en.pdf" text:style-name="Internet_20_link" text:visited-style-name="Visited_20_Internet_20_Link"><text:span text:style-name="T36">http://eeas.europa.eu/enp/pdf/pdf/com03_104_en.pdf</text:span></text:a><text:span text:style-name="T21">.</text:span></text:p>
        </text:list-item>
        <text:list-item>
          <text:p text:style-name="P44"><text:span text:style-name="T21">Communication from the Commission: European Neighbourhood Policy Strategy Paper. Brussels, 12 May 2004. URL: </text:span><text:a xlink:type="simple" xlink:href="https://www.cvce.eu/obj/communication_from_the_commission_european_neighbourhood_policy_strategy_paper_brussels_12_may_2004-fr-1f0ef468-21f7-4814-9d7d-913a3b24e5c0.html" text:style-name="Internet_20_link" text:visited-style-name="Visited_20_Internet_20_Link">https://www.cvce.eu/obj/communication_from_the_commission_european_neighbourhood_policy_strategy_paper_brussels_12_may_2004-fr-1f0ef468-21f7-4814-9d7d-913a3b24e5c0.html</text:a><text:span text:style-name="T36">.</text:span></text:p>
        </text:list-item>
        <text:list-item>
          <text:p text:style-name="P44"><text:span text:style-name="T21">Анакіна Т. М. Особливості політики Східного партнерства у контексті європейської інтеграції України. Європейський Союз і Україна: особливості взаємовідносин на сучасному етапі: </text:span><text:span text:style-name="T25">Оберіг</text:span><text:span text:style-name="T21">, 2012. 50 с. URL: </text:span><text:a xlink:type="simple" xlink:href="http://dspace.nlu.edu.ua/bitstream/123456789/1501/1/Anakina_48_61.pdf" text:style-name="Internet_20_link" text:visited-style-name="Visited_20_Internet_20_Link"><text:span text:style-name="T36">http://dspace.nlu.edu.ua/bitstream/123456789/1501/1/Anakina_48_61.pdf</text:span></text:a></text:p>
        </text:list-item>
        <text:list-item>
          <text:p text:style-name="P44"><text:span text:style-name="T21">Харлан Г. О. Роль ФРН у реалізації європейської політики сусідства та програми «Східне партнерство» ЄС щодо України (2004-</text:span><text:soft-page-break/><text:span text:style-name="T21">2019).</text:span><text:span text:style-name="T25">Міжнародні зв'язки України: наукові пошуки і знахідки.</text:span><text:span text:style-name="T21"> 2019. Вип. 28. С. 275-298.</text:span></text:p>
        </text:list-item>
        <text:list-item>
          <text:p text:style-name="P44"><text:span text:style-name="T21">Шаповалова О. І. Східне партнерство: асиметрія очікувань і можливостей. </text:span><text:span text:style-name="T25">International Review</text:span><text:span text:style-name="T21">. 2010. №3. С. 2–8. URL:</text:span><text:a xlink:type="simple" xlink:href="http://www.fes.kiev.ua/new/wb/media/publikationen/international%20review_blok3.pdf" text:style-name="Internet_20_link" text:visited-style-name="Visited_20_Internet_20_Link"><text:span text:style-name="T40">http://www.fes.kiev.ua/new/wb/media/publikationen/international%20review_blok3.pdf</text:span></text:a><text:span text:style-name="T29">. </text:span></text:p>
        </text:list-item>
        <text:list-item>
          <text:p text:style-name="P47"><text:s/>Ministry of Foreign Affairs of the Republic of Poland. Nonpaper with Polish proposals concerning policy towards new Eastern neighbours after EU enlargement. January 2003.</text:p>
        </text:list-item>
        <text:list-item>
          <text:p text:style-name="P44"><text:span text:style-name="T21"><text:s/>Kapuśniak, Tomasz (2010): The eastern dimension of the European Union’s Neighbourhood Policy. Inclusion without membership?, Warszawa, Centrum Europejskie Natolin, </text:span><text:span text:style-name="T27">P</text:span><text:span text:style-name="T19">. 90-91.</text:span></text:p>
        </text:list-item>
        <text:list-item>
          <text:p text:style-name="P44"><text:span text:style-name="T21"><text:s/>Копійка В. В. Східне партнерство як вияв реалізації регіональної політики Європейського Союзу: еволюція та перспективи. </text:span><text:span text:style-name="T25">Актуальні проблеми міжнародних відносин</text:span><text:span text:style-name="T21">. 2011. Вип. 100(1). С. 13-22. URL:</text:span><text:a xlink:type="simple" xlink:href="http://nbuv.gov.ua/UJRN/apmv_2011_100(1)__7" text:style-name="Internet_20_link" text:visited-style-name="Visited_20_Internet_20_Link">http://nbuv.gov.ua/UJRN/apmv_2011_100(1)__7</text:a><text:span text:style-name="T36">.</text:span></text:p>
        </text:list-item>
        <text:list-item>
          <text:p text:style-name="P44"><text:span text:style-name="T21"><text:s/>Манжола В. Восточное партнерство. От нормативного к геополитическому проекту. </text:span><text:span text:style-name="T25">Восточное партнерство. Цели–опыт–вызовы. Анализ процесса имплементации в государствах, охваченных программой. </text:span><text:span text:style-name="T21">Краков, 2013. 15</text:span><text:span text:style-name="T27"> c</text:span><text:span text:style-name="T21">.</text:span></text:p>
        </text:list-item>
        <text:list-item>
          <text:p text:style-name="P44"><text:span text:style-name="T21">Brussels European Council, 19/20 March 2009, Presidency Conclusions, Council of the European Union, Brussels, 29 April 2009, 7880/1/09 REV 1. </text:span><text:span text:style-name="T28">Presidency Conclusions</text:span><text:span text:style-name="T25">, </text:span><text:span text:style-name="T28">Brussels, 19/20 March 2009</text:span><text:span text:style-name="T25">. </text:span><text:span text:style-name="T21">URL: </text:span><text:a xlink:type="simple" xlink:href="http://www.consilium.europa.eu/uedocs/cms_data/docs/pressdata/en/ec/106809.pdf" text:style-name="Internet_20_link" text:visited-style-name="Visited_20_Internet_20_Link">http://www.consilium.europa.eu/uedocs/cms_data/docs/pressdata/en/ec/106809.pdf</text:a><text:span text:style-name="T35">.</text:span></text:p>
        </text:list-item>
        <text:list-item>
          <text:p text:style-name="P44"><text:span text:style-name="T21"><text:s/>Доброжанська О. О. Мета і завдання Східного партнерства.</text:span><text:span text:style-name="T9">Політологія, грані</text:span><text:span text:style-name="T3">. </text:span><text:span text:style-name="T21">№ 6 (80) листопад - грудень `2011 р. С. 145-148. URL: </text:span><text:a xlink:type="simple" xlink:href="https://www.libr.dp.ua/text/grani_2011_6_37.pdf" text:style-name="Internet_20_link" text:visited-style-name="Visited_20_Internet_20_Link">https://www.libr.dp.ua/text/grani_2011_6_37.pdf</text:a><text:span text:style-name="T4">.</text:span></text:p>
        </text:list-item>
        <text:list-item>
          <text:p text:style-name="P44"><text:span text:style-name="T21"><text:s/>Спільна заява Саміту Східного партнерства у Празі. ЄС, Україна, Азербайджан [...]; Заява, Міжнародний документ від 07.05.2009.URL:</text:span><text:a xlink:type="simple" xlink:href="#Text" text:style-name="Internet_20_link" text:visited-style-name="Visited_20_Internet_20_Link">https://zakon.rada.gov.ua/laws/show/998_437#Text</text:a><text:span text:style-name="T36">.</text:span></text:p>
        </text:list-item>
        <text:list-item>
          <text:p text:style-name="P47"><text:soft-page-break/><text:s/>Беніта Ферреро-Вальднер: Східне партнерство – амбіційний проект європейської зовнішньої політики 21 сторіччя. Брюссель 29 лютого 2009 р.</text:p>
        </text:list-item>
        <text:list-item>
          <text:p text:style-name="P44"><text:span text:style-name="T21"><text:s/>Нагорняк І. М. Ініціатива ЄС «Східне партнерство». Інституційні основи, завдання та перспективи змін. </text:span><text:span text:style-name="T25">Наукові записки Інституту політичних і етнонаціональних досліджень ім. І.Ф.Кураса НАН України</text:span><text:span text:style-name="T21">. 2017. Вип. 2. 356 с. URL: </text:span><text:a xlink:type="simple" xlink:href="https://ipiend.gov.ua/wp-content/uploads/2018/07/nagorniak_initsiatyva.pdf" text:style-name="Internet_20_link" text:visited-style-name="Visited_20_Internet_20_Link"><text:span text:style-name="T4">https://ipiend.gov.ua/wp-content/uploads/2018/07/nagorniak_initsiatyva.pdf</text:span></text:a><text:span text:style-name="T21">.</text:span></text:p>
        </text:list-item>
        <text:list-item>
          <text:p text:style-name="P44"><text:span text:style-name="T21"><text:s/>Східне партнерство – нова амбітна глава у відносинах ЄС зі східними сусідами.</text:span><text:span text:style-name="T25">Ресурсний центр ГУРТ.</text:span><text:span text:style-name="T21">URL: </text:span><text:a xlink:type="simple" xlink:href="http://gurt.org.ua/news/recent/1029/" text:style-name="Internet_20_link" text:visited-style-name="Visited_20_Internet_20_Link">http://gurt.org.ua/news/recent/1029/</text:a><text:span text:style-name="T36">.</text:span></text:p>
        </text:list-item>
        <text:list-item>
          <text:p text:style-name="P44"><text:span text:style-name="T21"><text:s/>Хилько Е. Восточное Партнерство как инструмент трансформационной силы ЕС (на примере Украины) за ред. Байор П. </text:span><text:span text:style-name="T25">«Восточное партнерство: Цели – опыт – вызовы»</text:span><text:span text:style-name="T21">. «KSIĘGARNIA AKADEMICKA». Краков, 2013.</text:span></text:p>
        </text:list-item>
        <text:list-item>
          <text:p text:style-name="P44"><text:span text:style-name="T30">Миронова М. А. Східний вимір європейської політики сусідства: виклики для зовнішньополітичної стратегії ЄС.<text:line-break/></text:span><text:span text:style-name="T32">Міжнародні відносини серія «Політичні науки»</text:span><text:span text:style-name="T30">. №8. 2015.5</text:span><text:span text:style-name="T33"> с</text:span><text:span text:style-name="T30">.</text:span><text:span text:style-name="T31">URL:</text:span><text:a xlink:type="simple" xlink:href="http://journals.iir.kiev.ua/index.php/pol_n/article/view/2596/2304" text:style-name="Internet_20_link" text:visited-style-name="Visited_20_Internet_20_Link"><text:span text:style-name="T40">http://journals.iir.kiev.ua/index.php/pol_n/article/view/2596/2304</text:span></text:a><text:span text:style-name="T30">. </text:span></text:p>
        </text:list-item>
        <text:list-item>
          <text:p text:style-name="P44"><text:span text:style-name="T21"><text:s/>Про підписання Меморандуму про взаєморозуміння між Урядом України та Європейською Комісією щодо Рамкового документа програми Всеохоплюючої інституційної розбудови: Розпорядження Кабінету Міністрів України від 25.08.2010 № 1653-р. </text:span><text:span text:style-name="T25">Урядовий кур’єр</text:span><text:span text:style-name="T21">. 2010 р. № 158. URL: </text:span><text:a xlink:type="simple" xlink:href="https://zakon.rada.gov.ua/laws/show/1653-2010-р" text:style-name="Internet_20_link" text:visited-style-name="Visited_20_Internet_20_Link"><text:span text:style-name="T37">https://zakon.rada.gov.ua/laws/show/1653-2010-р</text:span></text:a><text:span text:style-name="T21">.</text:span></text:p>
        </text:list-item>
        <text:list-item>
          <text:p text:style-name="P44"><text:span text:style-name="T21">Про деякі питання підготовки та виконання програми Всеохоплюючої інституційної розбудови у рамках ініціатви Європейського Союзу «Східне партнерство»: Розпорядження Кабінету Міністрів України від 10.11.2010 № 2078-р. </text:span><text:span text:style-name="T25">Урядовий кур’єр</text:span><text:span text:style-name="T21">. 2010 р. № 221. URL: </text:span><text:a xlink:type="simple" xlink:href="https://zakon.rada.gov.ua/laws/show/2078-2010-р" text:style-name="Internet_20_link" text:visited-style-name="Visited_20_Internet_20_Link"><text:span text:style-name="T37">https://zakon.rada.gov.ua/laws/show/2078-2010-р</text:span></text:a><text:span text:style-name="T21">.</text:span></text:p>
        </text:list-item>
        <text:list-item>
          <text:p text:style-name="P44"><text:span text:style-name="T21"><text:s/>Меморандум про взаєморозуміння для започаткування Діалогу про регіональну політику та розвиток регіонального співробітництва між </text:span><text:soft-page-break/><text:span text:style-name="T21">Міністерством регіонального розвитку та будівництва України і Європейською Комісією від 22.07.2009 № 994_935: Міністерство регіонального розвитку та будівництва України. URL: </text:span><text:a xlink:type="simple" xlink:href="https://zakon.rada.gov.ua/laws/show/994_935" text:style-name="Internet_20_link" text:visited-style-name="Visited_20_Internet_20_Link"><text:span text:style-name="T37">https://zakon.rada.gov.ua/laws/show/994_935</text:span></text:a><text:span text:style-name="T21">. </text:span></text:p>
        </text:list-item>
        <text:list-item>
          <text:p text:style-name="P44"><text:span text:style-name="T21">Східне партнерство. </text:span><text:span text:style-name="T25">Офіційний сайт Представництва України при Європейському Союзі</text:span><text:span text:style-name="T21">. URL: </text:span><text:a xlink:type="simple" xlink:href="https://ukraine-eu.mfa.gov.ua/posolstvo/spivpracya-ukrayina-yes-u-sferi-zovnishnoyi-politiki-i-bezpeki/shidne-partnerstvo" text:style-name="Internet_20_link" text:visited-style-name="Visited_20_Internet_20_Link">https://ukraine-eu.mfa.gov.ua/posolstvo/spivpracya-ukrayina-yes-u-sferi-zovnishnoyi-politiki-i-bezpeki/shidne-partnerstvo</text:a><text:span text:style-name="T37">.</text:span></text:p>
        </text:list-item>
        <text:list-item>
          <text:p text:style-name="P44"><text:span text:style-name="T21">Про східне партнерство. </text:span><text:span text:style-name="T25">Офіційний сайт Української національної платформи Форуму громадянського суспільства Східного партнерства.</text:span><text:span text:style-name="T21">URL: </text:span><text:a xlink:type="simple" xlink:href="http://eap-csf.org.ua/pro-nas/pro-skhidne-partnerstvo/" text:style-name="Internet_20_link" text:visited-style-name="Visited_20_Internet_20_Link">http://eap-csf.org.ua/pro-nas/pro-skhidne-partnerstvo/</text:a><text:span text:style-name="T37">.</text:span></text:p>
        </text:list-item>
        <text:list-item>
          <text:p text:style-name="P44"><text:span text:style-name="T21">Статут Української національної платформи Форуму громадянського суспільства Східного партнерства. </text:span><text:span text:style-name="T25">Офіційний сайт Української національної платформи Форуму громадянського суспільства Східного партнерства. </text:span><text:span text:style-name="T21">URL: </text:span><text:a xlink:type="simple" xlink:href="http://eap-csf.org.ua/2021/03/16/statut-unp-fhs-skhp/" text:style-name="Internet_20_link" text:visited-style-name="Visited_20_Internet_20_Link"><text:span text:style-name="T4">http://eap-csf.org.ua/2021/03/16/statut-unp-fhs-skhp/</text:span></text:a><text:span text:style-name="T21">.</text:span></text:p>
        </text:list-item>
        <text:list-item>
          <text:p text:style-name="P44"><text:span text:style-name="T21">Eastern Partnership (CORLEAP). </text:span><text:span text:style-name="T25">The EU's Assembly of Regional and Local Representatives</text:span><text:span text:style-name="T21">. Веб-сайт. URL:</text:span><text:a xlink:type="simple" xlink:href="https://cor.europa.eu/en/our-work/Pages/CORLEAP.aspx" text:style-name="Internet_20_link" text:visited-style-name="Visited_20_Internet_20_Link">https://cor.europa.eu/en/our-work/Pages/CORLEAP.aspx</text:a><text:span text:style-name="T36">.</text:span></text:p>
        </text:list-item>
        <text:list-item>
          <text:p text:style-name="P44"><text:span text:style-name="T21"><text:s/>Joint Programme Community-led Urban Strategies in Historic Towns. </text:span><text:span text:style-name="T25">Council of Europe</text:span><text:span text:style-name="T21">. Веб-сайт. URL: </text:span><text:a xlink:type="simple" xlink:href="https://pjp-eu.coe.int/en/web/comus/" text:style-name="Internet_20_link" text:visited-style-name="Visited_20_Internet_20_Link"><text:span text:style-name="T36">https://pjp-eu.coe.int/en/web/comus/</text:span></text:a></text:p>
        </text:list-item>
        <text:list-item>
          <text:p text:style-name="P44"><text:span text:style-name="T21"><text:s/>Creative Europe. </text:span><text:span text:style-name="T25">European Commission</text:span><text:span text:style-name="T21">. Веб-сайт. URL: </text:span><text:a xlink:type="simple" xlink:href="https://ec.europa.eu/programmes/creative-europe/about_en" text:style-name="Internet_20_link" text:visited-style-name="Visited_20_Internet_20_Link">https://ec.europa.eu/programmes/creative-europe/about_en</text:a><text:span text:style-name="T36">.</text:span></text:p>
        </text:list-item>
        <text:list-item>
          <text:p text:style-name="P44"><text:span text:style-name="T21"><text:s/>About The Culture and Creativity. </text:span><text:span text:style-name="T25">The Culture and Creativity</text:span><text:span text:style-name="T21">. Веб-сайт. URL: </text:span><text:a xlink:type="simple" xlink:href="https://www.culturepartnership.eu/en" text:style-name="Internet_20_link" text:visited-style-name="Visited_20_Internet_20_Link">https://www.culturepartnership.eu/en</text:a><text:span text:style-name="T36">.</text:span></text:p>
        </text:list-item>
        <text:list-item>
          <text:p text:style-name="P44"><text:span text:style-name="T21"><text:s/>What is Horizon 2020?</text:span><text:span text:style-name="T25">European Commission.</text:span><text:span text:style-name="T21"> Веб-сайт. URL: </text:span><text:a xlink:type="simple" xlink:href="https://ec.europa.eu/programmes/horizon2020/en/what-horizon-2020" text:style-name="Internet_20_link" text:visited-style-name="Visited_20_Internet_20_Link">https://ec.europa.eu/programmes/horizon2020/en/what-horizon-2020</text:a><text:span text:style-name="T36">.</text:span></text:p>
        </text:list-item>
        <text:list-item>
          <text:p text:style-name="P44"><text:span text:style-name="T21"><text:s/>EU4Youth. </text:span><text:span text:style-name="T25">EU NEIGHBOURS east</text:span><text:span text:style-name="T21">. Веб-сайт. URL: </text:span><text:a xlink:type="simple" xlink:href="https://www.euneighbours.eu/ru/east/eu-in-action/projects/eu4youth" text:style-name="Internet_20_link" text:visited-style-name="Visited_20_Internet_20_Link">https://www.euneighbours.eu/ru/east/eu-in-action/projects/eu4youth</text:a><text:span text:style-name="T36">.</text:span></text:p>
        </text:list-item>
        <text:list-item>
          <text:p text:style-name="P44"><text:span text:style-name="T21"><text:s/>What is Erasmus+ and how is it managed? </text:span><text:span text:style-name="T25">European Commission EACEA</text:span><text:span text:style-name="T21">. Веб-сайт. URL: </text:span><text:a xlink:type="simple" xlink:href="https://eacea.ec.europa.eu/erasmus-plus_en" text:style-name="Internet_20_link" text:visited-style-name="Visited_20_Internet_20_Link">https://eacea.ec.europa.eu/erasmus-plus_en</text:a><text:span text:style-name="T36">.</text:span></text:p>
        </text:list-item>
        <text:list-item>
          <text:p text:style-name="P44"><text:soft-page-break/><text:span text:style-name="T21"><text:s/>SIGMA (Support for Improvement in Governance and Management). Веб-сайт. URL: </text:span><text:a xlink:type="simple" xlink:href="http://www.sigmaweb.org/about/" text:style-name="Internet_20_link" text:visited-style-name="Visited_20_Internet_20_Link">http://www.sigmaweb.org/about/</text:a><text:span text:style-name="T36">.</text:span></text:p>
        </text:list-item>
        <text:list-item>
          <text:p text:style-name="P44"><text:span text:style-name="T21"><text:s/>36. Twinning</text:span><text:span text:style-name="T25">. European Neighborhood Policy and Enlargement Negotiations</text:span><text:span text:style-name="T21">. Веб-сайт. URL: </text:span></text:p>
        </text:list-item>
        <text:list-item>
          <text:p text:style-name="P44"><text:a xlink:type="simple" xlink:href="https://ec.europa.eu/neighbourhood-enlargement/tenders/twinning_en." text:style-name="Internet_20_link" text:visited-style-name="Visited_20_Internet_20_Link"><text:span text:style-name="T3">https://ec.europa.eu/neighbourhood-enlargement/tenders/twinning_en. </text:span></text:a></text:p>
        </text:list-item>
        <text:list-item>
          <text:p text:style-name="P44"><text:span text:style-name="T21"><text:s/>TAIEX. </text:span><text:span text:style-name="T25">European Neighborhood Policy and Enlargement Negotiations</text:span><text:span text:style-name="T21">. Веб-сайт. URL: </text:span><text:a xlink:type="simple" xlink:href="https://ec.europa.eu/neighbourhood-enlargement/tenders/taiex_en" text:style-name="Internet_20_link" text:visited-style-name="Visited_20_Internet_20_Link">https://ec.europa.eu/neighbourhood-enlargement/tenders/taiex_en</text:a><text:span text:style-name="T36">.</text:span></text:p>
        </text:list-item>
        <text:list-item>
          <text:p text:style-name="P44"><text:span text:style-name="T20"><text:s/>Чумаченко О. А. Східне партнерство Європейського Союзу: особливості двосторонніх відносин і багатостороннього виміру. С. 328-342. URL:</text:span><text:a xlink:type="simple" xlink:href="http://vmv.kymu.edu.ua/series/vipusk5/22.pdf" text:style-name="Internet_20_link" text:visited-style-name="Visited_20_Internet_20_Link">http://vmv.kymu.edu.ua/series/vipusk5/22.pdf</text:a><text:span text:style-name="T36">.</text:span></text:p>
        </text:list-item>
        <text:list-item>
          <text:p text:style-name="P52"><text:span text:style-name="T21"><text:s/>About EU4Business. <text:s/></text:span><text:span text:style-name="T25">EU4Business</text:span><text:span text:style-name="T21">. <text:s/>Веб-сайт. URL: </text:span><text:a xlink:type="simple" xlink:href="https://eu4business.eu/about" text:style-name="Internet_20_link" text:visited-style-name="Visited_20_Internet_20_Link"><text:span text:style-name="T36">https://eu4business.eu/about</text:span></text:a><text:span text:style-name="T21">.</text:span></text:p>
        </text:list-item>
        <text:list-item>
          <text:p text:style-name="P44"><text:span text:style-name="T20"><text:s/>Mayors for Economic Growth. </text:span><text:span text:style-name="T24">Policy and Management Conculting Group</text:span><text:span text:style-name="T20">. Веб-сайт. URL: </text:span><text:a xlink:type="simple" xlink:href="https://www.gfa-group.de/projects/Mayors_for_economic_growth_3882747.html" text:style-name="Internet_20_link" text:visited-style-name="Visited_20_Internet_20_Link">https://www.gfa-group.de/projects/Mayors_for_economic_growth_3882747.html</text:a><text:span text:style-name="T36">.</text:span></text:p>
        </text:list-item>
        <text:list-item>
          <text:p text:style-name="P44"><text:span text:style-name="T20"><text:s/>About EMBLAS. </text:span><text:span text:style-name="T24">EMBLAS project</text:span><text:span text:style-name="T20">. Веб-сайт. URL: </text:span><text:a xlink:type="simple" xlink:href="http://emblasproject.org/about-project" text:style-name="Internet_20_link" text:visited-style-name="Visited_20_Internet_20_Link">http://emblasproject.org/about-project</text:a><text:span text:style-name="T36">.</text:span></text:p>
        </text:list-item>
        <text:list-item>
          <text:p text:style-name="P44"><text:span text:style-name="T20"><text:s/>About Inogate. </text:span><text:span text:style-name="T24">INOGATE</text:span><text:span text:style-name="T20">. Веб-сайт. URL: </text:span><text:a xlink:type="simple" xlink:href="http://www.inogate.org/pages/1?lang=uk" text:style-name="Internet_20_link" text:visited-style-name="Visited_20_Internet_20_Link">http://www.inogate.org/pages/1?lang=uk</text:a><text:span text:style-name="T36">.</text:span></text:p>
        </text:list-item>
        <text:list-item>
          <text:p text:style-name="P44"><text:span text:style-name="T20"><text:s/>Who we are. </text:span><text:span text:style-name="T24">Energy Community</text:span><text:span text:style-name="T20">. Веб-сайт. URL: </text:span><text:a xlink:type="simple" xlink:href="https://energy-community.org/aboutus/whoweare.html" text:style-name="Internet_20_link" text:visited-style-name="Visited_20_Internet_20_Link">https://energy-community.org/aboutus/whoweare.html</text:a><text:span text:style-name="T36">.</text:span></text:p>
        </text:list-item>
        <text:list-item>
          <text:p text:style-name="P44"><text:span text:style-name="T20"><text:s text:c="2"/>About the EU Programme «Covenant of Mayors - Demonstration Projects». </text:span><text:span text:style-name="T24">EU4Energy</text:span><text:span text:style-name="T20">. Веб-сайт. URL: </text:span><text:a xlink:type="simple" xlink:href="https://com-dep.eu/about-the-initiative/" text:style-name="Internet_20_link" text:visited-style-name="Visited_20_Internet_20_Link">https://com-dep.eu/about-the-initiative/</text:a><text:span text:style-name="T36">.</text:span></text:p>
        </text:list-item>
        <text:list-item>
          <text:p text:style-name="P44"><text:span text:style-name="T20"><text:s/>What are the ENI CBC programmes? Веб-сайт. URL: </text:span><text:a xlink:type="simple" xlink:href="http://tesim-enicbc.eu/about-eni-cbc/" text:style-name="Internet_20_link" text:visited-style-name="Visited_20_Internet_20_Link">http://tesim-enicbc.eu/about-eni-cbc/</text:a><text:span text:style-name="T36">.</text:span></text:p>
        </text:list-item>
        <text:list-item>
          <text:p text:style-name="P44"><text:span text:style-name="T20"><text:s text:c="3"/>Joint Declaration of the Eastern Partnership Summit, Warsaw, 30 September 2011. </text:span><text:span text:style-name="T24">Council of The European Union</text:span><text:span text:style-name="T20">. 14983/11 PRESSE 341.URL: </text:span><text:a xlink:type="simple" xlink:href="https://www.consilium.europa.eu/media/31798/2011_eap_warsaw_summit_declaration_en.pdf" text:style-name="Internet_20_link" text:visited-style-name="Visited_20_Internet_20_Link"><text:span text:style-name="T36">https://www.consilium.europa.eu/media/31798/2011_eap_warsaw_summit_declaration_en.pdf</text:span></text:a><text:span text:style-name="T20">. </text:span></text:p>
        </text:list-item>
        <text:list-item>
          <text:p text:style-name="P44"><text:soft-page-break/><text:span text:style-name="T20"><text:s text:c="2"/>Питання укладання Угоди про асоціацію між Україною, з однієї сторони, та Європейським Союзом, Європейським Співтовариством з атомної енергії і їх державами - членами, з іншої сторони. Кабінет Міністрів України. Розпорядження від 21 листопада 2013 р. № 905-р. URL: </text:span><text:a xlink:type="simple" xlink:href="http://zakon3.rada.gov.ua/laws/show/905-2013-р" text:style-name="Internet_20_link" text:visited-style-name="Visited_20_Internet_20_Link"><text:span text:style-name="T36">http://zakon3.rada.gov.ua/laws/show/905-2013-%D1%80</text:span></text:a><text:span text:style-name="T20">. </text:span></text:p>
        </text:list-item>
        <text:list-item>
          <text:p text:style-name="P44"><text:span text:style-name="T20"><text:s text:c="2"/>Joint Declaration of the Eastern Partnership Summit, Vilnius, 28-29 November 2013. </text:span><text:span text:style-name="T24">Council of The European Union.</text:span><text:span text:style-name="T20"> 17130/13, PRESSE 516. URL: </text:span><text:a xlink:type="simple" xlink:href="https://www.consilium.europa.eu/media/31799/2013_eap-11-28-joint%20declaration.pdf" text:style-name="Internet_20_link" text:visited-style-name="Visited_20_Internet_20_Link">https://www.consilium.europa.eu/media/31799/2013_eap-11-28-joint declaration.pdf</text:a><text:span text:style-name="T36">.</text:span></text:p>
        </text:list-item>
        <text:list-item>
          <text:p text:style-name="P44"><text:span text:style-name="T21"><text:s/>Угода про асоціацію між Україною, з однієї сторони, та Європейським Союзом, Європейським Співтовариством з атомної енергії і їхніми державами – членами, з іншої сторони. </text:span><text:span text:style-name="T25">Офіційний вісник України </text:span><text:span text:style-name="T21">від 26.09.2014 — 2014 р., № 75, том 1, стор. 83, стаття 2125. URL: </text:span><text:a xlink:type="simple" xlink:href="https://zakon.rada.gov.ua/laws/show/984_011" text:style-name="Internet_20_link" text:visited-style-name="Visited_20_Internet_20_Link"><text:span text:style-name="T36">https://zakon.rada.gov.ua/laws/show/984_011</text:span></text:a><text:span text:style-name="T21">. </text:span></text:p>
        </text:list-item>
        <text:list-item>
          <text:p text:style-name="P44"><text:span text:style-name="T21"><text:s/>Україна підписала Угоду про асоціацію з ЄС. </text:span><text:span text:style-name="T25">Українська правда.</text:span><text:span text:style-name="T21"> Веб-сайт. URL: </text:span><text:a xlink:type="simple" xlink:href="https://www.pravda.com.ua/news/2014/06/27/7030285/" text:style-name="Internet_20_link" text:visited-style-name="Visited_20_Internet_20_Link">https://www.pravda.com.ua/news/2014/06/27/7030285/</text:a><text:span text:style-name="T36">.</text:span></text:p>
        </text:list-item>
        <text:list-item>
          <text:p text:style-name="P44"><text:span text:style-name="T21"><text:s/>Joint Declaration of the Eastern Partnership Summit. Riga, 21-22 May 2015. </text:span><text:span text:style-name="T25">Council of The European Union.</text:span><text:span text:style-name="T21"> URL: </text:span><text:a xlink:type="simple" xlink:href="https://www.consilium.europa.eu/media/21526/riga-declaration-220515-final.pdf" text:style-name="Internet_20_link" text:visited-style-name="Visited_20_Internet_20_Link"><text:span text:style-name="T36">https://www.consilium.europa.eu/media/21526/riga-declaration-220515-final.pdf</text:span></text:a><text:span text:style-name="T21">. </text:span></text:p>
        </text:list-item>
        <text:list-item>
          <text:p text:style-name="P44"><text:span text:style-name="T21"><text:s/>Бекешкіна І., Золкіна М., Сидорчук О. Ризький саміт: нова сторінка східного партнерства?</text:span><text:span text:style-name="T25">Фонд «Демократичні ініціативи» ім. Ілька Кучеріва. </text:span><text:span text:style-name="T21">URL: </text:span><text:a xlink:type="simple" xlink:href="#1" text:style-name="Internet_20_link" text:visited-style-name="Visited_20_Internet_20_Link">https://dif.org.ua/article/rizkiy-samit-nova-storinka-skhidnogopartnerstva#1</text:a><text:span text:style-name="T36">.</text:span></text:p>
        </text:list-item>
        <text:list-item>
          <text:p text:style-name="P44"><text:span text:style-name="T27">MEPs want to reward reforms made by Eastern partners. </text:span><text:span text:style-name="T21">URL:</text:span><text:a xlink:type="simple" xlink:href="https://www.europarl.europa.eu/news/en/press-room/20171110IPR87825/meps-want-to-reward-reforms-made-by-eastern-partners" text:style-name="Internet_20_link" text:visited-style-name="Visited_20_Internet_20_Link"><text:span text:style-name="T12">https://www.europarl.europa.eu/news/en/press-room/20171110IPR87825/meps-want-to-reward-reforms-made-by-eastern-partners</text:span></text:a><text:span text:style-name="T4">.</text:span></text:p>
        </text:list-item>
        <text:list-item>
          <text:p text:style-name="P44"><text:span text:style-name="T19">Саммит «Восточного партнерства» в Брюсселе: не против России. </text:span><text:span text:style-name="T27">Deutsche Welle. </text:span><text:span text:style-name="T19">Веб</text:span><text:span text:style-name="T27">-</text:span><text:span text:style-name="T19">сайт</text:span><text:span text:style-name="T27">.URL:<text:line-break/></text:span><text:soft-page-break/><text:a xlink:type="simple" xlink:href="https://www.dw.com/ru/саммит-восточного-партнерства-в-брюсселе-не-против-россии/a-41524658" text:style-name="Internet_20_link" text:visited-style-name="Visited_20_Internet_20_Link"><text:span text:style-name="T38">https://www.dw.com/ru/</text:span></text:a><text:a xlink:type="simple" xlink:href="https://www.dw.com/ru/саммит-восточного-партнерства-в-брюсселе-не-против-россии/a-41524658" text:style-name="Internet_20_link" text:visited-style-name="Visited_20_Internet_20_Link"><text:span text:style-name="T39">саммит</text:span></text:a><text:a xlink:type="simple" xlink:href="https://www.dw.com/ru/саммит-восточного-партнерства-в-брюсселе-не-против-россии/a-41524658" text:style-name="Internet_20_link" text:visited-style-name="Visited_20_Internet_20_Link"><text:span text:style-name="T38">-</text:span></text:a><text:a xlink:type="simple" xlink:href="https://www.dw.com/ru/саммит-восточного-партнерства-в-брюсселе-не-против-россии/a-41524658" text:style-name="Internet_20_link" text:visited-style-name="Visited_20_Internet_20_Link"><text:span text:style-name="T39">восточного</text:span></text:a><text:a xlink:type="simple" xlink:href="https://www.dw.com/ru/саммит-восточного-партнерства-в-брюсселе-не-против-россии/a-41524658" text:style-name="Internet_20_link" text:visited-style-name="Visited_20_Internet_20_Link"><text:span text:style-name="T38">-</text:span></text:a><text:a xlink:type="simple" xlink:href="https://www.dw.com/ru/саммит-восточного-партнерства-в-брюсселе-не-против-россии/a-41524658" text:style-name="Internet_20_link" text:visited-style-name="Visited_20_Internet_20_Link"><text:span text:style-name="T39">партнерства</text:span></text:a><text:a xlink:type="simple" xlink:href="https://www.dw.com/ru/саммит-восточного-партнерства-в-брюсселе-не-против-россии/a-41524658" text:style-name="Internet_20_link" text:visited-style-name="Visited_20_Internet_20_Link"><text:span text:style-name="T38">-</text:span></text:a><text:a xlink:type="simple" xlink:href="https://www.dw.com/ru/саммит-восточного-партнерства-в-брюсселе-не-против-россии/a-41524658" text:style-name="Internet_20_link" text:visited-style-name="Visited_20_Internet_20_Link"><text:span text:style-name="T39">в</text:span></text:a><text:a xlink:type="simple" xlink:href="https://www.dw.com/ru/саммит-восточного-партнерства-в-брюсселе-не-против-россии/a-41524658" text:style-name="Internet_20_link" text:visited-style-name="Visited_20_Internet_20_Link"><text:span text:style-name="T38">-</text:span></text:a><text:a xlink:type="simple" xlink:href="https://www.dw.com/ru/саммит-восточного-партнерства-в-брюсселе-не-против-россии/a-41524658" text:style-name="Internet_20_link" text:visited-style-name="Visited_20_Internet_20_Link"><text:span text:style-name="T39">брюсселе</text:span></text:a><text:a xlink:type="simple" xlink:href="https://www.dw.com/ru/саммит-восточного-партнерства-в-брюсселе-не-против-россии/a-41524658" text:style-name="Internet_20_link" text:visited-style-name="Visited_20_Internet_20_Link"><text:span text:style-name="T38">-</text:span></text:a><text:a xlink:type="simple" xlink:href="https://www.dw.com/ru/саммит-восточного-партнерства-в-брюсселе-не-против-россии/a-41524658" text:style-name="Internet_20_link" text:visited-style-name="Visited_20_Internet_20_Link"><text:span text:style-name="T39">не</text:span></text:a><text:a xlink:type="simple" xlink:href="https://www.dw.com/ru/саммит-восточного-партнерства-в-брюсселе-не-против-россии/a-41524658" text:style-name="Internet_20_link" text:visited-style-name="Visited_20_Internet_20_Link"><text:span text:style-name="T38">-</text:span></text:a><text:a xlink:type="simple" xlink:href="https://www.dw.com/ru/саммит-восточного-партнерства-в-брюсселе-не-против-россии/a-41524658" text:style-name="Internet_20_link" text:visited-style-name="Visited_20_Internet_20_Link"><text:span text:style-name="T39">против</text:span></text:a><text:a xlink:type="simple" xlink:href="https://www.dw.com/ru/саммит-восточного-партнерства-в-брюсселе-не-против-россии/a-41524658" text:style-name="Internet_20_link" text:visited-style-name="Visited_20_Internet_20_Link"><text:span text:style-name="T38">-</text:span></text:a><text:a xlink:type="simple" xlink:href="https://www.dw.com/ru/саммит-восточного-партнерства-в-брюсселе-не-против-россии/a-41524658" text:style-name="Internet_20_link" text:visited-style-name="Visited_20_Internet_20_Link"><text:span text:style-name="T39">россии</text:span></text:a><text:a xlink:type="simple" xlink:href="https://www.dw.com/ru/саммит-восточного-партнерства-в-брюсселе-не-против-россии/a-41524658" text:style-name="Internet_20_link" text:visited-style-name="Visited_20_Internet_20_Link"><text:span text:style-name="T38">/a-41524658</text:span></text:a><text:span text:style-name="T27">.</text:span></text:p>
        </text:list-item>
        <text:list-item>
          <text:p text:style-name="P44"><text:span text:style-name="T27">Joint Declaration of the Eastern Partnership Summit. Brussels, 24 November 2017. General Secretariat of the Council.URL: </text:span><text:a xlink:type="simple" xlink:href="https://www.consilium.europa.eu/media/31758/final-statement-st14821en17.pdf" text:style-name="Internet_20_link" text:visited-style-name="Visited_20_Internet_20_Link"><text:span text:style-name="T38">https://www.consilium.europa.eu/media/31758/final-statement-st14821en17.pdf</text:span></text:a><text:span text:style-name="T27">. </text:span></text:p>
        </text:list-item>
        <text:list-item>
          <text:p text:style-name="P44"><text:span text:style-name="T21">10 років «Східного партнерства»: що ця програма дала Україні та ЄС. </text:span><text:span text:style-name="T25">Deutsche Welle.</text:span><text:span text:style-name="T21"> Веб-сайт. URL: </text:span><text:a xlink:type="simple" xlink:href="https://www.dw.com/uk/10-років-східного-партнерства-що-ця-програма-дала-україні-та-єс/a-48675406" text:style-name="Internet_20_link" text:visited-style-name="Visited_20_Internet_20_Link"><text:span text:style-name="T37">https://www.dw.com/uk/10-років-східного-партнерства-що-ця-програма-дала-україні-та-єс/a-48675406</text:span></text:a><text:span text:style-name="T21">. </text:span></text:p>
        </text:list-item>
        <text:list-item>
          <text:p text:style-name="P44"><text:span text:style-name="T21"><text:s/>Максак Г. Сусідство з туманним майбутнім: чи вдасться оживити Східне партнерство ЄС. </text:span><text:span text:style-name="T25">Європейська правда.</text:span><text:span text:style-name="T21"> Веб-сайт. URL: </text:span><text:a xlink:type="simple" xlink:href="https://www.eurointegration.com.ua/articles/2018/10/17/7088281/" text:style-name="Internet_20_link" text:visited-style-name="Visited_20_Internet_20_Link"><text:span text:style-name="T37">https://www.eurointegration.com.ua/articles/2018/10/17/7088281/</text:span></text:a><text:span text:style-name="T21">. </text:span></text:p>
        </text:list-item>
        <text:list-item>
          <text:p text:style-name="P44"><text:span text:style-name="T21"><text:s/>Червоненко В. Україна і ЄС: примарне членство та невиконані обіцянки. </text:span><text:span text:style-name="T25">BBC Україна.</text:span><text:span text:style-name="T21">URL:</text:span><text:a xlink:type="simple" xlink:href="http://www.bbc.com/ukrainian/features-42113109" text:style-name="Internet_20_link" text:visited-style-name="Visited_20_Internet_20_Link">http://www.bbc.com/ukrainian/features-42113109</text:a><text:span text:style-name="T37">.</text:span></text:p>
        </text:list-item>
        <text:list-item>
          <text:p text:style-name="P44"><text:span text:style-name="T21"><text:s/>Східне партнерство: векторна алгебра.</text:span><text:span text:style-name="T25">Тиждень.ua.</text:span><text:span text:style-name="T21"> Веб-сайт. URL: </text:span><text:a xlink:type="simple" xlink:href="https://tyzhden.ua/Politics/228337" text:style-name="Internet_20_link" text:visited-style-name="Visited_20_Internet_20_Link">https://tyzhden.ua/Politics/228337</text:a><text:span text:style-name="T37">.</text:span></text:p>
        </text:list-item>
        <text:list-item>
          <text:p text:style-name="P44"><text:span text:style-name="T21"><text:s/>ЄС розпочинає структуровані консультації щодо майбутнього Східного партнерства. </text:span><text:span text:style-name="T25">Громадський Простір</text:span><text:span text:style-name="T21">. Веб-сайт. URL: </text:span><text:a xlink:type="simple" xlink:href="https://www.prostir.ua/?news=es-rozpochynaje-strukturovani-konsultatsiji-schodo-majbutnohoshidnoho-partnerstva" text:style-name="Internet_20_link" text:visited-style-name="Visited_20_Internet_20_Link">https://www.prostir.ua/?news=es-rozpochynaje-strukturovani-konsultatsiji-schodo-majbutnohoshidnoho-partnerstva</text:a><text:span text:style-name="T37">.</text:span></text:p>
        </text:list-item>
        <text:list-item>
          <text:p text:style-name="P44"><text:span text:style-name="T21"><text:s/>Eastern Partnership. European Neighbourhood Policy And Enlargement Negotiations. </text:span><text:span text:style-name="T25">European Commission</text:span><text:span text:style-name="T21">. URL: </text:span><text:a xlink:type="simple" xlink:href="https://eeas.europa.eu/sites/default/files/1_en_act_part1_v6.pdf" text:style-name="Internet_20_link" text:visited-style-name="Visited_20_Internet_20_Link">https://eeas.europa.eu/sites/default/files/1_en_act_part1_v6.pdf</text:a><text:span text:style-name="T37">.</text:span></text:p>
        </text:list-item>
        <text:list-item>
          <text:p text:style-name="P44"><text:span text:style-name="T3">Шостий саміт Східного партнерства має відбутися 2021 року. Веб-сайт. URL: </text:span><text:a xlink:type="simple" xlink:href="https://lb.ua/news/2020/06/18/460153_zelenskiy_podderzhal_razrabotku.html" text:style-name="Internet_20_link" text:visited-style-name="Visited_20_Internet_20_Link">https://lb.ua/news/2020/06/18/460153_zelenskiy_podderzhal_razrabotku.html</text:a><text:span text:style-name="T37">.</text:span></text:p>
        </text:list-item>
        <text:list-item>
          <text:p text:style-name="P44"><text:span text:style-name="T21"><text:s/>Eastern Partnership Index. Eastern Partnership Civil Society Forum. Веб-сайт. URL: </text:span><text:a xlink:type="simple" xlink:href="#section-fillup-1" text:style-name="Internet_20_link" text:visited-style-name="Visited_20_Internet_20_Link">https://eap-csf.eu/eastern-partnership-index/#section-fillup-1</text:a><text:span text:style-name="T37">.</text:span></text:p>
        </text:list-item>
        <text:list-item>
          <text:p text:style-name="P44"><text:span text:style-name="T21"><text:s/>Марко Погуляєвський. Україна лідирує в індексі «Східного партнерства» за зближенням з ЄС. Веб-сайт.URL: </text:span><text:soft-page-break/><text:a xlink:type="simple" xlink:href="https://hromadske.ua/posts/ukrayina-lidiruye-v-indeksi-shidnogo-partnerstva-za-zblizhennyam-z-yes" text:style-name="Internet_20_link" text:visited-style-name="Visited_20_Internet_20_Link">https://hromadske.ua/posts/ukrayina-lidiruye-v-indeksi-shidnogo-partnerstva-za-zblizhennyam-z-yes</text:a><text:span text:style-name="T37">.</text:span></text:p>
        </text:list-item>
        <text:list-item>
          <text:p text:style-name="P44"><text:span text:style-name="T21"><text:s text:c="2"/>Eastern Partnership. European Neighbourhood Policy And Enlargement Negotiations. </text:span><text:span text:style-name="T25">European Commission</text:span><text:span text:style-name="T21">. URL: </text:span><text:a xlink:type="simple" xlink:href="https://ec.europa.eu/neighbourhood-enlargement/neighbourhood/eastern-partnership_en" text:style-name="Internet_20_link" text:visited-style-name="Visited_20_Internet_20_Link"><text:span text:style-name="T37">https://ec.europa.eu/neighbourhood-enlargement/neighbourhood/eastern-partnership_en</text:span></text:a><text:span text:style-name="T21">. </text:span></text:p>
        </text:list-item>
        <text:list-item>
          <text:p text:style-name="P44"><text:span text:style-name="T21"><text:s/>Артьомов І. В. Десятиліття східного партнерства: проблеми та перспективи. </text:span><text:span text:style-name="T25">Геополітика України: історія і сучасність</text:span><text:span text:style-name="T21"> : зб. наук. пр. Ужгород : ДВНЗ "УжНУ", 2019. №Вип. 1 (22). С. 7-29. Бібліогр.: с. 25-29 (17 назв).</text:span></text:p>
        </text:list-item>
        <text:list-item>
          <text:p text:style-name="P44"><text:span text:style-name="T21"><text:s/>Аналітичний документ «Порівняльний аналіз «20 очікуваних досягнень Східного партнерства до 2020 р.» з положеннями Угоди про асоціацію: якою є додана вартість для відносин Україна-ЄС?». </text:span><text:span text:style-name="T25">Національна платформа Форуму громадянського суспільства Східного партнерства.</text:span><text:span text:style-name="T21"> С. 4–6. URL: </text:span><text:a xlink:type="simple" xlink:href="https://www.civic-synergy.org.ua/wpcontent/uploads/2018/04/Web_ua_AAEap-deliverables_civic_synergy_ua_2018.pdf" text:style-name="Internet_20_link" text:visited-style-name="Visited_20_Internet_20_Link">https://www.civic-synergy.org.ua/wpcontent/uploads/2018/04/Web_ua_AAEap-deliverables_civic_synergy_ua_2018.pdf</text:a><text:span text:style-name="T37">.</text:span></text:p>
        </text:list-item>
        <text:list-item>
          <text:p text:style-name="P44"><text:span text:style-name="T3">Поступ України у виконанні двадцяти досягнень Східного партнерства до 2020 року. Моніторинговий звіт Української національної платформи Форуму громадянського суспільства Східного партнерства. Вересень 2019 – вересень 2020 року. Збірка. За заг. ред. Геннадія Максака; </text:span><text:span text:style-name="T9">Інститут економічних досліджень та політичних консультацій</text:span><text:span text:style-name="T3">. К. : 2020. 40 с.</text:span><text:span text:style-name="T30">URL:</text:span><text:a xlink:type="simple" xlink:href="http://eap-csf.org.ua/wp-content/uploads/2021/03/Postup-Ukraine_2020_site-4.pdf" text:style-name="Internet_20_link" text:visited-style-name="Visited_20_Internet_20_Link">http://eap-csf.org.ua/wp-content/uploads/2021/03/Postup-Ukraine_2020_site-4.pdf</text:a><text:span text:style-name="T37">.</text:span></text:p>
        </text:list-item>
        <text:list-item>
          <text:p text:style-name="P44"><text:span text:style-name="T21"><text:s/>Відносини між ЄС та Україною у фактах та цифрах. EU Neighbours East. Веб-сайт.URL: </text:span><text:a xlink:type="simple" xlink:href="https://www.euneighbours.eu/uk/east/stay-informed/publications/vidnosini-mizh-es-ta-ukrainoyu-u-faktakh-ta-cifrakh" text:style-name="Internet_20_link" text:visited-style-name="Visited_20_Internet_20_Link"><text:span text:style-name="T35">https://www.euneighbours.eu/uk/east/stay-informed/publications/vidnosini-mizh-es-ta-ukrainoyu-u-faktakh-ta-cifrakh</text:span></text:a><text:span text:style-name="T21">. </text:span></text:p>
        </text:list-item>
        <text:list-item>
          <text:p text:style-name="P44"><text:span text:style-name="T21">Турчин Я. Перспективи Східного партнерства в умовах геополітичних та безпекових змін східноєвропейського регіону. </text:span><text:span text:style-name="T25">Національний університет «Львівська політехніка». </text:span><text:span text:style-name="T21">2016. 62 с. </text:span><text:soft-page-break/><text:span text:style-name="T21">URL:</text:span><text:a xlink:type="simple" xlink:href="http://science.lpnu.ua/sites/default/files/journal-paper/2017/jun/4362/turchin0.pdf" text:style-name="Internet_20_link" text:visited-style-name="Visited_20_Internet_20_Link"><text:span text:style-name="T3">http://science.lpnu.ua/sites/default/files/journal-paper/2017/jun/4362/turchin0.pdf</text:span></text:a><text:span text:style-name="T36">.</text:span></text:p>
        </text:list-item>
        <text:list-item>
          <text:p text:style-name="P44"><text:span text:style-name="T21">Максименко І. Український чинник зовнішньої політики європейського Союзу відносно держав Східного партнерства: виклики 2014 року. </text:span><text:span text:style-name="T25">Вісник ОНУ ім. І. І. Мечникова. Соціологія і політичні науки.</text:span><text:span text:style-name="T21"> 2014. Т. 19. Вип. 2 (21). С. 78–87.</text:span></text:p>
        </text:list-item>
        <text:list-item>
          <text:p text:style-name="P44"><text:span text:style-name="T21">Райк К. Україна та Європа: ближче до ЄС, але далі від членства? URL: <text:s/></text:span><text:a xlink:type="simple" xlink:href="https://www.eurointegration.com.ua/articles/2015/06/5/7034480/" text:style-name="Internet_20_link" text:visited-style-name="Visited_20_Internet_20_Link">https://www.eurointegration.com.ua/articles/2015/06/5/7034480/</text:a><text:span text:style-name="T36">.</text:span></text:p>
        </text:list-item>
        <text:list-item>
          <text:p text:style-name="P44"><text:span text:style-name="T21">Глава МЗС Польщі: «Східне партнерство» закінчилося катастрофою. URL: </text:span><text:a xlink:type="simple" xlink:href="https://hromadske.ua/posts/mzs-polshchi-skhidne-partnerstvo-zakinchylosia-katastrofoiu" text:style-name="Internet_20_link" text:visited-style-name="Visited_20_Internet_20_Link">https://hromadske.ua/posts/mzs-polshchi-skhidne-partnerstvo-zakinchylosia-katastrofoiu</text:a><text:span text:style-name="T36">.</text:span></text:p>
        </text:list-item>
        <text:list-item>
          <text:p text:style-name="P47">Гайдай Д. Яке майбутнє у Східного партнерства? URL: <text:s/>http://iwp.org.ua/ukr/ public/1506.html.</text:p>
        </text:list-item>
        <text:list-item>
          <text:p text:style-name="P47">Парно Л. «Східне партнерство» та Україна: які перспективи? URL: http://novaukraina.org/ news/urn:news:1D41D7A.</text:p>
        </text:list-item>
        <text:list-item>
          <text:p text:style-name="P44"><text:span text:style-name="T21">Азербайджан не братиме активної участі в «Східному партнерстві» Веб-сайт. URL: <text:s/></text:span><text:a xlink:type="simple" xlink:href="https://ua.interfax.com.ua/news/political/632258.html" text:style-name="Internet_20_link" text:visited-style-name="Visited_20_Internet_20_Link">https://ua.interfax.com.ua/news/political/632258.html</text:a><text:span text:style-name="T36">.</text:span></text:p>
        </text:list-item>
        <text:list-item>
          <text:p text:style-name="P44"><text:span text:style-name="T21">Власенко В. Чому «Східне партнерство» варто переглянути. </text:span><text:span text:style-name="T25">Геополітика.</text:span><text:span text:style-name="T21">16.10.2020 р. Веб-сайт.URL: <text:s/></text:span><text:a xlink:type="simple" xlink:href="https://ukurier.gov.ua/uk/articles/chomu-shidne-partnerstvo-varto-pereglyanuti/" text:style-name="Internet_20_link" text:visited-style-name="Visited_20_Internet_20_Link">https://ukurier.gov.ua/uk/articles/chomu-shidne-partnerstvo-varto-pereglyanuti/</text:a><text:span text:style-name="T36">.</text:span></text:p>
        </text:list-item>
        <text:list-item>
          <text:p text:style-name="P44"><text:span text:style-name="T21">Яким буде «Східне партнерство» без Білорусі - МЗС України зробило заяву. 29.06.2021.Веб-сайт. URL: </text:span><text:a xlink:type="simple" xlink:href="https://www.ukrinform.ua/rubric-polytics/3272399-akim-bude-shidne-partnerstvo-bez-bilorusi-mzs-ukraini-zrobilo-zaavu.html" text:style-name="Internet_20_link" text:visited-style-name="Visited_20_Internet_20_Link">https://www.ukrinform.ua/rubric-polytics/3272399-akim-bude-shidne-partnerstvo-bez-bilorusi-mzs-ukraini-zrobilo-zaavu.html</text:a><text:span text:style-name="T36">.</text:span></text:p>
        </text:list-item>
        <text:list-item>
          <text:p text:style-name="P44"><text:span text:style-name="T21">Заява МЗС України щодо рішення Білорусі призупинити участь в ініціативі ЄС «Східне партнерство». 29.06.2021. URL: </text:span><text:a xlink:type="simple" xlink:href="https://mfa.gov.ua/news/zayava-mzs-ukrayini-shchodo-rishennya-bilorusi-prizupiniti-uchast-v-iniciativi-yes-shidne-partnerstvo" text:style-name="Internet_20_link" text:visited-style-name="Visited_20_Internet_20_Link">https://mfa.gov.ua/news/zayava-mzs-ukrayini-shchodo-rishennya-bilorusi-prizupiniti-uchast-v-iniciativi-yes-shidne-partnerstvo</text:a><text:span text:style-name="T4">.</text:span></text:p>
        </text:list-item>
        <text:list-item>
          <text:p text:style-name="P44"><text:span text:style-name="T21">Joint communication to the European Parliament, The European Council, The Council, The European Economic and Social Committee and The Committee and The Committee of The Regions. <text:s/>Eastern Partnership policy </text:span><text:soft-page-break/><text:span text:style-name="T21">beyond 2020 Reinforcing Resilience - an Eastern Partnership that delivers for all. </text:span><text:span text:style-name="T28">European Commission.</text:span><text:span text:style-name="T21">Brussels, 18.3.2020. URL: </text:span><text:a xlink:type="simple" xlink:href="https://eeas.europa.eu/sites/default/files/1_en_act_part1_v6.pdf" text:style-name="Internet_20_link" text:visited-style-name="Visited_20_Internet_20_Link">https://eeas.europa.eu/sites/default/files/1_en_act_part1_v6.pdf</text:a><text:span text:style-name="T4">.</text:span></text:p>
        </text:list-item>
        <text:list-item>
          <text:p text:style-name="P44"><text:span text:style-name="T21">Східне партнерство: Єврокомісія представила нові цілі на період після 2020 року. 18.03.2020. URL: <text:s text:c="4"/></text:span><text:a xlink:type="simple" xlink:href="https://www.eurointegration.com.ua/news/2020/03/18/7107678/" text:style-name="Internet_20_link" text:visited-style-name="Visited_20_Internet_20_Link">https://www.eurointegration.com.ua/news/2020/03/18/7107678/</text:a><text:span text:style-name="T4">.</text:span></text:p>
        </text:list-item>
        <text:list-item>
          <text:p text:style-name="P45"><text:span text:style-name="T21">Відновлення, стійкість та реформи: пріоритети Східного партнерства після 2020 року на користь всім. Липень 2021 р. URL: </text:span><text:a xlink:type="simple" xlink:href="https://euneighbourseast.eu/wp-content/uploads/2021/07/eap_future_priorities_ukr.pdf" text:style-name="Internet_20_link" text:visited-style-name="Visited_20_Internet_20_Link">https://euneighbourseast.eu/wp-content/uploads/2021/07/eap_future_priorities_ukr.pdf</text:a><text:span text:style-name="T4">.</text:span></text:p>
        </text:list-item>
        <text:list-item>
          <text:p text:style-name="P44"><text:span text:style-name="T21">Шейко Ю. Зустріч лідерів «Східного партнерства»: Між вимогою України та пріоритетами ЄС. 18.06.2020. Веб-сайт.URL: <text:s text:c="5"/></text:span><text:a xlink:type="simple" xlink:href="https://p.dw.com/p/3e0tD" text:style-name="Internet_20_link" text:visited-style-name="Visited_20_Internet_20_Link">https://p.dw.com/p/3e0tD</text:a><text:span text:style-name="T4">.</text:span></text:p>
        </text:list-item>
        <text:list-item>
          <text:p text:style-name="P44"><text:span text:style-name="T21">Кондратенко М. Зеленський: Україна вимагає повноправного членства в ЄС. 18.06.2020 р. Веб-сайт. URL:</text:span><text:a xlink:type="simple" xlink:href="https://p.dw.com/p/3e0nR" text:style-name="Internet_20_link" text:visited-style-name="Visited_20_Internet_20_Link">https://p.dw.com/p/3e0nR</text:a><text:span text:style-name="T4">.</text:span></text:p>
        </text:list-item>
        <text:list-item>
          <text:p text:style-name="P44"><text:span text:style-name="T21">Дмитро Кулеба: Україна, Грузія та Молдова започаткували Асоційоване Тріо. 17.05.2021. </text:span><text:span text:style-name="T25">Урядовий портал. Єдиний веб-портал органів виконавчої влади.</text:span><text:span text:style-name="T21">URL: <text:s text:c="2"/></text:span><text:a xlink:type="simple" xlink:href="https://www.kmu.gov.ua/news/dmitro-kuleba-ukrayina-gruziya-ta-moldova-zapochatkuvali-asocijovane-trio" text:style-name="Internet_20_link" text:visited-style-name="Visited_20_Internet_20_Link">https://www.kmu.gov.ua/news/dmitro-kuleba-ukrayina-gruziya-ta-moldova-zapochatkuvali-asocijovane-trio</text:a><text:span text:style-name="T4">.</text:span></text:p>
        </text:list-item>
        <text:list-item>
          <text:p text:style-name="P44"><text:span text:style-name="T21">Шейко Ю. «Асоційоване тріо» України, Грузії та Молдови: кінець «Східного партнерства» чи прискорення євроінтеграції? 02.07.2021. Веб-сайт. URL: </text:span><text:a xlink:type="simple" xlink:href="https://p.dw.com/p/3vtQZ" text:style-name="Internet_20_link" text:visited-style-name="Visited_20_Internet_20_Link">https://p.dw.com/p/3vtQZ</text:a><text:span text:style-name="T37">.</text:span></text:p>
        </text:list-item>
        <text:list-item>
          <text:p text:style-name="P44"><text:span text:style-name="T21">Вінкельмаєр А. Єврокомісія оприлюднила новий порядок денний для «Східного партнерства». 02.07.2021. Веб-сайт. URL: </text:span><text:a xlink:type="simple" xlink:href="https://p.dw.com/p/3vxEw" text:style-name="Internet_20_link" text:visited-style-name="Visited_20_Internet_20_Link">https://p.dw.com/p/3vxEw</text:a><text:span text:style-name="T4">.</text:span></text:p>
        </text:list-item>
        <text:list-item>
          <text:p text:style-name="P44"><text:span text:style-name="T21">Шейко Ю.Голова Єврокомісії хоче активніше підтримувати «Східне партнерство». 15.09.2021. Веб-сайт. URL: </text:span><text:a xlink:type="simple" xlink:href="https://p.dw.com/p/40LnP" text:style-name="Internet_20_link" text:visited-style-name="Visited_20_Internet_20_Link">https://p.dw.com/p/40LnP</text:a><text:span text:style-name="T3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ntstyle01" style:family="text">
      <style:text-properties fo:color="#000000" style:font-name="TimesNewRomanPSMT" fo:font-size="10pt" style:font-size-asian="10pt" style:font-name-complex="Times New Roman1" style:font-size-complex="10pt"/>
    </style:style>
    <style:style style:name="Верхний_20_колонтитул_20_Знак" style:display-name="Верхний колонтитул Знак" style:family="text">
      <style:text-properties style:font-name-complex="Times New Roman1"/>
    </style:style>
    <style:style style:name="Нижний_20_колонтитул_20_Знак" style:display-name="Нижний колонтитул Знак" style:family="text">
      <style:text-properties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print-date>2021-12-14T13:11:00</meta:print-date>
    <meta:creation-date>2021-12-14T13:11:00</meta:creation-date>
    <dc:date>2022-08-03T10:39:16.86</dc:date>
    <meta:editing-duration>PT1M17S</meta:editing-duration>
    <meta:generator>OpenOffice/4.1.6$Win32 OpenOffice.org_project/416m1$Build-9790</meta:generator>
    <meta:document-statistic meta:table-count="0" meta:image-count="0" meta:object-count="0" meta:page-count="19" meta:paragraph-count="175" meta:word-count="3318" meta:character-count="308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