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06cm" fo:margin-top="0cm" fo:margin-bottom="0cm" table:align="center" style:writing-mode="lr-tb"/>
    </style:style>
    <style:style style:name="Таблица1.A" style:family="table-column">
      <style:table-column-properties style:column-width="8.872cm"/>
    </style:style>
    <style:style style:name="Таблица1.B" style:family="table-column">
      <style:table-column-properties style:column-width="8.53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text-properties fo:language="uk" fo:country="UA"/>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style:tab-stops>
          <style:tab-stop style:position="7.87cm" style:type="right"/>
        </style:tab-stops>
      </style:paragraph-properties>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ab-stops>
          <style:tab-stop style:position="1cm"/>
          <style:tab-stop style:position="1.251cm"/>
        </style:tab-stops>
      </style:paragraph-properties>
    </style:style>
    <style:style style:name="P6" style:family="paragraph" style:parent-style-name="Standard">
      <style:paragraph-properties fo:margin-top="0cm" fo:margin-bottom="0cm" fo:line-height="150%"/>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fo:line-height="150%"/>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9"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10"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11" style:family="paragraph" style:parent-style-name="Standard">
      <style:paragraph-properties fo:margin-top="0cm" fo:margin-bottom="0cm" fo:line-height="100%"/>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12"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13" style:family="paragraph" style:parent-style-name="Standard">
      <style:paragraph-properties fo:margin-top="0cm" fo:margin-bottom="0cm" fo:line-height="150%"/>
      <style:text-properties style:font-name="Times New Roman" fo:font-size="14pt" fo:language="uk" fo:country="UA" fo:font-weight="bold" style:font-size-asian="14pt" style:font-weight-asian="bold" style:font-name-complex="Times New Roman1" style:font-size-complex="14pt"/>
    </style:style>
    <style:style style:name="P14"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15"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size-asian="14pt" style:font-weight-asian="bold" style:font-name-complex="Times New Roman1" style:font-size-complex="14pt"/>
    </style:style>
    <style:style style:name="P16"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17"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name-complex="Times New Roman1" style:font-size-complex="14pt"/>
    </style:style>
    <style:style style:name="P18" style:family="paragraph" style:parent-style-name="Standard">
      <style:paragraph-properties fo:margin-top="0cm" fo:margin-bottom="0cm" fo:line-height="100%" fo:text-align="center" style:justify-single-word="false"/>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fo:line-height="100%">
        <style:tab-stops>
          <style:tab-stop style:position="2.06cm"/>
          <style:tab-stop style:position="6.81cm"/>
        </style:tab-stops>
      </style:paragraph-properties>
    </style:style>
    <style:style style:name="P23" style:family="paragraph" style:parent-style-name="Standard">
      <style:paragraph-properties fo:margin-top="0cm" fo:margin-bottom="0cm" fo:line-height="100%">
        <style:tab-stops>
          <style:tab-stop style:position="7.87cm" style:type="right"/>
        </style:tab-stops>
      </style:paragraph-properties>
    </style:style>
    <style:style style:name="P24" style:family="paragraph" style:parent-style-name="Standard">
      <style:paragraph-properties fo:margin-top="0cm" fo:margin-bottom="0cm"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5" style:family="paragraph" style:parent-style-name="Standard">
      <style:paragraph-properties fo:margin-top="0cm" fo:margin-bottom="0cm" fo:line-height="150%" fo:text-align="justify" style:justify-single-word="false" fo:background-color="#ffffff">
        <style:background-image/>
      </style:paragraph-properties>
    </style:style>
    <style:style style:name="P26" style:family="paragraph" style:parent-style-name="List_20_Paragraph">
      <style:paragraph-properties fo:margin-top="0cm" fo:margin-bottom="0cm" fo:line-height="150%" fo:text-align="justify" style:justify-single-word="false"/>
      <style:text-properties style:font-name="Times New Roman" fo:font-size="14pt" fo:language="uk" fo:country="UA" style:font-size-asian="14pt" style:font-name-complex="Times New Roman1" style:font-size-complex="14pt"/>
    </style:style>
    <style:style style:name="P27" style:family="paragraph" style:parent-style-name="List_20_Paragraph">
      <style:paragraph-properties fo:margin-top="0cm" fo:margin-bottom="0cm" fo:line-height="150%" fo:text-align="justify" style:justify-single-word="false">
        <style:tab-stops>
          <style:tab-stop style:position="0cm"/>
          <style:tab-stop style:position="2cm"/>
        </style:tab-stops>
      </style:paragraph-properties>
      <style:text-properties style:font-name="Times New Roman" fo:font-size="14pt" fo:language="uk" fo:country="UA" style:font-size-asian="14pt" style:font-name-complex="Times New Roman1" style:font-size-complex="14pt"/>
    </style:style>
    <style:style style:name="P28" style:family="paragraph" style:parent-style-name="Standard">
      <style:paragraph-properties fo:margin-left="0cm" fo:margin-right="0cm" fo:margin-top="0cm" fo:margin-bottom="0cm" fo:line-height="100%" fo:text-indent="6.752cm" style:auto-text-indent="false"/>
    </style:style>
    <style:style style:name="P29" style:family="paragraph" style:parent-style-name="Standard">
      <style:paragraph-properties fo:margin-left="0cm" fo:margin-right="0cm" fo:margin-top="0cm" fo:margin-bottom="0cm" fo:line-height="100%" fo:text-indent="6.752cm" style:auto-text-indent="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left="3cm" fo:margin-right="0cm" fo:margin-top="0cm" fo:margin-bottom="0cm" fo:line-height="150%" fo:text-align="justify" style:justify-single-word="false" fo:text-indent="-3cm" style:auto-text-indent="false">
        <style:tab-stops>
          <style:tab-stop style:position="3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501cm"/>
          <style:tab-stop style:position="1.752cm"/>
          <style:tab-stop style:position="2.251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501cm"/>
          <style:tab-stop style:position="1.752cm"/>
        </style:tab-stops>
      </style:paragraph-properties>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1" style:font-size-complex="14pt"/>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9"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40"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1.752cm"/>
          <style:tab-stop style:position="2.251cm"/>
        </style:tab-stops>
      </style:paragraph-properties>
    </style:style>
    <style:style style:name="P41"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1.501cm"/>
          <style:tab-stop style:position="1.752cm"/>
          <style:tab-stop style:position="2.251cm"/>
        </style:tab-stops>
      </style:paragraph-properties>
    </style:style>
    <style:style style:name="P42"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2.251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43" style:family="paragraph" style:parent-style-name="List_20_Paragraph">
      <style:paragraph-properties fo:margin-left="1cm" fo:margin-right="0cm" fo:margin-top="0cm" fo:margin-bottom="0cm" fo:line-height="150%" fo:text-align="justify" style:justify-single-word="false" fo:text-indent="0cm" style:auto-text-indent="false">
        <style:tab-stops>
          <style:tab-stop style:position="1cm"/>
          <style:tab-stop style:position="1.501cm"/>
          <style:tab-stop style:position="1.752cm"/>
          <style:tab-stop style:position="2.251cm"/>
        </style:tab-stops>
      </style:paragraph-properties>
    </style:style>
    <style:style style:name="P44" style:family="paragraph" style:parent-style-name="List_20_Paragraph">
      <style:paragraph-properties fo:margin-left="1cm" fo:margin-right="0cm" fo:margin-top="0cm" fo:margin-bottom="0cm" fo:line-height="150%" fo:text-align="justify" style:justify-single-word="false" fo:text-indent="0cm" style:auto-text-indent="false">
        <style:tab-stops>
          <style:tab-stop style:position="1cm"/>
        </style:tab-stops>
      </style:paragraph-properties>
    </style:style>
    <style:style style:name="P45"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46"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0cm"/>
          <style:tab-stop style:position="1.501cm"/>
          <style:tab-stop style:position="1.752cm"/>
          <style:tab-stop style:position="2.251cm"/>
        </style:tab-stops>
      </style:paragraph-properties>
    </style:style>
    <style:style style:name="P47"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0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48" style:family="paragraph" style:parent-style-name="List_20_Paragraph">
      <style:paragraph-properties fo:margin-left="2.521cm" fo:margin-right="0cm" fo:margin-top="0cm" fo:margin-bottom="0cm" fo:line-height="150%" fo:text-align="justify" style:justify-single-word="false" fo:text-indent="0cm" style:auto-text-indent="false"/>
      <style:text-properties style:font-name="Times New Roman" fo:font-size="14pt" fo:language="uk" fo:country="UA" style:font-size-asian="14pt" style:font-name-complex="Times New Roman1" style:font-size-complex="14pt"/>
    </style:style>
    <style:style style:name="P49" style:family="paragraph" style:parent-style-name="Standard" style:master-page-name="First_20_Page">
      <style:paragraph-properties fo:margin-top="0cm" fo:margin-bottom="0cm" fo:line-height="150%" fo:text-align="center" style:justify-single-word="false" style:page-number="auto"/>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50" style:family="paragraph" style:parent-style-name="Standard">
      <style:paragraph-properties fo:margin-top="0cm" fo:margin-bottom="0cm" fo:line-height="150%" fo:text-align="center" style:justify-single-word="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51"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52" style:family="paragraph" style:parent-style-name="Standard">
      <style:paragraph-properties fo:margin-top="0cm" fo:margin-bottom="0cm" fo:line-height="150%"/>
      <style:text-properties style:font-name="Times New Roman" fo:font-size="14pt" fo:language="uk" fo:country="UA" fo:font-weight="bold" style:font-size-asian="14pt" style:font-weight-asian="bold" style:font-name-complex="Times New Roman1" style:font-size-complex="14pt"/>
    </style:style>
    <style:style style:name="P53"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54"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size-asian="14pt" style:font-weight-asian="bold" style:font-name-complex="Times New Roman1" style:font-size-complex="14pt"/>
    </style:style>
    <style:style style:name="P55"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56"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name-complex="Times New Roman1" style:font-size-complex="14pt"/>
    </style:style>
    <style:style style:name="P57" style:family="paragraph" style:parent-style-name="Standard">
      <style:paragraph-properties fo:margin-top="0cm" fo:margin-bottom="0cm" fo:line-height="150%"/>
      <style:text-properties style:font-name="Times New Roman" fo:font-size="14pt" style:font-name-asian="Times New Roman1" style:font-size-asian="14pt" style:language-asian="ru" style:country-asian="RU" style:font-name-complex="Times New Roman1" style:font-size-complex="14pt"/>
    </style:style>
    <style:style style:name="P58" style:family="paragraph" style:parent-style-name="Standard">
      <style:paragraph-properties fo:margin-top="0cm" fo:margin-bottom="0cm" fo:line-height="150%">
        <style:tab-stops>
          <style:tab-stop style:position="7.87cm" style:type="right"/>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60" style:family="paragraph" style:parent-style-name="Standard">
      <style:paragraph-properties fo:margin-top="0cm" fo:margin-bottom="0cm" fo:line-height="150%" fo:text-align="center" style:justify-single-word="false"/>
      <style:text-properties style:font-name="Times New Roman" fo:font-size="16pt" fo:language="uk" fo:country="UA" fo:font-weight="bold" style:font-name-asian="Times New Roman1" style:font-size-asian="16pt" style:language-asian="ru" style:country-asian="RU" style:font-weight-asian="bold" style:font-name-complex="Times New Roman1" style:font-size-complex="16pt"/>
    </style:style>
    <style:style style:name="P61" style:family="paragraph" style:parent-style-name="Standard">
      <style:paragraph-properties fo:margin-top="0cm" fo:margin-bottom="0cm" fo:line-height="100%">
        <style:tab-stops>
          <style:tab-stop style:position="0.501cm"/>
          <style:tab-stop style:position="3.117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62" style:family="paragraph" style:parent-style-name="Standard">
      <style:paragraph-properties fo:margin-top="0cm" fo:margin-bottom="0cm" fo:line-height="100%">
        <style:tab-stops>
          <style:tab-stop style:position="0.801cm"/>
          <style:tab-stop style:position="3.801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63" style:family="paragraph" style:parent-style-name="Standard">
      <style:paragraph-properties fo:margin-left="0cm" fo:margin-right="0cm" fo:margin-top="0cm" fo:margin-bottom="0cm" fo:line-height="100%" fo:text-indent="6.752cm" style:auto-text-indent="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64" style:family="paragraph" style:parent-style-name="Standard">
      <style:paragraph-properties fo:margin-left="0cm" fo:margin-right="0cm" fo:margin-top="0cm" fo:margin-bottom="0cm" fo:line-height="100%" fo:text-indent="6.752cm" style:auto-text-indent="false"/>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P65" style:family="paragraph" style:parent-style-name="Standard">
      <style:paragraph-properties fo:margin-left="3cm" fo:margin-right="0cm" fo:margin-top="0cm" fo:margin-bottom="0cm" fo:line-height="150%" fo:text-align="justify" style:justify-single-word="false" fo:text-indent="-3cm" style:auto-text-indent="false">
        <style:tab-stops>
          <style:tab-stop style:position="3cm"/>
          <style:tab-stop style:position="3.251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66" style:family="paragraph" style:parent-style-name="Standard">
      <style:paragraph-properties fo:margin-left="3cm" fo:margin-right="0cm" fo:margin-top="0cm" fo:margin-bottom="0cm" fo:line-height="150%" fo:text-align="justify" style:justify-single-word="false" fo:text-indent="-3cm" style:auto-text-indent="false">
        <style:tab-stops>
          <style:tab-stop style:position="3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6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6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501cm"/>
          <style:tab-stop style:position="1.752cm"/>
        </style:tab-stops>
      </style:paragraph-properties>
      <style:text-properties style:font-name="Times New Roman" fo:font-size="14pt" fo:language="uk" fo:country="UA" style:font-size-asian="14pt" style:font-name-complex="Times New Roman1" style:font-size-complex="14pt"/>
    </style:style>
    <style:style style:name="P6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fo:font-style="italic" style:font-size-asian="14pt" style:font-style-asian="italic" style:font-name-complex="Times New Roman1" style:font-size-complex="14pt"/>
    </style:style>
    <style:style style:name="P7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1" style:font-size-complex="14pt"/>
    </style:style>
    <style:style style:name="P7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501cm"/>
          <style:tab-stop style:position="1.752cm"/>
          <style:tab-stop style:position="2.251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7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P7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74" style:family="paragraph" style:parent-style-name="List_20_Paragraph" style:list-style-name="WWNum5">
      <style:paragraph-properties fo:margin-left="1cm" fo:margin-right="0cm" fo:margin-top="0cm" fo:margin-bottom="0cm" fo:line-height="150%" fo:text-align="justify" style:justify-single-word="false" fo:text-indent="-1cm" style:auto-text-indent="false">
        <style:tab-stops>
          <style:tab-stop style:position="1cm"/>
          <style:tab-stop style:position="1.501cm"/>
          <style:tab-stop style:position="1.752cm"/>
          <style:tab-stop style:position="2.251cm"/>
        </style:tab-stops>
      </style:paragraph-properties>
    </style:style>
    <style:style style:name="P75" style:family="paragraph" style:parent-style-name="List_20_Paragraph" style:list-style-name="WWNum2">
      <style:paragraph-properties fo:margin-left="1cm" fo:margin-right="0cm" fo:margin-top="0cm" fo:margin-bottom="0cm" fo:line-height="150%" fo:text-align="justify" style:justify-single-word="false" fo:text-indent="-1cm" style:auto-text-indent="false"/>
      <style:text-properties style:font-name="Times New Roman" fo:font-size="14pt" fo:language="uk" fo:country="UA" style:font-size-asian="14pt" style:font-name-complex="Times New Roman1" style:font-size-complex="14pt"/>
    </style:style>
    <style:style style:name="P76" style:family="paragraph" style:parent-style-name="List_20_Paragraph" style:list-style-name="WWNum3">
      <style:paragraph-properties fo:margin-left="1cm" fo:margin-right="0cm" fo:margin-top="0cm" fo:margin-bottom="0cm" fo:line-height="150%" fo:text-align="justify" style:justify-single-word="false" fo:text-indent="-1cm" style:auto-text-indent="false">
        <style:tab-stops>
          <style:tab-stop style:position="1cm"/>
          <style:tab-stop style:position="1.501cm"/>
          <style:tab-stop style:position="1.752cm"/>
          <style:tab-stop style:position="2.251cm"/>
        </style:tab-stops>
      </style:paragraph-properties>
      <style:text-properties style:font-name="Times New Roman" fo:font-size="14pt" fo:language="uk" fo:country="UA" style:font-size-asian="14pt" style:font-name-complex="Times New Roman1" style:font-size-complex="14pt"/>
    </style:style>
    <style:style style:name="P77" style:family="paragraph" style:parent-style-name="List_20_Paragraph" style:list-style-name="WWNum4">
      <style:paragraph-properties fo:margin-left="1cm" fo:margin-right="0cm" fo:margin-top="0cm" fo:margin-bottom="0cm" fo:line-height="150%" fo:text-align="justify" style:justify-single-word="false" fo:text-indent="-1cm" style:auto-text-indent="false">
        <style:tab-stops>
          <style:tab-stop style:position="1cm"/>
          <style:tab-stop style:position="1.501cm"/>
          <style:tab-stop style:position="1.752cm"/>
          <style:tab-stop style:position="2.251cm"/>
        </style:tab-stops>
      </style:paragraph-properties>
      <style:text-properties style:font-name="Times New Roman" fo:font-size="14pt" fo:language="uk" fo:country="UA" style:font-size-asian="14pt" style:font-name-complex="Times New Roman1" style:font-size-complex="14pt"/>
    </style:style>
    <style:style style:name="P78" style:family="paragraph" style:parent-style-name="List_20_Paragraph" style:list-style-name="WWNum6">
      <style:paragraph-properties fo:margin-left="1cm" fo:margin-right="0cm" fo:margin-top="0cm" fo:margin-bottom="0cm" fo:line-height="150%" fo:text-align="justify" style:justify-single-word="false" fo:text-indent="-1cm" style:auto-text-indent="false">
        <style:tab-stops>
          <style:tab-stop style:position="1cm"/>
        </style:tab-stops>
      </style:paragraph-properties>
      <style:text-properties style:font-name="Times New Roman" fo:font-size="14pt" fo:language="uk" fo:country="UA" style:font-size-asian="14pt" style:font-name-complex="Times New Roman1" style:font-size-complex="14pt"/>
    </style:style>
    <style:style style:name="P79" style:family="paragraph" style:parent-style-name="List_20_Paragraph">
      <style:paragraph-properties fo:margin-left="1cm" fo:margin-right="0cm" fo:margin-top="0cm" fo:margin-bottom="0cm" fo:line-height="150%" fo:text-align="justify" style:justify-single-word="false" fo:text-indent="0cm" style:auto-text-indent="false"/>
      <style:text-properties style:font-name="Times New Roman" fo:font-size="14pt" fo:language="uk" fo:country="UA" style:font-size-asian="14pt" style:font-name-complex="Times New Roman1" style:font-size-complex="14pt"/>
    </style:style>
    <style:style style:name="P80" style:family="paragraph" style:parent-style-name="List_20_Paragraph">
      <style:paragraph-properties fo:margin-left="1cm" fo:margin-right="0cm" fo:margin-top="0cm" fo:margin-bottom="0cm" fo:line-height="150%" fo:text-align="justify" style:justify-single-word="false" fo:text-indent="0cm" style:auto-text-indent="false">
        <style:tab-stops>
          <style:tab-stop style:position="1cm"/>
          <style:tab-stop style:position="1.501cm"/>
          <style:tab-stop style:position="1.752cm"/>
          <style:tab-stop style:position="2.251cm"/>
        </style:tab-stops>
      </style:paragraph-properties>
      <style:text-properties style:font-name="Times New Roman" fo:font-size="14pt" fo:language="uk" fo:country="UA" style:font-size-asian="14pt" style:font-name-complex="Times New Roman1" style:font-size-complex="14pt"/>
    </style:style>
    <style:style style:name="P81" style:family="paragraph" style:parent-style-name="List_20_Paragraph">
      <style:paragraph-properties fo:margin-left="1cm" fo:margin-right="0cm" fo:margin-top="0cm" fo:margin-bottom="0cm" fo:line-height="150%" fo:text-align="justify" style:justify-single-word="false" fo:text-indent="0cm" style:auto-text-indent="false">
        <style:tab-stops>
          <style:tab-stop style:position="1cm"/>
        </style:tab-stops>
      </style:paragraph-properties>
      <style:text-properties style:font-name="Times New Roman" fo:font-size="14pt" fo:language="uk" fo:country="UA" style:font-size-asian="14pt" style:font-name-complex="Times New Roman1" style:font-size-complex="14pt"/>
    </style:style>
    <style:style style:name="P82" style:family="paragraph" style:parent-style-name="List_20_Paragraph">
      <style:paragraph-properties fo:margin-left="3cm" fo:margin-right="0cm" fo:margin-top="0cm" fo:margin-bottom="0cm" fo:line-height="150%" fo:text-align="justify" style:justify-single-word="false" fo:text-indent="-3cm" style:auto-text-indent="false">
        <style:tab-stops>
          <style:tab-stop style:position="3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83" style:family="paragraph" style:parent-style-name="List_20_Paragraph" style:list-style-name="WWNum9">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style>
    <style:style style:name="P84" style:family="paragraph" style:parent-style-name="List_20_Paragraph" style:list-style-name="WWNum14">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style>
    <style:style style:name="P85" style:family="paragraph" style:parent-style-name="List_20_Paragraph" style:list-style-name="WWNum11">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style>
    <style:style style:name="P86" style:family="paragraph" style:parent-style-name="List_20_Paragraph" style:list-style-name="WWNum14">
      <style:paragraph-properties fo:margin-left="0cm" fo:margin-right="0cm" fo:margin-top="0cm" fo:margin-bottom="0cm" fo:line-height="150%" fo:text-align="justify" style:justify-single-word="false" fo:text-indent="1.251cm" style:auto-text-indent="false">
        <style:tab-stops>
          <style:tab-stop style:position="0cm"/>
          <style:tab-stop style:position="1.501cm"/>
        </style:tab-stops>
      </style:paragraph-properties>
    </style:style>
    <style:style style:name="P87" style:family="paragraph" style:parent-style-name="List_20_Paragraph" style:list-style-name="WWNum17">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88" style:family="paragraph" style:parent-style-name="List_20_Paragraph" style:list-style-name="WWNum8">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89" style:family="paragraph" style:parent-style-name="List_20_Paragraph" style:list-style-name="WWNum18">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90" style:family="paragraph" style:parent-style-name="List_20_Paragraph" style:list-style-name="WWNum10">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91"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92"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1.251cm"/>
          <style:tab-stop style:position="2cm"/>
        </style:tab-stops>
      </style:paragraph-properties>
    </style:style>
    <style:style style:name="P93"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0cm"/>
          <style:tab-stop style:position="1.752cm"/>
          <style:tab-stop style:position="2cm"/>
        </style:tab-stops>
      </style:paragraph-properties>
    </style:style>
    <style:style style:name="P94"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2.251cm"/>
        </style:tab-stops>
      </style:paragraph-properties>
    </style:style>
    <style:style style:name="P95" style:family="paragraph" style:parent-style-name="List_20_Paragraph" style:list-style-name="WWNum9">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text-properties style:font-name="Times New Roman" fo:font-size="14pt" fo:language="uk" fo:country="UA" style:font-name-asian="Times New Roman1" style:font-size-asian="14pt" style:font-name-complex="Times New Roman1" style:font-size-complex="14pt" style:font-weight-complex="bold"/>
    </style:style>
    <style:style style:name="P96" style:family="paragraph" style:parent-style-name="List_20_Paragraph" style:list-style-name="WWNum10">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text-properties style:font-name="Times New Roman" fo:font-size="14pt" fo:language="uk" fo:country="UA" style:font-name-asian="Times New Roman1" style:font-size-asian="14pt" style:font-name-complex="Times New Roman1" style:font-size-complex="14pt"/>
    </style:style>
    <style:style style:name="P97" style:family="paragraph" style:parent-style-name="List_20_Paragraph" style:list-style-name="WWNum14">
      <style:paragraph-properties fo:margin-left="0cm" fo:margin-right="0cm" fo:margin-top="0cm" fo:margin-bottom="0cm" fo:line-height="150%" fo:text-align="justify" style:justify-single-word="false" fo:text-indent="1.251cm" style:auto-text-indent="false">
        <style:tab-stops>
          <style:tab-stop style:position="1.501cm"/>
          <style:tab-stop style:position="1.752cm"/>
        </style:tab-stops>
      </style:paragraph-properties>
      <style:text-properties style:font-name="Times New Roman" fo:font-size="14pt" fo:language="uk" fo:country="UA" style:font-size-asian="14pt" style:font-name-complex="Times New Roman1" style:font-size-complex="14pt"/>
    </style:style>
    <style:style style:name="P98" style:family="paragraph" style:parent-style-name="List_20_Paragraph" style:list-style-name="WWNum14">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text-properties style:font-name="Times New Roman" fo:font-size="14pt" fo:language="uk" fo:country="UA" style:font-size-asian="14pt" style:font-name-complex="Times New Roman1" style:font-size-complex="14pt"/>
    </style:style>
    <style:style style:name="P99" style:family="paragraph" style:parent-style-name="List_20_Paragraph" style:list-style-name="WWNum20">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text-properties style:font-name="Times New Roman" fo:font-size="14pt" fo:language="uk" fo:country="UA" style:font-size-asian="14pt" style:font-name-complex="Times New Roman1" style:font-size-complex="14pt"/>
    </style:style>
    <style:style style:name="P100" style:family="paragraph" style:parent-style-name="List_20_Paragraph" style:list-style-name="WWNum21">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text-properties style:font-name="Times New Roman" fo:font-size="14pt" fo:language="uk" fo:country="UA" style:font-size-asian="14pt" style:font-name-complex="Times New Roman1" style:font-size-complex="14pt"/>
    </style:style>
    <style:style style:name="P101" style:family="paragraph" style:parent-style-name="List_20_Paragraph" style:list-style-name="WWNum22">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text-properties style:font-name="Times New Roman" fo:font-size="14pt" fo:language="uk" fo:country="UA" style:font-size-asian="14pt" style:font-name-complex="Times New Roman1" style:font-size-complex="14pt"/>
    </style:style>
    <style:style style:name="P102" style:family="paragraph" style:parent-style-name="List_20_Paragraph" style:list-style-name="WWNum23">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text-properties style:font-name="Times New Roman" fo:font-size="14pt" fo:language="uk" fo:country="UA" style:font-size-asian="14pt" style:font-name-complex="Times New Roman1" style:font-size-complex="14pt"/>
    </style:style>
    <style:style style:name="P103" style:family="paragraph" style:parent-style-name="List_20_Paragraph" style:list-style-name="WWNum8">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text-properties style:font-name="Times New Roman" fo:font-size="14pt" fo:language="uk" fo:country="UA" style:font-size-asian="14pt" style:font-name-complex="Times New Roman1" style:font-size-complex="14pt"/>
    </style:style>
    <style:style style:name="P104" style:family="paragraph" style:parent-style-name="List_20_Paragraph" style:list-style-name="WWNum18">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text-properties style:font-name="Times New Roman" fo:font-size="14pt" fo:language="uk" fo:country="UA" style:font-size-asian="14pt" style:font-name-complex="Times New Roman1" style:font-size-complex="14pt"/>
    </style:style>
    <style:style style:name="P105" style:family="paragraph" style:parent-style-name="List_20_Paragraph" style:list-style-name="WWNum10">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text-properties style:font-name="Times New Roman" fo:font-size="14pt" fo:language="uk" fo:country="UA" style:font-size-asian="14pt" style:font-name-complex="Times New Roman1" style:font-size-complex="14pt"/>
    </style:style>
    <style:style style:name="P106"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text-properties style:font-name="Times New Roman" fo:font-size="14pt" fo:language="uk" fo:country="UA" style:font-size-asian="14pt" style:font-name-complex="Times New Roman1" style:font-size-complex="14pt"/>
    </style:style>
    <style:style style:name="P107"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2.251cm"/>
        </style:tab-stops>
      </style:paragraph-properties>
      <style:text-properties style:font-name="Times New Roman" fo:font-size="14pt" fo:language="uk" fo:country="UA" style:font-size-asian="14pt" style:font-name-complex="Times New Roman1" style:font-size-complex="14pt"/>
    </style:style>
    <style:style style:name="P108"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style:tab-stops>
          <style:tab-stop style:position="0cm"/>
          <style:tab-stop style:position="1.501cm"/>
          <style:tab-stop style:position="2.251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109"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2.251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110" style:family="paragraph" style:parent-style-name="List_20_Paragraph" style:list-style-name="WWNum17">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11"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112"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0cm"/>
          <style:tab-stop style:position="1.752cm"/>
          <style:tab-stop style:position="2cm"/>
        </style:tab-stops>
      </style:paragraph-properties>
      <style:text-properties style:font-name="Times New Roman" fo:font-size="14pt" style:font-size-asian="14pt" style:font-name-complex="Times New Roman1" style:font-size-complex="14pt"/>
    </style:style>
    <style:style style:name="P113" style:family="paragraph" style:parent-style-name="List_20_Paragraph" style:list-style-name="WWNum16">
      <style:paragraph-properties fo:margin-left="0cm" fo:margin-right="0cm" fo:margin-top="0cm" fo:margin-bottom="0cm" fo:line-height="150%" fo:text-align="justify" style:justify-single-word="false" fo:text-indent="1.251cm" style:auto-text-indent="false">
        <style:tab-stops>
          <style:tab-stop style:position="2.251cm"/>
        </style:tab-stops>
      </style:paragraph-properties>
      <style:text-properties style:font-name="Times New Roman" fo:font-size="14pt" style:font-size-asian="14pt" style:font-name-complex="Times New Roman1" style:font-size-complex="14pt"/>
    </style:style>
    <style:style style:name="P114" style:family="paragraph" style:parent-style-name="List_20_Paragraph" style:list-style-name="WWNum11">
      <style:paragraph-properties fo:margin-left="0cm" fo:margin-right="0cm" fo:margin-top="0cm" fo:margin-bottom="0cm" fo:line-height="150%" fo:text-align="justify" style:justify-single-word="false" fo:text-indent="1.251cm" style:auto-text-indent="false">
        <style:tab-stops>
          <style:tab-stop style:position="1.501cm"/>
        </style:tab-stops>
      </style:paragraph-properties>
      <style:text-properties style:font-name="Times New Roman" fo:font-size="14pt" style:font-name-asian="Times New Roman1" style:font-size-asian="14pt" style:font-name-complex="Times New Roman1" style:font-size-complex="14pt"/>
    </style:style>
    <style:style style:name="P115" style:family="paragraph" style:parent-style-name="List_20_Paragraph" style:list-style-name="WWNum16">
      <style:paragraph-properties fo:margin-left="0cm" fo:margin-right="0cm" fo:line-height="150%"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116" style:family="paragraph" style:parent-style-name="List_20_Paragraph">
      <style:paragraph-properties fo:margin-left="1.251cm" fo:margin-right="0cm" fo:margin-top="0cm" fo:margin-bottom="0cm" fo:line-height="150%" fo:text-align="justify" style:justify-single-word="false" fo:text-indent="0cm" style:auto-text-indent="false">
        <style:tab-stops>
          <style:tab-stop style:position="1.501cm"/>
          <style:tab-stop style:position="1.752cm"/>
        </style:tab-stops>
      </style:paragraph-properties>
      <style:text-properties style:font-name="Times New Roman" fo:font-size="14pt" fo:font-style="italic" style:font-name-asian="Times New Roman1" style:font-size-asian="14pt" style:font-style-asian="italic" style:font-name-complex="Times New Roman1" style:font-size-complex="14pt"/>
    </style:style>
    <style:style style:name="P117" style:family="paragraph" style:parent-style-name="List_20_Paragraph" style:list-style-name="WWNum7">
      <style:paragraph-properties fo:margin-left="0cm" fo:margin-right="0cm" fo:margin-top="0cm" fo:margin-bottom="0cm" fo:line-height="150%" fo:text-align="justify" style:justify-single-word="false" fo:text-indent="0.635cm" style:auto-text-indent="false"/>
    </style:style>
    <style:style style:name="P118" style:family="paragraph" style:parent-style-name="List_20_Paragraph" style:list-style-name="WWNum7">
      <style:paragraph-properties fo:margin-left="0cm" fo:margin-right="0cm" fo:margin-top="0cm" fo:margin-bottom="0cm" fo:line-height="150%" fo:text-align="justify" style:justify-single-word="false" fo:text-indent="0.635cm" style:auto-text-indent="false"/>
      <style:text-properties style:font-name="Times New Roman" fo:font-size="14pt" fo:language="uk" fo:country="UA" style:font-size-asian="14pt" style:font-name-complex="Times New Roman1" style:font-size-complex="14pt"/>
    </style:style>
    <style:style style:name="P119"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0cm"/>
        </style:tab-stops>
      </style:paragraph-properties>
      <style:text-properties style:font-name="Times New Roman" fo:font-size="14pt" fo:language="uk" fo:country="UA" fo:font-weight="bold" style:font-size-asian="14pt" style:font-weight-asian="bold" style:font-name-complex="Times New Roman1" style:font-size-complex="14pt"/>
    </style:style>
    <style:style style:name="P120" style:family="paragraph" style:parent-style-name="List_20_Paragraph" style:list-style-name="WWNum15">
      <style:paragraph-properties fo:margin-left="0cm" fo:margin-right="0cm" fo:margin-top="0cm" fo:margin-bottom="0cm" fo:line-height="150%" fo:text-align="justify" style:justify-single-word="false" fo:text-indent="1.27cm" style:auto-text-indent="false">
        <style:tab-stops>
          <style:tab-stop style:position="0cm"/>
          <style:tab-stop style:position="1.752cm"/>
        </style:tab-stops>
      </style:paragraph-properties>
    </style:style>
    <style:style style:name="P121" style:family="paragraph" style:parent-style-name="List_20_Paragraph" style:list-style-name="WWNum15">
      <style:paragraph-properties fo:margin-left="0cm" fo:margin-right="0cm" fo:margin-top="0cm" fo:margin-bottom="0cm" fo:line-height="150%" fo:text-align="justify" style:justify-single-word="false" fo:text-indent="1.27cm" style:auto-text-indent="false">
        <style:tab-stops>
          <style:tab-stop style:position="1.752cm"/>
        </style:tab-stops>
      </style:paragraph-properties>
    </style:style>
    <style:style style:name="P122" style:family="paragraph" style:parent-style-name="List_20_Paragraph" style:list-style-name="WWNum15">
      <style:paragraph-properties fo:margin-left="0cm" fo:margin-right="0cm" fo:margin-top="0cm" fo:margin-bottom="0cm" fo:line-height="150%" fo:text-align="justify" style:justify-single-word="false" fo:text-indent="1.27cm" style:auto-text-indent="false">
        <style:tab-stops>
          <style:tab-stop style:position="0cm"/>
          <style:tab-stop style:position="2cm"/>
        </style:tab-stops>
      </style:paragraph-properties>
    </style:style>
    <style:style style:name="P123" style:family="paragraph" style:parent-style-name="List_20_Paragraph" style:list-style-name="WWNum15">
      <style:paragraph-properties fo:margin-left="0cm" fo:margin-right="0cm" fo:margin-top="0cm" fo:margin-bottom="0cm" fo:line-height="150%" fo:text-align="justify" style:justify-single-word="false" fo:text-indent="1.27cm" style:auto-text-indent="false">
        <style:tab-stops>
          <style:tab-stop style:position="0cm"/>
          <style:tab-stop style:position="1.752cm"/>
        </style:tab-stops>
      </style:paragraph-properties>
      <style:text-properties style:font-name="Times New Roman" fo:font-size="14pt" fo:language="uk" fo:country="UA" style:font-size-asian="14pt" style:font-name-complex="Times New Roman1" style:font-size-complex="14pt"/>
    </style:style>
    <style:style style:name="P124" style:family="paragraph" style:parent-style-name="List_20_Paragraph" style:list-style-name="WWNum15">
      <style:paragraph-properties fo:margin-left="0cm" fo:margin-right="0cm" fo:margin-top="0cm" fo:margin-bottom="0cm" fo:line-height="150%" fo:text-align="justify" style:justify-single-word="false" fo:text-indent="1.27cm" style:auto-text-indent="false">
        <style:tab-stops>
          <style:tab-stop style:position="0cm"/>
          <style:tab-stop style:position="2cm"/>
        </style:tab-stops>
      </style:paragraph-properties>
      <style:text-properties style:font-name="Times New Roman" fo:font-size="14pt" fo:language="uk" fo:country="UA" style:font-name-asian="Times New Roman1" style:font-size-asian="14pt" style:font-name-complex="Times New Roman1" style:font-size-complex="14pt"/>
    </style:style>
    <style:style style:name="P125" style:family="paragraph" style:parent-style-name="List_20_Paragraph" style:list-style-name="WWNum15">
      <style:paragraph-properties fo:margin-left="0.25cm" fo:margin-right="0cm" fo:margin-top="0cm" fo:margin-bottom="0cm" fo:line-height="150%" fo:text-align="justify" style:justify-single-word="false" fo:text-indent="1.02cm" style:auto-text-indent="false">
        <style:tab-stops>
          <style:tab-stop style:position="0cm"/>
          <style:tab-stop style:position="2cm"/>
        </style:tab-stops>
      </style:paragraph-properties>
    </style:style>
    <style:style style:name="P126" style:family="paragraph" style:parent-style-name="List_20_Paragraph" style:list-style-name="WWNum15">
      <style:paragraph-properties fo:margin-left="0.25cm" fo:margin-right="0cm" fo:margin-top="0cm" fo:margin-bottom="0cm" fo:line-height="150%" fo:text-align="justify" style:justify-single-word="false" fo:text-indent="1.02cm" style:auto-text-indent="false">
        <style:tab-stops>
          <style:tab-stop style:position="0cm"/>
          <style:tab-stop style:position="2cm"/>
        </style:tab-stops>
      </style:paragraph-properties>
      <style:text-properties style:font-name="Times New Roman" fo:font-size="14pt" fo:language="uk" fo:country="UA" style:font-size-asian="14pt" style:font-name-complex="Times New Roman1" style:font-size-complex="14pt"/>
    </style:style>
    <style:style style:name="P127" style:family="paragraph" style:parent-style-name="List_20_Paragraph">
      <style:paragraph-properties fo:margin-top="0cm" fo:margin-bottom="0cm" fo:line-height="150%" fo:text-align="justify" style:justify-single-word="false"/>
      <style:text-properties style:font-name="Times New Roman" fo:font-size="14pt" fo:language="uk" fo:country="UA" fo:font-weight="bold" style:font-size-asian="14pt" style:font-weight-asian="bold" style:font-name-complex="Times New Roman1" style:font-size-complex="14pt"/>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style:font-name-asian="Times New Roman1" style:font-size-asian="14pt" style:font-name-complex="Times New Roman1" style:font-size-complex="14pt" style:font-style-complex="italic"/>
    </style:style>
    <style:style style:name="T3" style:family="text">
      <style:text-properties style:font-name="Times New Roman" fo:font-size="14pt" style:font-name-asian="Times New Roman1" style:font-size-asian="14pt" style:font-name-complex="Times New Roman1" style:font-size-complex="14pt" style:font-weight-complex="bold"/>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4pt" fo:language="uk" fo:country="UA" style:font-name-asian="Times New Roman1" style:font-size-asian="14pt" style:font-name-complex="Times New Roman1" style:font-size-complex="14pt"/>
    </style:style>
    <style:style style:name="T6" style:family="text">
      <style:text-properties style:font-name="Times New Roman" fo:font-size="14pt" fo:language="uk" fo:country="UA" style:font-name-asian="Times New Roman1" style:font-size-asian="14pt" style:font-name-complex="Times New Roman1" style:font-size-complex="14pt" style:font-style-complex="italic"/>
    </style:style>
    <style:style style:name="T7" style:family="text">
      <style:text-properties style:font-name="Times New Roman" fo:font-size="14pt" fo:language="uk" fo:country="UA" style:font-name-asian="Times New Roman1" style:font-size-asian="14pt" style:font-name-complex="Times New Roman1" style:font-size-complex="14pt" style:font-weight-complex="bold"/>
    </style:style>
    <style:style style:name="T8"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9" style:family="text">
      <style:text-properties style:font-name="Times New Roman" fo:font-size="14pt" fo:language="uk" fo:country="UA" fo:font-weight="bold" style:font-name-asian="Calibri2" style:font-size-asian="14pt" style:language-asian="ru" style:country-asian="RU" style:font-weight-asian="bold" style:font-name-complex="Times New Roman1" style:font-size-complex="14pt"/>
    </style:style>
    <style:style style:name="T10" style:family="text">
      <style:text-properties style:font-name="Times New Roman" fo:font-size="14pt" fo:language="uk" fo:country="UA" fo:font-weight="bold" style:font-size-asian="14pt" style:font-weight-asian="bold" style:font-name-complex="Times New Roman1" style:font-size-complex="14pt"/>
    </style:style>
    <style:style style:name="T11" style:family="text">
      <style:text-properties style:font-name="Times New Roman" fo:font-size="14pt" fo:language="uk" fo:country="UA" style:font-size-asian="14pt" style:font-name-complex="Times New Roman1" style:font-size-complex="14pt"/>
    </style:style>
    <style:style style:name="T12" style:family="text">
      <style:text-properties style:font-name="Times New Roman" fo:font-size="14pt" fo:language="uk" fo:country="UA" style:font-size-asian="14pt" style:font-name-complex="Times New Roman1" style:font-size-complex="14pt" style:font-weight-complex="bold"/>
    </style:style>
    <style:style style:name="T13" style:family="text">
      <style:text-properties style:font-name="Times New Roman" fo:font-size="14pt" fo:language="uk" fo:country="UA" style:font-size-asian="14pt" style:font-size-complex="14pt"/>
    </style:style>
    <style:style style:name="T14" style:family="text">
      <style:text-properties style:font-name="Times New Roman" fo:font-size="14pt" fo:language="uk" fo:country="UA" fo:font-style="italic" style:font-size-asian="14pt" style:font-style-asian="italic" style:font-name-complex="Times New Roman1" style:font-size-complex="14pt"/>
    </style:style>
    <style:style style:name="T15" style:family="text">
      <style:text-properties style:font-name="Times New Roman" fo:font-size="14pt" fo:language="uk" fo:country="UA" fo:font-style="italic" style:font-size-asian="14pt" style:font-style-asian="italic" style:font-size-complex="14pt"/>
    </style:style>
    <style:style style:name="T16" style:family="text">
      <style:text-properties style:font-name="Times New Roman" fo:font-size="14pt" fo:language="uk" fo:country="UA" fo:font-style="italic" fo:font-weight="bold" style:font-size-asian="14pt" style:font-style-asian="italic" style:font-weight-asian="bold" style:font-name-complex="Times New Roman1" style:font-size-complex="14pt"/>
    </style:style>
    <style:style style:name="T17"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18" style:family="text">
      <style:text-properties style:font-name="Times New Roman" fo:font-size="14pt" fo:language="en" fo:country="US" style:font-size-asian="14pt" style:font-name-complex="Times New Roman1" style:font-size-complex="14pt"/>
    </style:style>
    <style:style style:name="T19"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20" style:family="text">
      <style:text-properties style:font-name="Times New Roman" fo:font-size="14pt" style:font-size-asian="14pt" style:font-name-complex="Times New Roman1" style:font-size-complex="14pt"/>
    </style:style>
    <style:style style:name="T21" style:family="text">
      <style:text-properties style:font-name="Times New Roman" fo:font-size="14pt" style:font-size-asian="14pt" style:font-name-complex="Times New Roman1" style:font-size-complex="14pt" style:font-weight-complex="bold"/>
    </style:style>
    <style:style style:name="T22" style:family="text">
      <style:text-properties style:font-name="Times New Roman" fo:font-size="14pt" fo:font-weight="bold" style:font-size-asian="14pt" style:font-weight-asian="bold" style:font-name-complex="Times New Roman1" style:font-size-complex="14pt"/>
    </style:style>
    <style:style style:name="T23" style:family="text">
      <style:text-properties style:font-name="Times New Roman" fo:font-size="10pt" style:font-name-asian="Times New Roman1" style:font-size-asian="10pt" style:language-asian="ru" style:country-asian="RU" style:font-name-complex="Times New Roman1" style:font-size-complex="10pt"/>
    </style:style>
    <style:style style:name="T24" style:family="text">
      <style:text-properties style:font-name="Times New Roman" fo:font-size="10pt" fo:language="en" fo:country="US" style:font-name-asian="Times New Roman1" style:font-size-asian="10pt" style:language-asian="ru" style:country-asian="RU" style:font-name-complex="Times New Roman1" style:font-size-complex="10pt"/>
    </style:style>
    <style:style style:name="T25" style:family="text">
      <style:text-properties fo:language="uk" fo:country="UA"/>
    </style:style>
    <style:style style:name="T26" style:family="text">
      <style:text-properties fo:language="uk" fo:country="UA" fo:font-weight="bold" style:font-weight-asian="bold" style:font-weight-complex="bold"/>
    </style:style>
    <style:style style:name="T27" style:family="text">
      <style:text-properties style:font-name="Courier New" fo:font-size="14pt" fo:language="uk" fo:country="UA" fo:font-weight="bold" style:font-name-asian="Calibri2" style:font-size-asian="14pt" style:language-asian="ru" style:country-asian="RU" style:font-weight-asian="bold" style:font-name-complex="Courier New2" style:font-size-complex="14pt"/>
    </style:style>
    <style:style style:name="T28" style:family="text">
      <style:text-properties fo:color="#333333"/>
    </style:style>
    <style:style style:name="T29" style:family="text">
      <style:text-properties fo:color="#333333" style:font-name="Times New Roman" fo:font-size="14pt" fo:language="uk" fo:country="UA" style:font-name-asian="Times New Roman1" style:font-size-asian="14pt" style:font-name-complex="Times New Roman1" style:font-size-complex="14pt"/>
    </style:style>
    <style:style style:name="T30" style:family="text">
      <style:text-properties fo:color="#333333" style:font-name="Times New Roman" fo:font-size="14pt" fo:language="uk" fo:country="UA" style:font-name-asian="Times New Roman1" style:font-size-asian="14pt" style:font-name-complex="Times New Roman1" style:font-size-complex="14pt" style:font-weight-complex="bold"/>
    </style:style>
    <style:style style:name="T31" style:family="text">
      <style:text-properties fo:color="#333333" style:font-name="Times New Roman" fo:font-size="12pt" fo:language="uk" fo:country="UA" style:font-name-asian="Times New Roman1" style:font-size-asian="12pt" style:font-name-complex="Times New Roman1" style:font-size-complex="12pt"/>
    </style:style>
    <style:style style:name="T32" style:family="text">
      <style:text-properties fo:color="#333333" fo:font-size="14pt" fo:language="uk" fo:country="UA" fo:font-weight="bold" style:font-size-asian="14pt" style:font-weight-asian="bold" style:font-size-complex="14pt" style:font-weight-complex="bold"/>
    </style:style>
    <style:style style:name="T33" style:family="text">
      <style:text-properties fo:color="#333333" fo:language="uk" fo:country="UA"/>
    </style:style>
    <style:style style:name="T34" style:family="text">
      <style:text-properties fo:color="#ff0000" style:font-name="Times New Roman" fo:font-size="14pt" fo:language="uk" fo:country="UA" style:font-size-asian="14pt" style:font-name-complex="Times New Roman1" style:font-size-complex="14pt"/>
    </style:style>
    <style:style style:name="T35" style:family="text">
      <style:text-properties fo:color="#00000a" style:font-name="Times New Roman" fo:font-size="14pt" style:text-underline-style="none" style:font-size-asian="14pt" style:font-name-complex="Times New Roman1" style:font-size-complex="14pt"/>
    </style:style>
    <style:style style:name="T36" style:family="text">
      <style:text-properties fo:color="#00000a" style:font-name="Times New Roman" fo:font-size="14pt" style:text-underline-style="none" style:font-size-asian="14pt" style:font-name-complex="Times New Roman1" style:font-size-complex="14pt" style:font-weight-complex="bold"/>
    </style:style>
    <style:style style:name="T37" style:family="text">
      <style:text-properties fo:color="#00000a" style:font-name="Times New Roman" fo:font-size="14pt" fo:language="uk" fo:country="UA" style:text-underline-style="none" style:font-size-asian="14pt" style:font-name-complex="Times New Roman1" style:font-size-complex="14pt"/>
    </style:style>
    <style:style style:name="T38" style:family="text">
      <style:text-properties fo:color="#00000a" style:font-name="Times New Roman" fo:font-size="14pt" fo:language="uk" fo:country="UA" style:text-underline-style="none" style:font-size-asian="14pt" style:font-name-complex="Times New Roman1" style:font-size-complex="14pt" style:font-weight-complex="bold"/>
    </style:style>
    <style:style style:name="T39" style:family="text">
      <style:text-properties fo:color="#00000a" style:font-name="Times New Roman" fo:font-size="14pt" fo:language="uk" fo:country="UA" style:text-underline-style="none" style:font-name-asian="Times New Roman1" style:font-size-asian="14pt" style:font-name-complex="Times New Roman1" style:font-size-complex="14pt"/>
    </style:style>
    <style:style style:name="T40" style:family="text">
      <style:text-properties fo:color="#00000a" style:font-name="Times New Roman" fo:font-size="14pt" fo:language="en" fo:country="US" style:text-underline-style="none" style:font-size-asian="14pt" style:font-name-complex="Times New Roman1" style:font-size-complex="14pt"/>
    </style:style>
    <style:style style:name="T41" style:family="text">
      <style:text-properties fo:color="#00000a" style:font-name="Times New Roman" fo:font-size="14pt" fo:language="en" fo:country="US" style:text-underline-style="none" style:font-size-asian="14pt" style:font-name-complex="Times New Roman1" style:font-size-complex="14pt" style:font-weight-complex="bold"/>
    </style:style>
    <style:style style:name="T42" style:family="text">
      <style:text-properties style:font-name="Times New Roman CYR" fo:font-size="14pt" style:font-size-asian="14pt" style:font-size-complex="14pt"/>
    </style:style>
    <style:style style:name="T43" style:family="text">
      <style:text-properties style:font-name="Times New Roman CYR" fo:font-size="14pt" fo:language="uk" fo:country="UA" style:font-size-asian="14pt" style:font-size-complex="14pt"/>
    </style:style>
    <style:style style:name="T44" style:family="text">
      <style:text-properties fo:color="#202122" style:font-name="Arial1" fo:font-size="10.5pt" fo:language="uk" fo:country="UA" style:font-size-asian="10.5pt" style:font-name-complex="Arial2" style:font-size-complex="10.5pt"/>
    </style:style>
    <style:style style:name="T45" style:family="text">
      <style:text-properties fo:color="#202122" style:font-name="Arial1" fo:font-size="14pt" fo:language="uk" fo:country="UA" style:font-size-asian="14pt" style:font-name-complex="Arial2" style:font-size-complex="14pt"/>
    </style:style>
    <style:style style:name="T46" style:family="text">
      <style:text-properties fo:color="#202122" style:font-name="Times New Roman" fo:font-size="14pt" fo:language="uk" fo:country="UA" style:font-size-asian="14pt" style:font-name-complex="Times New Roman1" style:font-size-complex="14pt"/>
    </style:style>
    <style:style style:name="T47" style:family="text">
      <style:text-properties style:font-name="Arial1" fo:font-size="12pt" style:font-name-asian="Times New Roman1" style:font-size-asian="12pt" style:language-asian="ru" style:country-asian="RU" style:font-name-complex="Arial2" style:font-size-complex="12pt"/>
    </style:style>
    <style:style style:name="T48" style:family="text">
      <style:text-properties style:font-name="Arial1" style:font-name-complex="Arial2"/>
    </style:style>
    <style:style style:name="T49" style:family="text">
      <style:text-properties fo:color="#1d1d1b" style:font-name="Times New Roman" fo:font-size="14pt" style:font-size-asian="14pt" style:font-name-complex="Times New Roman1" style:font-size-complex="14pt"/>
    </style:style>
    <style:style style:name="T50" style:family="text">
      <style:text-properties fo:color="#1d1d1b" style:font-name="Times New Roman" fo:font-size="14pt" fo:language="uk" fo:country="UA" style:font-size-asian="14pt" style:font-name-complex="Times New Roman1" style:font-size-complex="14pt"/>
    </style:style>
    <style:style style:name="T51" style:family="text">
      <style:text-properties style:font-name="Consolas"/>
    </style:style>
    <style:style style:name="T52" style:family="text">
      <style:text-properties fo:color="#000000"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Одеський національний університет імені І.І. Мечникова</text:p>
      <text:p text:style-name="P50">Економіко-правовий факультет</text:p>
      <text:p text:style-name="P50">Кафедра кримінального права, кримінального процесу та криміналістіки</text:p>
      <text:p text:style-name="P6"/>
      <text:p text:style-name="P8"/>
      <text:p text:style-name="P60">Д и п л о м н а <text:s/>р о б о т а</text:p>
      <text:p text:style-name="P24"><text:span text:style-name="T27">«</text:span><text:span text:style-name="T9">Відшкодування (компенсація) шкоди в межах кримінального провадження»</text:span></text:p>
      <text:p text:style-name="P12"/>
      <text:p text:style-name="P21"><text:span text:style-name="T8">«</text:span><text:span text:style-name="T17">Compensation (indemnity) for damages within criminal proceedings</text:span><text:span text:style-name="T8">»</text:span></text:p>
      <text:p text:style-name="P18"/>
      <text:p text:style-name="P21"><text:span text:style-name="T4">на здобуття ступеня вищої освіти </text:span><text:span text:style-name="T8">«</text:span><text:span text:style-name="T4">магістр</text:span><text:span text:style-name="T8">»</text:span></text:p>
      <text:p text:style-name="P7"/>
      <text:p text:style-name="P11"/>
      <text:p text:style-name="P11"/>
      <text:p text:style-name="P11"/>
      <text:p text:style-name="P28"><text:span text:style-name="T8">Виконала</text:span><text:span text:style-name="T4">:</text:span><text:span text:style-name="T8"> <text:s/>студентка денної форми навчання</text:span></text:p>
      <text:p text:style-name="P29">спеціальності 081 Право</text:p>
      <text:p text:style-name="P64">Станевічюс Аліна Едгарівна</text:p>
      <text:p text:style-name="P64"><text:s/></text:p>
      <text:p text:style-name="P29"/>
      <text:p text:style-name="P29">Науковий керівник: </text:p>
      <text:p text:style-name="P29">д.ю.н., доц. <text:s/>Орловський Б.М. ____________ <text:s text:c="61"/></text:p>
      <text:p text:style-name="P29">Рецензент: </text:p>
      <text:p text:style-name="P29">д.ю.н., проф. Чуваков О.А. </text:p>
      <text:p text:style-name="P9"/>
      <text:p text:style-name="P10"/>
      <text:p text:style-name="P1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7">Рекомендовано до захисту:</text:p>
            <text:p text:style-name="P2"><text:span text:style-name="T8">п</text:span><text:span text:style-name="T4">ротокол засідання кафедри</text:span></text:p>
            <text:p text:style-name="P57">№ <text:s text:c="5"/>від <text:s text:c="18"/>2021 р. </text:p>
            <text:p text:style-name="P6"/>
            <text:p text:style-name="P57">Завідувач кафедри</text:p>
            <text:p text:style-name="P22"><text:span text:style-name="T19"><text:tab/></text:span><text:span text:style-name="T4"> проф</text:span><text:span text:style-name="T8">. </text:span><text:span text:style-name="T4">Чуваков О.А</text:span><text:span text:style-name="T8">. <text:s text:c="4"/></text:span><text:span text:style-name="T4"><text:s/></text:span></text:p>
            <text:p text:style-name="P61"><text:tab/>(підпис)<text:tab/></text:p>
          </table:table-cell>
          <table:table-cell table:style-name="Таблица1.A1" office:value-type="string">
            <text:p text:style-name="P58">Захищено на засіданні ЕК № 6</text:p>
            <text:p text:style-name="P3"><text:span text:style-name="T4">протокол № </text:span><text:span text:style-name="T8"><text:s text:c="4"/></text:span><text:span text:style-name="T4"><text:s/>від</text:span><text:span text:style-name="T8"> </text:span><text:span text:style-name="T4">________</text:span><text:span text:style-name="T8">_</text:span><text:span text:style-name="T4">2021 р.<text:tab/></text:span></text:p>
            <text:p text:style-name="P23"><text:span text:style-name="T4">Оцінка______________/___</text:span><text:span text:style-name="T23"><text:tab/></text:span><text:span text:style-name="T4">___/_____</text:span></text:p>
            <text:p text:style-name="P21"><text:span text:style-name="T23">(за національною шкалою/шкалою ЕСТ</text:span><text:span text:style-name="T24">S</text:span><text:span text:style-name="T23">/ бали)</text:span></text:p>
            <text:p text:style-name="P6"/>
            <text:p text:style-name="P57">Голова ЕК</text:p>
            <text:p text:style-name="P20"><text:span text:style-name="T4">_________ </text:span><text:span text:style-name="T8">проф. </text:span><text:span text:style-name="T4">Степанова Т.В.</text:span></text:p>
            <text:p text:style-name="P62"><text:tab/>(підпис)</text:p>
            <text:p text:style-name="P62"><text:tab/></text:p>
          </table:table-cell>
        </table:table-row>
      </table:table>
      <text:p text:style-name="P9">Одеса – 2021<text:bookmark text:name="_GoBack"/></text:p>
      <text:p text:style-name="P14"/>
      <text:p text:style-name="P14"><text:soft-page-break/>ЗМІСТ</text:p>
      <text:p text:style-name="P14"/>
      <text:p text:style-name="P4"><text:span text:style-name="T10">ВСТУП</text:span><text:span text:style-name="T11">.............................................................................................................5</text:span></text:p>
      <text:p text:style-name="P15"/>
      <text:p text:style-name="P65">РОЗДІЛ1. ПРАВОВА ПРИРОДА ЗАСАД ВІДШКОДУВАННЯ (КОМПЕНСАЦІЇ) ШКОДИ У КРИМІНАЛЬНОМУ ПРОЦЕСІ УКРАЇНИ: ТЕОРЕТИЧНИЙ ТА ПРАКТИЧНИЙ АСПЕКТИ</text:p>
      <text:list xml:id="list4791614250029821860" text:style-name="WWNum2">
        <text:list-item>
          <text:list>
            <text:list-item>
              <text:p text:style-name="P75">Генезис інституту відшкодування (компенсації) шкоди </text:p>
            </text:list-item>
          </text:list>
        </text:list-item>
      </text:list>
      <text:p text:style-name="P79">у кримінальному процесі України………………………………………..13 </text:p>
      <text:list xml:id="list30723841" text:continue-numbering="true" text:style-name="WWNum2">
        <text:list-item>
          <text:list>
            <text:list-item>
              <text:p text:style-name="P75">Міжнародний та вітчизняний досвід відшкодування (компенсації) </text:p>
            </text:list-item>
          </text:list>
        </text:list-item>
      </text:list>
      <text:p text:style-name="P79">шкоди у кримінальному процесі…………………………………………29</text:p>
      <text:p text:style-name="P45"><text:span text:style-name="T10">Висновки до Розділу 1</text:span><text:span text:style-name="T11">………………………………………………………..41</text:span></text:p>
      <text:p text:style-name="P48"/>
      <text:p text:style-name="P82">РОЗДІЛ 2. <text:s text:c="3"/>ПОРЯДОК ТА ФОРМИ РЕАЛІЗАЦІЇ ВІДШКОДУВАННЯ (КОМПЕНСАЦІЇ) ШКОДИ У КРИМІНАЛЬНОМУ ПРОЦЕСІ УКРАЇНИ</text:p>
      <text:list xml:id="list1651072029993722765" text:style-name="WWNum3">
        <text:list-item>
          <text:p text:style-name="P76">Особливості, умови та форми реалізації добровільного </text:p>
        </text:list-item>
      </text:list>
      <text:p text:style-name="P80">відшкодування (компенсації) потерпілому шкоди </text:p>
      <text:p text:style-name="P80">у кримінальному провадженні…………………………………………….43</text:p>
      <text:list xml:id="list4087162538018224835" text:style-name="WWNum4">
        <text:list-item>
          <text:p text:style-name="P77">Особливості, умови та форми реалізації примусового </text:p>
        </text:list-item>
      </text:list>
      <text:p text:style-name="P80">відшкодування (компенсації) потерпілому шкоди </text:p>
      <text:p text:style-name="P80">у кримінальному провадженні…………………………………………….52</text:p>
      <text:p text:style-name="P46"><text:span text:style-name="T10">Висновки до Розділу 2</text:span><text:span text:style-name="T11">………………………………………………………….63</text:span></text:p>
      <text:p text:style-name="P30"/>
      <text:p text:style-name="P30">РОЗДІЛ 3. ОКРЕМІ ПИТАННЯ ПРОЦЕСУАЛЬНОГО ПОРЯДКУ ВІДШКОДУВАННЯ (КОМПЕНСАЦІЇ) ШКОДИ У КРИМІНАЛЬНОМУ ПРОЦЕСІ УКРАЇНИ</text:p>
      <text:list xml:id="list552328087359308761" text:style-name="WWNum6">
        <text:list-item>
          <text:p text:style-name="P78">Особливості процесуального порядку відшкодування </text:p>
        </text:list-item>
      </text:list>
      <text:p text:style-name="P81">(компенсації) шкоди, завданої майну фізичних осіб </text:p>
      <text:p text:style-name="P44"><text:soft-page-break/><text:span text:style-name="T11">під час проведення</text:span><text:span text:style-name="T20"> антитерористичної операції/операції </text:span></text:p>
      <text:p text:style-name="P44"><text:span text:style-name="T20">Об’єднаних сил</text:span><text:span text:style-name="T11">, у кримінальному провадженні…………………………65</text:span></text:p>
      <text:list xml:id="list6217451392629982764" text:style-name="WWNum5">
        <text:list-item>
          <text:p text:style-name="P74"><text:span text:style-name="T20">Кримінальна процесуальна реституція</text:span><text:span text:style-name="T11">,</text:span><text:span text:style-name="T20"> як</text:span><text:span text:style-name="T11"> окрема</text:span><text:span text:style-name="T20"> </text:span><text:span text:style-name="T11">форма</text:span><text:span text:style-name="T14"> </text:span></text:p>
        </text:list-item>
      </text:list>
      <text:p text:style-name="P43"><text:span text:style-name="T11">реалізації</text:span><text:span text:style-name="T20"> </text:span><text:span text:style-name="T11">відшкодування (компенсації) шкоди </text:span></text:p>
      <text:p text:style-name="P80">у кримінальному провадженні…………………………………………….76</text:p>
      <text:p text:style-name="P46"><text:span text:style-name="T10">Висновки до Розділу 3</text:span><text:span text:style-name="T11">………………………………………………………….89</text:span></text:p>
      <text:p text:style-name="P15"/>
      <text:p text:style-name="P4"><text:span text:style-name="T10">ВИСНОВКИ</text:span><text:span text:style-name="T11">……………………………………………………………………..91</text:span></text:p>
      <text:p text:style-name="P15"/>
      <text:p text:style-name="P4"><text:span text:style-name="T10">СПИСОК ВИКОРИСТАНИХ ДЖЕРЕЛ</text:span><text:span text:style-name="T11">…………………………………….95</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oft-page-break/><text:s text:c="26"/>ПЕРЕЛІК УМОВНИХ ПОЗНАЧЕНЬ</text:p>
      <text:p text:style-name="P14"/>
      <text:p text:style-name="P17">АРК – Автономна Республіка Крим</text:p>
      <text:p text:style-name="P17">АТО/ООС – антитерористичної операції/операції Об’єднаних сил</text:p>
      <text:p text:style-name="P17">ВПВС – Велика Палата Верховного Суду </text:p>
      <text:p text:style-name="P17">ВПО – внутрішньо переміщених осіб</text:p>
      <text:p text:style-name="P17">ВССУ – Вищий спеціалізований суд України з розгляду цивільних і кримінальних справ </text:p>
      <text:p text:style-name="P17">ВС – Верховний Суд </text:p>
      <text:p text:style-name="P17">ВСУ – Верховний Суд України </text:p>
      <text:p text:style-name="P59">ВУЦВК – Всеукраїнський Центральний Виконавчий Комітет;</text:p>
      <text:p text:style-name="P17">ЄРДР – Єдиний реєстр досудових розслідувань </text:p>
      <text:p text:style-name="P17">ЄС – Європейський Союз </text:p>
      <text:p text:style-name="P17">ЄСПЛ – Європейський Суд з прав людини </text:p>
      <text:p text:style-name="P17">КК – Кримінальний кодекс України </text:p>
      <text:p text:style-name="P17">ККС ВС – Касаційний кримінальний суд у складі Верховного Суду України</text:p>
      <text:p text:style-name="P17">КМУ – Кабінет Міністрів України</text:p>
      <text:p text:style-name="P17">КПК – Кримінальний процесуальний кодекс України </text:p>
      <text:p text:style-name="P17">КЦЗ – Кодекс цивільного захисту України</text:p>
      <text:p text:style-name="P17">МВС – Міністерство внутрішніх справ України </text:p>
      <text:p text:style-name="P17">ОВС – органи внутрішніх справ </text:p>
      <text:p text:style-name="P17">ООН – Організація Об’єднаних Націй </text:p>
      <text:p text:style-name="P17">РЄ – Рада Європи </text:p>
      <text:p text:style-name="P17">РФ – Російська Федерація </text:p>
      <text:p text:style-name="P17">СБУ – служба безпеки України</text:p>
      <text:p text:style-name="P17">СКС – Статуту кримінального судочинства</text:p>
      <text:p text:style-name="P17">США – Сполучені Штати Америки </text:p>
      <text:p text:style-name="P17">ФРН – Федеративна Республіка Німеччина </text:p>
      <text:p text:style-name="P17">ЦК – Цивільний кодекс України</text:p>
      <text:p text:style-name="P17">ЦПК – Цивільний процесуальний кодекс Україн</text:p>
      <text:p text:style-name="P14"><text:soft-page-break/>ВСТУП</text:p>
      <text:p text:style-name="P14"/>
      <text:p text:style-name="P31"><text:span text:style-name="T10">Актуальність теми дослідження.</text:span><text:span text:style-name="T11"> Сучасна система міжнародно-правових стандартів з питань відшкодування шкоди потерпілим від насильницьких кримінальних правопорушень складається із загальних і спеціальних положень, серед яких: Декларація основних принципів правосуддя для жертв злочинів і зловживань владою (Резолюція 40/34 Генеральної Асамблеї ООН від 29 листопада 1985 року), Заключний документ ХІ Конгресу Міжнародної асоціації кримінального права, Заключний документ V Конгресу ООН із запобігання злочинності та поводженню з правопорушниками (Женева, 01 – 12 листопада 1975 року), Рекомендація № R (85) 11 «Про стан жертви в рамках кримінального права та кримінального процесу», прийнята Комітетом Ради Європи в 1985 році, та Європейська конвенція про відшкодування шкоди жертвам насильницьких злочинів, прийнята 24 листопада 1983 року у Страсбурзі.</text:span></text:p>
      <text:p text:style-name="P38"><text:span text:style-name="T20">Всі ці міжнародно-правові акти частково або повністю присвячені вирішенню проблем захисту гідності та прав тих осіб, які стали жертвами злочинів, скоєних не лише звичайними злочинцями, а й посадовими особами, наділеними державними </text:span><text:span text:style-name="T11">повноваженнями</text:span><text:span text:style-name="T20">, в тому числі орган</text:span><text:span text:style-name="T11">ами</text:span><text:span text:style-name="T20">, що здійсню</text:span><text:span text:style-name="T11">ють</text:span><text:span text:style-name="T20"> оперативно-розшукову діяльність, досудове розслідування,</text:span><text:span text:style-name="T11"> а також</text:span><text:span text:style-name="T20"> прокуратури або суду</text:span><text:span text:style-name="T11">.</text:span><text:span text:style-name="T20"> </text:span><text:span text:style-name="T11">Вони є правовими імперативами і орієнтирами для національних законодавств і правозастосовчої практики в сфері захисту гідності та прав людини, зокрема захисту прав і законних інтересів тих осіб, які зазнали моральної, фізичної або майнової шкоди внаслідок вчинення проти них того чи іншого </text:span><text:span text:style-name="T1">кримінальн</text:span><text:span text:style-name="T5">ого</text:span><text:span text:style-name="T1"> правопорушення або інш</text:span><text:span text:style-name="T5">ого</text:span><text:span text:style-name="T1"> суспільно небезпечн</text:span><text:span text:style-name="T5">ого</text:span><text:span text:style-name="T1"> діяння</text:span><text:span text:style-name="T5">.</text:span></text:p>
      <text:p text:style-name="P38"><text:span text:style-name="T11">Доктриною Конституції України, виходячи з мети існування Української держави, традиційно є людина, її права і свободи. Статтею 3 Конституції України встановлено, що: «Права і свободи людини та їх гарантії визначають зміст і спрямованість діяльності держави. Держава відповідає </text:span><text:soft-page-break/><text:span text:style-name="T11">перед людиною за свою діяльність. </text:span><text:span text:style-name="T20">Утвердження і забезпечення прав і свобод людини є головним обов'язком держави</text:span><text:span text:style-name="T11">»</text:span><text:span text:style-name="T20">.</text:span><text:span text:style-name="T11"> Проте всупереч рекомендаціям міжнародного права Україна досі не прийняла на себе зобов'язань щодо відшкодування або компенсації заподіяної кримінальним правопорушенням шкоди, забезпечуючи потерпілим лише механізм доступу до правосуддя та відновлення порушених злочином прав.</text:span></text:p>
      <text:p text:style-name="P38"><text:span text:style-name="T11">Галузеве законодавство відтворює конституційну норму визначаючи у п.10 ч.1 ст. 56 КПК України, статтях 1176, 1177, 1200, 1206, 1207 ЦК України <text:s/>право потерпілого протягом кримінального провадження </text:span><text:span text:style-name="T20">на відшкодування завданої кримінальним правопорушенням шкоди в порядку, передбаченому законом</text:span><text:span text:style-name="T11">. Крім того, главою 9 КПК України передбачено форми відшкодування (компенсації) шкоди в кримінальному провадженні. Захист та відновлення порушених прав потерпілого одночасно з розслідуванням та розглядом кримінальної справи судом традиційна для вітчизняного кримінального процесу. Такий порядок відшкодування шкоди, заподіяної злочином, є історично сформованим, зручним та доцільним.</text:span></text:p>
      <text:p text:style-name="P32"><text:span text:style-name="T13">Тим не менш, на сьогоднішній день ситуація щодо відшкодування (компенсації) шкоди, </text:span><text:span text:style-name="T5">завданої кримінальним правопорушенням або іншим суспільно небезпечним діянням</text:span><text:span text:style-name="T13">, залишається незадовільною, що не відповідає вимогам розумності та справедливості, не відповідає сучасному рівню розвитку суспільства. Причиною ситуації, що склалася є, вважаємо, як наявність прогалин у законодавстві, так і суб'єктивні моменти, що випливають із якості правозастосування та низького ступеня процесуальної активності потерпілих.</text:span></text:p>
      <text:p text:style-name="P32"><text:span text:style-name="T13">Відповідно до статистичних даних, викладених на офіційному сайті Генеральної прокуратури України, у 2017 році від кримінальних правопорушень потерпіло 374238 осіб; у 2018 – 344780 осіб; у 2019 – 301792 особи; у 2020 – 234816 осіб. </text:span><text:span text:style-name="T20">За даними Єдиного державного реєстру судових рішень щороку зростає сума шкоди, завданої кримінальними правопорушеннями. Відтак, загальна сума матеріальної (моральної) шкоди, </text:span><text:soft-page-break/><text:span text:style-name="T20">встановленої судом за вироками, котрі набрали законної сили 2017 року становила майже 12,8 млрд</text:span><text:span text:style-name="T11">.</text:span><text:span text:style-name="T20"> грн, 2018 року – 16,2 млрд</text:span><text:span text:style-name="T11">.</text:span><text:span text:style-name="T20"> грн, 2019 року – 19,7 млрд</text:span><text:span text:style-name="T11">.</text:span><text:span text:style-name="T20"> грн. </text:span><text:span text:style-name="T11">Як видно з наведеної статистики, кількісні показники щодо потерпілих від кримінальних правопорушень щороку знижуються а суми відшкодувань динамічно зростають. Попри це, реальне</text:span><text:span text:style-name="T20"> відшкодування залишається незадовільним та, навпаки, здебільшого спадає: у 2017 р</text:span><text:span text:style-name="T11">оці</text:span><text:span text:style-name="T20"> – 1</text:span><text:span text:style-name="T11">,</text:span><text:span text:style-name="T20">6</text:span><text:span text:style-name="T11"> </text:span><text:span text:style-name="T20">млрд</text:span><text:span text:style-name="T11">.</text:span><text:span text:style-name="T20"> грн., у 2018 р</text:span><text:span text:style-name="T11">оці</text:span><text:span text:style-name="T20"> – 2</text:span><text:span text:style-name="T11">,1</text:span><text:span text:style-name="T20"> млрд</text:span><text:span text:style-name="T11">.</text:span><text:span text:style-name="T20"> грн., у 2019 р</text:span><text:span text:style-name="T11">оці</text:span><text:span text:style-name="T20"> – 2</text:span><text:span text:style-name="T11">,7 </text:span><text:span text:style-name="T20">млрд</text:span><text:span text:style-name="T11">.</text:span><text:span text:style-name="T20"> грн. [</text:span><text:span text:style-name="T11">114</text:span><text:span text:style-name="T20">]. За таких обставин особливо актуальними є дослідження, спрямовані на оптимізацію та підвищення ефективності відшкодування</text:span><text:span text:style-name="T11"> (компенсації)</text:span><text:span text:style-name="T20"> завданого збитку або усунення заподіяної шкоди.</text:span></text:p>
      <text:p text:style-name="P36">Основним способом відновлення порушених злочином майнових прав виступає цивільний позов у ​​кримінальному процесі, який привносить до кримінального процесу елементи цивільного судочинства та, по суті, ускладнює його. У разі пред'явлення цивільного позову у кримінальному провадженні кримінально-процесуальні відносини виконують службову роль стосовно цивільно-правових, тобто отримують «подвійне навантаження». Правовідносини, що виникають у зв'язку із заявою цивільного позову в кримінальному процесі – охоронні, стороною яких виступає держава, яка забезпечує реалізацію спірних цивільних відносин через органи досудового розслідування та суд.</text:p>
      <text:p text:style-name="P31"><text:span text:style-name="T11">Звісно ж, що законодавець, декларуючи право громадян на відшкодування (компенсацію) шкоди, </text:span><text:span text:style-name="T29">завданої кримінальним правопорушенням</text:span><text:span text:style-name="T11">, повинен був запровадити конкретний та ефективний алгоритм дій щодо його реалізації в сучасних умовах, який не обтяжує осіб, які постраждали внаслідок скоєння правопорушення.</text:span></text:p>
      <text:p text:style-name="P31"><text:span text:style-name="T11">Не можна не наголосити на важливості системного підходу до цього питання, оскільки лише грамотна взаємодія посадових осіб, які здійснюють досудове розслідування, прокурора, який здійснює нагляд, а також суду, який розглядає кримінальну справу по суті та вирішує цивільний позов, здатне призвести до повного відновлення порушеного злочином права. При цьому </text:span><text:soft-page-break/><text:span text:style-name="T11">має бути забезпечено гармонійне поєднання якості регламентації правовідновного механізму та повноти реалізації прав потерпілого, передбачених чинним законом.</text:span> <text:span text:style-name="T11">Для цього необхідно створення комплексного, системного, дієвого правовідновного механізму, в основі якого лежить конкретний вид завданої правопорушенням шкоди: майнової, фізичної, моральної, оскільки це обумовлює специфіку доказування та встановлення обсягу шкоди чи його еквівалента у грошах, визначає спрямованість та алгоритм процесуальної діяльності суб'єктів доказування у кримінальному провадженні.</text:span></text:p>
      <text:p text:style-name="P36">В останній час питанням відшкодування (компенсації) шкоди в кримінальному провадженні, стали привертати увагу багатьох дослідників, про що свідчить значна кількість робіт з даної проблематики. Різні аспекти відшкодування шкоди, заподіяної злочином, неодноразово ставали об'єктом уваги з боку вітчизняних вчених. Значний внесок у розробку даних питань зробили: Ю. П. Аленін, В. П. Бож'єв, Т. В. Варфоломеєва, Б. Л. Ващук, О. В. Грищук, В. Г. Гончаренко, В. Ю. Горєлова, Ю. М. Грошевий, М. В. Гузела, О. В. Капліна, Я. О. Клименко, Р. В. Корякін, О. В. Крикунов, Л. М. Лобойко, В. Т. Маляренко, В. Т. Нор, М. І. Орлов, С. І. Остапенко, А. А. Павлишин, В. М. Тертишник, О. Г. Шило, О. О. Юхно, Ю. П. Янович та інші. Після прийняття чинного КПК України 2012 року проблеми інституту відшкодування (компенсації) шкоди в кримінальному провадженні привертали увагу таких учених, як С. Є. Алабамський, М. Є. Бойкова, І. А. Воробйова, Г. М. Куцкір, М. Р. Мазур, І. І. Татарин, Х. Р. Ханас та інші.</text:p>
      <text:p text:style-name="P38"><text:span text:style-name="T6">Незважаючи на істотний внесок науковців у розробку проблематики <text:s/></text:span><text:span text:style-name="T7">відшкодування (компенсації) шкоди у кримінальному провадженні</text:span><text:span text:style-name="T6">, у сучасній юридичній науці залишається недослідженою проблема відшкодування шкоди, завданої майну фізичних осіб</text:span><text:span text:style-name="T25"> </text:span><text:span text:style-name="T6">в зоні проведення АТО/ООС, завданої злочином – у нашому випадку – терористичним актом. Окремі науково-практичні розвідки (як, наприклад, доповідь А. Грушицького</text:span></text:p>
      <text:p text:style-name="P25"><text:soft-page-break/><text:span text:style-name="T6">в межах форуму «Актуальні питання з розгляду спорів, пов’язаних із <text:s/>захистом прав фізичних осіб у зоні проведення операції Об’єднаних сил» для апеляційних і місцевих загальних судів Донецької та Луганської областей) демонструють надзвичайну актуальність і практичну значущість відповідної тематики в українському суспільстві. Загальнотеоретичне підґрунтя дослідження склали присвячені загальним питанням деліктів праці Х. В. Войцеховської, О. М. Клименко, В. Г.</text:span><text:span text:style-name="T2"> </text:span><text:span text:style-name="T6">Ротаня,</text:span><text:span text:style-name="T25"> </text:span><text:span text:style-name="T6">В. В. Середи, І. Р. Серкевича, О. Є. Соніна, <text:s/>А. Г. Яреми, та інших. </text:span></text:p>
      <text:p text:style-name="P38"><text:span text:style-name="T11">Наукові публікації названих вчених, поза всяким сумнівом, суттєво вплинули на розвиток кримінального процесуального інституту </text:span><text:span text:style-name="T1">відшкодування</text:span><text:span text:style-name="T5"> (компенсації)</text:span><text:span text:style-name="T1"> шкоди у кримінальному провадженні</text:span><text:span text:style-name="T11">. Однак було б передчасно вважати вичерпаною теоретичну розробку цієї теми, оскільки, як і раніше, існує чимало проблем теоретичного та практичного характеру, пов'язаних з забезпеченням права потерпілого на </text:span><text:span text:style-name="T7">відшкодування (компенсацію) шкоди,</text:span><text:span text:style-name="T5"> завданої кримінальним правопорушенням або іншим суспільно небезпечним діянням. Отже, зміни нормативно-правової бази, що регулює суспільні відносини щодо відшкодування шкоди, складність практики їх застосування, пов'язана з недосконалістю законодавства, розбіжність або взагалі неврегульованість зазначених аспектів теми, обраної для дослідження і захисту, робить її безумовно актуальною. </text:span></text:p>
      <text:p text:style-name="P31"><text:span text:style-name="T10">Мета і задачі дослідження.</text:span><text:span text:style-name="T11"> Метою магістерської роботи є комплексна розробка теоретичних і практичних основ права потерпілої особи на </text:span><text:span text:style-name="T7">відшкодування (компенсацію) шкоди,</text:span><text:span text:style-name="T5"> завданої кримінальним правопорушенням або іншим суспільно небезпечним діянням,</text:span><text:span text:style-name="T11"> як кримінального процесуального інституту, формування системної концепції права на </text:span><text:span text:style-name="T7">відшкодування (компенсацію) шкоди</text:span><text:span text:style-name="T11"> у кримінальному провадженні та формулювання на цій основі пропозицій і рекомендацій, спрямованих на удосконалення національного законодавства відповідно до міжнародних стандартів кримінального судочинства. </text:span></text:p>
      <text:p text:style-name="P35">Сформульована мета зумовила постановку та вирішення таких задач: </text:p>
      <text:list xml:id="list998909071762222383" text:style-name="WWNum9">
        <text:list-item>
          <text:p text:style-name="P83"><text:soft-page-break/><text:span text:style-name="T11">встановити історичні витоки та ґенезу </text:span><text:span text:style-name="T7">відшкодування (компенсації) шкоди</text:span><text:span text:style-name="T11"> у кримінальному судочинстві України;</text:span></text:p>
        </text:list-item>
        <text:list-item>
          <text:p text:style-name="P83"><text:span text:style-name="T11">вивчити міжнародний та вітчизняний досвід </text:span><text:span text:style-name="T7">відшкодування (компенсації) шкоди</text:span><text:span text:style-name="T11"> у кримінальному процесі України;</text:span></text:p>
        </text:list-item>
        <text:list-item>
          <text:p text:style-name="P83"><text:span text:style-name="T11">з'ясувати особливості правового регулювання добровільного </text:span><text:span text:style-name="T7">відшкодування (компенсації) шкоди у кримінальному провадженні;</text:span></text:p>
        </text:list-item>
        <text:list-item>
          <text:p text:style-name="P95">виокремити проблемні питання примусового відшкодування (компенсації) шкоди у кримінальному провадженні;</text:p>
        </text:list-item>
        <text:list-item>
          <text:p text:style-name="P83"><text:span text:style-name="T20">дослідити</text:span><text:span text:style-name="T11"> к</text:span><text:span text:style-name="T20">римінальн</text:span><text:span text:style-name="T11">у</text:span><text:span text:style-name="T20"> процесуальн</text:span><text:span text:style-name="T11">у</text:span><text:span text:style-name="T20"> реституці</text:span><text:span text:style-name="T11">ю,</text:span><text:span text:style-name="T20"> як</text:span><text:span text:style-name="T11"> окрему форму</text:span><text:span text:style-name="T14"> </text:span><text:span text:style-name="T11">реалізації</text:span><text:span text:style-name="T20"> </text:span><text:span text:style-name="T11">відшкодування (компенсації) шкоди у кримінальному провадженні;</text:span></text:p>
        </text:list-item>
        <text:list-item>
          <text:p text:style-name="P83"><text:span text:style-name="T7">розглянути питання про відшкодування (компенсацію) шкоди, завданої громадянам в зоні проведення</text:span><text:span text:style-name="T6"> АТО/ООС;</text:span></text:p>
        </text:list-item>
        <text:list-item>
          <text:p text:style-name="P83"><text:span text:style-name="T11">сформулювати науково обґрунтовані пропозиції та рекомендації щодо законодавчої регламентації реалізації права потерпілого на </text:span><text:span text:style-name="T7">відшкодування (компенсацію) шкоди,</text:span><text:span text:style-name="T5"> завданої кримінальним правопорушенням або іншим суспільно небезпечним діянням.</text:span></text:p>
        </text:list-item>
      </text:list>
      <text:p text:style-name="P39"><text:span text:style-name="T10">Об’єктом дослідження</text:span><text:span text:style-name="T11"> є комплекс правовідносин, що виникають, розвиваються та припиняються під час кримінального провадження щодо <text:s/></text:span><text:span text:style-name="T30">відшкодування (компенсації) шкоди,</text:span><text:span text:style-name="T29"> завданої кримінальним правопорушенням або іншим суспільно небезпечним діянням.</text:span></text:p>
      <text:p text:style-name="P31"><text:span text:style-name="T10">Предметом дослідження</text:span><text:span text:style-name="T11"> є теорія та практика реалізації права потерпілої особи на </text:span><text:span text:style-name="T7">відшкодування (компенсацію) шкоди,</text:span><text:span text:style-name="T5"> завданої кримінальним правопорушенням або іншим суспільно небезпечним діянням</text:span><text:span text:style-name="T11"> у кримінальному процесі України. </text:span></text:p>
      <text:p text:style-name="P31"><text:span text:style-name="T10">Методи дослідження.</text:span><text:span text:style-name="T11"> </text:span><text:span text:style-name="T20">Методологічним підґрунтям даної роботи є система загальнонаукових та спеціально-наукових методів. У ході дослідження використовувалась сукупність теоретико-методологічних засобів і прийомів</text:span> <text:span text:style-name="T20">пізнання, зокрема, історико-правовий, формально-логічний, системноструктурний, аналітичний, діалектичний та інші. Так, історико-правовий метод дав змогу відстежити зародження та розвиток </text:span><text:soft-page-break/><text:span text:style-name="T20">інституту відшкодування (компенсації) шкоди у кримінальному процесі України (</text:span><text:span text:style-name="T11">Розділ 1, </text:span><text:span text:style-name="T20">підрозділ 1.1). Порівняльно-правовий метод використовувався при дослідженні національного та зарубіжного законодавства у частині відшкодування шкоди у кримінальному процесі та способів подолання прогалин в матеріальному та процесуальному праві України (</text:span><text:span text:style-name="T11">Розділ 1, </text:span><text:span text:style-name="T20">підрозділ 1.2). Застосування формально-логічного методу дозволило провести логічний та етимологічний аналіз окремих положень Цивільного кодексу України, Цивільного процесуального кодексу України, Кримінального кодексу України та Кримінального процесуального кодексу України, а також інших нормативних актів, які покликані регулювати відносини щодо відшкодування (компенсації) шкоди, завданої кримінальним правопорушенням (</text:span><text:span text:style-name="T11">Розділ 1, </text:span><text:span text:style-name="T20">підрозділ 1.</text:span><text:span text:style-name="T11">2</text:span><text:span text:style-name="T20">,</text:span><text:span text:style-name="T11"> Розділ 2, підрозділи</text:span><text:span text:style-name="T20"> 2.1, 2.2). Емпіричний та аналітико-синтетичний методи використовувались при дослідженні національної практики застосування законодавства у окресленій сфері (</text:span><text:span text:style-name="T11">Розділ 1, </text:span><text:span text:style-name="T20">підрозділ 1.</text:span><text:span text:style-name="T11">2</text:span><text:span text:style-name="T20">). Формально-юридичний метод слугував універсальним засобом аргументації наукових висновків та застосовувався при формулюванні пропозицій щодо оптимізації інституту відшкодування (компенсації) шкоди в кримінальному процесі України (</text:span><text:span text:style-name="T11">Розділ 2, </text:span><text:span text:style-name="T20">підрозділ</text:span><text:span text:style-name="T11">и </text:span><text:span text:style-name="T20">2.1, 2.2</text:span><text:span text:style-name="T11"> Розділ 3, підрозділи 3.1, 3.2</text:span><text:span text:style-name="T20">). Статистичний метод використано для процесу упорядкування даних офіційної статистики. </text:span></text:p>
      <text:p text:style-name="P31"><text:span text:style-name="T10">Наукова новизна одержаних результатів </text:span><text:span text:style-name="T11">полягає в тому, що робота є комплексним дослідженням інституту відшкодування (компенсації) шкоди в кримінальному процесі України. За результатами проведеного дослідження сформульовано низку положень та висновків, які мають наукову новизну та практичне значення,</text:span> <text:span text:style-name="T20">серед яких найсуттєвішими є такі:</text:span><text:span text:style-name="T11"> </text:span></text:p>
      <text:p text:style-name="P69">вперше</text:p>
      <text:list xml:id="list3329213383176269609" text:style-name="WWNum14">
        <text:list-item>
          <text:p text:style-name="P84"><text:span text:style-name="T5">доведено, що постраждалі, майно яких знищено в результаті проведення АТО/ООС, мають отримати від держави відшкодування шкоди та захист своїх майнових прав не в межах кримінального процесу, а відповідно до ст. 19 Закону України </text:span><text:span text:style-name="T11">«</text:span><text:span text:style-name="T5">Про боротьбу із тероризмом</text:span><text:span text:style-name="T11">»;</text:span></text:p>
        </text:list-item>
        <text:list-item>
          <text:p text:style-name="P84"><text:soft-page-break/><text:span text:style-name="T11">доведено, </text:span><text:span text:style-name="T20">що за змістом Закону України </text:span><text:span text:style-name="T11">«</text:span><text:span text:style-name="T20">Про боротьбу з терроризмом</text:span><text:span text:style-name="T11">»</text:span><text:span text:style-name="T20"> встановлення осіб, які вчинили терористичний акт, здійснювали терористичну діяльність, наявність щодо них обвинувального вироку суду, не є умовою відшкодування шкоди, а отже такий обов’язок покладається на державу незалежно від її вини, і до держави, яка відшкодувала шкоду фізичній особі, переходить право вимоги до винної особи</text:span><text:span text:style-name="T11">;</text:span></text:p>
        </text:list-item>
        <text:list-item>
          <text:p text:style-name="P97">обґрунтована необхідність ухвалення спеціального закону, в якому б закріплювався реальний механізм виплати компенсацій за зруйноване/пошкоджене майно тим особам, чиє майно постраждало на територіях з обох боків лінії розмежування;</text:p>
        </text:list-item>
        <text:list-item>
          <text:p text:style-name="P97">надано авторське визначення терміну «Кримінальна процесуальна реституція»;</text:p>
        </text:list-item>
      </text:list>
      <text:p text:style-name="P40"><text:span text:style-name="T15">удосконалено</text:span><text:span text:style-name="T11"> </text:span></text:p>
      <text:list xml:id="list30726007" text:continue-numbering="true" text:style-name="WWNum14">
        <text:list-item>
          <text:p text:style-name="P97">теоретичні напрацювання щодо розуміння кримінальної процесуальної реституції як форми відшкодування (компенсації) шкоди потерпілому у кримінальному провадженні; </text:p>
        </text:list-item>
        <text:list-item>
          <text:p text:style-name="P97">функціонування правового інституту цивільного позову в кримінальному провадженні;</text:p>
        </text:list-item>
      </text:list>
      <text:p text:style-name="P116">Набули подальшого розвитку:</text:p>
      <text:list xml:id="list30737735" text:continue-numbering="true" text:style-name="WWNum14">
        <text:list-item>
          <text:p text:style-name="P86"><text:span text:style-name="T11">пропозиції щодо удосконалення положень КПК України, зокрема: доповнити новою нормою – «Кримінальна процесуальна реституція»; </text:span><text:span text:style-name="T5">впровадити нормативний припис щодо можливості застосування кримінальної процесуальної реституції на стадії досудового розслідування; </text:span><text:span text:style-name="T11">внести зміни до п.1 ч.1 ст. 469 КПК України в частині укладання угод про примирення; закріпити, що розмір майнової шкоди складається з: а) реальних втрат; б) упущеної вигоди.</text:span></text:p>
        </text:list-item>
      </text:list>
      <text:p text:style-name="P31"><text:span text:style-name="T10">Структура та обсяг роботи. Магістерська робота </text:span><text:span text:style-name="T11">Робота складається із вступу, трьох розділів, шести підрозділів, висновків та списку використаних джерел. </text:span></text:p>
      <text:p text:style-name="P15"><text:soft-page-break/></text:p>
      <text:p text:style-name="P13"/>
      <text:p text:style-name="P13"/>
      <text:p text:style-name="P14"/>
      <text:p text:style-name="P14">ВИСНОВКИ</text:p>
      <text:p text:style-name="P17"/>
      <text:p text:style-name="P31"><text:span text:style-name="T20">Проведене </text:span><text:span text:style-name="T11">магістерське</text:span><text:span text:style-name="T20"> дослідження дозволило здійснити теоретичне узагальнення та вирішення наукової проблеми, що має важливе значення для теорії і практики кримінального процесу. На основі комплексного аналізу проблем нормативно-правового та правозастосовного характеру </text:span><text:span text:style-name="T11">р</text:span><text:span text:style-name="T20">озроблено пропозиції, спрямовані на вдосконалення кримінального процесуального законодавства України у частині практики застосування механізмів реалізації права</text:span><text:span text:style-name="T11"> на відшкодування (компенсації) шкоди в кримінальному провадженні</text:span><text:span text:style-name="T20">. До найбільш вагомих наукових результатів дослідження належать такі:</text:span></text:p>
      <text:list xml:id="list196428108546277707" text:style-name="WWNum15">
        <text:list-item>
          <text:p text:style-name="P120"><text:span text:style-name="T11">У рамках ретроспективного підходу дослідження правової природи суспільних відносин в історії держави і права України, пов'язаних з відшкодуванням (компенсацією) шкоди,</text:span><text:span text:style-name="T33"> </text:span><text:span text:style-name="T11">завданої кримінальним правопорушенням або іншим суспільно небезпечним діянням, ми приходимо до висновку про те, що цей інститут є історично сформованою системою з приватно-публічного правового регулювання. При цьому необхідно зазначити, що ми можемо виділити ряд наступних історичних періодів у розвитку інституту, що розглядається, в рамках яких охоронялися публічні та приватні інтереси: період IX – XIV ст., за часів якого пріоритет віддавався охороні приватних інтересів; період XV – XVIII ст., коли більшою мірою відбувалася охорона приватних інтересів; період XIX – XXI ст., що характеризується збалансованістю публічних та приватних інтересів.</text:span></text:p>
        </text:list-item>
        <text:list-item>
          <text:p text:style-name="P120"><text:span text:style-name="T11">Аналіз судової практики дозволяє констатувати, що вона не завжди йде шляхом відшкодування заподіяної шкоди, оскільки в порядку кримінального провадження, зазвичай, відшкодовується тільки реальний збиток, заподіяний кримінальним правопорушенням, тобто прямі збитки. Для </text:span><text:soft-page-break/><text:span text:style-name="T11">усунення цих недоліків доцільним є включення в розмір ще й відшкодування упущеної вигоди за умови доведеності цієї обставини. </text:span><text:span text:style-name="T20">У зв’язку з цим в КПК України пропонується закріпити, що розмір майнової шкоди складається з: а) реальних втрат; б) упущеної вигоди. </text:span></text:p>
        </text:list-item>
        <text:list-item>
          <text:p text:style-name="P123">Аналіз міжнародного та вітчизняного законодавства, що регламентує право на відшкодування шкоди, завданої кримінальним правопорушенням, дозволяє зробити висновок, що право на відшкодування такої шкоди, є суб’єктивним правом, похідним від основних прав людини. Право на відшкодування шкоди є суб’єктивним правом фізичних та юридичних осіб, безпосередньо потерпілих від кримінальних правопорушень, а також інших фізичних осіб – утриманців загиблого потерпілого та осіб, яким було завдано шкоди при наданні допомоги потерпілим або спробі запобігти віктимізації. </text:p>
        </text:list-item>
        <text:list-item>
          <text:p text:style-name="P123">Відшкодування шкоди, заподіяної кримінальним правопорушенням, у міжнародному праві здійснюється у формі реституції та компенсації в результаті реалізації права на пред’явлення цивільного позову і соціальної допомоги.</text:p>
        </text:list-item>
        <text:list-item>
          <text:p text:style-name="P123">Доведено, що добровільне відшкодування шкоди не тільки має важливе значення при призначенні покарання, а є однією з обов’язкових умов для звільнення особи від кримінальної відповідальності в разі дієвого каяття або примирення потерпілого з підозрюваним (обвинуваченим). Зважаючи на це, запропоновано в ст. 276 КПК України закріпити обов’язок слідчого при повідомленні особі про підозру ро’яснювати, що добровільне відшкодування (компенсація) шкоди, завданої його протиправними діями, та усунення її наслідків є обставиною, яка відповідно до п.2 ч.1 ст. 66 КК України пом’якшує покарання, а в разі дієвого каяття або примирення з потерпілим і повного відшкодування шкоди кримінальне провадження може бути закрито відповідно до статей 45, 46 КК України та 285 КПК України.</text:p>
        </text:list-item>
        <text:list-item>
          <text:p text:style-name="P120"><text:span text:style-name="T11">За результатами проведеного дослідження добровільного відшкодування (компенсації) шкоди в частині укладання угод про примирення, запропоновано внести зміни до п.1 ст. 469 КПК України. А </text:span><text:soft-page-break/><text:span text:style-name="T11">саме, викласти її у такій редакції: «</text:span><text:span text:style-name="T20">Угода про примирення може бути укладена за ініціативою потерпілого, підозрюваного або обвинуваченого. Домовленості стосовно угоди про примирення</text:span><text:span text:style-name="T11"> повинні</text:span><text:span text:style-name="T20"> проводитися </text:span><text:span text:style-name="T42">за взаємною згодою</text:span><text:span text:style-name="T43">, </text:span><text:span text:style-name="T42">з урахуванням принципів добровільності, конфіденційності, самовизначення та рівності прав</text:span><text:span text:style-name="T20"> потерпіл</text:span><text:span text:style-name="T11">ого</text:span><text:span text:style-name="T20"> і підозрюван</text:span><text:span text:style-name="T11">ого</text:span><text:span text:style-name="T20"> чи обвинувачен</text:span><text:span text:style-name="T11">ого</text:span><text:span text:style-name="T20">,</text:span><text:span text:style-name="T11"> за обов’язкової участі</text:span><text:span text:style-name="T20"> захисник</text:span><text:span text:style-name="T11">а,</text:span><text:span text:style-name="T20"> представник</text:span><text:span text:style-name="T11">а</text:span><text:span text:style-name="T20"> або </text:span><text:span text:style-name="T11">медіатора</text:span><text:span text:style-name="T28"> </text:span><text:span text:style-name="T20">у випадках та в порядку, передбачених</text:span><text:span text:style-name="T11"> спеціальним</text:span><text:span text:style-name="T20"> законом</text:span><text:span text:style-name="T11"> </text:span><text:span text:style-name="T20">(крім слідчого, прокурора або судді)</text:span><text:span text:style-name="T11">»</text:span><text:span text:style-name="T20">.</text:span></text:p>
        </text:list-item>
        <text:list-item>
          <text:p text:style-name="P121"><text:span text:style-name="T11">За підсумками проведеного дослідження визначено </text:span><text:span text:style-name="T20">напрями удосконалення функціонування правового інституту цивільного позову в кримінальному провадженні, до яких варто віднести такі:</text:span><text:span text:style-name="T11"> підвищення ролі та значення діяльності Європейського Суду з прав людини в частині поширення його практики на розгляд цивільних позовів в кримінальному провадженні в Україні; посилення механізмів захисту прав людини на внутрішньодержавному (національному) рівні відповідно до вимог міжнародного права, складником яких є цивільний позов у кримінальному провадженні; вдосконалити процедуру виконання рішень національних судів України в частині, яка стосується цивільного позову в кримінальному провадженні. </text:span></text:p>
        </text:list-item>
        <text:list-item>
          <text:p text:style-name="P125"><text:span text:style-name="T11">Доведено, </text:span><text:span text:style-name="T20">що за змістом Закону України </text:span><text:span text:style-name="T11">«</text:span><text:span text:style-name="T20">Про боротьбу з терроризмом</text:span><text:span text:style-name="T11">»</text:span><text:span text:style-name="T20"> встановлення осіб, які вчинили терористичний акт, здійснювали терористичну діяльність, наявність щодо них обвинувального вироку суду, не є умовою відшкодування шкоди, а отже такий обов’язок покладається на державу незалежно від її вини, і до держави, яка відшкодувала шкоду фізичній особі, переходить право вимоги до винної особи</text:span><text:span text:style-name="T11">.</text:span></text:p>
        </text:list-item>
        <text:list-item>
          <text:p text:style-name="P126">Доведено, що сьогодні є нагальна потреба в ухваленні спеціального закону, в якому б закріплювався реальний механізм виплати компенсацій за зруйноване/пошкоджене майно тим особам, чиє майно постраждало на територіях з обох боків лінії розмежування.</text:p>
        </text:list-item>
        <text:list-item>
          <text:p text:style-name="P124"><text:soft-page-break/>З огляду на те, що наразі на рівні КПК України не закріплено ефективних гарантій відшкодування потерпілому шкоди за допомогою кримінальної процесуальної реституції, запропановано ввести в КПК України окрему статтю, яка регулювала б такі питання: поняття, предмет кримінальної процесуальної реституції та порядок її здійснення.</text:p>
        </text:list-item>
        <text:list-item>
          <text:p text:style-name="P122"><text:span text:style-name="T11">Запропновано закріпити у ст. 3 КПК України визначення терміну кримінальна процесуальна реституція, а саме: «кримінальна процесуальна реституція – правовідносини, </text:span><text:span text:style-name="T5">що виникають між сторонами кримінального провадження щодо повернення речових доказів законному власнику</text:span><text:span text:style-name="T33"> </text:span><text:span text:style-name="T5">(законному володільцю) або відшкодування їх вартості у разі втрати чи знищення стороною кримінального провадження наданого їй речового доказу». </text:span></text:p>
        </text:list-item>
      </text:list>
      <text:p text:style-name="P2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СПИСОК ВИКОРИСТАНИХ ДЖЕРЕЛ</text:p>
      <text:p text:style-name="P15"/>
      <text:p text:style-name="P37">Нормативний матеріал:</text:p>
      <text:list xml:id="list553293395750644248" text:style-name="WWNum16">
        <text:list-item>
          <text:p text:style-name="P111">Конституція України. Закон України від 28 червня 1996 року № 254к/96-ВР. URL: http://zakon4.rada.gov.ua/laws/ show/254%D0%BA/96%D0%B2%D1%80 (дата звернення 15.01.2021)</text:p>
        </text:list-item>
        <text:list-item>
          <text:p text:style-name="P91"><text:span text:style-name="T21">К</text:span><text:span text:style-name="T12">онвенція</text:span><text:span text:style-name="T11"> </text:span><text:span text:style-name="T21">про захист прав людини і основоположних свобод</text:span><text:span text:style-name="T12"> від</text:span><text:span text:style-name="T47"> </text:span><text:span text:style-name="T21">04.11.1950</text:span><text:span text:style-name="T12"> р.</text:span><text:span text:style-name="T20"> URL</text:span><text:span text:style-name="T11">: </text:span><text:a xlink:type="simple" xlink:href="#Text" text:style-name="Internet_20_link" text:visited-style-name="Visited_20_Internet_20_Link"><text:span text:style-name="T37">https://zakon.rada.gov.ua/laws/show/995_004#Text</text:span></text:a><text:span text:style-name="T25"> </text:span><text:span text:style-name="T20">(дата звернення 15.01.2021)</text:span></text:p>
        </text:list-item>
        <text:list-item>
          <text:p text:style-name="P91"><text:span text:style-name="T11">Конвенція проти тортур та інших жорстоких, нелюдських або таких, що принижують гідність, видів поводження і покарання від </text:span><text:span text:style-name="T20">10.12.1984</text:span><text:span text:style-name="T11"> р. </text:span><text:span text:style-name="T12">(Ратифікація від 26.01.1987 р., підстава – </text:span><text:a xlink:type="simple" xlink:href="https://zakon.rada.gov.ua/laws/show/3484-11" text:style-name="Internet_20_link" text:visited-style-name="Visited_20_Internet_20_Link"><text:span text:style-name="T36">3484-</text:span></text:a><text:a xlink:type="simple" xlink:href="https://zakon.rada.gov.ua/laws/show/3484-11" text:style-name="Internet_20_link" text:visited-style-name="Visited_20_Internet_20_Link"><text:span text:style-name="T41">XI</text:span></text:a><text:span text:style-name="T12">)</text:span><text:span text:style-name="T11"> </text:span><text:span text:style-name="T18">URL</text:span><text:span text:style-name="T11">: </text:span><text:a xlink:type="simple" xlink:href="http://zakon.rada.gov.ua/cgi-bin/laws/main.cgi?nreg=995_085" text:style-name="Internet_20_link" text:visited-style-name="Visited_20_Internet_20_Link"><text:span text:style-name="T40">http</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zakon</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rada</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gov</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ua</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cgi</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bin</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laws</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main</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cgi</text:span></text:a><text:a xlink:type="simple" xlink:href="http://zakon.rada.gov.ua/cgi-bin/laws/main.cgi?nreg=995_085" text:style-name="Internet_20_link" text:visited-style-name="Visited_20_Internet_20_Link"><text:span text:style-name="T37">?</text:span></text:a><text:a xlink:type="simple" xlink:href="http://zakon.rada.gov.ua/cgi-bin/laws/main.cgi?nreg=995_085" text:style-name="Internet_20_link" text:visited-style-name="Visited_20_Internet_20_Link"><text:span text:style-name="T40">nreg</text:span></text:a><text:a xlink:type="simple" xlink:href="http://zakon.rada.gov.ua/cgi-bin/laws/main.cgi?nreg=995_085" text:style-name="Internet_20_link" text:visited-style-name="Visited_20_Internet_20_Link"><text:span text:style-name="T37">=995_085</text:span></text:a><text:span text:style-name="T25"> </text:span><text:span text:style-name="T20">(дата звернення 15.01.2021)</text:span></text:p>
        </text:list-item>
        <text:list-item>
          <text:p text:style-name="P91"><text:span text:style-name="T21">Міжнародна конвенція про боротьбу з фінансуванням терроризму</text:span><text:span text:style-name="T12"> від </text:span><text:span text:style-name="T21">09.12.1999</text:span><text:span text:style-name="T12"> р. (</text:span><text:span text:style-name="T21">Ратифікація від 12.09.2002</text:span><text:span text:style-name="T12"> р.</text:span><text:span text:style-name="T21">, підстава</text:span><text:span text:style-name="T12"> –</text:span><text:span text:style-name="T21"> </text:span><text:a xlink:type="simple" xlink:href="https://zakon.rada.gov.ua/laws/show/149-15" text:style-name="Internet_20_link" text:visited-style-name="Visited_20_Internet_20_Link"><text:span text:style-name="T36">149-IV</text:span></text:a><text:span text:style-name="T12">). </text:span><text:span text:style-name="T20">URL</text:span><text:span text:style-name="T11">:</text:span> <text:a xlink:type="simple" xlink:href="#Text" text:style-name="Internet_20_link" text:visited-style-name="Visited_20_Internet_20_Link"><text:span text:style-name="T37">https://zakon.rada.gov.ua/laws/show/995_518#Text</text:span></text:a><text:span text:style-name="T11"> </text:span><text:span text:style-name="T20">(дата звернення 15.01.2021)</text:span></text:p>
        </text:list-item>
        <text:list-item>
          <text:p text:style-name="P91"><text:span text:style-name="T21">Міжнародна конвенція про ліквідацію всіх форм расової дискримінації</text:span><text:span text:style-name="T12"> від </text:span><text:span text:style-name="T21">21.12.1965</text:span><text:span text:style-name="T12"> р.</text:span><text:span text:style-name="T20"> URL</text:span><text:span text:style-name="T11">: </text:span><text:a xlink:type="simple" xlink:href="#Text" text:style-name="Internet_20_link" text:visited-style-name="Visited_20_Internet_20_Link"><text:span text:style-name="T37">https://zakon.rada.gov.ua/laws/show/995_105#Text</text:span></text:a><text:span text:style-name="T25"> </text:span><text:span text:style-name="T20">(дата звернення 15.01.2021)</text:span></text:p>
        </text:list-item>
        <text:list-item>
          <text:p text:style-name="P91"><text:span text:style-name="T20">Міжнародний пакт про економічні, соціальні і культурні права</text:span><text:span text:style-name="T11"> від </text:span><text:span text:style-name="T20">16.12.1966</text:span><text:span text:style-name="T11"> р. (</text:span><text:span text:style-name="T20">Ратифікація від 19.10.1973</text:span><text:span text:style-name="T11"> р.</text:span><text:span text:style-name="T20">, підстава</text:span><text:span text:style-name="T11"> –</text:span><text:span text:style-name="T20"> </text:span><text:a xlink:type="simple" xlink:href="https://zakon.rada.gov.ua/laws/show/2148-08" text:style-name="Internet_20_link" text:visited-style-name="Visited_20_Internet_20_Link"><text:span text:style-name="T35">2148-08</text:span></text:a><text:span text:style-name="T11">). </text:span><text:span text:style-name="T20">URL</text:span><text:span text:style-name="T11">:</text:span> <text:a xlink:type="simple" xlink:href="#Text" text:style-name="Internet_20_link" text:visited-style-name="Visited_20_Internet_20_Link"><text:span text:style-name="T37">https://zakon.rada.gov.ua/laws/show/995_042#Text</text:span></text:a><text:span text:style-name="T11"> </text:span><text:span text:style-name="T20">(дата звернення 15.01.2021)</text:span></text:p>
        </text:list-item>
        <text:list-item>
          <text:p text:style-name="P91"><text:span text:style-name="T20">Міжнародний пакт про громадянські і політичні права </text:span><text:span text:style-name="T11">від </text:span><text:span text:style-name="T20">16.12.1966</text:span><text:span text:style-name="T11"> р. (</text:span><text:span text:style-name="T20">Ратифікація від 19.10.1973</text:span><text:span text:style-name="T11"> р.</text:span><text:span text:style-name="T20">, підстава</text:span><text:span text:style-name="T11"> –</text:span><text:span text:style-name="T20"> </text:span><text:a xlink:type="simple" xlink:href="https://zakon.rada.gov.ua/laws/show/2148-08" text:style-name="Internet_20_link" text:visited-style-name="Visited_20_Internet_20_Link"><text:span text:style-name="T35">2148-08</text:span></text:a><text:span text:style-name="T11">). </text:span><text:span text:style-name="T20">URL</text:span><text:span text:style-name="T11">: </text:span><text:a xlink:type="simple" xlink:href="#Text" text:style-name="Internet_20_link" text:visited-style-name="Visited_20_Internet_20_Link"><text:span text:style-name="T37">https://zakon.rada.gov.ua/laws/show/995_043#Text</text:span></text:a><text:span text:style-name="T11"> </text:span><text:span text:style-name="T20">(дата звернення 15.01.2021)</text:span></text:p>
        </text:list-item>
        <text:list-item>
          <text:p text:style-name="P92"><text:soft-page-break/><text:span text:style-name="T21">Д</text:span><text:span text:style-name="T12">екларация </text:span><text:span text:style-name="T21">основных принципов правосудия для жертв преступлений и злоупотребления властью</text:span><text:span text:style-name="T12">: </text:span><text:span text:style-name="T21">Резолюция 40/34 Генеральной Ассамблеи</text:span><text:span text:style-name="T12"> </text:span><text:span text:style-name="T21">от 29</text:span><text:span text:style-name="T12">.11.</text:span><text:span text:style-name="T21">1985 г</text:span><text:span text:style-name="T12">.</text:span><text:span text:style-name="T20"> URL</text:span><text:span text:style-name="T11">: </text:span><text:a xlink:type="simple" xlink:href="#Text" text:style-name="Internet_20_link" text:visited-style-name="Visited_20_Internet_20_Link"><text:span text:style-name="T37">https://zakon.rada.gov.ua/laws/show/995_114#Text</text:span></text:a><text:span text:style-name="T25"> </text:span><text:span text:style-name="T20">(дата звернення 15.01.2021)</text:span></text:p>
        </text:list-item>
        <text:list-item>
          <text:p text:style-name="P92"><text:span text:style-name="T4">Европейская конвенция по возмещению ущерба жертвам насильственных преступлений (ETS N 116)</text:span><text:bookmark text:name="o3"/><text:span text:style-name="T11"> від 24.11.1983 р. </text:span><text:span text:style-name="T18">URL</text:span><text:span text:style-name="T11">: <text:s/></text:span><text:a xlink:type="simple" xlink:href="http://zakon4.rada.gov.ua/laws/show/994_319" text:style-name="Internet_20_link" text:visited-style-name="Visited_20_Internet_20_Link"><text:span text:style-name="T40">http</text:span></text:a><text:a xlink:type="simple" xlink:href="http://zakon4.rada.gov.ua/laws/show/994_319" text:style-name="Internet_20_link" text:visited-style-name="Visited_20_Internet_20_Link"><text:span text:style-name="T37">://</text:span></text:a><text:a xlink:type="simple" xlink:href="http://zakon4.rada.gov.ua/laws/show/994_319" text:style-name="Internet_20_link" text:visited-style-name="Visited_20_Internet_20_Link"><text:span text:style-name="T40">zakon</text:span></text:a><text:a xlink:type="simple" xlink:href="http://zakon4.rada.gov.ua/laws/show/994_319" text:style-name="Internet_20_link" text:visited-style-name="Visited_20_Internet_20_Link"><text:span text:style-name="T37">4.</text:span></text:a><text:a xlink:type="simple" xlink:href="http://zakon4.rada.gov.ua/laws/show/994_319" text:style-name="Internet_20_link" text:visited-style-name="Visited_20_Internet_20_Link"><text:span text:style-name="T40">rada</text:span></text:a><text:a xlink:type="simple" xlink:href="http://zakon4.rada.gov.ua/laws/show/994_319" text:style-name="Internet_20_link" text:visited-style-name="Visited_20_Internet_20_Link"><text:span text:style-name="T37">.</text:span></text:a><text:a xlink:type="simple" xlink:href="http://zakon4.rada.gov.ua/laws/show/994_319" text:style-name="Internet_20_link" text:visited-style-name="Visited_20_Internet_20_Link"><text:span text:style-name="T40">gov</text:span></text:a><text:a xlink:type="simple" xlink:href="http://zakon4.rada.gov.ua/laws/show/994_319" text:style-name="Internet_20_link" text:visited-style-name="Visited_20_Internet_20_Link"><text:span text:style-name="T37">.</text:span></text:a><text:a xlink:type="simple" xlink:href="http://zakon4.rada.gov.ua/laws/show/994_319" text:style-name="Internet_20_link" text:visited-style-name="Visited_20_Internet_20_Link"><text:span text:style-name="T40">ua</text:span></text:a><text:a xlink:type="simple" xlink:href="http://zakon4.rada.gov.ua/laws/show/994_319" text:style-name="Internet_20_link" text:visited-style-name="Visited_20_Internet_20_Link"><text:span text:style-name="T37">/</text:span></text:a><text:a xlink:type="simple" xlink:href="http://zakon4.rada.gov.ua/laws/show/994_319" text:style-name="Internet_20_link" text:visited-style-name="Visited_20_Internet_20_Link"><text:span text:style-name="T40">laws</text:span></text:a><text:a xlink:type="simple" xlink:href="http://zakon4.rada.gov.ua/laws/show/994_319" text:style-name="Internet_20_link" text:visited-style-name="Visited_20_Internet_20_Link"><text:span text:style-name="T37">/</text:span></text:a><text:a xlink:type="simple" xlink:href="http://zakon4.rada.gov.ua/laws/show/994_319" text:style-name="Internet_20_link" text:visited-style-name="Visited_20_Internet_20_Link"><text:span text:style-name="T40">show</text:span></text:a><text:a xlink:type="simple" xlink:href="http://zakon4.rada.gov.ua/laws/show/994_319" text:style-name="Internet_20_link" text:visited-style-name="Visited_20_Internet_20_Link"><text:span text:style-name="T37">/994_319</text:span></text:a><text:span text:style-name="T11"> </text:span><text:span text:style-name="T20">(дата звернення 15.01.2021)</text:span></text:p>
        </text:list-item>
        <text:list-item>
          <text:p text:style-name="P93"><text:span text:style-name="T11">Загальна декларація прав людини від 10.12.1948 р. </text:span><text:span text:style-name="T20">URL</text:span><text:span text:style-name="T11">: </text:span><text:a xlink:type="simple" xlink:href="http://zakon5.rada.gov.ua/laws/show/995_015" text:style-name="Internet_20_link" text:visited-style-name="Visited_20_Internet_20_Link"><text:span text:style-name="T37">http://zakon5.rada.gov.ua/laws/show/995_015</text:span></text:a><text:span text:style-name="T11"> </text:span><text:span text:style-name="T20">(дата звернення 15.01.2021)</text:span></text:p>
        </text:list-item>
        <text:list-item>
          <text:p text:style-name="P93"><text:span text:style-name="T21">Рекомендация R (85) 11 Комитета министров государствам-членам относительно положения потерпевшего <text:s/>в рамках уголовного права и уголовного процесса</text:span><text:span text:style-name="T12"> від</text:span><text:span text:style-name="T51"> </text:span><text:span text:style-name="T21">28</text:span><text:span text:style-name="T12">.06.</text:span><text:span text:style-name="T21">1985 г</text:span><text:span text:style-name="T12">.</text:span><text:span text:style-name="T20"> URL</text:span><text:span text:style-name="T11">: </text:span><text:a xlink:type="simple" xlink:href="#Text" text:style-name="Internet_20_link" text:visited-style-name="Visited_20_Internet_20_Link"><text:span text:style-name="T37">https://zakon.rada.gov.ua/laws/show/994_127#Text</text:span></text:a><text:span text:style-name="T25"> </text:span><text:span text:style-name="T20">(дата звернення 15.01.2021)</text:span></text:p>
        </text:list-item>
        <text:list-item>
          <text:p text:style-name="P112">Кодекс цивільного захисту України : Закон України від 02.10.2012 р. № 5403VI. URL: https://zakon.rada.gov.ua/laws/card/5403-17 (дата звернення 16.01.2021)</text:p>
        </text:list-item>
        <text:list-item>
          <text:p text:style-name="P93"><text:span text:style-name="T20">Кримінальний процесуальний кодекс України</text:span><text:span text:style-name="T11">: Закон України</text:span><text:span text:style-name="T20"> від 13</text:span><text:span text:style-name="T11">.04.</text:span><text:span text:style-name="T20">2012 р</text:span><text:span text:style-name="T11">.</text:span><text:span text:style-name="T20"> № </text:span><text:span text:style-name="T21">4651-VI</text:span><text:span text:style-name="T12">.</text:span><text:span text:style-name="T20"> URL:</text:span> <text:a xlink:type="simple" xlink:href="#Text" text:style-name="Internet_20_link" text:visited-style-name="Visited_20_Internet_20_Link"><text:span text:style-name="T35">https://zakon.rada.gov.ua/laws/show/4651-17#Text</text:span></text:a><text:span text:style-name="T25"> </text:span><text:span text:style-name="T20">(дата звернення 15.01.2021)</text:span></text:p>
        </text:list-item>
        <text:list-item>
          <text:p text:style-name="P93"><text:span text:style-name="T20"><text:s/>Кримінальний кодекс України</text:span><text:span text:style-name="T11">: Закон України від </text:span><text:span text:style-name="T20">05.04.2001</text:span><text:span text:style-name="T11"> р.</text:span><text:span text:style-name="T48"> </text:span><text:span text:style-name="T20">№ </text:span><text:span text:style-name="T21">2341-III</text:span><text:span text:style-name="T12">.</text:span><text:span text:style-name="T20"> </text:span><text:span text:style-name="T18">URL</text:span><text:span text:style-name="T20">: </text:span><text:span text:style-name="T18">http</text:span><text:span text:style-name="T20">://</text:span><text:span text:style-name="T18">zfkon</text:span><text:span text:style-name="T20">.</text:span><text:span text:style-name="T18">rada</text:span><text:span text:style-name="T20">.</text:span><text:span text:style-name="T18">gov</text:span><text:span text:style-name="T20">.</text:span><text:span text:style-name="T18">ua</text:span><text:span text:style-name="T20">/</text:span><text:span text:style-name="T18">laws</text:span><text:span text:style-name="T20">/</text:span><text:span text:style-name="T18">show</text:span><text:span text:style-name="T20">/2341-14#</text:span><text:span text:style-name="T18">Text</text:span><text:span text:style-name="T20">. (Дата звернення </text:span><text:span text:style-name="T11">0</text:span><text:span text:style-name="T20">1.12.2020 р.)</text:span></text:p>
        </text:list-item>
        <text:list-item>
          <text:p text:style-name="P93"><text:span text:style-name="T20">Про прокуратуру</text:span><text:span text:style-name="T11">:</text:span><text:span text:style-name="T20"> Закон України</text:span><text:span text:style-name="T47"> </text:span><text:span text:style-name="T20">14.10.2014</text:span><text:span text:style-name="T11"> р. </text:span><text:span text:style-name="T20">№ </text:span><text:span text:style-name="T21">1697-VII</text:span><text:span text:style-name="T12">.</text:span><text:span text:style-name="T20"> </text:span><text:span text:style-name="T18">URL</text:span><text:span text:style-name="T20">: </text:span><text:a xlink:type="simple" xlink:href="#Text" text:style-name="Internet_20_link" text:visited-style-name="Visited_20_Internet_20_Link"><text:span text:style-name="T40">http</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zakon</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rada</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gov</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ua</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laws</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show</text:span></text:a><text:a xlink:type="simple" xlink:href="#Text" text:style-name="Internet_20_link" text:visited-style-name="Visited_20_Internet_20_Link"><text:span text:style-name="T35">/1697-18#</text:span></text:a><text:a xlink:type="simple" xlink:href="#Text" text:style-name="Internet_20_link" text:visited-style-name="Visited_20_Internet_20_Link"><text:span text:style-name="T40">Text</text:span></text:a><text:span text:style-name="T11"> </text:span><text:span text:style-name="T20">(дата звернення 15.01.2021) </text:span></text:p>
        </text:list-item>
        <text:list-item>
          <text:p text:style-name="P93"><text:span text:style-name="T11"><text:s/>Про боротьбу з тероризмом: Закон України від </text:span><text:span text:style-name="T20">20.03.2003</text:span><text:span text:style-name="T11"> р. </text:span><text:span text:style-name="T20">№ </text:span><text:span text:style-name="T21">638-IV</text:span><text:span text:style-name="T12">.</text:span><text:span text:style-name="T20"> </text:span><text:span text:style-name="T18">URL</text:span><text:span text:style-name="T20">:</text:span> <text:a xlink:type="simple" xlink:href="#Text" text:style-name="Internet_20_link" text:visited-style-name="Visited_20_Internet_20_Link"><text:span text:style-name="T40">https</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zakon</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rada</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gov</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ua</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laws</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show</text:span></text:a><text:a xlink:type="simple" xlink:href="#Text" text:style-name="Internet_20_link" text:visited-style-name="Visited_20_Internet_20_Link"><text:span text:style-name="T35">/638-15#</text:span></text:a><text:a xlink:type="simple" xlink:href="#Text" text:style-name="Internet_20_link" text:visited-style-name="Visited_20_Internet_20_Link"><text:span text:style-name="T40">Text</text:span></text:a><text:span text:style-name="T11"> </text:span><text:span text:style-name="T20">(дата звернення 15.01.2021)</text:span></text:p>
        </text:list-item>
        <text:list-item>
          <text:p text:style-name="P93"><text:span text:style-name="T11">Про особливості державної політики із забезпечення державного суверенітету України на тимчасово окупованих територіях у Донецькій та </text:span><text:soft-page-break/><text:span text:style-name="T11">Луганській областях: Закон України від 18.01.2018 р. № 2268-</text:span><text:span text:style-name="T20">VIII</text:span><text:span text:style-name="T11">. </text:span><text:span text:style-name="T20">URL</text:span><text:span text:style-name="T11">: </text:span><text:span text:style-name="T20">http</text:span><text:span text:style-name="T11">://</text:span><text:span text:style-name="T20">zakon</text:span><text:span text:style-name="T11">5.</text:span><text:span text:style-name="T20">rada</text:span><text:span text:style-name="T11">.</text:span><text:span text:style-name="T20">gov</text:span><text:span text:style-name="T11">.</text:span><text:span text:style-name="T20">ua</text:span><text:span text:style-name="T11">/</text:span><text:span text:style-name="T20">laws</text:span><text:span text:style-name="T11">/</text:span><text:span text:style-name="T20">show</text:span><text:span text:style-name="T11">/2268-19 </text:span><text:span text:style-name="T20">(дата звернення 15.01.2021)</text:span></text:p>
        </text:list-item>
        <text:list-item>
          <text:p text:style-name="P91"><text:span text:style-name="T11">Про ринки капіталу та організовані товарні ринки: Закон України від </text:span><text:span text:style-name="T20">23.02.2006</text:span><text:span text:style-name="T11"> р. </text:span><text:span text:style-name="T20">№ </text:span><text:span text:style-name="T21">3480-IV</text:span><text:span text:style-name="T12">. </text:span><text:span text:style-name="T20">URL</text:span><text:span text:style-name="T11">:</text:span> <text:a xlink:type="simple" xlink:href="#Text" text:style-name="Internet_20_link" text:visited-style-name="Visited_20_Internet_20_Link"><text:span text:style-name="T37">https://zakon.rada.gov.ua/laws/show/3480-15#Text</text:span></text:a><text:span text:style-name="T11"> </text:span><text:span text:style-name="T20">(дата звернення 15.01.2021)</text:span></text:p>
        </text:list-item>
        <text:list-item>
          <text:p text:style-name="P91"><text:span text:style-name="T11">Цивільний кодекс України: Закон України від 16.01.2003 р. № 435-</text:span><text:span text:style-name="T20">IV</text:span><text:span text:style-name="T11">. </text:span><text:span text:style-name="T20">URL</text:span><text:span text:style-name="T11">: </text:span><text:a xlink:type="simple" xlink:href="http://zakon3.rada.gov.ua/laws/show/435-15" text:style-name="Internet_20_link" text:visited-style-name="Visited_20_Internet_20_Link"><text:span text:style-name="T35">http</text:span></text:a><text:a xlink:type="simple" xlink:href="http://zakon3.rada.gov.ua/laws/show/435-15" text:style-name="Internet_20_link" text:visited-style-name="Visited_20_Internet_20_Link"><text:span text:style-name="T37">://</text:span></text:a><text:a xlink:type="simple" xlink:href="http://zakon3.rada.gov.ua/laws/show/435-15" text:style-name="Internet_20_link" text:visited-style-name="Visited_20_Internet_20_Link"><text:span text:style-name="T35">zakon</text:span></text:a><text:a xlink:type="simple" xlink:href="http://zakon3.rada.gov.ua/laws/show/435-15" text:style-name="Internet_20_link" text:visited-style-name="Visited_20_Internet_20_Link"><text:span text:style-name="T37">3.</text:span></text:a><text:a xlink:type="simple" xlink:href="http://zakon3.rada.gov.ua/laws/show/435-15" text:style-name="Internet_20_link" text:visited-style-name="Visited_20_Internet_20_Link"><text:span text:style-name="T35">rada</text:span></text:a><text:a xlink:type="simple" xlink:href="http://zakon3.rada.gov.ua/laws/show/435-15" text:style-name="Internet_20_link" text:visited-style-name="Visited_20_Internet_20_Link"><text:span text:style-name="T37">.</text:span></text:a><text:a xlink:type="simple" xlink:href="http://zakon3.rada.gov.ua/laws/show/435-15" text:style-name="Internet_20_link" text:visited-style-name="Visited_20_Internet_20_Link"><text:span text:style-name="T35">gov</text:span></text:a><text:a xlink:type="simple" xlink:href="http://zakon3.rada.gov.ua/laws/show/435-15" text:style-name="Internet_20_link" text:visited-style-name="Visited_20_Internet_20_Link"><text:span text:style-name="T37">.</text:span></text:a><text:a xlink:type="simple" xlink:href="http://zakon3.rada.gov.ua/laws/show/435-15" text:style-name="Internet_20_link" text:visited-style-name="Visited_20_Internet_20_Link"><text:span text:style-name="T35">ua</text:span></text:a><text:a xlink:type="simple" xlink:href="http://zakon3.rada.gov.ua/laws/show/435-15" text:style-name="Internet_20_link" text:visited-style-name="Visited_20_Internet_20_Link"><text:span text:style-name="T37">/</text:span></text:a><text:a xlink:type="simple" xlink:href="http://zakon3.rada.gov.ua/laws/show/435-15" text:style-name="Internet_20_link" text:visited-style-name="Visited_20_Internet_20_Link"><text:span text:style-name="T35">laws</text:span></text:a><text:a xlink:type="simple" xlink:href="http://zakon3.rada.gov.ua/laws/show/435-15" text:style-name="Internet_20_link" text:visited-style-name="Visited_20_Internet_20_Link"><text:span text:style-name="T37">/</text:span></text:a><text:a xlink:type="simple" xlink:href="http://zakon3.rada.gov.ua/laws/show/435-15" text:style-name="Internet_20_link" text:visited-style-name="Visited_20_Internet_20_Link"><text:span text:style-name="T35">show</text:span></text:a><text:a xlink:type="simple" xlink:href="http://zakon3.rada.gov.ua/laws/show/435-15" text:style-name="Internet_20_link" text:visited-style-name="Visited_20_Internet_20_Link"><text:span text:style-name="T37">/435-15</text:span></text:a><text:span text:style-name="T11"> </text:span><text:span text:style-name="T20">(дата звернення 15.01.2021)</text:span><text:span text:style-name="T11"> </text:span></text:p>
        </text:list-item>
        <text:list-item>
          <text:p text:style-name="P91"><text:span text:style-name="T20">Цивільний процесуальний кодекс України</text:span><text:span text:style-name="T11">:</text:span><text:span text:style-name="T20"> Закон України від</text:span><text:span text:style-name="T47"> </text:span><text:span text:style-name="T20">18.03.2004</text:span><text:span text:style-name="T11"> р.</text:span><text:span text:style-name="T48"> </text:span><text:span text:style-name="T20">№ </text:span><text:span text:style-name="T21">1618-IV</text:span><text:span text:style-name="T12">. </text:span><text:span text:style-name="T18">URL</text:span><text:span text:style-name="T20">: </text:span><text:a xlink:type="simple" xlink:href="#Text" text:style-name="Internet_20_link" text:visited-style-name="Visited_20_Internet_20_Link"><text:span text:style-name="T40">http</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zakon</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rada</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gov</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ua</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laws</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show</text:span></text:a><text:a xlink:type="simple" xlink:href="#Text" text:style-name="Internet_20_link" text:visited-style-name="Visited_20_Internet_20_Link"><text:span text:style-name="T35">/1618-15#</text:span></text:a><text:a xlink:type="simple" xlink:href="#Text" text:style-name="Internet_20_link" text:visited-style-name="Visited_20_Internet_20_Link"><text:span text:style-name="T40">Text</text:span></text:a><text:span text:style-name="T11"> </text:span><text:span text:style-name="T20">(дата звернення 15.01.2021) </text:span></text:p>
        </text:list-item>
        <text:list-item>
          <text:p text:style-name="P93"><text:span text:style-name="T11">Про концепцію забезпечення захисту законних прав та інтересів осіб, які потерпіли від злочинів: Указ Президента України від 28.12.2004 р. № 1560. </text:span><text:span text:style-name="T20">URL</text:span><text:span text:style-name="T11">: </text:span><text:span text:style-name="T20">http</text:span><text:span text:style-name="T11">://</text:span><text:span text:style-name="T20">zakon</text:span><text:span text:style-name="T11">2.</text:span><text:span text:style-name="T20">rada</text:span><text:span text:style-name="T11">.</text:span><text:span text:style-name="T20">gov</text:span><text:span text:style-name="T11">.</text:span><text:span text:style-name="T20">ua</text:span><text:span text:style-name="T11">/</text:span><text:span text:style-name="T20">laws</text:span><text:span text:style-name="T11">/ </text:span><text:span text:style-name="T20">show</text:span><text:span text:style-name="T11">/1560/2004 </text:span><text:span text:style-name="T20">(дата звернення 15.01.2021)</text:span></text:p>
        </text:list-item>
        <text:list-item>
          <text:p text:style-name="P91"><text:span text:style-name="T20">Про внесення змін до постанови Кабінету Міністрів України від 18 грудня 2013 р. № 947: постанова КМУ від 10.07.2019 р. № 623. URL: https://zakon.rada.gov.ua/laws/card/623-2019-%D0%BF</text:span><text:span text:style-name="T11"> </text:span><text:span text:style-name="T20">(дата звернення 15.01.2021)</text:span></text:p>
        </text:list-item>
        <text:list-item>
          <text:p text:style-name="P91"><text:span text:style-name="T11">Про затвердження Порядку визначення розміру збитків від розкрадання, нестачі, знищення (псування) матеріальних цінностей: Постанова Кабінету Міністрів України від 22.01.1996 р. № 116. </text:span><text:span text:style-name="T20">URL:</text:span><text:span text:style-name="T11"> <text:s/></text:span><text:a xlink:type="simple" xlink:href="http://zakon4.rada.gov.ua/laws/show/116-96-п" text:style-name="Internet_20_link" text:visited-style-name="Visited_20_Internet_20_Link"><text:span text:style-name="T35">http</text:span></text:a><text:a xlink:type="simple" xlink:href="http://zakon4.rada.gov.ua/laws/show/116-96-п" text:style-name="Internet_20_link" text:visited-style-name="Visited_20_Internet_20_Link"><text:span text:style-name="T37">://</text:span></text:a><text:a xlink:type="simple" xlink:href="http://zakon4.rada.gov.ua/laws/show/116-96-п" text:style-name="Internet_20_link" text:visited-style-name="Visited_20_Internet_20_Link"><text:span text:style-name="T35">zakon</text:span></text:a><text:a xlink:type="simple" xlink:href="http://zakon4.rada.gov.ua/laws/show/116-96-п" text:style-name="Internet_20_link" text:visited-style-name="Visited_20_Internet_20_Link"><text:span text:style-name="T37">4.</text:span></text:a><text:a xlink:type="simple" xlink:href="http://zakon4.rada.gov.ua/laws/show/116-96-п" text:style-name="Internet_20_link" text:visited-style-name="Visited_20_Internet_20_Link"><text:span text:style-name="T35">rada</text:span></text:a><text:a xlink:type="simple" xlink:href="http://zakon4.rada.gov.ua/laws/show/116-96-п" text:style-name="Internet_20_link" text:visited-style-name="Visited_20_Internet_20_Link"><text:span text:style-name="T37">.</text:span></text:a><text:a xlink:type="simple" xlink:href="http://zakon4.rada.gov.ua/laws/show/116-96-п" text:style-name="Internet_20_link" text:visited-style-name="Visited_20_Internet_20_Link"><text:span text:style-name="T35">gov</text:span></text:a><text:a xlink:type="simple" xlink:href="http://zakon4.rada.gov.ua/laws/show/116-96-п" text:style-name="Internet_20_link" text:visited-style-name="Visited_20_Internet_20_Link"><text:span text:style-name="T37">.</text:span></text:a><text:a xlink:type="simple" xlink:href="http://zakon4.rada.gov.ua/laws/show/116-96-п" text:style-name="Internet_20_link" text:visited-style-name="Visited_20_Internet_20_Link"><text:span text:style-name="T35">ua</text:span></text:a><text:a xlink:type="simple" xlink:href="http://zakon4.rada.gov.ua/laws/show/116-96-п" text:style-name="Internet_20_link" text:visited-style-name="Visited_20_Internet_20_Link"><text:span text:style-name="T37">/</text:span></text:a><text:a xlink:type="simple" xlink:href="http://zakon4.rada.gov.ua/laws/show/116-96-п" text:style-name="Internet_20_link" text:visited-style-name="Visited_20_Internet_20_Link"><text:span text:style-name="T35">laws</text:span></text:a><text:a xlink:type="simple" xlink:href="http://zakon4.rada.gov.ua/laws/show/116-96-п" text:style-name="Internet_20_link" text:visited-style-name="Visited_20_Internet_20_Link"><text:span text:style-name="T37">/</text:span></text:a><text:a xlink:type="simple" xlink:href="http://zakon4.rada.gov.ua/laws/show/116-96-п" text:style-name="Internet_20_link" text:visited-style-name="Visited_20_Internet_20_Link"><text:span text:style-name="T35">show</text:span></text:a><text:a xlink:type="simple" xlink:href="http://zakon4.rada.gov.ua/laws/show/116-96-п" text:style-name="Internet_20_link" text:visited-style-name="Visited_20_Internet_20_Link"><text:span text:style-name="T37">/116-96-п</text:span></text:a><text:span text:style-name="T11"> </text:span><text:span text:style-name="T20">(дата звернення 15.01.2021)</text:span></text:p>
        </text:list-item>
        <text:list-item>
          <text:p text:style-name="P91"><text:a xlink:type="simple" xlink:href="#n19" text:style-name="Internet_20_link" text:visited-style-name="Visited_20_Internet_20_Link"><text:span text:style-name="T37">Порядок зберігання речових доказів стороною обвинувачення</text:span></text:a><text:span text:style-name="T11">, їх реалізації, технологічної переробки, знищення, здійснення витрат, пов’язаних з їх зберіганням і пересиланням, схоронності тимчасово вилученого майна під час кримінального провадження: Постанова Кабінету Міністрів України від</text:span><text:span text:style-name="T26"> </text:span><text:span text:style-name="T12">19 листопада 2012 р. № 1104 (Із змінами, внесеними згідно з Постановами КМ </text:span><text:a xlink:type="simple" xlink:href="#n130" text:style-name="Internet_20_link" text:visited-style-name="Visited_20_Internet_20_Link"><text:span text:style-name="T38">№ 437 від 13.07.2016</text:span></text:a><text:span text:style-name="T12"> р.; </text:span><text:a xlink:type="simple" xlink:href="#n47" text:style-name="Internet_20_link" text:visited-style-name="Visited_20_Internet_20_Link"><text:span text:style-name="T38">№ 795 від 09.11.2016</text:span></text:a><text:span text:style-name="T12"> р.; </text:span><text:a xlink:type="simple" xlink:href="#n2" text:style-name="Internet_20_link" text:visited-style-name="Visited_20_Internet_20_Link"><text:span text:style-name="T38">№ 1103 від 24.12.2019</text:span></text:a><text:span text:style-name="T12"> р.; </text:span><text:a xlink:type="simple" xlink:href="#n9" text:style-name="Internet_20_link" text:visited-style-name="Visited_20_Internet_20_Link"><text:span text:style-name="T38">№ 1075 від 15.11.2019</text:span></text:a><text:span text:style-name="T12"> р.; </text:span><text:a xlink:type="simple" xlink:href="#n2" text:style-name="Internet_20_link" text:visited-style-name="Visited_20_Internet_20_Link"><text:span text:style-name="T38">№ 930 від 01.09.2021</text:span></text:a><text:span text:style-name="T12"> р.; </text:span><text:a xlink:type="simple" xlink:href="#n2" text:style-name="Internet_20_link" text:visited-style-name="Visited_20_Internet_20_Link"><text:span text:style-name="T38">№ 1140 від 03.11.2021</text:span></text:a><text:span text:style-name="T12"> </text:span><text:soft-page-break/><text:span text:style-name="T12">р.). </text:span><text:span text:style-name="T18">URL</text:span><text:span text:style-name="T20">:</text:span> <text:a xlink:type="simple" xlink:href="#n19" text:style-name="Internet_20_link" text:visited-style-name="Visited_20_Internet_20_Link"><text:span text:style-name="T40">https</text:span></text:a><text:a xlink:type="simple" xlink:href="#n19" text:style-name="Internet_20_link" text:visited-style-name="Visited_20_Internet_20_Link"><text:span text:style-name="T35">://</text:span></text:a><text:a xlink:type="simple" xlink:href="#n19" text:style-name="Internet_20_link" text:visited-style-name="Visited_20_Internet_20_Link"><text:span text:style-name="T40">zakon</text:span></text:a><text:a xlink:type="simple" xlink:href="#n19" text:style-name="Internet_20_link" text:visited-style-name="Visited_20_Internet_20_Link"><text:span text:style-name="T35">.</text:span></text:a><text:a xlink:type="simple" xlink:href="#n19" text:style-name="Internet_20_link" text:visited-style-name="Visited_20_Internet_20_Link"><text:span text:style-name="T40">rada</text:span></text:a><text:a xlink:type="simple" xlink:href="#n19" text:style-name="Internet_20_link" text:visited-style-name="Visited_20_Internet_20_Link"><text:span text:style-name="T35">.</text:span></text:a><text:a xlink:type="simple" xlink:href="#n19" text:style-name="Internet_20_link" text:visited-style-name="Visited_20_Internet_20_Link"><text:span text:style-name="T40">gov</text:span></text:a><text:a xlink:type="simple" xlink:href="#n19" text:style-name="Internet_20_link" text:visited-style-name="Visited_20_Internet_20_Link"><text:span text:style-name="T35">.</text:span></text:a><text:a xlink:type="simple" xlink:href="#n19" text:style-name="Internet_20_link" text:visited-style-name="Visited_20_Internet_20_Link"><text:span text:style-name="T40">ua</text:span></text:a><text:a xlink:type="simple" xlink:href="#n19" text:style-name="Internet_20_link" text:visited-style-name="Visited_20_Internet_20_Link"><text:span text:style-name="T35">/</text:span></text:a><text:a xlink:type="simple" xlink:href="#n19" text:style-name="Internet_20_link" text:visited-style-name="Visited_20_Internet_20_Link"><text:span text:style-name="T40">laws</text:span></text:a><text:a xlink:type="simple" xlink:href="#n19" text:style-name="Internet_20_link" text:visited-style-name="Visited_20_Internet_20_Link"><text:span text:style-name="T35">/</text:span></text:a><text:a xlink:type="simple" xlink:href="#n19" text:style-name="Internet_20_link" text:visited-style-name="Visited_20_Internet_20_Link"><text:span text:style-name="T40">show</text:span></text:a><text:a xlink:type="simple" xlink:href="#n19" text:style-name="Internet_20_link" text:visited-style-name="Visited_20_Internet_20_Link"><text:span text:style-name="T35">/1104-2012-%</text:span></text:a><text:a xlink:type="simple" xlink:href="#n19" text:style-name="Internet_20_link" text:visited-style-name="Visited_20_Internet_20_Link"><text:span text:style-name="T40">D</text:span></text:a><text:a xlink:type="simple" xlink:href="#n19" text:style-name="Internet_20_link" text:visited-style-name="Visited_20_Internet_20_Link"><text:span text:style-name="T35">0%</text:span></text:a><text:a xlink:type="simple" xlink:href="#n19" text:style-name="Internet_20_link" text:visited-style-name="Visited_20_Internet_20_Link"><text:span text:style-name="T40">BF</text:span></text:a><text:a xlink:type="simple" xlink:href="#n19" text:style-name="Internet_20_link" text:visited-style-name="Visited_20_Internet_20_Link"><text:span text:style-name="T35">#</text:span></text:a><text:a xlink:type="simple" xlink:href="#n19" text:style-name="Internet_20_link" text:visited-style-name="Visited_20_Internet_20_Link"><text:span text:style-name="T40">n</text:span></text:a><text:a xlink:type="simple" xlink:href="#n19" text:style-name="Internet_20_link" text:visited-style-name="Visited_20_Internet_20_Link"><text:span text:style-name="T35">19</text:span></text:a><text:span text:style-name="T11"> </text:span><text:span text:style-name="T20">(дата звернення 15.01.2021)</text:span></text:p>
        </text:list-item>
        <text:list-item>
          <text:p text:style-name="P91"><text:span text:style-name="T20">Постанова Пленуму Верховного Суду України від 31.03.1995</text:span><text:span text:style-name="T11"> р.</text:span><text:span text:style-name="T20"> № 4 «Про судову практику в справах про відшкодування моральної (немайнової) шкоди» (із змінами, внесеними згідно з Постановами Пленуму Верховного Суду</text:span><text:span text:style-name="T11"> </text:span><text:span text:style-name="T20">№ 5 від 25.05.2001</text:span><text:span text:style-name="T11">р.</text:span><text:span text:style-name="T20">; №1 від 27.02.2009</text:span><text:span text:style-name="T11"> р.</text:span><text:span text:style-name="T20">)</text:span><text:span text:style-name="T11">.</text:span><text:span text:style-name="T20"> </text:span><text:span text:style-name="T18">URL</text:span><text:span text:style-name="T20">: </text:span><text:a xlink:type="simple" xlink:href="#Text" text:style-name="Internet_20_link" text:visited-style-name="Visited_20_Internet_20_Link"><text:span text:style-name="T40">https</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zakon</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rada</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gov</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ua</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laws</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show</text:span></text:a><text:a xlink:type="simple" xlink:href="#Text" text:style-name="Internet_20_link" text:visited-style-name="Visited_20_Internet_20_Link"><text:span text:style-name="T35">/</text:span></text:a><text:a xlink:type="simple" xlink:href="#Text" text:style-name="Internet_20_link" text:visited-style-name="Visited_20_Internet_20_Link"><text:span text:style-name="T40">v</text:span></text:a><text:a xlink:type="simple" xlink:href="#Text" text:style-name="Internet_20_link" text:visited-style-name="Visited_20_Internet_20_Link"><text:span text:style-name="T35">0004700-95#</text:span></text:a><text:a xlink:type="simple" xlink:href="#Text" text:style-name="Internet_20_link" text:visited-style-name="Visited_20_Internet_20_Link"><text:span text:style-name="T40">Text</text:span></text:a><text:span text:style-name="T11"> </text:span><text:span text:style-name="T20">(дата звернення 15.01.2021)</text:span></text:p>
        </text:list-item>
        <text:list-item>
          <text:p text:style-name="P91"><text:span text:style-name="T11">Постанова Пленуму Верховного Суду України «Про практику застосування судами законодавства, яким передбачені права потерпілих від злочинів» від 02.07.2004 р. № 13.</text:span><text:span text:style-name="T20"> </text:span><text:span text:style-name="T18">URL</text:span><text:span text:style-name="T20">:</text:span><text:span text:style-name="T11"> <text:s/></text:span><text:a xlink:type="simple" xlink:href="#Text" text:style-name="Internet_20_link" text:visited-style-name="Visited_20_Internet_20_Link"><text:span text:style-name="T37">https://zakon.rada.gov.ua/laws/show/v0013700-04#Text</text:span></text:a><text:span text:style-name="T11"> </text:span><text:span text:style-name="T20">(дата звернення 15.01.2021)</text:span></text:p>
        </text:list-item>
        <text:list-item>
          <text:p text:style-name="P91"><text:span text:style-name="T11">Постанова Пленум Верховного Суду України «Про практику розгляду судами цивільних справ за позовами про відшкодування шкоди» від 27.03.1992 р. № 6 (Із змінами, внесеними згідно з Постановами <text:line-break/>Пленуму Верховного Суду України № 7 від 08.07.1994 р., № 11 від 30.09.1994 р., № 15 від 25.05.1998 р., № <text:s/>9 від 24.10.2003 р.). </text:span><text:span text:style-name="T18">UR</text:span><text:span text:style-name="T11">L: </text:span><text:span text:style-name="T18">htt</text:span><text:span text:style-name="T11">p://</text:span><text:span text:style-name="T18">zako</text:span><text:span text:style-name="T11">n3.</text:span><text:span text:style-name="T18">rad</text:span><text:span text:style-name="T11">a.</text:span><text:span text:style-name="T18">go</text:span><text:span text:style-name="T11">v.</text:span><text:span text:style-name="T18">u</text:span><text:span text:style-name="T11">a/ </text:span><text:span text:style-name="T18">law</text:span><text:span text:style-name="T11">s/</text:span><text:span text:style-name="T18">sho</text:span><text:span text:style-name="T11">w/v0006700-92 </text:span><text:span text:style-name="T18">(</text:span><text:span text:style-name="T20">дата</text:span><text:span text:style-name="T18"> </text:span><text:span text:style-name="T20">звернення</text:span><text:span text:style-name="T18"> 15.01.2021)</text:span></text:p>
        </text:list-item>
        <text:list-item>
          <text:p text:style-name="P91"><text:span text:style-name="T11">Постанова Пленуму Верховного Суду України «Про практику застосування судами України законодавства про відшкодування матеріальної шкоди, заподіяної злочином, і стягнення безпідставно нажитого майна» від 31.03.1989 р. № 3 (Із змінами, внесеними згідно з Постановами Пленуму Верховного Суду № 13 від 25.12.1992 р.; № 12 від 03.12.1997 р.) </text:span><text:span text:style-name="T20">UR</text:span><text:span text:style-name="T11">L: </text:span><text:span text:style-name="T20">http</text:span><text:span text:style-name="T11">:// </text:span><text:span text:style-name="T20">zakon</text:span><text:span text:style-name="T11">5.</text:span><text:span text:style-name="T20">rada</text:span><text:span text:style-name="T11">.</text:span><text:span text:style-name="T20">gov</text:span><text:span text:style-name="T11">.</text:span><text:span text:style-name="T20">ua</text:span><text:span text:style-name="T11">/</text:span><text:span text:style-name="T20">laws</text:span><text:span text:style-name="T11">/</text:span><text:span text:style-name="T20">show</text:span><text:span text:style-name="T11">/</text:span><text:span text:style-name="T20">v</text:span><text:span text:style-name="T11">0003700-89 (дата звернення 15.01.2021)</text:span></text:p>
        </text:list-item>
      </text:list>
      <text:p text:style-name="P26"/>
      <text:p text:style-name="P127">Спеціальна література</text:p>
      <text:list xml:id="list30739379" text:continue-numbering="true" text:style-name="WWNum16">
        <text:list-item>
          <text:p text:style-name="P115">Александров С. А. Уголовно-процессуальная реституция / С. Александров // Советская юстиция. 1990. № 5. С. 28 – 29.</text:p>
        </text:list-item>
        <text:list-item>
          <text:p text:style-name="P111"><text:soft-page-break/>Александров С. А. Правовые гарантии возмещения ущерба в уголовном процессе: Учебное пособие. Горький: Изд-во ГВШ МВД СССР, 1976. С. 25.</text:p>
        </text:list-item>
        <text:list-item>
          <text:p text:style-name="P111">Азаров В.А. Добровольное возмещение в уголовном процессе материального ущерба, причинённого преступлением // Укрепление законности предварительного расследования в условиях перестройки: Сб. науч. тр. / МВД, Высш. следств. шк.; Редкол.: В.С. Шадрин (отв. ред.) и др. Волгоград: Высш. следств. шк. МВД СССР, 1990. С. 148–152.</text:p>
        </text:list-item>
        <text:list-item>
          <text:p text:style-name="P111">Бажанов С. В. Стоимость уголовного процесса: Автореф. дис. … д-ра юрид. наук. Нижний Новгород, 2002. С. 337.</text:p>
        </text:list-item>
        <text:list-item>
          <text:p text:style-name="P91"><text:span text:style-name="T20">Беспалов Ю. Ф., Горденюк Д. В. Гражданский иск в уголовном судопроизводстве. М.: Проспект, 2015.</text:span><text:span text:style-name="T11"> 161 с.</text:span></text:p>
        </text:list-item>
        <text:list-item>
          <text:p text:style-name="P91"><text:span text:style-name="T20">Бойко В. Ф. Гарантовані Конституцією України права і свободи людини мають надійно захищатися незалежним, компетентним і неупередженим судом / В. Ф. Бойко // Вісник Верховного Суду України. 1999. № 1. С. 5</text:span><text:span text:style-name="T11"> </text:span><text:span text:style-name="T20">–</text:span><text:span text:style-name="T11"> </text:span><text:span text:style-name="T20">8.</text:span></text:p>
        </text:list-item>
        <text:list-item>
          <text:p text:style-name="P111">Большой юридический словарь / под ред. А. Я. Сухарева. М.: ИНФРА-М, 2007. 858 с.</text:p>
        </text:list-item>
        <text:list-item>
          <text:p text:style-name="P111">Большаклва Я. С. Понятие гражданского иска в уголовном процессе: историко-правовые и теоретические аспекты. // Криминологический журнал. 2018; (2): 24 – 27.</text:p>
        </text:list-item>
        <text:list-item>
          <text:p text:style-name="P111">Буткевич В.Г. Міжнародне право: Основні галузі права / В.Г. Буткевич. Київ: Либідь, 2004. 816 с. </text:p>
        </text:list-item>
        <text:list-item>
          <text:p text:style-name="P111">Бутов В.Н. Уголовный процесс Австрии / Н.В. Бутов. Красноярск, <text:s/>1988. 490 с.</text:p>
        </text:list-item>
        <text:list-item>
          <text:p text:style-name="P91"><text:span text:style-name="T20">Воробйова І. А. Ґенеза та сутність інституту цивільного позову у кримінальному судочинстві / І. А. Воробйова // Право та державне управління: збірник наукових праць. 2015 № 3. С. 68</text:span><text:span text:style-name="T11"> </text:span><text:span text:style-name="T20">–</text:span><text:span text:style-name="T11"> </text:span><text:span text:style-name="T20">73.</text:span></text:p>
        </text:list-item>
        <text:list-item>
          <text:p text:style-name="P91"><text:soft-page-break/><text:span text:style-name="T20">Галаган В. І. Проблемні питання відшкодування потерпілому від злочину завданих йому збитків / В. І. Галаган // Наукові записки. Юридичні науки. К., 2004. Т.26. С. 18</text:span><text:span text:style-name="T11"> </text:span><text:span text:style-name="T20">–</text:span><text:span text:style-name="T11"> </text:span><text:span text:style-name="T20">21.</text:span></text:p>
        </text:list-item>
        <text:list-item>
          <text:p text:style-name="P106">Грохольський В. Л. Деякі проблеми реалізації конституційних прав, свобод і гарантій людини й громадянина на сучасному етапі / В. Л. Грохольський // Вісник Одеського інституту внутрішніх справ. 2001. № 2. С. 107 – 110.</text:p>
        </text:list-item>
        <text:list-item>
          <text:p text:style-name="P106">Даев В. Г. Современные проблемы гражданського иска в уголовном процессе. Л.: Лениздат, 1972. 71 с. </text:p>
        </text:list-item>
        <text:list-item>
          <text:p text:style-name="P91"><text:span text:style-name="T20">Дубровин В. В. История развития правового регулирования института гражданского иска в уголовном процессе</text:span><text:span text:style-name="T11">.</text:span><text:span text:style-name="T20"> UR</text:span><text:span text:style-name="T11">L:</text:span><text:span text:style-name="T20"> www. mgimo. ru/files/70132/70132. </text:span><text:span text:style-name="T11">р</text:span><text:span text:style-name="T20">df</text:span><text:span text:style-name="T11"> </text:span><text:span text:style-name="T20">(дата звернення 15.01.2021)</text:span></text:p>
        </text:list-item>
        <text:list-item>
          <text:p text:style-name="P111">Жеребятьев И. В. Личность потерпевшего в современном уголовном судопроизводстве России: [монография] / И. В. Жеребятьев. Оренбург: РИК ГОУ ОГУ, 2004. 220 с.</text:p>
        </text:list-item>
        <text:list-item>
          <text:p text:style-name="P91"><text:span text:style-name="T20">Жеруолис И. А. О соотношении материального и процессуального в иске // Формы защиты права и соотношения материального и процессуального в отдельных правовых институтах. Калинин, 1977.</text:span><text:span text:style-name="T52"> </text:span><text:span text:style-name="T20"> С. 14</text:span><text:span text:style-name="T11"> – </text:span><text:span text:style-name="T20">15.</text:span></text:p>
        </text:list-item>
        <text:list-item>
          <text:p text:style-name="P111">Землянська В.В. Відновне правосуддя у кримінальному процесі України : [посібник] / В.В. Землянська. К. : Видавець Захаренко В.О., 2008. 200 с.</text:p>
        </text:list-item>
        <text:list-item>
          <text:p text:style-name="P91"><text:span text:style-name="T20">Зинатуллин З. З. Ибранные труды. Том 1. Возмещение материального ущерба, причинённого преступлением, путём гражданского иска. 201</text:span><text:span text:style-name="T11">3</text:span><text:span text:style-name="T20">.</text:span><text:span text:style-name="T11"> 608 с.</text:span></text:p>
        </text:list-item>
        <text:list-item>
          <text:p text:style-name="P111">Зинатуллин З.З. Уголовно-правовая реституция как форма возмещения причиненного преступлением материального ущерба / З.З. Зинатуллин // Правоведение. 1972. № 2. С. 117 – 119</text:p>
        </text:list-item>
        <text:list-item>
          <text:p text:style-name="P111">Зинатуллин З.З. Возмещение материального ущерба в уголовном процессе / З.З. Зинатуллин. Казань: Изд-во Каз. ун-та, 1974. 99 с</text:p>
        </text:list-item>
        <text:list-item>
          <text:p text:style-name="P111"><text:soft-page-break/>Карабан В.І. Англійсько-український юридичний словник / В.І, Карабан. Вінниця: Нова Книга, 2004. 1088 с</text:p>
        </text:list-item>
        <text:list-item>
          <text:p text:style-name="P111">Карпиков А. С. Право на возмещение причиненного преступлением материального ущерба и его реализация в стадии предварительного расследования: дис… на здобуття наук. ступеня канд. юрид. наук: спец. 12.00.09 / А. С. Карпиков. М., 1999. – 152 с.</text:p>
        </text:list-item>
        <text:list-item>
          <text:p text:style-name="P106">Квятковський М. М. Проблемні питання кримінального провадження на підставі угод про визнання винуватості та про примирення у кримінальному провадженні / М. М. Квятковський // Слово Національної школи суддів. 2013. № 4 (5). С. 98 – 103. <text:s/></text:p>
        </text:list-item>
        <text:list-item>
          <text:p text:style-name="P106">Клименко Я. О. Цивільний позов як одна із форм забезпечення слідчим відшкодування шкоди, завданої злочином: автореф. дисерт. канд. юрид. наук, 12.00.09 кримінальний процес та криміналістика; судова експертиза; оперативно-розшукова діяльність / Національна академія внутрішніх справ України / Я. О. Клименко. К., 2003. 16 с.</text:p>
        </text:list-item>
        <text:list-item>
          <text:p text:style-name="P91"><text:span text:style-name="T20">Козаченко О. І. Запобігання злочинів корисливо-насильницької спрямованості / О. І. Козаченко // Науковий вісник Київського національного університету внутрішніх справ. 2008. № 2. С. 3</text:span><text:span text:style-name="T11"> </text:span><text:span text:style-name="T20">−</text:span><text:span text:style-name="T11"> </text:span><text:span text:style-name="T20">11.</text:span></text:p>
        </text:list-item>
        <text:list-item>
          <text:p text:style-name="P111">Корякін Р.В. Реституція у сучасному кримінальному процесі України: автореф. дис. ... канд. юрид. наук: 12.00.09 / Р. В. Корякін. Київ, 2006. 20 с.</text:p>
        </text:list-item>
        <text:list-item>
          <text:p text:style-name="P91"><text:span text:style-name="T11">Кримінально-процесуальний кодекс України: Затверджений Законом від 28.12.1960 р. з відповідними змінами та доповненнями.</text:span><text:span text:style-name="T20"> </text:span><text:span text:style-name="T18">UR</text:span><text:span text:style-name="T11">L: </text:span><text:span text:style-name="T18">http</text:span><text:span text:style-name="T11">://</text:span><text:span text:style-name="T18">zakon</text:span><text:span text:style-name="T11">1. </text:span><text:span text:style-name="T18">rada</text:span><text:span text:style-name="T11">. </text:span><text:span text:style-name="T18">gov</text:span><text:span text:style-name="T11">. </text:span><text:span text:style-name="T18">ua</text:span><text:span text:style-name="T11">/</text:span><text:span text:style-name="T18">laws</text:span><text:span text:style-name="T11">/</text:span><text:span text:style-name="T18">show</text:span><text:span text:style-name="T11">/1001-05 </text:span><text:span text:style-name="T18">(</text:span><text:span text:style-name="T20">дата</text:span><text:span text:style-name="T18"> </text:span><text:span text:style-name="T20">звернення</text:span><text:span text:style-name="T18"> 15.01.2021)</text:span><text:span text:style-name="T11">.</text:span></text:p>
        </text:list-item>
        <text:list-item>
          <text:p text:style-name="P106">Кримінально-процесуальний кодекс України. Науково-практичний коментар / За заг. ред. В. Т. Маляренка, В. Г. Гончаренка. – Вид. шосте, перероб. і доп. К.: «Юрисконсульт», «Юстініан». 2010. 896 с. <text:s/></text:p>
        </text:list-item>
        <text:list-item>
          <text:p text:style-name="P106">Кримінальний процесуальний кодекс України. Науково-практичний коментар: у 2 т. – Т. 1 / О. М. Бандурка, Є. М. Блажівський, Є. П. Бурдоль та <text:soft-page-break/>ін.; за заг. ред. В. Я. Тація, В. П. Пшонки, А. В. Портнова. Х.: Право, 2012. 768 с.</text:p>
        </text:list-item>
        <text:list-item>
          <text:p text:style-name="P106">Кримінальний процес: підручник / Ю. М. Грошевий, В. Я. Тацій, А. Р. Туманянц та ін.; за заг. ред. В. Я. Тація, Ю. М. Грошевого, О. В. Капліної, О. Г. Шило. Х.: Право, 2013. 824 с.</text:p>
        </text:list-item>
        <text:list-item>
          <text:p text:style-name="P111">Кузнецова Н.В. Проблемы возмещения морального вреда в уголовном судопроизводстве: автореф. дисс. ... канд. юрид. наук: 12.00.09 / Н.В. Кузнецова. Ижевск, 1997. 20 с.</text:p>
        </text:list-item>
        <text:list-item>
          <text:p text:style-name="P91"><text:span text:style-name="T20">Куницын А. Историческое изображение древнего судопроизводства в России. СПб.,1843.</text:span><text:span text:style-name="T11"> 161 с.</text:span></text:p>
        </text:list-item>
        <text:list-item>
          <text:p text:style-name="P111">Кучинська О. П. Проблеми захисту прав потерпілих в кримінальному процесі України / О. П. Кучинська // Адвокат. 2009. № 5 (104). – С. 10–12.</text:p>
        </text:list-item>
        <text:list-item>
          <text:p text:style-name="P111">Ланге Н. Древнее русское уголовное судопроизводство (XIV, XV, XVI и первой половины XVII веков). СПб., 1884. 253 c.</text:p>
        </text:list-item>
        <text:list-item>
          <text:p text:style-name="P111">Ларин А.М. Работа следователя с доказательствами. М.: Юрид. лит., 1966. С. 46.</text:p>
        </text:list-item>
        <text:list-item>
          <text:p text:style-name="P111">Мазалов А. Г. Гражданский иск в уголовном процессе: [монография] / А. Г. Мазалов. 2-е изд., испр. и доп. Москва : Юрид. лит.,1977. 176 с.</text:p>
        </text:list-item>
        <text:list-item>
          <text:p text:style-name="P91"><text:span text:style-name="T20">Мазалов А. Г. Нерешенная проблема возмещения вреда потерпевшему от преступления / А. Г. Мазалов, В. М. Савицкий // Правоведение. 1977. № 3. С. 47</text:span><text:span text:style-name="T11"> </text:span><text:span text:style-name="T20">–</text:span><text:span text:style-name="T11"> </text:span><text:span text:style-name="T20">54</text:span></text:p>
        </text:list-item>
        <text:list-item>
          <text:p text:style-name="P91"><text:span text:style-name="T20">Маляренко В. Т. Реформування кримінального процесу України в контексті європейських стандартів: теорія, історія і практика: [монографія] / В. Т. Маляренко. Київ : Концерн </text:span><text:span text:style-name="T11">«</text:span><text:span text:style-name="T20">Видавничий Дім </text:span><text:span text:style-name="T11">«</text:span><text:span text:style-name="T20">Ін Юре</text:span><text:span text:style-name="T11">»</text:span><text:span text:style-name="T20">, 2004. 544 с.</text:span></text:p>
        </text:list-item>
        <text:list-item>
          <text:p text:style-name="P111">Маляренко В. Т. Конституційні засади кримінального судочинства / В. Т. Маляренко. К.: Юрінком Інтер, 1999. С. 81.</text:p>
        </text:list-item>
        <text:list-item>
          <text:p text:style-name="P111">Материалы к изучению истории государства и права СССР. Русская Правда. М.,1958. 59 с.</text:p>
        </text:list-item>
        <text:list-item>
          <text:p text:style-name="P106"><text:soft-page-break/>Меркулова Ю. В. Медіація в кримінальному процесі України: проблеми і перспективи / Ю. В. Меркулова // Південноукраїнський правничий часопис. 2013. №1. С. 213 – 215.</text:p>
        </text:list-item>
        <text:list-item>
          <text:p text:style-name="P111">Міжнародне право: навч. посіб. / за ред. М. В. Буроменського. – К.: Юрінком Інтер, 2005. 336 с.</text:p>
        </text:list-item>
        <text:list-item>
          <text:p text:style-name="P111">Микитин Ю. І. Відновне правосуддя у кримінальному процесі: міжнародний досвід та перспективи розвитку в Україні: автореф. дис. на здобуття наук. ступеня канд. юрид. наук: спец. 12.00.09 «Кримінальний процес та криміналістика; судова експертиза; оперативно-розшукова діяльність» / Юрій Іванович Микитин К.: Національна академія прокуратури України, 2010. 19 с</text:p>
        </text:list-item>
        <text:list-item>
          <text:p text:style-name="P106">Моісеєв Є. М. Еволюція світового громадського руху на захист жертв злочинності як поштовх до активізації віктимологічних досліджень / Є. М. Моісеєв, С. Д. Сойніков, Ю. І. Шокур // Науковий вісник Національної академії внутрішніх справ України. 2000. № 2. С. 197 – 199.</text:p>
        </text:list-item>
        <text:list-item>
          <text:p text:style-name="P106">Музиченко П. П. Соціальний зміст головщини і нав’язки в статуті Великого Князівсьтва Литовського 1529 року / П. П. Музиченко // Наукові праці Одеської національної юридичної академії 2009. Т. 8. С. 110 – 117.</text:p>
        </text:list-item>
        <text:list-item>
          <text:p text:style-name="P111">Мюллер В.К. Большой англо-русский и русско-английский словарь. 200 000 слов и выражений. М.: Эксмо-Пресс, 2008. С. 617.</text:p>
        </text:list-item>
        <text:list-item>
          <text:p text:style-name="P111">Нескороджена Л. Л. Забезпечення процесуальних прав і законних інтересів позивача та відповідача у кримінальному судочинстві України [Текст]: дис. канд. юрид. наук: 12.00.09 / Л. Л. Нескороджена; Київський національний університет ім. Т. Шевченка. Київ, 2002. 226 с.</text:p>
        </text:list-item>
        <text:list-item>
          <text:p text:style-name="P111">Нор В. Т. Інститут відшкодування (компенсація) шкоди у кримінальному провадженні за новим КПК України: здобутки і резерви для вдосконалення / В. Т. Нор // Право України. 2013. № 11. С. 41.</text:p>
        </text:list-item>
        <text:list-item>
          <text:p text:style-name="P111">Нор В.Т. Защита имущественных прав в уголовном судопроизводстве: монография / В.Т. Нор. Киев : Вища шк., 1989. 275 с.</text:p>
        </text:list-item>
        <text:list-item>
          <text:p text:style-name="P111"><text:soft-page-break/>Подкаура Г.А. Реституция в стадии предварительного расследования уголовного дела: дис. … канд. юрид. наук: 12.00.09 / Г.А. Подкаура. Ижевск, 1998. 135 с.</text:p>
        </text:list-item>
        <text:list-item>
          <text:p text:style-name="P111">Понарин В.Я. Уголовно-процессуальная реституция / В. Я. Понарин // Известия Высших учебных заведений. Правоведение. 1988. № 1. С. 43 – 47.</text:p>
        </text:list-item>
        <text:list-item>
          <text:p text:style-name="P111">Понарин В.Я. Производство по гражданскому иску при расследовании уголовного дела. Воронеж, 1978. 78 с.</text:p>
        </text:list-item>
        <text:list-item>
          <text:p text:style-name="P91"><text:span text:style-name="T20">Попелюшко В. О.. Цивільний позов у кримінальному провадженні: практичний аспект.</text:span><text:span text:style-name="T11"> //</text:span><text:span text:style-name="T20"> Часопис Національного університету «Острозька академія». Серія «Право». 2020. № 2(22)</text:span><text:span text:style-name="T11">. С. 1 – 32. </text:span><text:span text:style-name="T20"><text:s/></text:span></text:p>
        </text:list-item>
        <text:list-item>
          <text:p text:style-name="P91"><text:span text:style-name="T20">Порушення права власності в умовах збройного конфлікту на сході України та способи захисту. Дослідження УГСПЛ від 03.03.2020</text:span><text:span text:style-name="T11"> р</text:span><text:span text:style-name="T20">. Офіційний вебсайт УГСПЛ. URL: https://helsinki.org.ua/articles/uhspl-prezentuvala-doslidzhennia-shchodo-porushen-prav-vlasnosti-v-umovakhzbroynoho-konfliktu-na-skhodi-ukrainy/ (дата звернення 16.01.2021).</text:span></text:p>
        </text:list-item>
        <text:list-item>
          <text:p text:style-name="P91"><text:span text:style-name="T20">Права, за якими судиться малоросійський народ (1743 р.) </text:span><text:span text:style-name="T18">(</text:span><text:span text:style-name="T20">Витяг</text:span><text:span text:style-name="T18">)</text:span><text:span text:style-name="T11">.</text:span><text:span text:style-name="T18"> URL:</text:span><text:span text:style-name="T11"> </text:span><text:span text:style-name="T18">http://textbooks. net. ua/content/view/932/17/</text:span><text:span text:style-name="T11"> </text:span><text:span text:style-name="T18">(</text:span><text:span text:style-name="T20">дата</text:span><text:span text:style-name="T18"> </text:span><text:span text:style-name="T20">звернення</text:span><text:span text:style-name="T18"> 15.01.2021)</text:span><text:span text:style-name="T11">.</text:span></text:p>
        </text:list-item>
        <text:list-item>
          <text:p text:style-name="P91"><text:span text:style-name="T11"><text:s/>Про відшкодування шкоди потерпілим від насильницьких кримінальних правопорушень: проект Закону України (реєстр. № 3892 від 17.07.2020 р.). </text:span><text:span text:style-name="T18">URL</text:span><text:span text:style-name="T11">:</text:span><text:span text:style-name="T25"> </text:span><text:a xlink:type="simple" xlink:href="http://w1.c1.rada.gov.ua/pls/zweb2/webproc4_1?pf3511=68286" text:style-name="Internet_20_link" text:visited-style-name="Visited_20_Internet_20_Link"><text:span text:style-name="T40">http</text:span></text:a><text:a xlink:type="simple" xlink:href="http://w1.c1.rada.gov.ua/pls/zweb2/webproc4_1?pf3511=68286" text:style-name="Internet_20_link" text:visited-style-name="Visited_20_Internet_20_Link"><text:span text:style-name="T37">://</text:span></text:a><text:a xlink:type="simple" xlink:href="http://w1.c1.rada.gov.ua/pls/zweb2/webproc4_1?pf3511=68286" text:style-name="Internet_20_link" text:visited-style-name="Visited_20_Internet_20_Link"><text:span text:style-name="T40">w</text:span></text:a><text:a xlink:type="simple" xlink:href="http://w1.c1.rada.gov.ua/pls/zweb2/webproc4_1?pf3511=68286" text:style-name="Internet_20_link" text:visited-style-name="Visited_20_Internet_20_Link"><text:span text:style-name="T37">1.</text:span></text:a><text:a xlink:type="simple" xlink:href="http://w1.c1.rada.gov.ua/pls/zweb2/webproc4_1?pf3511=68286" text:style-name="Internet_20_link" text:visited-style-name="Visited_20_Internet_20_Link"><text:span text:style-name="T40">c</text:span></text:a><text:a xlink:type="simple" xlink:href="http://w1.c1.rada.gov.ua/pls/zweb2/webproc4_1?pf3511=68286" text:style-name="Internet_20_link" text:visited-style-name="Visited_20_Internet_20_Link"><text:span text:style-name="T37">1.</text:span></text:a><text:a xlink:type="simple" xlink:href="http://w1.c1.rada.gov.ua/pls/zweb2/webproc4_1?pf3511=68286" text:style-name="Internet_20_link" text:visited-style-name="Visited_20_Internet_20_Link"><text:span text:style-name="T40">rada</text:span></text:a><text:a xlink:type="simple" xlink:href="http://w1.c1.rada.gov.ua/pls/zweb2/webproc4_1?pf3511=68286" text:style-name="Internet_20_link" text:visited-style-name="Visited_20_Internet_20_Link"><text:span text:style-name="T37">.</text:span></text:a><text:a xlink:type="simple" xlink:href="http://w1.c1.rada.gov.ua/pls/zweb2/webproc4_1?pf3511=68286" text:style-name="Internet_20_link" text:visited-style-name="Visited_20_Internet_20_Link"><text:span text:style-name="T40">gov</text:span></text:a><text:a xlink:type="simple" xlink:href="http://w1.c1.rada.gov.ua/pls/zweb2/webproc4_1?pf3511=68286" text:style-name="Internet_20_link" text:visited-style-name="Visited_20_Internet_20_Link"><text:span text:style-name="T37">.</text:span></text:a><text:a xlink:type="simple" xlink:href="http://w1.c1.rada.gov.ua/pls/zweb2/webproc4_1?pf3511=68286" text:style-name="Internet_20_link" text:visited-style-name="Visited_20_Internet_20_Link"><text:span text:style-name="T40">ua</text:span></text:a><text:a xlink:type="simple" xlink:href="http://w1.c1.rada.gov.ua/pls/zweb2/webproc4_1?pf3511=68286" text:style-name="Internet_20_link" text:visited-style-name="Visited_20_Internet_20_Link"><text:span text:style-name="T37">/</text:span></text:a><text:a xlink:type="simple" xlink:href="http://w1.c1.rada.gov.ua/pls/zweb2/webproc4_1?pf3511=68286" text:style-name="Internet_20_link" text:visited-style-name="Visited_20_Internet_20_Link"><text:span text:style-name="T40">pls</text:span></text:a><text:a xlink:type="simple" xlink:href="http://w1.c1.rada.gov.ua/pls/zweb2/webproc4_1?pf3511=68286" text:style-name="Internet_20_link" text:visited-style-name="Visited_20_Internet_20_Link"><text:span text:style-name="T37">/</text:span></text:a><text:a xlink:type="simple" xlink:href="http://w1.c1.rada.gov.ua/pls/zweb2/webproc4_1?pf3511=68286" text:style-name="Internet_20_link" text:visited-style-name="Visited_20_Internet_20_Link"><text:span text:style-name="T40">zweb</text:span></text:a><text:a xlink:type="simple" xlink:href="http://w1.c1.rada.gov.ua/pls/zweb2/webproc4_1?pf3511=68286" text:style-name="Internet_20_link" text:visited-style-name="Visited_20_Internet_20_Link"><text:span text:style-name="T37">2/</text:span></text:a><text:a xlink:type="simple" xlink:href="http://w1.c1.rada.gov.ua/pls/zweb2/webproc4_1?pf3511=68286" text:style-name="Internet_20_link" text:visited-style-name="Visited_20_Internet_20_Link"><text:span text:style-name="T40">webproc</text:span></text:a><text:a xlink:type="simple" xlink:href="http://w1.c1.rada.gov.ua/pls/zweb2/webproc4_1?pf3511=68286" text:style-name="Internet_20_link" text:visited-style-name="Visited_20_Internet_20_Link"><text:span text:style-name="T37">4_1?</text:span></text:a><text:a xlink:type="simple" xlink:href="http://w1.c1.rada.gov.ua/pls/zweb2/webproc4_1?pf3511=68286" text:style-name="Internet_20_link" text:visited-style-name="Visited_20_Internet_20_Link"><text:span text:style-name="T40">pf</text:span></text:a><text:a xlink:type="simple" xlink:href="http://w1.c1.rada.gov.ua/pls/zweb2/webproc4_1?pf3511=68286" text:style-name="Internet_20_link" text:visited-style-name="Visited_20_Internet_20_Link"><text:span text:style-name="T37">3511=68286</text:span></text:a><text:span text:style-name="T11"> </text:span><text:span text:style-name="T20">(дата звернення 15.01.2021)</text:span></text:p>
        </text:list-item>
        <text:list-item>
          <text:p text:style-name="P91"><text:span text:style-name="T11"><text:s/>Про медіацію: проект Закону України (реєстр. № 3504 від 19.05.2020 р.). </text:span><text:span text:style-name="T20">URL</text:span><text:span text:style-name="T11">: </text:span><text:a xlink:type="simple" xlink:href="http://w1.c1.rada.gov.ua/pls/zweb2/webproc4_1?pf3511=68877" text:style-name="Internet_20_link" text:visited-style-name="Visited_20_Internet_20_Link"><text:span text:style-name="T37">http://w1.c1.rada.gov.ua/pls/zweb2/webproc4_1?pf3511=68877</text:span></text:a><text:span text:style-name="T11"> </text:span><text:span text:style-name="T20">(дата звернення 15.01.2021)</text:span></text:p>
        </text:list-item>
        <text:list-item>
          <text:p text:style-name="P91"><text:span text:style-name="T11">Про доповнення до інформаційного листа Вищого спеціалізованого суду України з розгляду цивільних і кримінальних справ від 15.11.2012 № 223-1679/0/4-12 «Про деякі питання здійснення кримінального провадження на підставі угод». </text:span><text:span text:style-name="T18">URL</text:span><text:span text:style-name="T11">: </text:span><text:a xlink:type="simple" xlink:href="#Text" text:style-name="Internet_20_link" text:visited-style-name="Visited_20_Internet_20_Link"><text:span text:style-name="T37">https://zakon.rada.gov.ua/laws/show/v0223740-13#Text</text:span></text:a><text:span text:style-name="T11"> </text:span><text:span text:style-name="T20">(дата звернення 15.01.2021)</text:span></text:p>
        </text:list-item>
        <text:list-item>
          <text:p text:style-name="P111"><text:soft-page-break/>Садов А.Ю. Уголовно-процессуальный механизм восстановления нарушенных имущественных и неимущественных прав лиц, потерпевших от преступления: Автореф. дис. … канд. юрид. наук. Владимир, 2008. С. 12.</text:p>
        </text:list-item>
        <text:list-item>
          <text:p text:style-name="P91"><text:span text:style-name="T20">Свод законов уголовных. Книга первая. Уложение о наказаниях уголовных и исправительных (Свод законов. Т. XV, тетр. 1), ст.ст. 16</text:span><text:span text:style-name="T11"> </text:span><text:span text:style-name="T20">−</text:span><text:span text:style-name="T11"> </text:span><text:span text:style-name="T20">17.</text:span></text:p>
        </text:list-item>
        <text:list-item>
          <text:p text:style-name="P106">Семчишин О.Р. Відновне правосуддя: перспективи інституціоналізації в українському суспільстві / О.Р. Семчишин // Наукові записки. 2010. Т. 109 : Соціологічні науки. С. 37 – 40.</text:p>
        </text:list-item>
        <text:list-item>
          <text:p text:style-name="P111">Сенаторов М. Права потерпілого від злочину: міжнародні стандарти та вітчизняний шлях / М. Сенаторов // Право України. 2006. № 5. С. 130.</text:p>
        </text:list-item>
        <text:list-item>
          <text:p text:style-name="P106">Сіроткіна М. В. Інститут моральної шкоди в кримінальному судочинстві України [Текст]: автореф. дис... канд. юрид. наук: 12.00.09 / М. В. Сіроткіна; Київ. нац. ун-т ім. Т. Шевченка. Київ, 2006. 20 с.</text:p>
        </text:list-item>
        <text:list-item>
          <text:p text:style-name="P111">Случевский В. Учебник русского уголовного процесса. СПб., 1891.</text:p>
        </text:list-item>
        <text:list-item>
          <text:p text:style-name="P111">Судебники XV – XVI веков. М.; Л., 1952. 615 с.</text:p>
        </text:list-item>
        <text:list-item>
          <text:p text:style-name="P111">Таганцев Н.С. Русское уголовное право. Лекции. Часть Общая. В 2 т. М., 1994. Т. 1. 380 c.</text:p>
        </text:list-item>
        <text:list-item>
          <text:p text:style-name="P111">Тальберг Д.Г. Гражданский иск в уголовном суде или соединенный процесс. Киев, 1888. 224 c.</text:p>
        </text:list-item>
        <text:list-item>
          <text:p text:style-name="P106">Татарин І. І. Європейська практика відшкодування шкоди потерпілому, заподіяної злочином із спеціальних фондів / І. І. Татарин // Проблеми становлення та розвитку правової системи України: матеріали Міжнародної науково-практичної конференції (Харків, 25–26 листопада 2011 року). Х.: ГО «Асоціація аспірантів-юристів», 2011. С. 189–203.</text:p>
        </text:list-item>
        <text:list-item>
          <text:p text:style-name="P107">Татарин І. І. Забезпечення відшкодування шкоди, заподіяної кримінальним правопорушенням, на досудовому розслідуванні: автореф. дисерт. канд. юрид. наук, 12.00.09 – кримінальний процес та криміналістика; судова експертиза; оперативно-розшукова діяльність / Львів. нац. ун-т ім. І. Франка /І. І. Татарин. Л., 2015. 19 с.</text:p>
        </text:list-item>
        <text:list-item>
          <text:p text:style-name="P91"><text:soft-page-break/><text:span text:style-name="T11">Текст англійською мовою див. видання «</text:span><text:span text:style-name="T20">European</text:span><text:span text:style-name="T11"> </text:span><text:span text:style-name="T20">Treaty</text:span><text:span text:style-name="T11"> </text:span><text:span text:style-name="T20">Series</text:span><text:span text:style-name="T11">». № 9.</text:span><text:span text:style-name="T20"> </text:span><text:span text:style-name="T18">URL</text:span><text:span text:style-name="T11">: </text:span><text:a xlink:type="simple" xlink:href="http://www.google.com.ua/url?url" text:style-name="Internet_20_link" text:visited-style-name="Visited_20_Internet_20_Link"><text:span text:style-name="T40">http</text:span></text:a><text:a xlink:type="simple" xlink:href="http://www.google.com.ua/url?url" text:style-name="Internet_20_link" text:visited-style-name="Visited_20_Internet_20_Link"><text:span text:style-name="T37">://</text:span></text:a><text:a xlink:type="simple" xlink:href="http://www.google.com.ua/url?url" text:style-name="Internet_20_link" text:visited-style-name="Visited_20_Internet_20_Link"><text:span text:style-name="T40">www</text:span></text:a><text:a xlink:type="simple" xlink:href="http://www.google.com.ua/url?url" text:style-name="Internet_20_link" text:visited-style-name="Visited_20_Internet_20_Link"><text:span text:style-name="T37">.</text:span></text:a><text:a xlink:type="simple" xlink:href="http://www.google.com.ua/url?url" text:style-name="Internet_20_link" text:visited-style-name="Visited_20_Internet_20_Link"><text:span text:style-name="T40">google</text:span></text:a><text:a xlink:type="simple" xlink:href="http://www.google.com.ua/url?url" text:style-name="Internet_20_link" text:visited-style-name="Visited_20_Internet_20_Link"><text:span text:style-name="T37">.</text:span></text:a><text:a xlink:type="simple" xlink:href="http://www.google.com.ua/url?url" text:style-name="Internet_20_link" text:visited-style-name="Visited_20_Internet_20_Link"><text:span text:style-name="T40">com</text:span></text:a><text:a xlink:type="simple" xlink:href="http://www.google.com.ua/url?url" text:style-name="Internet_20_link" text:visited-style-name="Visited_20_Internet_20_Link"><text:span text:style-name="T37">.</text:span></text:a><text:a xlink:type="simple" xlink:href="http://www.google.com.ua/url?url" text:style-name="Internet_20_link" text:visited-style-name="Visited_20_Internet_20_Link"><text:span text:style-name="T40">ua</text:span></text:a><text:a xlink:type="simple" xlink:href="http://www.google.com.ua/url?url" text:style-name="Internet_20_link" text:visited-style-name="Visited_20_Internet_20_Link"><text:span text:style-name="T37">/</text:span></text:a><text:a xlink:type="simple" xlink:href="http://www.google.com.ua/url?url" text:style-name="Internet_20_link" text:visited-style-name="Visited_20_Internet_20_Link"><text:span text:style-name="T40">url</text:span></text:a><text:a xlink:type="simple" xlink:href="http://www.google.com.ua/url?url" text:style-name="Internet_20_link" text:visited-style-name="Visited_20_Internet_20_Link"><text:span text:style-name="T37">?</text:span></text:a><text:a xlink:type="simple" xlink:href="http://www.google.com.ua/url?url" text:style-name="Internet_20_link" text:visited-style-name="Visited_20_Internet_20_Link"><text:span text:style-name="T40">url</text:span></text:a><text:span text:style-name="T11"> </text:span><text:span text:style-name="T20">(дата звернення 15.01.2021)</text:span></text:p>
        </text:list-item>
        <text:list-item>
          <text:p text:style-name="P94"><text:span text:style-name="T11">Тертишник </text:span><text:span text:style-name="T20">В. М. Кримінально-процесуальне право України : підручник (4-те вид., доп. і переробл.). К.: Вид-во А.С.К., 2003. 848 с.</text:span></text:p>
        </text:list-item>
        <text:list-item>
          <text:p text:style-name="P91"><text:span text:style-name="T20">Ткач М. П. Відшкодування майнової шкоди фізичній особі, яка постраждала внаслідок злочину</text:span><text:span text:style-name="T11">. </text:span><text:span text:style-name="T18">URL</text:span><text:span text:style-name="T11">: </text:span><text:span text:style-name="T20"><text:s text:c="2"/></text:span><text:a xlink:type="simple" xlink:href="http://www.uabs.edu.ua/images/stories/docs/K_DPD/Tkach_006.pdf" text:style-name="Internet_20_link" text:visited-style-name="Visited_20_Internet_20_Link"><text:span text:style-name="T40">http</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www</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uabs</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edu</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ua</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images</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stories</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docs</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K</text:span></text:a><text:a xlink:type="simple" xlink:href="http://www.uabs.edu.ua/images/stories/docs/K_DPD/Tkach_006.pdf" text:style-name="Internet_20_link" text:visited-style-name="Visited_20_Internet_20_Link"><text:span text:style-name="T35">_</text:span></text:a><text:a xlink:type="simple" xlink:href="http://www.uabs.edu.ua/images/stories/docs/K_DPD/Tkach_006.pdf" text:style-name="Internet_20_link" text:visited-style-name="Visited_20_Internet_20_Link"><text:span text:style-name="T40">DPD</text:span></text:a><text:a xlink:type="simple" xlink:href="http://www.uabs.edu.ua/images/stories/docs/K_DPD/Tkach_006.pdf" text:style-name="Internet_20_link" text:visited-style-name="Visited_20_Internet_20_Link"><text:span text:style-name="T35">/</text:span></text:a><text:a xlink:type="simple" xlink:href="http://www.uabs.edu.ua/images/stories/docs/K_DPD/Tkach_006.pdf" text:style-name="Internet_20_link" text:visited-style-name="Visited_20_Internet_20_Link"><text:span text:style-name="T40">Tkach</text:span></text:a><text:a xlink:type="simple" xlink:href="http://www.uabs.edu.ua/images/stories/docs/K_DPD/Tkach_006.pdf" text:style-name="Internet_20_link" text:visited-style-name="Visited_20_Internet_20_Link"><text:span text:style-name="T35">_006.</text:span></text:a><text:a xlink:type="simple" xlink:href="http://www.uabs.edu.ua/images/stories/docs/K_DPD/Tkach_006.pdf" text:style-name="Internet_20_link" text:visited-style-name="Visited_20_Internet_20_Link"><text:span text:style-name="T40">pdf</text:span></text:a><text:span text:style-name="T11"> </text:span><text:span text:style-name="T20">(дата звернення 15.01.2021)</text:span><text:span text:style-name="T11">.</text:span></text:p>
        </text:list-item>
        <text:list-item>
          <text:p text:style-name="P94"><text:span text:style-name="T11">Тутынин И. Б., Любан В. Г. О некоторых вопросах гражданського иска в уголовном судопроизводстве.</text:span><text:span text:style-name="T20"> // Российская юстиция. </text:span><text:span text:style-name="T21">2015</text:span><text:span text:style-name="T20">. № 9. С. 36</text:span><text:span text:style-name="T11"> – </text:span><text:span text:style-name="T20">39.</text:span></text:p>
        </text:list-item>
        <text:list-item>
          <text:p text:style-name="P113">Уголовно-процессуальный кодекс УССР 1922 года: утвержденный ВУ ЦИК 13 сентября 1922 г. Харьков : НКЮ, 1922. 60 с.</text:p>
        </text:list-item>
        <text:list-item>
          <text:p text:style-name="P113">Уголовно-процессуальное законодательство СССР и Союзных республик (основные законодательные акты): сборник / Под ред. Г. К. Большакова. Москва : Госюриздат, 1957. 507 с.</text:p>
        </text:list-item>
        <text:list-item>
          <text:p text:style-name="P113">Уголовно-процессуальный кодекс Украины от 28 декабря 1960 г. / под ред. С. Касович. Киев : Политическая лит-ра УССР, 1961. 213 с</text:p>
        </text:list-item>
        <text:list-item>
          <text:p text:style-name="P107">Федорчук Н.Б. Захист прав потерпілих від злочину в англоамериканській правовій системі та кримінальному судочинстві України: монография / Н.Б. Федорчук, В.Т. Нор. Київ: Правова єдність, 2009. 192 с.</text:p>
        </text:list-item>
        <text:list-item>
          <text:p text:style-name="P113">Фойницкий И.Я. Учение о наказании в связи с тюрьмоведением. Типография Министерства путей сообщения, Фонтанка, 99. Спб., 1889. С. 9.</text:p>
        </text:list-item>
        <text:list-item>
          <text:p text:style-name="P94"><text:span text:style-name="T18">Fallah </text:span><text:span text:style-name="T20">Е</text:span><text:span text:style-name="T18">. Victimology: Past, Present and Future // Criminologie. – 2000. № 1 (33). </text:span><text:span text:style-name="T20">Р</text:span><text:span text:style-name="T18">. 32</text:span></text:p>
        </text:list-item>
        <text:list-item>
          <text:p text:style-name="P107">Хавронюк М. І. Кримінальне законодавство України та інших держав континентальної Європи: порівняльний аналіз, проблеми гармонізації: [монографія] / Хавронюк М. І. К.: Юрисконсульт, 2006. С. 548.</text:p>
        </text:list-item>
        <text:list-item>
          <text:p text:style-name="P107">Хавронюк М. І. Кримінальне законодавство України та інших держав континентальної Європи: порівняльний аналіз, проблеми <text:soft-page-break/>гармонізації: дис... д-ра юрид. наук: 12.00.08 / Львівський держ. ун-т внутрішніх справ / Хавронюк Микола Іванович – К., 2007. – 557 с.</text:p>
        </text:list-item>
        <text:list-item>
          <text:p text:style-name="P91"><text:span text:style-name="T20">Чекулаев Д. П. Потерпевший в уголовном судопроизводстве: доступ к правосудию и компенсации причинённого ущерб: дис.... канд. юрид. наук: 12.00.09 / Д. П. Чекулаев. Москва, 2005. 233 с.</text:span><text:span text:style-name="T11"> </text:span><text:span text:style-name="T18">URL</text:span><text:span text:style-name="T20">: http://cj. md/uploads/poterpevshii_cekulaev.</text:span><text:span text:style-name="T11">р</text:span><text:span text:style-name="T20">df</text:span><text:span text:style-name="T11"> </text:span><text:span text:style-name="T20">(дата звернення 15.01.2021)</text:span></text:p>
        </text:list-item>
        <text:list-item>
          <text:p text:style-name="P113">Шнайдер Г. Й. Криминология / Г.Й. Шнайдер; под общ. ред. Л.О. Иванова. Москва : Б.и., 1994. 504 с.</text:p>
        </text:list-item>
        <text:list-item>
          <text:p text:style-name="P94"><text:span text:style-name="T20">Шумило М. Є. Реабілітація в кримінальному процесі України: [монографія] / М. Є. Шумило. Х.: Арсіс, 200</text:span><text:span text:style-name="T11">1</text:span><text:span text:style-name="T20">. 320 с.</text:span></text:p>
        </text:list-item>
      </text:list>
      <text:p text:style-name="P42"/>
      <text:p text:style-name="P42">Матеріали практики</text:p>
      <text:list xml:id="list30736923" text:continue-numbering="true" text:style-name="WWNum16">
        <text:list-item>
          <text:p text:style-name="P94"><text:span text:style-name="T11">Про зареєстровані кримінальні правопорушення та результати їх досудового розслідування за 2017 – 2020 роки / Офіційний сайт Генеральної прокуратури України. </text:span><text:span text:style-name="T18">URL</text:span><text:span text:style-name="T20">:</text:span> <text:a xlink:type="simple" xlink:href="https://old.gp.gov.ua/ua/statinfo.html" text:style-name="Internet_20_link" text:visited-style-name="Visited_20_Internet_20_Link"><text:span text:style-name="T35">https://old.gp.gov.ua/ua/statinfo.html</text:span></text:a><text:span text:style-name="T11"> </text:span><text:span text:style-name="T20">(дата звернення 15.01.2021)</text:span><text:span text:style-name="T11">.</text:span></text:p>
        </text:list-item>
        <text:list-item>
          <text:p text:style-name="P94"><text:span text:style-name="T20">Вирок Бабушкінського районного суду м. Дніпропетровська від 12.07.2013 р. у справі № 200/3783/13-к</text:span><text:span text:style-name="T11">.</text:span><text:span text:style-name="T20"> </text:span><text:span text:style-name="T18">URL</text:span><text:span text:style-name="T20">:</text:span><text:span text:style-name="T11"> </text:span><text:a xlink:type="simple" xlink:href="http://www.reyestr.court.gov.ua/Review/32752023" text:style-name="Internet_20_link" text:visited-style-name="Visited_20_Internet_20_Link"><text:span text:style-name="T35">http://www.reyestr.court.gov.ua/Review/32752023</text:span></text:a><text:span text:style-name="T25"> </text:span><text:span text:style-name="T20">(дата звернення 15.01.2021)</text:span></text:p>
        </text:list-item>
        <text:list-item>
          <text:p text:style-name="P113">Облік ВПО станом на 11.01.2021. Офіційний вебсайт Міністерства соціальної політики України. URL: https://www.msp.gov.ua/timeline/ Vnutrishno-peremishcheni-osobi.html (дата звернення 16.01.2021)</text:p>
        </text:list-item>
        <text:list-item>
          <text:p text:style-name="P94"><text:span text:style-name="T20">Постанова Об'єднан</text:span><text:span text:style-name="T11">ої</text:span><text:span text:style-name="T20"> палат</text:span><text:span text:style-name="T11">и</text:span><text:span text:style-name="T20"> Касаційного кримінального суду Верховного Суду</text:span><text:span text:style-name="T11"> України</text:span><text:span text:style-name="T20"> від 23.01.2019 р. у справі № 187/291/17</text:span><text:span text:style-name="T11">. </text:span><text:a xlink:type="simple" xlink:href="http://reyestr.court.gov.ua/Review/79439726/" text:style-name="Internet_20_link" text:visited-style-name="Visited_20_Internet_20_Link"><text:span text:style-name="T40">http</text:span></text:a><text:a xlink:type="simple" xlink:href="http://reyestr.court.gov.ua/Review/79439726/" text:style-name="Internet_20_link" text:visited-style-name="Visited_20_Internet_20_Link"><text:span text:style-name="T35">://</text:span></text:a><text:a xlink:type="simple" xlink:href="http://reyestr.court.gov.ua/Review/79439726/" text:style-name="Internet_20_link" text:visited-style-name="Visited_20_Internet_20_Link"><text:span text:style-name="T40">reyestr</text:span></text:a><text:a xlink:type="simple" xlink:href="http://reyestr.court.gov.ua/Review/79439726/" text:style-name="Internet_20_link" text:visited-style-name="Visited_20_Internet_20_Link"><text:span text:style-name="T35">.</text:span></text:a><text:a xlink:type="simple" xlink:href="http://reyestr.court.gov.ua/Review/79439726/" text:style-name="Internet_20_link" text:visited-style-name="Visited_20_Internet_20_Link"><text:span text:style-name="T40">court</text:span></text:a><text:a xlink:type="simple" xlink:href="http://reyestr.court.gov.ua/Review/79439726/" text:style-name="Internet_20_link" text:visited-style-name="Visited_20_Internet_20_Link"><text:span text:style-name="T35">.</text:span></text:a><text:a xlink:type="simple" xlink:href="http://reyestr.court.gov.ua/Review/79439726/" text:style-name="Internet_20_link" text:visited-style-name="Visited_20_Internet_20_Link"><text:span text:style-name="T40">gov</text:span></text:a><text:a xlink:type="simple" xlink:href="http://reyestr.court.gov.ua/Review/79439726/" text:style-name="Internet_20_link" text:visited-style-name="Visited_20_Internet_20_Link"><text:span text:style-name="T35">.</text:span></text:a><text:a xlink:type="simple" xlink:href="http://reyestr.court.gov.ua/Review/79439726/" text:style-name="Internet_20_link" text:visited-style-name="Visited_20_Internet_20_Link"><text:span text:style-name="T40">ua</text:span></text:a><text:a xlink:type="simple" xlink:href="http://reyestr.court.gov.ua/Review/79439726/" text:style-name="Internet_20_link" text:visited-style-name="Visited_20_Internet_20_Link"><text:span text:style-name="T35">/</text:span></text:a><text:a xlink:type="simple" xlink:href="http://reyestr.court.gov.ua/Review/79439726/" text:style-name="Internet_20_link" text:visited-style-name="Visited_20_Internet_20_Link"><text:span text:style-name="T40">Review</text:span></text:a><text:a xlink:type="simple" xlink:href="http://reyestr.court.gov.ua/Review/79439726/" text:style-name="Internet_20_link" text:visited-style-name="Visited_20_Internet_20_Link"><text:span text:style-name="T35">/79439726/</text:span></text:a><text:span text:style-name="T11"> </text:span><text:span text:style-name="T20">(дата звернення 15.01.2021) </text:span></text:p>
        </text:list-item>
        <text:list-item>
          <text:p text:style-name="P94"><text:span text:style-name="T20">Рішення Слов’янського міськрайонного суду Донецької області від 21.12.2015 р. у справі № 243/9783/15-ц</text:span><text:span text:style-name="T11">.</text:span><text:span text:style-name="T20"> </text:span><text:span text:style-name="T18">URL</text:span><text:span text:style-name="T20">: <text:s/>http://www.reyestr.court.gov.ua/Review/54904144(дата звернення 15.01.2021)</text:span></text:p>
        </text:list-item>
        <text:list-item>
          <text:p text:style-name="P94"><text:soft-page-break/><text:span text:style-name="T20">Рішення Селидівського міського суду Донецької області від 18.10.2017 р. у справі № 242/1618/17</text:span><text:span text:style-name="T11">. </text:span><text:span text:style-name="T18">URL</text:span><text:span text:style-name="T20">: <text:s/></text:span><text:a xlink:type="simple" xlink:href="http://www.reyestr.court.gov.ua/Review/69630664" text:style-name="Internet_20_link" text:visited-style-name="Visited_20_Internet_20_Link"><text:span text:style-name="T35">http://www.reyestr.court.gov.ua/Review/69630664</text:span></text:a><text:span text:style-name="T25"> </text:span><text:span text:style-name="T20">(дата звернення 15.01.2021)</text:span></text:p>
        </text:list-item>
        <text:list-item>
          <text:p text:style-name="P94"><text:span text:style-name="T11">Рішення Селидівського міського суду Донецької області, справа № 242/3406/20 від 18.12.2020. </text:span><text:span text:style-name="T20">URL</text:span><text:span text:style-name="T11">: </text:span><text:span text:style-name="T20">https</text:span><text:span text:style-name="T11">://</text:span><text:span text:style-name="T20">reyestr</text:span><text:span text:style-name="T11">.</text:span><text:span text:style-name="T20">court</text:span><text:span text:style-name="T11">.</text:span><text:span text:style-name="T20">gov</text:span><text:span text:style-name="T11">.</text:span><text:span text:style-name="T20">ua</text:span><text:span text:style-name="T11">/ </text:span><text:span text:style-name="T20">Review</text:span><text:span text:style-name="T11">/93689952 (дата звернення 24.01.2021)</text:span></text:p>
        </text:list-item>
        <text:list-item>
          <text:p text:style-name="P94"><text:span text:style-name="T11">Рішення Апеляційного суду міста Києва від 13.12.2017 р. у справі № 757/61954/16-ц. </text:span><text:span text:style-name="T18">URL</text:span><text:span text:style-name="T11">: <text:s/></text:span><text:span text:style-name="T20">http</text:span><text:span text:style-name="T11">://</text:span><text:span text:style-name="T20">www</text:span><text:span text:style-name="T11">. </text:span><text:span text:style-name="T20">reyestr</text:span><text:span text:style-name="T11">.</text:span><text:span text:style-name="T20">court</text:span><text:span text:style-name="T11">.</text:span><text:span text:style-name="T20">gov</text:span><text:span text:style-name="T11">.</text:span><text:span text:style-name="T20">ua</text:span><text:span text:style-name="T11">/</text:span><text:span text:style-name="T20">Review</text:span><text:span text:style-name="T11">/71014482 (дата звернення 15.01.2021)</text:span></text:p>
        </text:list-item>
      </text:list>
      <text:p text:style-name="P17"/>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name-complex="Consolas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Стандартный_20_HTML_20_Знак" style:display-name="Стандартный HTML Знак" style:family="text" style:parent-style-name="Default_20_Paragraph_20_Font">
      <style:text-properties style:font-name="Consolas" fo:font-size="10pt" style:font-size-asian="10pt" style:font-name-complex="Consolas1" style:font-size-complex="10pt"/>
    </style:style>
    <style:style style:name="ListLabel_20_1" style:display-name="ListLabel 1" style:family="text">
      <style:text-properties fo:font-size="11pt" style:font-size-asian="11pt"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1."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1."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2."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2."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1."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ver</meta:initial-creator>
    <meta:editing-cycles>14</meta:editing-cycles>
    <meta:creation-date>2021-12-05T11:08:00</meta:creation-date>
    <dc:date>2022-08-03T10:49:59.63</dc:date>
    <meta:editing-duration>PT2M48S</meta:editing-duration>
    <meta:generator>OpenOffice/4.1.6$Win32 OpenOffice.org_project/416m1$Build-9790</meta:generator>
    <meta:document-statistic meta:table-count="1" meta:image-count="0" meta:object-count="0" meta:page-count="30" meta:paragraph-count="262" meta:word-count="6108" meta:character-count="4749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