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06%"/>
    </style:style>
    <style:style style:name="T2" style:parent-style-name="Основнойшрифтабзаца" style:family="text">
      <style:text-properties style:font-name="Times New Roman" style:font-name-complex="Times New Roman" fo:font-size="14pt" style:font-size-asian="14pt" style:font-size-complex="14pt"/>
    </style:style>
    <style:style style:name="P3" style:parent-style-name="Standard" style:family="paragraph">
      <style:paragraph-properties fo:text-align="center"/>
    </style:style>
    <style:style style:name="T4" style:parent-style-name="Основнойшрифтабзаца" style:family="text">
      <style:text-properties style:font-name="Times New Roman" style:font-name-complex="Times New Roman" fo:font-size="14pt" style:font-size-asian="14pt" style:font-size-complex="14pt"/>
    </style:style>
    <style:style style:name="T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 style:parent-style-name="Standard" style:family="paragraph">
      <style:paragraph-properties fo:text-align="center" fo:line-height="106%"/>
    </style:style>
    <style:style style:name="T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 style:parent-style-name="Standard" style:family="paragraph">
      <style:paragraph-properties fo:text-align="center" fo:line-height="106%"/>
    </style:style>
    <style:style style:name="T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2" style:parent-style-name="Standard" style:family="paragraph">
      <style:paragraph-properties fo:text-align="center"/>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T1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P16" style:parent-style-name="Standard" style:family="paragraph">
      <style:paragraph-properties fo:text-align="center" fo:line-height="106%"/>
      <style:text-properties style:font-name="Times New Roman" style:font-name-complex="Times New Roman" fo:font-size="14pt" style:font-size-asian="14pt" style:font-size-complex="14pt"/>
    </style:style>
    <style:style style:name="P17" style:parent-style-name="Standard" style:family="paragraph">
      <style:paragraph-properties fo:text-align="center">
        <style:tab-stops>
          <style:tab-stop style:type="right" style:position="6.4965in"/>
        </style:tab-stops>
      </style:paragraph-properties>
    </style:style>
    <style:style style:name="T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1" style:parent-style-name="Standard" style:family="paragraph">
      <style:paragraph-properties fo:text-align="center">
        <style:tab-stops>
          <style:tab-stop style:type="right" style:position="6.4965in"/>
        </style:tab-stops>
      </style:paragraph-properties>
    </style:style>
    <style:style style:name="T2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23"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24"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2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P26" style:parent-style-name="Standard" style:family="paragraph">
      <style:paragraph-properties>
        <style:tab-stops>
          <style:tab-stop style:type="right" style:position="6.4965in"/>
        </style:tab-stops>
      </style:paragraph-properties>
      <style:text-properties style:font-name="Times New Roman" style:font-name-complex="Times New Roman" fo:font-weight="bold" style:font-weight-asian="bold" fo:font-size="14pt" style:font-size-asian="14pt" style:font-size-complex="14pt" fo:language="en" fo:country="US"/>
    </style:style>
    <style:style style:name="P27" style:parent-style-name="Standard" style:family="paragraph">
      <style:paragraph-properties fo:text-align="end" fo:line-height="100%"/>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P31" style:parent-style-name="Standard" style:family="paragraph">
      <style:paragraph-properties fo:text-align="end" fo:line-height="100%"/>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7" style:parent-style-name="Standard" style:family="paragraph">
      <style:paragraph-properties fo:text-align="end" fo:line-height="100%"/>
    </style:style>
    <style:style style:name="T3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9" style:parent-style-name="Standard" style:family="paragraph">
      <style:paragraph-properties fo:text-align="end" fo:margin-top="0.0833in" fo:line-height="100%">
        <style:tab-stops>
          <style:tab-stop style:type="left" style:position="3.6423in"/>
          <style:tab-stop style:type="right" style:position="6.4965in"/>
        </style:tab-stops>
      </style:paragraph-properties>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44" style:parent-style-name="Standard" style:family="paragraph">
      <style:paragraph-properties fo:text-align="end" fo:margin-top="0.0833in" fo:line-height="100%">
        <style:tab-stops>
          <style:tab-stop style:type="left" style:position="3.6423in"/>
          <style:tab-stop style:type="right" style:position="6.4965in"/>
        </style:tab-stops>
      </style:paragraph-properties>
    </style:style>
    <style:style style:name="T4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46" style:parent-style-name="Standard" style:family="paragraph">
      <style:paragraph-properties fo:text-align="end" fo:margin-top="0.0833in" fo:line-height="100%">
        <style:tab-stops>
          <style:tab-stop style:type="left" style:position="3.6423in"/>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TableColumn48" style:family="table-column">
      <style:table-column-properties style:column-width="3.2333in" style:use-optimal-column-width="false"/>
    </style:style>
    <style:style style:name="TableColumn49" style:family="table-column">
      <style:table-column-properties style:column-width="3.5388in" style:use-optimal-column-width="false"/>
    </style:style>
    <style:style style:name="Table47" style:family="table">
      <style:table-properties style:width="6.7722in" fo:margin-left="-0.075in" table:align="left"/>
    </style:style>
    <style:style style:name="TableRow50" style:family="table-row">
      <style:table-row-properties style:min-row-height="0.1013in" style:use-optimal-row-height="false"/>
    </style:style>
    <style:style style:name="TableCell51" style:family="table-cell">
      <style:table-cell-properties fo:border="none" fo:padding-top="0in" fo:padding-left="0.075in" fo:padding-bottom="0in" fo:padding-right="0.075in"/>
    </style:style>
    <style:style style:name="P52" style:parent-style-name="Standard" style:family="paragraph">
      <style:paragraph-properties fo:line-height="100%"/>
    </style:style>
    <style:style style:name="T53" style:parent-style-name="Основнойшрифтабзаца" style:family="text">
      <style:text-properties style:font-name="Times New Roman" style:font-name-complex="Times New Roman" fo:font-size="14pt" style:font-size-asian="14pt" style:font-size-complex="14pt"/>
    </style:style>
    <style:style style:name="T54" style:parent-style-name="Основнойшрифтабзаца" style:family="text">
      <style:text-properties style:font-name="Times New Roman" style:font-name-complex="Times New Roman" fo:font-size="14pt" style:font-size-asian="14pt" style:font-size-complex="14pt"/>
    </style:style>
    <style:style style:name="P55" style:parent-style-name="Standard" style:family="paragraph">
      <style:paragraph-properties fo:margin-top="0.0833in" fo:line-height="100%"/>
    </style:style>
    <style:style style:name="T56" style:parent-style-name="Основнойшрифтабзаца" style:family="text">
      <style:text-properties style:font-name="Times New Roman" style:font-name-complex="Times New Roman" fo:font-size="14pt" style:font-size-asian="14pt" style:font-size-complex="14pt"/>
    </style:style>
    <style:style style:name="P57" style:parent-style-name="Standard" style:family="paragraph">
      <style:paragraph-properties fo:margin-top="0.0833in" fo:line-height="100%"/>
    </style:style>
    <style:style style:name="T58" style:parent-style-name="Основнойшрифтабзаца" style:family="text">
      <style:text-properties style:font-name="Times New Roman" style:font-name-complex="Times New Roman" fo:font-size="14pt" style:font-size-asian="14pt" style:font-size-complex="14pt"/>
    </style:style>
    <style:style style:name="T5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60" style:parent-style-name="Основнойшрифтабзаца" style:family="text">
      <style:text-properties style:font-name="Times New Roman" style:font-name-complex="Times New Roman" fo:font-size="14pt" style:font-size-asian="14pt" style:font-size-complex="14pt"/>
    </style:style>
    <style:style style:name="P61" style:parent-style-name="Standard" style:family="paragraph">
      <style:paragraph-properties fo:margin-top="0.4166in" fo:line-height="100%"/>
    </style:style>
    <style:style style:name="T62" style:parent-style-name="Основнойшрифтабзаца" style:family="text">
      <style:text-properties style:font-name="Times New Roman" style:font-name-complex="Times New Roman" fo:font-size="14pt" style:font-size-asian="14pt" style:font-size-complex="14pt"/>
    </style:style>
    <style:style style:name="P63" style:parent-style-name="Standard" style:family="paragraph">
      <style:paragraph-properties fo:margin-top="0.25in" fo:line-height="100%">
        <style:tab-stops>
          <style:tab-stop style:type="left" style:position="0.8111in"/>
          <style:tab-stop style:type="left" style:position="2.6812in"/>
        </style:tab-stops>
      </style:paragraph-properties>
    </style:style>
    <style:style style:name="T6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5" style:parent-style-name="Основнойшрифтабзаца" style:family="text">
      <style:text-properties style:font-name="Times New Roman" style:font-name-complex="Times New Roman" fo:font-size="14pt" style:font-size-asian="14pt" style:font-size-complex="14pt"/>
    </style:style>
    <style:style style:name="P66" style:parent-style-name="Standard" style:family="paragraph">
      <style:paragraph-properties fo:line-height="100%">
        <style:tab-stops>
          <style:tab-stop style:type="left" style:position="0.1972in"/>
          <style:tab-stop style:type="left" style:position="1.227in"/>
        </style:tab-stops>
      </style:paragraph-properties>
    </style:style>
    <style:style style:name="T67" style:parent-style-name="Основнойшрифтабзаца" style:family="text">
      <style:text-properties style:font-name="Times New Roman" style:font-name-complex="Times New Roman" fo:font-size="10pt" style:font-size-asian="10pt" style:font-size-complex="10pt"/>
    </style:style>
    <style:style style:name="T68" style:parent-style-name="Основнойшрифтабзаца" style:family="text">
      <style:text-properties style:font-name="Times New Roman" style:font-name-complex="Times New Roman" fo:font-size="10pt" style:font-size-asian="10pt" style:font-size-complex="10pt"/>
    </style:style>
    <style:style style:name="TableCell69" style:family="table-cell">
      <style:table-cell-properties fo:border="none" fo:padding-top="0in" fo:padding-left="0.075in" fo:padding-bottom="0in" fo:padding-right="0.075in"/>
    </style:style>
    <style:style style:name="P70" style:parent-style-name="Standard" style:family="paragraph">
      <style:paragraph-properties fo:line-height="100%">
        <style:tab-stops>
          <style:tab-stop style:type="right" style:position="3.0986in"/>
        </style:tab-stops>
      </style:paragraph-properties>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P72" style:parent-style-name="Standard" style:family="paragraph">
      <style:paragraph-properties fo:margin-top="0.0833in" fo:line-height="100%"/>
    </style:style>
    <style:style style:name="T73" style:parent-style-name="Основнойшрифтабзаца" style:family="text">
      <style:text-properties style:font-name="Times New Roman" style:font-name-complex="Times New Roman" fo:font-size="14pt" style:font-size-asian="14pt" style:font-size-complex="14pt"/>
    </style:style>
    <style:style style:name="T7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P76" style:parent-style-name="Standard" style:family="paragraph">
      <style:paragraph-properties fo:margin-top="0.0833in" fo:line-height="100%">
        <style:tab-stops>
          <style:tab-stop style:type="right" style:position="3.0986in"/>
        </style:tab-stops>
      </style:paragraph-properties>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P78" style:parent-style-name="Standard" style:family="paragraph">
      <style:paragraph-properties fo:text-align="center" fo:line-height="100%"/>
    </style:style>
    <style:style style:name="T79" style:parent-style-name="Основнойшрифтабзаца" style:family="text">
      <style:text-properties style:font-name="Times New Roman" style:font-name-complex="Times New Roman" fo:font-size="10pt" style:font-size-asian="10pt" style:font-size-complex="10pt"/>
    </style:style>
    <style:style style:name="T80"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81" style:parent-style-name="Основнойшрифтабзаца" style:family="text">
      <style:text-properties style:font-name="Times New Roman" style:font-name-complex="Times New Roman" fo:font-size="10pt" style:font-size-asian="10pt" style:font-size-complex="10pt"/>
    </style:style>
    <style:style style:name="P82" style:parent-style-name="Standard" style:family="paragraph">
      <style:paragraph-properties fo:text-align="center" fo:line-height="100%"/>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P84" style:parent-style-name="Standard" style:family="paragraph">
      <style:paragraph-properties fo:margin-top="0.25in" fo:line-height="100%">
        <style:tab-stops>
          <style:tab-stop style:type="left" style:position="0.8111in"/>
          <style:tab-stop style:type="left" style:position="2.6812in"/>
        </style:tab-stops>
      </style:paragraph-properties>
    </style:style>
    <style:style style:name="T8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P87" style:parent-style-name="Standard" style:family="paragraph">
      <style:paragraph-properties fo:line-height="100%">
        <style:tab-stops>
          <style:tab-stop style:type="left" style:position="0.3152in"/>
          <style:tab-stop style:type="left" style:position="1.4965in"/>
        </style:tab-stops>
      </style:paragraph-properties>
    </style:style>
    <style:style style:name="T88" style:parent-style-name="Основнойшрифтабзаца" style:family="text">
      <style:text-properties style:font-name="Times New Roman" style:font-name-complex="Times New Roman" fo:font-size="10pt" style:font-size-asian="10pt" style:font-size-complex="10pt"/>
    </style:style>
    <style:style style:name="T89" style:parent-style-name="Основнойшрифтабзаца" style:family="text">
      <style:text-properties style:font-name="Times New Roman" style:font-name-complex="Times New Roman" fo:font-size="10pt" style:font-size-asian="10pt" style:font-size-complex="10pt"/>
    </style:style>
    <style:style style:name="P90" style:parent-style-name="Standard" style:family="paragraph">
      <style:paragraph-properties fo:line-height="100%">
        <style:tab-stops>
          <style:tab-stop style:type="left" style:position="0.3152in"/>
          <style:tab-stop style:type="left" style:position="1.4965in"/>
        </style:tab-stops>
      </style:paragraph-properties>
      <style:text-properties style:font-name="Times New Roman" style:font-name-complex="Times New Roman" fo:font-size="10pt" style:font-size-asian="10pt" style:font-size-complex="10pt" fo:language="uk" fo:country="UA"/>
    </style:style>
    <style:style style:name="TableRow91" style:family="table-row">
      <style:table-row-properties style:min-row-height="0.0187in" style:use-optimal-row-height="false"/>
    </style:style>
    <style:style style:name="TableCell92" style:family="table-cell">
      <style:table-cell-properties fo:border="none" fo:padding-top="0in" fo:padding-left="0.075in" fo:padding-bottom="0in" fo:padding-right="0.075in"/>
    </style:style>
    <style:style style:name="P93" style:parent-style-name="Standard" style:family="paragraph">
      <style:paragraph-properties fo:line-height="100%"/>
      <style:text-properties style:font-name="Times New Roman" style:font-name-complex="Times New Roman" fo:font-size="16pt" style:font-size-asian="16pt" style:font-size-complex="16pt"/>
    </style:style>
    <style:style style:name="TableCell94" style:family="table-cell">
      <style:table-cell-properties fo:border="none" fo:padding-top="0in" fo:padding-left="0.075in" fo:padding-bottom="0in" fo:padding-right="0.075in"/>
    </style:style>
    <style:style style:name="P95" style:parent-style-name="Standard" style:family="paragraph">
      <style:paragraph-properties fo:line-height="100%"/>
      <style:text-properties style:font-name="Times New Roman" style:font-name-complex="Times New Roman" fo:font-size="14pt" style:font-size-asian="14pt" style:font-size-complex="14pt"/>
    </style:style>
    <style:style style:name="P96" style:parent-style-name="Standard" style:family="paragraph">
      <style:paragraph-properties fo:line-height="100%"/>
      <style:text-properties style:font-name="Times New Roman" style:font-name-complex="Times New Roman" fo:font-size="14pt" style:font-size-asian="14pt" style:font-size-complex="14pt"/>
    </style:style>
    <style:style style:name="P97" style:parent-style-name="Standard" style:family="paragraph">
      <style:paragraph-properties fo:line-height="100%"/>
      <style:text-properties style:font-name="Times New Roman" style:font-name-complex="Times New Roman" fo:font-size="14pt" style:font-size-asian="14pt" style:font-size-complex="14pt"/>
    </style:style>
    <style:style style:name="P98" style:parent-style-name="Standard" style:family="paragraph">
      <style:paragraph-properties fo:text-align="center" fo:margin-top="0.0833in" fo:line-height="100%">
        <style:tab-stops>
          <style:tab-stop style:type="left" style:position="3.6423in"/>
          <style:tab-stop style:type="right" style:position="6.4965in"/>
        </style:tab-stops>
      </style:paragraph-properties>
    </style:style>
    <style:style style:name="T9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100" style:parent-style-name="Standard" style:family="paragraph">
      <style:paragraph-properties fo:text-align="center" fo:margin-top="0.0833in" fo:line-height="100%">
        <style:tab-stops>
          <style:tab-stop style:type="left" style:position="3.6423in"/>
          <style:tab-stop style:type="right" style:position="6.496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101" style:parent-style-name="Standard" style:family="paragraph">
      <style:paragraph-properties fo:text-align="center" fo:line-height="150%" fo:margin-left="0.5in" fo:text-indent="0.5in">
        <style:tab-stops/>
      </style:paragraph-properties>
    </style:style>
    <style:style style:name="T102"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103" style:parent-style-name="Standard" style:family="paragraph">
      <style:paragraph-properties fo:text-align="justify" fo:line-height="150%"/>
    </style:style>
    <style:style style:name="T104"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10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06" style:parent-style-name="Standard" style:family="paragraph">
      <style:paragraph-properties fo:text-align="justify" fo:line-height="150%"/>
    </style:style>
    <style:style style:name="T107"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10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09" style:parent-style-name="Standard" style:family="paragraph">
      <style:paragraph-properties fo:text-align="justify" fo:line-height="150%"/>
    </style:style>
    <style:style style:name="T110"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11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2" style:parent-style-name="Standard" style:family="paragraph">
      <style:paragraph-properties fo:text-align="justify" fo:line-height="150%"/>
    </style:style>
    <style:style style:name="T113"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11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5" style:parent-style-name="Standard" style:family="paragraph">
      <style:paragraph-properties fo:text-align="justify" fo:line-height="150%"/>
    </style:style>
    <style:style style:name="T11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7" style:parent-style-name="Standard" style:family="paragraph">
      <style:paragraph-properties fo:text-align="justify" fo:line-height="150%"/>
    </style:style>
    <style:style style:name="T118"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119" style:parent-style-name="Standard" style:family="paragraph">
      <style:paragraph-properties fo:text-align="justify" fo:line-height="150%"/>
    </style:style>
    <style:style style:name="T120"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121"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12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23" style:parent-style-name="Standard" style:family="paragraph">
      <style:paragraph-properties fo:text-align="justify" fo:line-height="150%"/>
    </style:style>
    <style:style style:name="T124"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125"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12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27" style:parent-style-name="Standard" style:family="paragraph">
      <style:paragraph-properties fo:line-height="150%"/>
    </style:style>
    <style:style style:name="T128"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12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32" style:parent-style-name="Standard" style:family="paragraph">
      <style:paragraph-properties fo:text-align="justify" fo:line-height="150%"/>
    </style:style>
    <style:style style:name="T13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13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35" style:parent-style-name="Standard" style:family="paragraph">
      <style:paragraph-properties fo:text-align="justify" fo:line-height="150%"/>
    </style:style>
    <style:style style:name="T136"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137" style:parent-style-name="Standard" style:family="paragraph">
      <style:paragraph-properties fo:text-align="justify" fo:line-height="150%"/>
    </style:style>
    <style:style style:name="T138"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13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40" style:parent-style-name="Standard" style:family="paragraph">
      <style:paragraph-properties fo:text-align="justify" fo:line-height="150%"/>
    </style:style>
    <style:style style:name="T141"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14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4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44" style:parent-style-name="Standard" style:family="paragraph">
      <style:text-properties fo:language="uk" fo:country="UA"/>
    </style:style>
    <style:style style:name="P145" style:parent-style-name="Standard" style:family="paragraph">
      <style:text-properties fo:language="uk" fo:country="UA"/>
    </style:style>
    <style:style style:name="P146" style:parent-style-name="Standard" style:family="paragraph">
      <style:text-properties fo:language="uk" fo:country="UA"/>
    </style:style>
    <style:style style:name="P147" style:parent-style-name="Standard" style:family="paragraph">
      <style:text-properties fo:language="uk" fo:country="UA"/>
    </style:style>
    <style:style style:name="P148" style:parent-style-name="Standard" style:family="paragraph">
      <style:text-properties fo:language="uk" fo:country="UA"/>
    </style:style>
    <style:style style:name="P149" style:parent-style-name="Standard" style:family="paragraph">
      <style:text-properties fo:language="uk" fo:country="UA"/>
    </style:style>
    <style:style style:name="P150" style:parent-style-name="Standard" style:family="paragraph">
      <style:text-properties fo:language="uk" fo:country="UA"/>
    </style:style>
    <style:style style:name="P151" style:parent-style-name="Standard" style:family="paragraph">
      <style:text-properties fo:language="uk" fo:country="UA"/>
    </style:style>
    <style:style style:name="P152" style:parent-style-name="Standard" style:family="paragraph">
      <style:text-properties fo:language="uk" fo:country="UA"/>
    </style:style>
    <style:style style:name="P153" style:parent-style-name="Standard" style:family="paragraph">
      <style:paragraph-properties fo:text-align="center" fo:line-height="150%"/>
    </style:style>
    <style:style style:name="T154"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155" style:parent-style-name="Standard" style:family="paragraph">
      <style:paragraph-properties fo:text-align="justify" fo:line-height="150%"/>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T15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5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uk" fo:country="UA"/>
    </style:style>
    <style:style style:name="T15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6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61" style:parent-style-name="Standard" style:family="paragraph">
      <style:paragraph-properties fo:text-align="justify" fo:line-height="150%" fo:text-indent="0.5in"/>
    </style:style>
    <style:style style:name="T16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6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6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65" style:parent-style-name="Standard" style:family="paragraph">
      <style:paragraph-properties fo:text-align="justify" fo:line-height="150%" fo:text-indent="0.5in"/>
    </style:style>
    <style:style style:name="T166"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uk" fo:country="UA"/>
    </style:style>
    <style:style style:name="T16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6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69" style:parent-style-name="Standard" style:family="paragraph">
      <style:paragraph-properties fo:text-align="justify" fo:line-height="150%" fo:text-indent="0.2951in"/>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T17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2"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173"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P174" style:parent-style-name="Standard" style:family="paragraph">
      <style:paragraph-properties fo:text-align="justify" fo:line-height="150%" fo:text-indent="0.2951in"/>
    </style:style>
    <style:style style:name="T17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uk" fo:country="UA"/>
    </style:style>
    <style:style style:name="T17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80" style:parent-style-name="Standard" style:family="paragraph">
      <style:paragraph-properties fo:text-align="justify" fo:line-height="150%" fo:text-indent="0.4916in"/>
    </style:style>
    <style:style style:name="T18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8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uk" fo:country="UA"/>
    </style:style>
    <style:style style:name="T18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uk" fo:country="UA"/>
    </style:style>
    <style:style style:name="T18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85"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18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fo:language="uk" fo:country="UA"/>
    </style:style>
    <style:style style:name="P187" style:parent-style-name="Standard" style:family="paragraph">
      <style:paragraph-properties fo:text-align="justify" fo:line-height="150%" fo:text-indent="0.4916in"/>
    </style:style>
    <style:style style:name="T18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fo:language="uk" fo:country="UA"/>
    </style:style>
    <style:style style:name="T189"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9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fo:language="uk" fo:country="UA"/>
    </style:style>
    <style:style style:name="T19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92"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fo:language="uk" fo:country="UA"/>
    </style:style>
    <style:style style:name="T193"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9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fo:language="uk" fo:country="UA"/>
    </style:style>
    <style:style style:name="T19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9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fo:language="uk" fo:country="UA"/>
    </style:style>
    <style:style style:name="P197" style:parent-style-name="Абзацсписка" style:list-style-name="WWNum1" style:family="paragraph">
      <style:paragraph-properties fo:text-align="justify" fo:line-height="150%"/>
    </style:style>
    <style:style style:name="T19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99"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200"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20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02" style:parent-style-name="Абзацсписка" style:list-style-name="WWNum1" style:family="paragraph">
      <style:paragraph-properties fo:text-align="justify" fo:line-height="150%"/>
    </style:style>
    <style:style style:name="T20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04" style:parent-style-name="Абзацсписка" style:list-style-name="WWNum1" style:family="paragraph">
      <style:paragraph-properties fo:text-align="justify" fo:line-height="150%"/>
    </style:style>
    <style:style style:name="T20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06" style:parent-style-name="Абзацсписка" style:list-style-name="WWNum1" style:family="paragraph">
      <style:paragraph-properties fo:text-align="justify" fo:line-height="150%"/>
    </style:style>
    <style:style style:name="T20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0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09" style:parent-style-name="Абзацсписка" style:list-style-name="WWNum1" style:family="paragraph">
      <style:paragraph-properties fo:text-align="justify" fo:line-height="150%"/>
    </style:style>
    <style:style style:name="T21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1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12" style:parent-style-name="Standard" style:family="paragraph">
      <style:paragraph-properties fo:text-align="justify" fo:line-height="150%" fo:text-indent="0.4916in"/>
    </style:style>
    <style:style style:name="T21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uk" fo:country="UA"/>
    </style:style>
    <style:style style:name="T21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15"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P216" style:parent-style-name="Standard" style:family="paragraph">
      <style:paragraph-properties fo:text-align="justify" fo:line-height="150%" fo:text-indent="0.4916in"/>
    </style:style>
    <style:style style:name="T21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uk" fo:country="UA"/>
    </style:style>
    <style:style style:name="T21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19"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P220" style:parent-style-name="Standard" style:family="paragraph">
      <style:paragraph-properties fo:text-align="justify" fo:line-height="150%" fo:text-indent="0.4916in"/>
    </style:style>
    <style:style style:name="T22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fo:language="uk" fo:country="UA"/>
    </style:style>
    <style:style style:name="T22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23" style:parent-style-name="Standard" style:family="paragraph">
      <style:paragraph-properties fo:text-align="justify" fo:line-height="150%" fo:text-indent="0.4916in"/>
    </style:style>
    <style:style style:name="T224" style:parent-style-name="Основнойшрифтабзаца" style:family="text">
      <style:text-properties style:font-name="Times New Roman" style:font-name-complex="Times New Roman" fo:font-style="italic" style:font-style-asian="italic" fo:font-size="14pt" style:font-size-asian="14pt" style:font-size-complex="14pt" fo:language="uk" fo:country="UA"/>
    </style:style>
    <style:style style:name="T225" style:parent-style-name="Основнойшрифтабзаца" style:family="text">
      <style:text-properties style:font-name="Times New Roman" style:font-name-complex="Times New Roman" fo:font-style="italic" style:font-style-asian="italic" fo:font-size="14pt" style:font-size-asian="14pt" style:font-size-complex="14pt" fo:language="uk" fo:country="UA"/>
    </style:style>
    <style:style style:name="T22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27"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22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29"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P230" style:parent-style-name="Standard" style:family="paragraph">
      <style:paragraph-properties fo:text-align="justify" fo:margin-bottom="0.1388in" fo:line-height="165%" fo:text-indent="0.25in"/>
    </style:style>
    <style:style style:name="T231" style:parent-style-name="Основнойшрифтабзаца" style:family="text">
      <style:text-properties style:font-name="Times New Roman" style:font-name-complex="Times New Roman" fo:font-style="italic" style:font-style-asian="italic" fo:font-size="14pt" style:font-size-asian="14pt" style:font-size-complex="14pt" fo:language="uk" fo:country="UA"/>
    </style:style>
    <style:style style:name="T23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33" style:parent-style-name="Основнойшрифтабзаца" style:family="text">
      <style:text-properties fo:language="uk" fo:country="UA"/>
    </style:style>
    <style:style style:name="T23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3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3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37" style:parent-style-name="Standard" style:family="paragraph">
      <style:paragraph-properties fo:text-align="justify" fo:line-height="150%" fo:text-indent="0.4916in"/>
    </style:style>
    <style:style style:name="T23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uk" fo:country="UA"/>
    </style:style>
    <style:style style:name="T23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40" style:parent-style-name="Standard" style:family="paragraph">
      <style:paragraph-properties fo:text-align="justify" fo:line-height="150%" fo:text-indent="0.4916in"/>
    </style:style>
    <style:style style:name="T241"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uk" fo:country="UA"/>
    </style:style>
    <style:style style:name="P242" style:parent-style-name="Standard" style:family="paragraph">
      <style:paragraph-properties fo:text-align="justify" fo:line-height="150%" fo:text-indent="0.4916in"/>
    </style:style>
    <style:style style:name="T24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44" style:parent-style-name="Основнойшрифтабзаца" style:family="text">
      <style:text-properties style:font-name="Arial" style:font-name-complex="Arial" fo:color="#4D5156" fo:font-size="10.5pt" style:font-size-asian="10.5pt" style:font-size-complex="10.5pt" fo:language="uk" fo:country="UA"/>
    </style:style>
    <style:style style:name="T24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4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47" style:parent-style-name="Основнойшрифтабзаца" style:family="text">
      <style:text-properties style:font-name="Arial" style:font-name-complex="Arial" fo:font-size="10.5pt" style:font-size-asian="10.5pt" style:font-size-complex="10.5pt"/>
    </style:style>
    <style:style style:name="P248" style:parent-style-name="Standard" style:family="paragraph">
      <style:paragraph-properties fo:text-align="justify" fo:line-height="150%" fo:text-indent="0.4916in"/>
    </style:style>
    <style:style style:name="T24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50" style:parent-style-name="Основнойшрифтабзаца" style:family="text">
      <style:text-properties style:font-name="Arial" style:font-name-complex="Arial" fo:color="#3F4348" fo:font-size="14.5pt" style:font-size-asian="14.5pt" style:font-size-complex="14.5pt"/>
    </style:style>
    <style:style style:name="T251" style:parent-style-name="Основнойшрифтабзаца" style:family="text">
      <style:text-properties style:font-name="Times New Roman" style:font-name-complex="Times New Roman" fo:font-size="14pt" style:font-size-asian="14pt" style:font-size-complex="14pt"/>
    </style:style>
    <style:style style:name="T252" style:parent-style-name="Основнойшрифтабзаца" style:family="text">
      <style:text-properties style:font-name="Times New Roman" style:font-name-complex="Times New Roman" fo:font-size="14pt" style:font-size-asian="14pt" style:font-size-complex="14pt"/>
    </style:style>
    <style:style style:name="T25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54" style:parent-style-name="Основнойшрифтабзаца" style:family="text">
      <style:text-properties style:font-name="Times New Roman" style:font-name-complex="Times New Roman" fo:font-size="14pt" style:font-size-asian="14pt" style:font-size-complex="14pt"/>
    </style:style>
    <style:style style:name="P255" style:parent-style-name="Standard" style:family="paragraph">
      <style:paragraph-properties fo:text-align="justify" fo:line-height="150%" fo:text-indent="0.4916in"/>
    </style:style>
    <style:style style:name="T25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5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58" style:parent-style-name="Standard" style:family="paragraph">
      <style:paragraph-properties fo:text-align="justify" fo:line-height="150%" fo:text-indent="0.4916in"/>
    </style:style>
    <style:style style:name="T259" style:parent-style-name="Основнойшрифтабзаца" style:family="text">
      <style:text-properties style:font-name="Times New Roman" style:font-name-complex="Times New Roman" style:font-weight-complex="bold" fo:font-style="italic" style:font-style-asian="italic" style:font-style-complex="italic" fo:font-size="14pt" style:font-size-asian="14pt" style:font-size-complex="14pt" fo:language="uk" fo:country="UA"/>
    </style:style>
    <style:style style:name="P260" style:parent-style-name="Standard" style:family="paragraph">
      <style:paragraph-properties fo:text-align="justify" fo:line-height="150%" fo:text-indent="0.4916in"/>
    </style:style>
    <style:style style:name="T26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6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63" style:parent-style-name="Standard" style:family="paragraph">
      <style:paragraph-properties fo:text-align="justify" fo:line-height="150%" fo:text-indent="0.4916in"/>
    </style:style>
    <style:style style:name="T26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6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66" style:parent-style-name="Standard" style:family="paragraph">
      <style:paragraph-properties fo:text-align="justify" fo:line-height="150%" fo:text-indent="0.4916in"/>
    </style:style>
    <style:style style:name="T26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6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6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70" style:parent-style-name="Standard" style:family="paragraph">
      <style:paragraph-properties fo:text-align="justify" fo:line-height="150%" fo:text-indent="0.4916in"/>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T27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73" style:parent-style-name="Основнойшрифтабзаца" style:family="text">
      <style:text-properties style:font-name="Times New Roman" style:font-name-complex="Times New Roman" fo:font-size="14pt" style:font-size-asian="14pt" style:font-size-complex="14pt"/>
    </style:style>
    <style:style style:name="T27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75" style:parent-style-name="Основнойшрифтабзаца" style:family="text">
      <style:text-properties style:font-name="Times New Roman" style:font-name-complex="Times New Roman" fo:font-size="14pt" style:font-size-asian="14pt" style:font-size-complex="14pt"/>
    </style:style>
    <style:style style:name="T27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77" style:parent-style-name="Основнойшрифтабзаца" style:family="text">
      <style:text-properties style:font-name="Times New Roman" style:font-name-complex="Times New Roman" fo:font-size="14pt" style:font-size-asian="14pt" style:font-size-complex="14pt"/>
    </style:style>
    <style:style style:name="P278" style:parent-style-name="Standard" style:family="paragraph">
      <style:paragraph-properties fo:text-align="center" fo:line-height="150%"/>
    </style:style>
    <style:style style:name="T279"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280" style:parent-style-name="Standard" style:family="paragraph">
      <style:paragraph-properties fo:text-align="center" fo:line-height="150%"/>
    </style:style>
    <style:style style:name="T281"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28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83" style:parent-style-name="Standard" style:family="paragraph">
      <style:paragraph-properties fo:text-align="justify" fo:line-height="150%" fo:text-indent="0.5in"/>
    </style:style>
    <style:style style:name="T28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85" style:parent-style-name="Основнойшрифтабзаца" style:family="text">
      <style:text-properties style:font-name="Times New Roman" style:font-name-complex="Times New Roman" fo:font-size="14pt" style:font-size-asian="14pt" style:font-size-complex="14pt"/>
    </style:style>
    <style:style style:name="T28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8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8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8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90" style:parent-style-name="Standard" style:family="paragraph">
      <style:paragraph-properties fo:text-align="justify" fo:line-height="150%" fo:text-indent="0.5in"/>
    </style:style>
    <style:style style:name="T29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9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9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94" style:parent-style-name="Standard" style:family="paragraph">
      <style:paragraph-properties fo:text-align="justify" fo:line-height="150%" fo:text-indent="0.5in"/>
    </style:style>
    <style:style style:name="T29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9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97" style:parent-style-name="Абзацсписка" style:list-style-name="WWNum6" style:family="paragraph">
      <style:paragraph-properties fo:text-align="justify" fo:line-height="150%"/>
    </style:style>
    <style:style style:name="T29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99" style:parent-style-name="Абзацсписка" style:list-style-name="WWNum6" style:family="paragraph">
      <style:paragraph-properties fo:text-align="justify" fo:line-height="150%"/>
    </style:style>
    <style:style style:name="T30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0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02" style:parent-style-name="Абзацсписка" style:list-style-name="WWNum6" style:family="paragraph">
      <style:paragraph-properties fo:text-align="justify" fo:line-height="150%"/>
    </style:style>
    <style:style style:name="T30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04" style:parent-style-name="Абзацсписка" style:list-style-name="WWNum6" style:family="paragraph">
      <style:paragraph-properties fo:text-align="justify" fo:line-height="150%"/>
    </style:style>
    <style:style style:name="T30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06" style:parent-style-name="Абзацсписка" style:list-style-name="WWNum6" style:family="paragraph">
      <style:paragraph-properties fo:text-align="justify" fo:line-height="150%"/>
    </style:style>
    <style:style style:name="T30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08" style:parent-style-name="Абзацсписка" style:list-style-name="WWNum6" style:family="paragraph">
      <style:paragraph-properties fo:text-align="justify" fo:line-height="150%"/>
    </style:style>
    <style:style style:name="T30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1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11" style:parent-style-name="Абзацсписка" style:list-style-name="WWNum6" style:family="paragraph">
      <style:paragraph-properties fo:text-align="justify" fo:line-height="150%"/>
    </style:style>
    <style:style style:name="T31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13" style:parent-style-name="Абзацсписка" style:list-style-name="WWNum6" style:family="paragraph">
      <style:paragraph-properties fo:text-align="justify" fo:line-height="150%"/>
    </style:style>
    <style:style style:name="T31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15" style:parent-style-name="Standard" style:family="paragraph">
      <style:paragraph-properties fo:text-align="justify" fo:line-height="150%" fo:text-indent="0.25in"/>
    </style:style>
    <style:style style:name="T31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1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1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19" style:parent-style-name="Standard" style:family="paragraph">
      <style:paragraph-properties fo:text-align="justify" fo:line-height="150%" fo:text-indent="0.5in"/>
    </style:style>
    <style:style style:name="T320" style:parent-style-name="Основнойшрифтабзаца" style:family="text">
      <style:text-properties style:font-name="Times New Roman" style:font-name-complex="Times New Roman" fo:font-size="14pt" style:font-size-asian="14pt" style:font-size-complex="14pt"/>
    </style:style>
    <style:style style:name="T32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22" style:parent-style-name="Основнойшрифтабзаца" style:family="text">
      <style:text-properties style:font-name="Times New Roman" style:font-name-complex="Times New Roman" fo:font-size="14pt" style:font-size-asian="14pt" style:font-size-complex="14pt"/>
    </style:style>
    <style:style style:name="T323" style:parent-style-name="Основнойшрифтабзаца" style:family="text">
      <style:text-properties style:font-name="Times New Roman" style:font-name-complex="Times New Roman" fo:font-size="14pt" style:font-size-asian="14pt" style:font-size-complex="14pt"/>
    </style:style>
    <style:style style:name="T324" style:parent-style-name="Основнойшрифтабзаца" style:family="text">
      <style:text-properties style:font-name="Times New Roman" style:font-name-complex="Times New Roman" fo:font-size="14pt" style:font-size-asian="14pt" style:font-size-complex="14pt"/>
    </style:style>
    <style:style style:name="T325" style:parent-style-name="Основнойшрифтабзаца" style:family="text">
      <style:text-properties style:font-name="Times New Roman" style:font-name-complex="Times New Roman" fo:font-size="14pt" style:font-size-asian="14pt" style:font-size-complex="14pt"/>
    </style:style>
    <style:style style:name="T326" style:parent-style-name="Основнойшрифтабзаца" style:family="text">
      <style:text-properties style:font-name="Times New Roman" style:font-name-complex="Times New Roman" fo:font-size="14pt" style:font-size-asian="14pt" style:font-size-complex="14pt"/>
    </style:style>
    <style:style style:name="P327" style:parent-style-name="Standard" style:family="paragraph">
      <style:paragraph-properties fo:text-align="justify" fo:line-height="150%" fo:text-indent="0.5in"/>
    </style:style>
    <style:style style:name="T328" style:parent-style-name="Основнойшрифтабзаца" style:family="text">
      <style:text-properties style:font-name="Times New Roman" style:font-name-complex="Times New Roman" fo:font-size="14pt" style:font-size-asian="14pt" style:font-size-complex="14pt"/>
    </style:style>
    <style:style style:name="T32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30" style:parent-style-name="Основнойшрифтабзаца" style:family="text">
      <style:text-properties style:font-name="Times New Roman" style:font-name-complex="Times New Roman" fo:font-size="14pt" style:font-size-asian="14pt" style:font-size-complex="14pt"/>
    </style:style>
    <style:style style:name="T331" style:parent-style-name="Основнойшрифтабзаца" style:family="text">
      <style:text-properties style:font-name="Times New Roman" style:font-name-complex="Times New Roman" fo:font-size="14pt" style:font-size-asian="14pt" style:font-size-complex="14pt"/>
    </style:style>
    <style:style style:name="T332" style:parent-style-name="Основнойшрифтабзаца" style:family="text">
      <style:text-properties style:font-name="Times New Roman" style:font-name-complex="Times New Roman" fo:font-size="14pt" style:font-size-asian="14pt" style:font-size-complex="14pt"/>
    </style:style>
    <style:style style:name="P333" style:parent-style-name="Standard" style:family="paragraph">
      <style:paragraph-properties fo:text-align="justify" fo:line-height="150%" fo:text-indent="0.5in"/>
    </style:style>
    <style:style style:name="T334" style:parent-style-name="Основнойшрифтабзаца" style:family="text">
      <style:text-properties style:font-name="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3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37" style:parent-style-name="Standard" style:family="paragraph">
      <style:paragraph-properties fo:text-align="justify" fo:line-height="150%" fo:text-indent="0.5in"/>
    </style:style>
    <style:style style:name="T33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3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40" style:parent-style-name="Standard" style:family="paragraph">
      <style:paragraph-properties fo:text-align="justify" fo:line-height="150%" fo:text-indent="0.5in"/>
    </style:style>
    <style:style style:name="T34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4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4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4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45" style:parent-style-name="Standard" style:family="paragraph">
      <style:paragraph-properties fo:text-align="justify" fo:line-height="150%" fo:text-indent="0.5in"/>
    </style:style>
    <style:style style:name="T346" style:parent-style-name="Основнойшрифтабзаца" style:family="text">
      <style:text-properties style:font-name="Times New Roman" style:font-name-complex="Times New Roman" fo:font-size="14pt" style:font-size-asian="14pt" style:font-size-complex="14pt"/>
    </style:style>
    <style:style style:name="T34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48" style:parent-style-name="Основнойшрифтабзаца" style:family="text">
      <style:text-properties style:font-name="Times New Roman" style:font-name-complex="Times New Roman" fo:font-size="14pt" style:font-size-asian="14pt" style:font-size-complex="14pt"/>
    </style:style>
    <style:style style:name="T34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50" style:parent-style-name="Основнойшрифтабзаца" style:family="text">
      <style:text-properties style:font-name="Times New Roman" style:font-name-complex="Times New Roman" fo:font-size="14pt" style:font-size-asian="14pt" style:font-size-complex="14pt"/>
    </style:style>
    <style:style style:name="T351" style:parent-style-name="Основнойшрифтабзаца" style:family="text">
      <style:text-properties style:font-name="Times New Roman" style:font-name-complex="Times New Roman" fo:font-size="14pt" style:font-size-asian="14pt" style:font-size-complex="14pt"/>
    </style:style>
    <style:style style:name="T352" style:parent-style-name="Основнойшрифтабзаца" style:family="text">
      <style:text-properties style:font-name="Times New Roman" style:font-name-complex="Times New Roman" fo:font-size="14pt" style:font-size-asian="14pt" style:font-size-complex="14pt"/>
    </style:style>
    <style:style style:name="T35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54" style:parent-style-name="Основнойшрифтабзаца" style:family="text">
      <style:text-properties style:font-name="Times New Roman" style:font-name-complex="Times New Roman" fo:font-size="14pt" style:font-size-asian="14pt" style:font-size-complex="14pt"/>
    </style:style>
    <style:style style:name="T355" style:parent-style-name="Основнойшрифтабзаца" style:family="text">
      <style:text-properties style:font-name="Times New Roman" style:font-name-complex="Times New Roman" fo:font-size="14pt" style:font-size-asian="14pt" style:font-size-complex="14pt"/>
    </style:style>
    <style:style style:name="P356" style:parent-style-name="Абзацсписка" style:list-style-name="WWNum7" style:family="paragraph">
      <style:paragraph-properties fo:text-align="justify" fo:line-height="150%"/>
    </style:style>
    <style:style style:name="T357" style:parent-style-name="Основнойшрифтабзаца" style:family="text">
      <style:text-properties style:font-name="Times New Roman" style:font-name-complex="Times New Roman" fo:font-size="14pt" style:font-size-asian="14pt" style:font-size-complex="14pt"/>
    </style:style>
    <style:style style:name="P358" style:parent-style-name="Абзацсписка" style:list-style-name="WWNum7" style:family="paragraph">
      <style:paragraph-properties fo:text-align="justify" fo:line-height="150%"/>
    </style:style>
    <style:style style:name="T359" style:parent-style-name="Основнойшрифтабзаца" style:family="text">
      <style:text-properties style:font-name="Times New Roman" style:font-name-complex="Times New Roman" fo:font-size="14pt" style:font-size-asian="14pt" style:font-size-complex="14pt"/>
    </style:style>
    <style:style style:name="P360" style:parent-style-name="Абзацсписка" style:list-style-name="WWNum7" style:family="paragraph">
      <style:paragraph-properties fo:text-align="justify" fo:line-height="150%"/>
    </style:style>
    <style:style style:name="T361" style:parent-style-name="Основнойшрифтабзаца" style:family="text">
      <style:text-properties style:font-name="Times New Roman" style:font-name-complex="Times New Roman" fo:font-size="14pt" style:font-size-asian="14pt" style:font-size-complex="14pt"/>
    </style:style>
    <style:style style:name="P362" style:parent-style-name="Абзацсписка" style:list-style-name="WWNum7" style:family="paragraph">
      <style:paragraph-properties fo:text-align="justify" fo:line-height="150%"/>
    </style:style>
    <style:style style:name="T363" style:parent-style-name="Основнойшрифтабзаца" style:family="text">
      <style:text-properties style:font-name="Times New Roman" style:font-name-complex="Times New Roman" fo:font-size="14pt" style:font-size-asian="14pt" style:font-size-complex="14pt"/>
    </style:style>
    <style:style style:name="P364" style:parent-style-name="Standard" style:family="paragraph">
      <style:paragraph-properties fo:text-align="justify" fo:line-height="150%" fo:text-indent="0.5in"/>
    </style:style>
    <style:style style:name="T365" style:parent-style-name="Основнойшрифтабзаца" style:family="text">
      <style:text-properties style:font-name="Times New Roman" style:font-name-complex="Times New Roman" fo:font-size="14pt" style:font-size-asian="14pt" style:font-size-complex="14pt"/>
    </style:style>
    <style:style style:name="T366" style:parent-style-name="Основнойшрифтабзаца" style:family="text">
      <style:text-properties style:font-name="Times New Roman" style:font-name-complex="Times New Roman" fo:font-size="14pt" style:font-size-asian="14pt" style:font-size-complex="14pt"/>
    </style:style>
    <style:style style:name="T367" style:parent-style-name="Основнойшрифтабзаца" style:family="text">
      <style:text-properties style:font-name="Times New Roman" style:font-name-complex="Times New Roman" fo:font-size="14pt" style:font-size-asian="14pt" style:font-size-complex="14pt"/>
    </style:style>
    <style:style style:name="T368" style:parent-style-name="Основнойшрифтабзаца" style:family="text">
      <style:text-properties style:font-name="Times New Roman" style:font-name-complex="Times New Roman" fo:font-size="14pt" style:font-size-asian="14pt" style:font-size-complex="14pt"/>
    </style:style>
    <style:style style:name="P369" style:parent-style-name="Standard" style:family="paragraph">
      <style:paragraph-properties fo:text-align="justify" fo:line-height="150%" fo:text-indent="0.5in"/>
    </style:style>
    <style:style style:name="T370" style:parent-style-name="Основнойшрифтабзаца" style:family="text">
      <style:text-properties style:font-name="Times New Roman" style:font-name-complex="Times New Roman" fo:font-size="14pt" style:font-size-asian="14pt" style:font-size-complex="14pt"/>
    </style:style>
    <style:style style:name="T371" style:parent-style-name="Основнойшрифтабзаца" style:family="text">
      <style:text-properties style:font-name="Times New Roman" style:font-name-complex="Times New Roman" fo:font-size="14pt" style:font-size-asian="14pt" style:font-size-complex="14pt"/>
    </style:style>
    <style:style style:name="P372" style:parent-style-name="Standard" style:family="paragraph">
      <style:paragraph-properties fo:text-align="justify" fo:line-height="150%" fo:text-indent="0.5in"/>
    </style:style>
    <style:style style:name="T373" style:parent-style-name="Основнойшрифтабзаца" style:family="text">
      <style:text-properties style:font-name="Times New Roman" style:font-name-complex="Times New Roman" fo:font-size="14pt" style:font-size-asian="14pt" style:font-size-complex="14pt"/>
    </style:style>
    <style:style style:name="T37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7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7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77" style:parent-style-name="Основнойшрифтабзаца" style:family="text">
      <style:text-properties style:font-name="Times New Roman" style:font-name-complex="Times New Roman" fo:font-size="14pt" style:font-size-asian="14pt" style:font-size-complex="14pt"/>
    </style:style>
    <style:style style:name="T37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79" style:parent-style-name="Standard" style:family="paragraph">
      <style:paragraph-properties fo:text-align="justify" fo:line-height="150%" fo:text-indent="0.5in"/>
    </style:style>
    <style:style style:name="T38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81" style:parent-style-name="Основнойшрифтабзаца" style:family="text">
      <style:text-properties style:font-name="Times New Roman" style:font-name-complex="Times New Roman" fo:font-size="14pt" style:font-size-asian="14pt" style:font-size-complex="14pt"/>
    </style:style>
    <style:style style:name="T38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83" style:parent-style-name="Основнойшрифтабзаца" style:family="text">
      <style:text-properties style:font-name="Times New Roman" style:font-name-complex="Times New Roman" fo:font-size="14pt" style:font-size-asian="14pt" style:font-size-complex="14pt"/>
    </style:style>
    <style:style style:name="T384" style:parent-style-name="Основнойшрифтабзаца" style:family="text">
      <style:text-properties style:font-name="Times New Roman" style:font-name-complex="Times New Roman" fo:font-size="14pt" style:font-size-asian="14pt" style:font-size-complex="14pt"/>
    </style:style>
    <style:style style:name="P385" style:parent-style-name="Standard" style:family="paragraph">
      <style:paragraph-properties fo:text-align="justify" fo:line-height="150%" fo:text-indent="0.5in"/>
    </style:style>
    <style:style style:name="T38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8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8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89" style:parent-style-name="Standard" style:family="paragraph">
      <style:paragraph-properties fo:text-align="justify" fo:line-height="150%" fo:text-indent="0.5in"/>
      <style:text-properties style:font-name="Times New Roman" style:font-name-complex="Times New Roman" fo:font-size="14pt" style:font-size-asian="14pt" style:font-size-complex="14pt" fo:language="uk" fo:country="UA"/>
    </style:style>
    <style:style style:name="P390" style:parent-style-name="Standard" style:family="paragraph">
      <style:paragraph-properties fo:text-align="justify" fo:line-height="150%" fo:text-indent="0.5in"/>
      <style:text-properties style:font-name="Times New Roman" style:font-name-complex="Times New Roman" fo:font-size="14pt" style:font-size-asian="14pt" style:font-size-complex="14pt" fo:language="uk" fo:country="UA"/>
    </style:style>
    <style:style style:name="P391" style:parent-style-name="Standard" style:family="paragraph">
      <style:paragraph-properties fo:text-align="justify" fo:line-height="150%" fo:text-indent="0.5in"/>
      <style:text-properties style:font-name="Times New Roman" style:font-name-complex="Times New Roman" fo:font-size="14pt" style:font-size-asian="14pt" style:font-size-complex="14pt" fo:language="uk" fo:country="UA"/>
    </style:style>
    <style:style style:name="P392" style:parent-style-name="Standard" style:family="paragraph">
      <style:paragraph-properties fo:text-align="justify" fo:line-height="150%" fo:text-indent="0.5in"/>
      <style:text-properties style:font-name="Times New Roman" style:font-name-complex="Times New Roman" fo:font-size="14pt" style:font-size-asian="14pt" style:font-size-complex="14pt" fo:language="uk" fo:country="UA"/>
    </style:style>
    <style:style style:name="P393" style:parent-style-name="Standard" style:family="paragraph">
      <style:paragraph-properties fo:text-align="justify" fo:line-height="150%" fo:text-indent="0.5in"/>
      <style:text-properties style:font-name="Times New Roman" style:font-name-complex="Times New Roman" fo:font-size="14pt" style:font-size-asian="14pt" style:font-size-complex="14pt" fo:language="uk" fo:country="UA"/>
    </style:style>
    <style:style style:name="P394" style:parent-style-name="Standard" style:family="paragraph">
      <style:paragraph-properties fo:text-align="justify" fo:line-height="150%" fo:text-indent="0.5in"/>
      <style:text-properties style:font-name="Times New Roman" style:font-name-complex="Times New Roman" fo:font-size="14pt" style:font-size-asian="14pt" style:font-size-complex="14pt" fo:language="uk" fo:country="UA"/>
    </style:style>
    <style:style style:name="P395" style:parent-style-name="Standard" style:family="paragraph">
      <style:paragraph-properties fo:text-align="justify" fo:line-height="150%" fo:text-indent="0.5in"/>
      <style:text-properties style:font-name="Times New Roman" style:font-name-complex="Times New Roman" fo:font-size="14pt" style:font-size-asian="14pt" style:font-size-complex="14pt" fo:language="uk" fo:country="UA"/>
    </style:style>
    <style:style style:name="P396" style:parent-style-name="Standard" style:family="paragraph">
      <style:paragraph-properties fo:text-align="justify" fo:line-height="150%" fo:text-indent="0.5in"/>
      <style:text-properties style:font-name="Times New Roman" style:font-name-complex="Times New Roman" fo:font-size="14pt" style:font-size-asian="14pt" style:font-size-complex="14pt" fo:language="uk" fo:country="UA"/>
    </style:style>
    <style:style style:name="P397" style:parent-style-name="Standard" style:family="paragraph">
      <style:paragraph-properties fo:text-align="justify" fo:line-height="150%" fo:text-indent="0.5in"/>
      <style:text-properties style:font-name="Times New Roman" style:font-name-complex="Times New Roman" fo:font-size="14pt" style:font-size-asian="14pt" style:font-size-complex="14pt" fo:language="uk" fo:country="UA"/>
    </style:style>
    <style:style style:name="P398" style:parent-style-name="Standard" style:family="paragraph">
      <style:paragraph-properties fo:text-align="justify" fo:line-height="150%" fo:text-indent="0.5in"/>
      <style:text-properties style:font-name="Times New Roman" style:font-name-complex="Times New Roman" fo:font-size="14pt" style:font-size-asian="14pt" style:font-size-complex="14pt" fo:language="uk" fo:country="UA"/>
    </style:style>
    <style:style style:name="P399" style:parent-style-name="Standard" style:family="paragraph">
      <style:paragraph-properties fo:text-align="justify" fo:line-height="150%" fo:text-indent="0.5in"/>
      <style:text-properties style:font-name="Times New Roman" style:font-name-complex="Times New Roman" fo:font-size="14pt" style:font-size-asian="14pt" style:font-size-complex="14pt" fo:language="uk" fo:country="UA"/>
    </style:style>
    <style:style style:name="P400" style:parent-style-name="Standard" style:family="paragraph">
      <style:paragraph-properties fo:text-align="center" fo:line-height="150%"/>
    </style:style>
    <style:style style:name="T401"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40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403" style:parent-style-name="Standard" style:family="paragraph">
      <style:paragraph-properties fo:text-align="justify" fo:line-height="150%" fo:text-indent="0.5in"/>
    </style:style>
    <style:style style:name="T40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0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406" style:parent-style-name="Standard" style:family="paragraph">
      <style:paragraph-properties fo:text-align="justify" fo:line-height="150%" fo:text-indent="0.5in"/>
    </style:style>
    <style:style style:name="T407" style:parent-style-name="Основнойшрифтабзаца" style:family="text">
      <style:text-properties style:font-name="Times New Roman" style:font-name-complex="Times New Roman" fo:font-size="14pt" style:font-size-asian="14pt" style:font-size-complex="14pt"/>
    </style:style>
    <style:style style:name="T408" style:parent-style-name="Основнойшрифтабзаца" style:family="text">
      <style:text-properties style:font-name="Times New Roman" style:font-name-complex="Times New Roman" fo:font-size="14pt" style:font-size-asian="14pt" style:font-size-complex="14pt"/>
    </style:style>
    <style:style style:name="P409" style:parent-style-name="Standard" style:family="paragraph">
      <style:paragraph-properties fo:text-align="justify" fo:line-height="150%" fo:text-indent="0.5in"/>
    </style:style>
    <style:style style:name="T410" style:parent-style-name="Основнойшрифтабзаца" style:family="text">
      <style:text-properties style:font-name="Times New Roman" style:font-name-complex="Times New Roman" fo:font-size="14pt" style:font-size-asian="14pt" style:font-size-complex="14pt"/>
    </style:style>
    <style:style style:name="P411" style:parent-style-name="Standard" style:family="paragraph">
      <style:paragraph-properties fo:text-align="justify" fo:line-height="150%" fo:text-indent="0.5in"/>
    </style:style>
    <style:style style:name="T412" style:parent-style-name="Основнойшрифтабзаца" style:family="text">
      <style:text-properties style:font-name="Times New Roman" style:font-name-complex="Times New Roman" fo:font-size="14pt" style:font-size-asian="14pt" style:font-size-complex="14pt"/>
    </style:style>
    <style:style style:name="P413" style:parent-style-name="Standard" style:family="paragraph">
      <style:paragraph-properties fo:text-align="justify" fo:line-height="150%" fo:text-indent="0.5in"/>
    </style:style>
    <style:style style:name="T414" style:parent-style-name="Основнойшрифтабзаца" style:family="text">
      <style:text-properties style:font-name="Times New Roman" style:font-name-complex="Times New Roman" fo:font-size="14pt" style:font-size-asian="14pt" style:font-size-complex="14pt"/>
    </style:style>
    <style:style style:name="T415" style:parent-style-name="Основнойшрифтабзаца" style:family="text">
      <style:text-properties style:font-name="Times New Roman" style:font-name-complex="Times New Roman" fo:font-size="14pt" style:font-size-asian="14pt" style:font-size-complex="14pt"/>
    </style:style>
    <style:style style:name="P416" style:parent-style-name="Standard" style:family="paragraph">
      <style:paragraph-properties fo:text-align="justify" fo:line-height="150%" fo:text-indent="0.5in"/>
    </style:style>
    <style:style style:name="T417" style:parent-style-name="Основнойшрифтабзаца" style:family="text">
      <style:text-properties style:font-name="Times New Roman" style:font-name-complex="Times New Roman" fo:font-size="14pt" style:font-size-asian="14pt" style:font-size-complex="14pt"/>
    </style:style>
    <style:style style:name="P418" style:parent-style-name="Standard" style:family="paragraph">
      <style:paragraph-properties fo:text-align="justify" fo:line-height="150%" fo:text-indent="0.5in"/>
    </style:style>
    <style:style style:name="T419" style:parent-style-name="Основнойшрифтабзаца" style:family="text">
      <style:text-properties style:font-name="Times New Roman" style:font-name-complex="Times New Roman" fo:font-size="14pt" style:font-size-asian="14pt" style:font-size-complex="14pt"/>
    </style:style>
    <style:style style:name="T420" style:parent-style-name="Основнойшрифтабзаца" style:family="text">
      <style:text-properties style:font-name="Times New Roman" style:font-name-complex="Times New Roman" fo:font-size="14pt" style:font-size-asian="14pt" style:font-size-complex="14pt"/>
    </style:style>
    <style:style style:name="P421" style:parent-style-name="Standard" style:family="paragraph">
      <style:paragraph-properties fo:text-align="justify" fo:line-height="150%" fo:text-indent="0.5in"/>
    </style:style>
    <style:style style:name="T422" style:parent-style-name="Основнойшрифтабзаца" style:family="text">
      <style:text-properties style:font-name="Times New Roman" style:font-name-complex="Times New Roman" fo:font-size="14pt" style:font-size-asian="14pt" style:font-size-complex="14pt"/>
    </style:style>
    <style:style style:name="P423" style:parent-style-name="Standard" style:family="paragraph">
      <style:paragraph-properties fo:text-align="justify" fo:line-height="150%" fo:text-indent="0.5in"/>
    </style:style>
    <style:style style:name="T424" style:parent-style-name="Основнойшрифтабзаца" style:family="text">
      <style:text-properties style:font-name="Times New Roman" style:font-name-complex="Times New Roman" fo:font-size="14pt" style:font-size-asian="14pt" style:font-size-complex="14pt"/>
    </style:style>
    <style:style style:name="T425" style:parent-style-name="Основнойшрифтабзаца" style:family="text">
      <style:text-properties style:font-name="Times New Roman" style:font-name-complex="Times New Roman" fo:font-size="14pt" style:font-size-asian="14pt" style:font-size-complex="14pt"/>
    </style:style>
    <style:style style:name="T42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27" style:parent-style-name="Основнойшрифтабзаца" style:family="text">
      <style:text-properties style:font-name="Times New Roman" style:font-name-complex="Times New Roman" fo:font-size="14pt" style:font-size-asian="14pt" style:font-size-complex="14pt"/>
    </style:style>
    <style:style style:name="T42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29" style:parent-style-name="Основнойшрифтабзаца" style:family="text">
      <style:text-properties style:font-name="Times New Roman" style:font-name-complex="Times New Roman" fo:font-size="14pt" style:font-size-asian="14pt" style:font-size-complex="14pt"/>
    </style:style>
    <style:style style:name="T43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431" style:parent-style-name="Standard" style:family="paragraph">
      <style:paragraph-properties fo:text-align="justify" fo:line-height="150%" fo:text-indent="0.5in"/>
    </style:style>
    <style:style style:name="T432" style:parent-style-name="Основнойшрифтабзаца" style:family="text">
      <style:text-properties style:font-name="Times New Roman" style:font-name-complex="Times New Roman" fo:font-size="14pt" style:font-size-asian="14pt" style:font-size-complex="14pt"/>
    </style:style>
    <style:style style:name="T43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34" style:parent-style-name="Основнойшрифтабзаца" style:family="text">
      <style:text-properties style:font-name="Times New Roman" style:font-name-complex="Times New Roman" fo:font-size="14pt" style:font-size-asian="14pt" style:font-size-complex="14pt"/>
    </style:style>
    <style:style style:name="T435" style:parent-style-name="Основнойшрифтабзаца" style:family="text">
      <style:text-properties style:font-name="Times New Roman" style:font-name-complex="Times New Roman" fo:font-size="14pt" style:font-size-asian="14pt" style:font-size-complex="14pt"/>
    </style:style>
    <style:style style:name="P436" style:parent-style-name="Standard" style:family="paragraph">
      <style:paragraph-properties fo:text-align="justify" fo:line-height="150%" fo:text-indent="0.5in"/>
    </style:style>
    <style:style style:name="T437" style:parent-style-name="Основнойшрифтабзаца" style:family="text">
      <style:text-properties style:font-name="Times New Roman" style:font-name-complex="Times New Roman" fo:font-size="14pt" style:font-size-asian="14pt" style:font-size-complex="14pt"/>
    </style:style>
    <style:style style:name="T438" style:parent-style-name="Основнойшрифтабзаца" style:family="text">
      <style:text-properties style:font-name="Times New Roman" style:font-name-complex="Times New Roman" fo:font-size="14pt" style:font-size-asian="14pt" style:font-size-complex="14pt"/>
    </style:style>
    <style:style style:name="T43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440" style:parent-style-name="Абзацсписка" style:list-style-name="WWNum8" style:family="paragraph">
      <style:paragraph-properties fo:text-align="justify" fo:line-height="150%"/>
    </style:style>
    <style:style style:name="T441" style:parent-style-name="Основнойшрифтабзаца" style:family="text">
      <style:text-properties style:font-name="Times New Roman" style:font-name-complex="Times New Roman" fo:font-size="14pt" style:font-size-asian="14pt" style:font-size-complex="14pt"/>
    </style:style>
    <style:style style:name="P442" style:parent-style-name="Абзацсписка" style:list-style-name="WWNum8" style:family="paragraph">
      <style:paragraph-properties fo:text-align="justify" fo:line-height="150%"/>
    </style:style>
    <style:style style:name="T443" style:parent-style-name="Основнойшрифтабзаца" style:family="text">
      <style:text-properties style:font-name="Times New Roman" style:font-name-complex="Times New Roman" fo:font-size="14pt" style:font-size-asian="14pt" style:font-size-complex="14pt"/>
    </style:style>
    <style:style style:name="P444" style:parent-style-name="Абзацсписка" style:list-style-name="WWNum8" style:family="paragraph">
      <style:paragraph-properties fo:text-align="justify" fo:line-height="150%"/>
    </style:style>
    <style:style style:name="T445" style:parent-style-name="Основнойшрифтабзаца" style:family="text">
      <style:text-properties style:font-name="Times New Roman" style:font-name-complex="Times New Roman" fo:font-size="14pt" style:font-size-asian="14pt" style:font-size-complex="14pt"/>
    </style:style>
    <style:style style:name="P446" style:parent-style-name="Абзацсписка" style:list-style-name="WWNum8" style:family="paragraph">
      <style:paragraph-properties fo:text-align="justify" fo:line-height="150%"/>
    </style:style>
    <style:style style:name="T44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48" style:parent-style-name="Основнойшрифтабзаца" style:family="text">
      <style:text-properties style:font-name="Times New Roman" style:font-name-complex="Times New Roman" fo:font-size="14pt" style:font-size-asian="14pt" style:font-size-complex="14pt"/>
    </style:style>
    <style:style style:name="P449" style:parent-style-name="Абзацсписка" style:list-style-name="WWNum8" style:family="paragraph">
      <style:paragraph-properties fo:text-align="justify" fo:line-height="150%"/>
    </style:style>
    <style:style style:name="T450" style:parent-style-name="Основнойшрифтабзаца" style:family="text">
      <style:text-properties style:font-name="Times New Roman" style:font-name-complex="Times New Roman" fo:font-size="14pt" style:font-size-asian="14pt" style:font-size-complex="14pt"/>
    </style:style>
    <style:style style:name="P451" style:parent-style-name="Абзацсписка" style:list-style-name="WWNum8" style:family="paragraph">
      <style:paragraph-properties fo:text-align="justify" fo:line-height="150%"/>
    </style:style>
    <style:style style:name="T452" style:parent-style-name="Основнойшрифтабзаца" style:family="text">
      <style:text-properties style:font-name="Times New Roman" style:font-name-complex="Times New Roman" fo:font-size="14pt" style:font-size-asian="14pt" style:font-size-complex="14pt"/>
    </style:style>
    <style:style style:name="P453" style:parent-style-name="Абзацсписка" style:list-style-name="WWNum8" style:family="paragraph">
      <style:paragraph-properties fo:text-align="justify" fo:line-height="150%"/>
    </style:style>
    <style:style style:name="T454" style:parent-style-name="Основнойшрифтабзаца" style:family="text">
      <style:text-properties style:font-name="Times New Roman" style:font-name-complex="Times New Roman" fo:font-size="14pt" style:font-size-asian="14pt" style:font-size-complex="14pt"/>
    </style:style>
    <style:style style:name="P455" style:parent-style-name="Standard" style:family="paragraph">
      <style:paragraph-properties fo:text-align="justify" fo:line-height="150%" fo:text-indent="0.5in"/>
    </style:style>
    <style:style style:name="T456" style:parent-style-name="Основнойшрифтабзаца" style:family="text">
      <style:text-properties style:font-name="Times New Roman" style:font-name-complex="Times New Roman" fo:font-size="14pt" style:font-size-asian="14pt" style:font-size-complex="14pt"/>
    </style:style>
    <style:style style:name="T457" style:parent-style-name="Основнойшрифтабзаца" style:family="text">
      <style:text-properties style:font-name="Times New Roman" style:font-name-complex="Times New Roman" fo:font-size="14pt" style:font-size-asian="14pt" style:font-size-complex="14pt"/>
    </style:style>
    <style:style style:name="P458" style:parent-style-name="Standard" style:family="paragraph">
      <style:paragraph-properties fo:text-align="justify" fo:line-height="150%" fo:text-indent="0.5in"/>
    </style:style>
    <style:style style:name="T459" style:parent-style-name="Основнойшрифтабзаца" style:family="text">
      <style:text-properties style:font-name="Times New Roman" style:font-name-complex="Times New Roman" fo:font-size="14pt" style:font-size-asian="14pt" style:font-size-complex="14pt"/>
    </style:style>
    <style:style style:name="T460" style:parent-style-name="Основнойшрифтабзаца" style:family="text">
      <style:text-properties style:font-name="Times New Roman" style:font-name-complex="Times New Roman" fo:font-size="14pt" style:font-size-asian="14pt" style:font-size-complex="14pt"/>
    </style:style>
    <style:style style:name="P461" style:parent-style-name="Standard" style:family="paragraph">
      <style:paragraph-properties fo:text-align="justify" fo:line-height="150%" fo:text-indent="0.5in"/>
    </style:style>
    <style:style style:name="T462" style:parent-style-name="Основнойшрифтабзаца" style:family="text">
      <style:text-properties style:font-name="Times New Roman" style:font-name-complex="Times New Roman" fo:font-size="14pt" style:font-size-asian="14pt" style:font-size-complex="14pt"/>
    </style:style>
    <style:style style:name="T46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64" style:parent-style-name="Основнойшрифтабзаца" style:family="text">
      <style:text-properties style:font-name="Times New Roman" style:font-name-complex="Times New Roman" fo:font-size="14pt" style:font-size-asian="14pt" style:font-size-complex="14pt"/>
    </style:style>
    <style:style style:name="T46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466" style:parent-style-name="Standard" style:family="paragraph">
      <style:paragraph-properties fo:text-align="justify" fo:line-height="150%" fo:text-indent="0.5in"/>
    </style:style>
    <style:style style:name="T46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6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469" style:parent-style-name="Standard" style:family="paragraph">
      <style:paragraph-properties fo:text-align="justify" fo:line-height="150%" fo:text-indent="0.5in"/>
    </style:style>
    <style:style style:name="T470" style:parent-style-name="Основнойшрифтабзаца" style:family="text">
      <style:text-properties style:font-name="Times New Roman" style:font-name-complex="Times New Roman" fo:font-size="14pt" style:font-size-asian="14pt" style:font-size-complex="14pt"/>
    </style:style>
    <style:style style:name="T471" style:parent-style-name="Основнойшрифтабзаца" style:family="text">
      <style:text-properties style:font-name="Times New Roman" style:font-name-complex="Times New Roman" fo:font-size="14pt" style:font-size-asian="14pt" style:font-size-complex="14pt"/>
    </style:style>
    <style:style style:name="P472" style:parent-style-name="Standard" style:family="paragraph">
      <style:paragraph-properties fo:text-align="justify" fo:line-height="150%" fo:text-indent="0.5in"/>
    </style:style>
    <style:style style:name="T473" style:parent-style-name="Основнойшрифтабзаца" style:family="text">
      <style:text-properties style:font-name="Times New Roman" style:font-name-complex="Times New Roman" fo:font-size="14pt" style:font-size-asian="14pt" style:font-size-complex="14pt"/>
    </style:style>
    <style:style style:name="T474" style:parent-style-name="Основнойшрифтабзаца" style:family="text">
      <style:text-properties style:font-name="Times New Roman" style:font-name-complex="Times New Roman" fo:font-size="14pt" style:font-size-asian="14pt" style:font-size-complex="14pt"/>
    </style:style>
    <style:style style:name="P475" style:parent-style-name="Standard" style:family="paragraph">
      <style:paragraph-properties fo:text-align="justify" fo:line-height="150%" fo:text-indent="0.5in"/>
    </style:style>
    <style:style style:name="T476" style:parent-style-name="Основнойшрифтабзаца" style:family="text">
      <style:text-properties style:font-name="Times New Roman" style:font-name-complex="Times New Roman" fo:font-size="14pt" style:font-size-asian="14pt" style:font-size-complex="14pt"/>
    </style:style>
    <style:style style:name="T477" style:parent-style-name="Основнойшрифтабзаца" style:family="text">
      <style:text-properties style:font-name="Times New Roman" style:font-name-complex="Times New Roman" fo:font-size="14pt" style:font-size-asian="14pt" style:font-size-complex="14pt"/>
    </style:style>
    <style:style style:name="T478" style:parent-style-name="Основнойшрифтабзаца" style:family="text">
      <style:text-properties style:font-name="Times New Roman" style:font-name-complex="Times New Roman" fo:font-size="14pt" style:font-size-asian="14pt" style:font-size-complex="14pt"/>
    </style:style>
    <style:style style:name="P479" style:parent-style-name="Standard" style:family="paragraph">
      <style:paragraph-properties fo:text-align="justify" fo:line-height="150%" fo:text-indent="0.5in"/>
    </style:style>
    <style:style style:name="T480" style:parent-style-name="Основнойшрифтабзаца" style:family="text">
      <style:text-properties style:font-name="Times New Roman" style:font-name-complex="Times New Roman" fo:font-size="14pt" style:font-size-asian="14pt" style:font-size-complex="14pt"/>
    </style:style>
    <style:style style:name="T481" style:parent-style-name="Основнойшрифтабзаца" style:family="text">
      <style:text-properties style:font-name="Times New Roman" style:font-name-complex="Times New Roman" fo:font-size="14pt" style:font-size-asian="14pt" style:font-size-complex="14pt"/>
    </style:style>
    <style:style style:name="T482" style:parent-style-name="Основнойшрифтабзаца" style:family="text">
      <style:text-properties style:font-name="Times New Roman" style:font-name-complex="Times New Roman" fo:font-size="14pt" style:font-size-asian="14pt" style:font-size-complex="14pt"/>
    </style:style>
    <style:style style:name="P483" style:parent-style-name="Standard" style:family="paragraph">
      <style:paragraph-properties fo:text-align="justify" fo:line-height="150%" fo:text-indent="0.5in"/>
    </style:style>
    <style:style style:name="T484" style:parent-style-name="Основнойшрифтабзаца" style:family="text">
      <style:text-properties style:font-name="Times New Roman" style:font-name-complex="Times New Roman" fo:font-size="14pt" style:font-size-asian="14pt" style:font-size-complex="14pt"/>
    </style:style>
    <style:style style:name="T48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486" style:parent-style-name="Standard" style:family="paragraph">
      <style:paragraph-properties fo:text-align="justify" fo:line-height="150%" fo:text-indent="0.5in"/>
    </style:style>
    <style:style style:name="T487" style:parent-style-name="Основнойшрифтабзаца" style:family="text">
      <style:text-properties style:font-name="Times New Roman" style:font-name-complex="Times New Roman" fo:font-size="14pt" style:font-size-asian="14pt" style:font-size-complex="14pt"/>
    </style:style>
    <style:style style:name="T488" style:parent-style-name="Основнойшрифтабзаца" style:family="text">
      <style:text-properties style:font-name="Times New Roman" style:font-name-complex="Times New Roman" fo:font-size="14pt" style:font-size-asian="14pt" style:font-size-complex="14pt"/>
    </style:style>
    <style:style style:name="P489" style:parent-style-name="Standard" style:family="paragraph">
      <style:paragraph-properties fo:text-align="justify" fo:line-height="150%" fo:text-indent="0.5in"/>
    </style:style>
    <style:style style:name="T490" style:parent-style-name="Основнойшрифтабзаца" style:family="text">
      <style:text-properties style:font-name="Times New Roman" style:font-name-complex="Times New Roman" fo:font-size="14pt" style:font-size-asian="14pt" style:font-size-complex="14pt"/>
    </style:style>
    <style:style style:name="P491" style:parent-style-name="Standard" style:family="paragraph">
      <style:paragraph-properties fo:text-align="justify" fo:line-height="150%" fo:text-indent="0.5in"/>
    </style:style>
    <style:style style:name="T492" style:parent-style-name="Основнойшрифтабзаца" style:family="text">
      <style:text-properties style:font-name="Times New Roman" style:font-name-complex="Times New Roman" fo:font-size="14pt" style:font-size-asian="14pt" style:font-size-complex="14pt"/>
    </style:style>
    <style:style style:name="T493" style:parent-style-name="Основнойшрифтабзаца" style:family="text">
      <style:text-properties style:font-name="Times New Roman" style:font-name-complex="Times New Roman" fo:font-size="14pt" style:font-size-asian="14pt" style:font-size-complex="14pt"/>
    </style:style>
    <style:style style:name="P494" style:parent-style-name="Standard" style:family="paragraph">
      <style:paragraph-properties fo:text-align="justify" fo:line-height="150%" fo:text-indent="0.5in"/>
    </style:style>
    <style:style style:name="T495" style:parent-style-name="Основнойшрифтабзаца" style:family="text">
      <style:text-properties style:font-name="Times New Roman" style:font-name-complex="Times New Roman" fo:font-size="14pt" style:font-size-asian="14pt" style:font-size-complex="14pt"/>
    </style:style>
    <style:style style:name="T496" style:parent-style-name="Основнойшрифтабзаца" style:family="text">
      <style:text-properties style:font-name="Times New Roman" style:font-name-complex="Times New Roman" fo:font-size="14pt" style:font-size-asian="14pt" style:font-size-complex="14pt"/>
    </style:style>
    <style:style style:name="T497" style:parent-style-name="Основнойшрифтабзаца" style:family="text">
      <style:text-properties style:font-name="Times New Roman" style:font-name-complex="Times New Roman" fo:font-size="14pt" style:font-size-asian="14pt" style:font-size-complex="14pt"/>
    </style:style>
    <style:style style:name="P498"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499"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500"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501"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502"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503"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504"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505"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506"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507"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508"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509"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510"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511"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512" style:parent-style-name="Standard" style:family="paragraph">
      <style:paragraph-properties fo:text-align="center" fo:line-height="150%"/>
    </style:style>
    <style:style style:name="T51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514"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P515" style:parent-style-name="Обычныйвеб" style:family="paragraph">
      <style:paragraph-properties fo:text-align="justify" fo:margin-bottom="0in" fo:line-height="150%" fo:text-indent="0.4923in" fo:background-color="#FFFFFF"/>
    </style:style>
    <style:style style:name="T516" style:parent-style-name="Основнойшрифтабзаца" style:family="text">
      <style:text-properties fo:font-size="14pt" style:font-size-asian="14pt" style:font-size-complex="14pt" fo:language="uk" fo:country="UA"/>
    </style:style>
    <style:style style:name="T517" style:parent-style-name="Основнойшрифтабзаца" style:family="text">
      <style:text-properties fo:font-size="14pt" style:font-size-asian="14pt" style:font-size-complex="14pt" fo:language="uk" fo:country="UA"/>
    </style:style>
    <style:style style:name="T518" style:parent-style-name="Основнойшрифтабзаца" style:family="text">
      <style:text-properties fo:font-size="14pt" style:font-size-asian="14pt" style:font-size-complex="14pt" fo:language="uk" fo:country="UA"/>
    </style:style>
    <style:style style:name="T519" style:parent-style-name="Основнойшрифтабзаца" style:family="text">
      <style:text-properties fo:font-size="14pt" style:font-size-asian="14pt" style:font-size-complex="14pt" fo:language="uk" fo:country="UA"/>
    </style:style>
    <style:style style:name="P520" style:parent-style-name="Обычныйвеб" style:family="paragraph">
      <style:paragraph-properties fo:text-align="justify" fo:margin-bottom="0in" fo:line-height="150%" fo:text-indent="0.4923in" fo:background-color="#FFFFFF"/>
    </style:style>
    <style:style style:name="T521" style:parent-style-name="Основнойшрифтабзаца" style:family="text">
      <style:text-properties style:font-name-complex="Calibri" fo:font-size="14pt" style:font-size-asian="14pt" style:font-size-complex="14pt" fo:language="uk" fo:country="UA" style:language-asian="en" style:country-asian="US"/>
    </style:style>
    <style:style style:name="T522" style:parent-style-name="Основнойшрифтабзаца" style:family="text">
      <style:text-properties style:font-name-complex="Calibri" fo:font-size="14pt" style:font-size-asian="14pt" style:font-size-complex="14pt" style:language-asian="en" style:country-asian="US"/>
    </style:style>
    <style:style style:name="T523" style:parent-style-name="Основнойшрифтабзаца" style:family="text">
      <style:text-properties style:font-name-complex="Calibri" fo:font-size="14pt" style:font-size-asian="14pt" style:font-size-complex="14pt" style:language-asian="en" style:country-asian="US"/>
    </style:style>
    <style:style style:name="T524" style:parent-style-name="Основнойшрифтабзаца" style:family="text">
      <style:text-properties style:font-name-complex="Calibri" fo:font-size="14pt" style:font-size-asian="14pt" style:font-size-complex="14pt" style:language-asian="en" style:country-asian="US"/>
    </style:style>
    <style:style style:name="P525" style:parent-style-name="Обычныйвеб" style:family="paragraph">
      <style:paragraph-properties fo:text-align="justify" fo:margin-bottom="0in" fo:line-height="150%" fo:text-indent="0.4923in" fo:background-color="#FFFFFF"/>
    </style:style>
    <style:style style:name="T526" style:parent-style-name="Основнойшрифтабзаца" style:family="text">
      <style:text-properties style:font-name-complex="Calibri" fo:font-size="14pt" style:font-size-asian="14pt" style:font-size-complex="14pt" style:language-asian="en" style:country-asian="US"/>
    </style:style>
    <style:style style:name="T527" style:parent-style-name="Основнойшрифтабзаца" style:family="text">
      <style:text-properties style:font-name-complex="Calibri" fo:font-size="14pt" style:font-size-asian="14pt" style:font-size-complex="14pt" style:language-asian="en" style:country-asian="US"/>
    </style:style>
    <style:style style:name="P528" style:parent-style-name="Обычныйвеб" style:family="paragraph">
      <style:paragraph-properties fo:text-align="justify" fo:margin-bottom="0in" fo:line-height="150%" fo:text-indent="0.4923in" fo:background-color="#FFFFFF"/>
    </style:style>
    <style:style style:name="T529" style:parent-style-name="Основнойшрифтабзаца" style:family="text">
      <style:text-properties style:font-name-complex="Calibri" fo:font-size="14pt" style:font-size-asian="14pt" style:font-size-complex="14pt" style:language-asian="en" style:country-asian="US"/>
    </style:style>
    <style:style style:name="T530" style:parent-style-name="Основнойшрифтабзаца" style:family="text">
      <style:text-properties style:font-name-complex="Calibri" fo:font-size="14pt" style:font-size-asian="14pt" style:font-size-complex="14pt" style:language-asian="en" style:country-asian="US"/>
    </style:style>
    <style:style style:name="P531" style:parent-style-name="Обычныйвеб" style:family="paragraph">
      <style:paragraph-properties fo:text-align="justify" fo:margin-bottom="0in" fo:line-height="150%" fo:text-indent="0.4923in" fo:background-color="#FFFFFF"/>
    </style:style>
    <style:style style:name="T532" style:parent-style-name="Основнойшрифтабзаца" style:family="text">
      <style:text-properties style:font-name-complex="Calibri" fo:font-size="14pt" style:font-size-asian="14pt" style:font-size-complex="14pt" style:language-asian="en" style:country-asian="US"/>
    </style:style>
    <style:style style:name="T533" style:parent-style-name="Основнойшрифтабзаца" style:family="text">
      <style:text-properties style:font-name-complex="Calibri" fo:font-size="14pt" style:font-size-asian="14pt" style:font-size-complex="14pt" style:language-asian="en" style:country-asian="US"/>
    </style:style>
    <style:style style:name="T534" style:parent-style-name="Основнойшрифтабзаца" style:family="text">
      <style:text-properties style:font-name-complex="Calibri" fo:font-size="14pt" style:font-size-asian="14pt" style:font-size-complex="14pt" style:language-asian="en" style:country-asian="US"/>
    </style:style>
    <style:style style:name="T535" style:parent-style-name="Основнойшрифтабзаца" style:family="text">
      <style:text-properties style:font-name-complex="Calibri" fo:font-size="14pt" style:font-size-asian="14pt" style:font-size-complex="14pt" style:language-asian="en" style:country-asian="US"/>
    </style:style>
    <style:style style:name="T536" style:parent-style-name="Основнойшрифтабзаца" style:family="text">
      <style:text-properties style:font-name-complex="Calibri" fo:font-size="14pt" style:font-size-asian="14pt" style:font-size-complex="14pt" style:language-asian="en" style:country-asian="US"/>
    </style:style>
    <style:style style:name="T537" style:parent-style-name="Основнойшрифтабзаца" style:family="text">
      <style:text-properties style:font-name-complex="Calibri" fo:font-size="14pt" style:font-size-asian="14pt" style:font-size-complex="14pt" style:language-asian="en" style:country-asian="US"/>
    </style:style>
    <style:style style:name="P538" style:parent-style-name="Обычныйвеб" style:family="paragraph">
      <style:paragraph-properties fo:text-align="justify" fo:margin-bottom="0in" fo:line-height="150%" fo:text-indent="0.4923in" fo:background-color="#FFFFFF"/>
    </style:style>
    <style:style style:name="T539" style:parent-style-name="Основнойшрифтабзаца" style:family="text">
      <style:text-properties style:font-name-complex="Calibri" fo:font-size="14pt" style:font-size-asian="14pt" style:font-size-complex="14pt" style:language-asian="en" style:country-asian="US"/>
    </style:style>
    <style:style style:name="T540" style:parent-style-name="Основнойшрифтабзаца" style:family="text">
      <style:text-properties style:font-name-complex="Calibri" fo:font-size="14pt" style:font-size-asian="14pt" style:font-size-complex="14pt" style:language-asian="en" style:country-asian="US"/>
    </style:style>
    <style:style style:name="T541" style:parent-style-name="Основнойшрифтабзаца" style:family="text">
      <style:text-properties fo:font-size="14pt" style:font-size-asian="14pt" style:font-size-complex="14pt" fo:language="uk" fo:country="UA"/>
    </style:style>
    <style:style style:name="P542" style:parent-style-name="Обычныйвеб" style:family="paragraph">
      <style:paragraph-properties fo:text-align="justify" fo:margin-bottom="0in" fo:line-height="150%" fo:text-indent="0.4923in" fo:background-color="#FFFFFF"/>
    </style:style>
    <style:style style:name="T543" style:parent-style-name="Основнойшрифтабзаца" style:family="text">
      <style:text-properties style:font-name-complex="Calibri" fo:font-size="14pt" style:font-size-asian="14pt" style:font-size-complex="14pt" style:language-asian="en" style:country-asian="US"/>
    </style:style>
    <style:style style:name="P544" style:parent-style-name="Обычныйвеб" style:family="paragraph">
      <style:paragraph-properties fo:text-align="justify" fo:margin-bottom="0in" fo:line-height="150%" fo:text-indent="0.4923in" fo:background-color="#FFFFFF"/>
    </style:style>
    <style:style style:name="T545" style:parent-style-name="Основнойшрифтабзаца" style:family="text">
      <style:text-properties style:font-name-complex="Calibri" fo:font-size="14pt" style:font-size-asian="14pt" style:font-size-complex="14pt" style:language-asian="en" style:country-asian="US"/>
    </style:style>
    <style:style style:name="T546" style:parent-style-name="Основнойшрифтабзаца" style:family="text">
      <style:text-properties style:font-name-complex="Calibri" fo:font-size="14pt" style:font-size-asian="14pt" style:font-size-complex="14pt" style:language-asian="en" style:country-asian="US"/>
    </style:style>
    <style:style style:name="P547" style:parent-style-name="Обычныйвеб" style:family="paragraph">
      <style:paragraph-properties fo:text-align="justify" fo:margin-bottom="0in" fo:line-height="150%" fo:text-indent="0.4923in" fo:background-color="#FFFFFF"/>
    </style:style>
    <style:style style:name="T548" style:parent-style-name="Основнойшрифтабзаца" style:family="text">
      <style:text-properties style:font-name-complex="Calibri" fo:font-size="14pt" style:font-size-asian="14pt" style:font-size-complex="14pt" style:language-asian="en" style:country-asian="US"/>
    </style:style>
    <style:style style:name="P549" style:parent-style-name="Обычныйвеб" style:family="paragraph">
      <style:paragraph-properties fo:text-align="justify" fo:margin-bottom="0in" fo:line-height="150%" fo:text-indent="0.4923in" fo:background-color="#FFFFFF"/>
    </style:style>
    <style:style style:name="T550" style:parent-style-name="Основнойшрифтабзаца" style:family="text">
      <style:text-properties style:font-name-complex="Calibri" fo:font-size="14pt" style:font-size-asian="14pt" style:font-size-complex="14pt" style:language-asian="en" style:country-asian="US"/>
    </style:style>
    <style:style style:name="P551" style:parent-style-name="Обычныйвеб" style:family="paragraph">
      <style:paragraph-properties fo:text-align="justify" fo:margin-bottom="0in" fo:line-height="150%" fo:text-indent="0.4923in" fo:background-color="#FFFFFF"/>
    </style:style>
    <style:style style:name="T552" style:parent-style-name="Основнойшрифтабзаца" style:family="text">
      <style:text-properties style:font-name-complex="Calibri" fo:font-size="14pt" style:font-size-asian="14pt" style:font-size-complex="14pt" style:language-asian="en" style:country-asian="US"/>
    </style:style>
    <style:style style:name="T553" style:parent-style-name="Основнойшрифтабзаца" style:family="text">
      <style:text-properties style:font-name-complex="Calibri" fo:font-size="14pt" style:font-size-asian="14pt" style:font-size-complex="14pt" style:language-asian="en" style:country-asian="US"/>
    </style:style>
    <style:style style:name="P554" style:parent-style-name="Обычныйвеб" style:family="paragraph">
      <style:paragraph-properties fo:text-align="justify" fo:margin-top="0in" fo:margin-bottom="0in" fo:line-height="150%" fo:text-indent="0.4923in" fo:background-color="#FFFFFF"/>
    </style:style>
    <style:style style:name="T555" style:parent-style-name="Основнойшрифтабзаца" style:family="text">
      <style:text-properties style:font-name-complex="Calibri" fo:font-size="14pt" style:font-size-asian="14pt" style:font-size-complex="14pt" style:language-asian="en" style:country-asian="US"/>
    </style:style>
    <style:style style:name="T556" style:parent-style-name="Основнойшрифтабзаца" style:family="text">
      <style:text-properties style:font-name-complex="Calibri" fo:font-size="14pt" style:font-size-asian="14pt" style:font-size-complex="14pt" style:language-asian="en" style:country-asian="US"/>
    </style:style>
    <style:style style:name="P557" style:parent-style-name="Обычныйвеб" style:family="paragraph">
      <style:paragraph-properties fo:text-align="justify" fo:margin-top="0in" fo:margin-bottom="0in" fo:line-height="150%" fo:text-indent="0.4923in" fo:background-color="#FFFFFF"/>
    </style:style>
    <style:style style:name="T558" style:parent-style-name="Основнойшрифтабзаца" style:family="text">
      <style:text-properties fo:font-size="14pt" style:font-size-asian="14pt" style:font-size-complex="14pt" fo:language="uk" fo:country="UA"/>
    </style:style>
    <style:style style:name="T559" style:parent-style-name="Основнойшрифтабзаца" style:family="text">
      <style:text-properties fo:font-size="14pt" style:font-size-asian="14pt" style:font-size-complex="14pt" fo:language="uk" fo:country="UA"/>
    </style:style>
    <style:style style:name="P560" style:parent-style-name="Обычныйвеб" style:family="paragraph">
      <style:paragraph-properties fo:text-align="justify" fo:margin-top="0in" fo:margin-bottom="0in" fo:line-height="150%" fo:text-indent="0.4923in" fo:background-color="#FFFFFF"/>
    </style:style>
    <style:style style:name="T561" style:parent-style-name="Основнойшрифтабзаца" style:family="text">
      <style:text-properties fo:font-size="14pt" style:font-size-asian="14pt" style:font-size-complex="14pt" fo:language="uk" fo:country="UA"/>
    </style:style>
    <style:style style:name="T562" style:parent-style-name="Основнойшрифтабзаца" style:family="text">
      <style:text-properties fo:font-size="14pt" style:font-size-asian="14pt" style:font-size-complex="14pt" fo:language="uk" fo:country="UA"/>
    </style:style>
    <style:style style:name="P563" style:parent-style-name="Обычныйвеб" style:family="paragraph">
      <style:paragraph-properties fo:text-align="justify" fo:margin-top="0in" fo:margin-bottom="0in" fo:line-height="150%" fo:text-indent="0.4923in" fo:background-color="#FFFFFF"/>
    </style:style>
    <style:style style:name="T564" style:parent-style-name="Основнойшрифтабзаца" style:family="text">
      <style:text-properties fo:font-size="14pt" style:font-size-asian="14pt" style:font-size-complex="14pt" fo:language="uk" fo:country="UA"/>
    </style:style>
    <style:style style:name="T565" style:parent-style-name="Основнойшрифтабзаца" style:family="text">
      <style:text-properties fo:font-size="14pt" style:font-size-asian="14pt" style:font-size-complex="14pt" fo:language="uk" fo:country="UA"/>
    </style:style>
    <style:style style:name="T566" style:parent-style-name="Основнойшрифтабзаца" style:family="text">
      <style:text-properties fo:font-size="14pt" style:font-size-asian="14pt" style:font-size-complex="14pt" fo:language="uk" fo:country="UA"/>
    </style:style>
    <style:style style:name="P567" style:parent-style-name="Standard" style:family="paragraph">
      <style:paragraph-properties fo:text-align="justify" fo:line-height="150%" fo:text-indent="0.5in"/>
    </style:style>
    <style:style style:name="T56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56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570" style:parent-style-name="Standard" style:family="paragraph">
      <style:paragraph-properties fo:text-align="justify" fo:line-height="150%" fo:text-indent="0.5in"/>
    </style:style>
    <style:style style:name="T571" style:parent-style-name="Основнойшрифтабзаца" style:family="text">
      <style:text-properties style:font-name="Times New Roman" style:font-name-complex="Times New Roman" fo:font-size="14pt" style:font-size-asian="14pt" style:font-size-complex="14pt"/>
    </style:style>
    <style:style style:name="T572" style:parent-style-name="Основнойшрифтабзаца" style:family="text">
      <style:text-properties style:font-name="Times New Roman" style:font-name-complex="Times New Roman" fo:font-size="14pt" style:font-size-asian="14pt" style:font-size-complex="14pt"/>
    </style:style>
    <style:style style:name="T57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574" style:parent-style-name="Standard" style:family="paragraph">
      <style:paragraph-properties fo:text-align="justify" fo:line-height="150%" fo:text-indent="0.5in"/>
    </style:style>
    <style:style style:name="T57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57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57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578" style:parent-style-name="Standard" style:family="paragraph">
      <style:paragraph-properties fo:text-align="justify" fo:line-height="150%" fo:text-indent="0.5in"/>
    </style:style>
    <style:style style:name="T57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580" style:parent-style-name="Standard" style:family="paragraph">
      <style:paragraph-properties fo:text-align="justify" fo:line-height="150%" fo:text-indent="0.5in"/>
    </style:style>
    <style:style style:name="T581" style:parent-style-name="Основнойшрифтабзаца" style:family="text">
      <style:text-properties style:font-name="Times New Roman" style:font-name-complex="Times New Roman" fo:font-size="14pt" style:font-size-asian="14pt" style:font-size-complex="14pt"/>
    </style:style>
    <style:style style:name="T582" style:parent-style-name="Основнойшрифтабзаца" style:family="text">
      <style:text-properties style:font-name="Times New Roman" style:font-name-complex="Times New Roman" fo:font-size="14pt" style:font-size-asian="14pt" style:font-size-complex="14pt"/>
    </style:style>
    <style:style style:name="P583" style:parent-style-name="Standard" style:family="paragraph">
      <style:paragraph-properties fo:text-align="center" fo:line-height="150%" fo:text-indent="0.5in"/>
    </style:style>
    <style:style style:name="P584" style:parent-style-name="Standard" style:family="paragraph">
      <style:paragraph-properties fo:text-align="center" fo:line-height="150%" fo:text-indent="0.5in"/>
    </style:style>
    <style:style style:name="P585" style:parent-style-name="Standard" style:family="paragraph">
      <style:paragraph-properties fo:text-align="center" fo:line-height="150%" fo:text-indent="0.5in"/>
    </style:style>
    <style:style style:name="P586" style:parent-style-name="Standard" style:family="paragraph">
      <style:paragraph-properties fo:text-align="center" fo:line-height="150%" fo:text-indent="0.5in"/>
    </style:style>
    <style:style style:name="P587" style:parent-style-name="Standard" style:family="paragraph">
      <style:paragraph-properties fo:text-align="center" fo:line-height="150%" fo:text-indent="0.5in"/>
    </style:style>
    <style:style style:name="T58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589" style:parent-style-name="Standard" style:family="paragraph">
      <style:paragraph-properties fo:text-align="justify" fo:line-height="150%" fo:text-indent="0.5in"/>
    </style:style>
    <style:style style:name="T59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59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59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59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594" style:parent-style-name="Standard" style:family="paragraph">
      <style:paragraph-properties fo:text-align="justify" fo:line-height="150%" fo:text-indent="0.5in"/>
    </style:style>
    <style:style style:name="T595" style:parent-style-name="Основнойшрифтабзаца" style:family="text">
      <style:text-properties style:font-name="Times New Roman" style:font-name-complex="Times New Roman" fo:font-size="14pt" style:font-size-asian="14pt" style:font-size-complex="14pt"/>
    </style:style>
    <style:style style:name="P596" style:parent-style-name="Standard" style:family="paragraph">
      <style:paragraph-properties fo:text-align="justify" fo:line-height="150%" fo:text-indent="0.5in"/>
    </style:style>
    <style:style style:name="T597" style:parent-style-name="Основнойшрифтабзаца" style:family="text">
      <style:text-properties style:font-name="Times New Roman" style:font-name-complex="Times New Roman" fo:font-size="14pt" style:font-size-asian="14pt" style:font-size-complex="14pt"/>
    </style:style>
    <style:style style:name="T59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599" style:parent-style-name="Standard" style:family="paragraph">
      <style:paragraph-properties fo:text-align="justify" fo:line-height="150%" fo:text-indent="0.5in"/>
    </style:style>
    <style:style style:name="T600" style:parent-style-name="Основнойшрифтабзаца" style:family="text">
      <style:text-properties style:font-name="Times New Roman" style:font-name-complex="Times New Roman" fo:font-size="14pt" style:font-size-asian="14pt" style:font-size-complex="14pt"/>
    </style:style>
    <style:style style:name="T60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02" style:parent-style-name="Standard" style:family="paragraph">
      <style:paragraph-properties fo:text-align="justify" fo:line-height="150%" fo:text-indent="0.5in"/>
    </style:style>
    <style:style style:name="T603" style:parent-style-name="Основнойшрифтабзаца" style:family="text">
      <style:text-properties style:font-name="Times New Roman" style:font-name-complex="Times New Roman" fo:font-size="14pt" style:font-size-asian="14pt" style:font-size-complex="14pt"/>
    </style:style>
    <style:style style:name="T60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05" style:parent-style-name="Standard" style:family="paragraph">
      <style:paragraph-properties fo:text-align="justify" fo:line-height="150%" fo:text-indent="0.5in"/>
    </style:style>
    <style:style style:name="T606" style:parent-style-name="Основнойшрифтабзаца" style:family="text">
      <style:text-properties style:font-name="Times New Roman" style:font-name-complex="Times New Roman" fo:font-size="14pt" style:font-size-asian="14pt" style:font-size-complex="14pt"/>
    </style:style>
    <style:style style:name="T60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08" style:parent-style-name="Обычныйвеб" style:family="paragraph">
      <style:paragraph-properties fo:text-align="justify" fo:margin-top="0in" fo:margin-bottom="0in" fo:line-height="150%" fo:text-indent="0.4923in" fo:background-color="#FFFFFF"/>
    </style:style>
    <style:style style:name="T609" style:parent-style-name="Основнойшрифтабзаца" style:family="text">
      <style:text-properties style:font-name-complex="Calibri" fo:font-size="14pt" style:font-size-asian="14pt" style:font-size-complex="14pt" style:language-asian="en" style:country-asian="US"/>
    </style:style>
    <style:style style:name="T610" style:parent-style-name="Основнойшрифтабзаца" style:family="text">
      <style:text-properties style:font-name-complex="Calibri" fo:font-size="14pt" style:font-size-asian="14pt" style:font-size-complex="14pt" style:language-asian="en" style:country-asian="US"/>
    </style:style>
    <style:style style:name="T611" style:parent-style-name="Основнойшрифтабзаца" style:family="text">
      <style:text-properties fo:font-size="14pt" style:font-size-asian="14pt" style:font-size-complex="14pt" fo:language="uk" fo:country="UA"/>
    </style:style>
    <style:style style:name="T612" style:parent-style-name="Основнойшрифтабзаца" style:family="text">
      <style:text-properties fo:font-size="14pt" style:font-size-asian="14pt" style:font-size-complex="14pt" fo:language="uk" fo:country="UA"/>
    </style:style>
    <style:style style:name="T613" style:parent-style-name="Основнойшрифтабзаца" style:family="text">
      <style:text-properties fo:font-size="14pt" style:font-size-asian="14pt" style:font-size-complex="14pt"/>
    </style:style>
    <style:style style:name="T614" style:parent-style-name="Основнойшрифтабзаца" style:family="text">
      <style:text-properties fo:font-size="14pt" style:font-size-asian="14pt" style:font-size-complex="14pt" fo:language="uk" fo:country="UA"/>
    </style:style>
    <style:style style:name="P615"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616"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617"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618" style:parent-style-name="Standard" style:family="paragraph">
      <style:paragraph-properties fo:text-align="center" fo:line-height="150%"/>
    </style:style>
    <style:style style:name="T619"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620"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621" style:parent-style-name="Standard" style:family="paragraph">
      <style:paragraph-properties fo:text-align="center"/>
    </style:style>
    <style:style style:name="T622"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623"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P624" style:parent-style-name="Standard" style:family="paragraph">
      <style:paragraph-properties fo:text-align="justify" fo:line-height="150%" fo:text-indent="0.5in"/>
    </style:style>
    <style:style style:name="T62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626" style:parent-style-name="Основнойшрифтабзаца" style:family="text">
      <style:text-properties style:font-name="Times New Roman" style:font-name-complex="Times New Roman" fo:font-size="14pt" style:font-size-asian="14pt" style:font-size-complex="14pt"/>
    </style:style>
    <style:style style:name="T62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628" style:parent-style-name="Основнойшрифтабзаца" style:family="text">
      <style:text-properties style:font-name="Times New Roman" style:font-name-complex="Times New Roman" fo:font-size="14pt" style:font-size-asian="14pt" style:font-size-complex="14pt"/>
    </style:style>
    <style:style style:name="T62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630" style:parent-style-name="Основнойшрифтабзаца" style:family="text">
      <style:text-properties style:font-name="Times New Roman" style:font-name-complex="Times New Roman" fo:font-size="14pt" style:font-size-asian="14pt" style:font-size-complex="14pt"/>
    </style:style>
    <style:style style:name="T63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632" style:parent-style-name="Основнойшрифтабзаца" style:family="text">
      <style:text-properties style:font-name="Times New Roman" fo:color="#00000A" fo:font-size="14pt" style:font-size-asian="14pt" style:font-size-complex="14pt"/>
    </style:style>
    <style:style style:name="T63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63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635"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T636"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637"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T638"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639"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T640"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641"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P642" style:parent-style-name="Standard" style:family="paragraph">
      <style:paragraph-properties fo:text-align="justify" fo:line-height="150%" fo:text-indent="0.5in"/>
    </style:style>
    <style:style style:name="T643" style:parent-style-name="Основнойшрифтабзаца" style:family="text">
      <style:text-properties style:font-name="Times New Roman" style:font-name-complex="Times New Roman" fo:font-size="14pt" style:font-size-asian="14pt" style:font-size-complex="14pt"/>
    </style:style>
    <style:style style:name="T644" style:parent-style-name="Основнойшрифтабзаца" style:family="text">
      <style:text-properties style:font-name="Times New Roman" style:font-name-complex="Times New Roman" fo:font-size="14pt" style:font-size-asian="14pt" style:font-size-complex="14pt"/>
    </style:style>
    <style:style style:name="T64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46" style:parent-style-name="Standard" style:family="paragraph">
      <style:paragraph-properties fo:text-align="justify" fo:line-height="150%" fo:text-indent="0.5in"/>
    </style:style>
    <style:style style:name="T647" style:parent-style-name="Основнойшрифтабзаца" style:family="text">
      <style:text-properties style:font-name="Times New Roman" style:font-name-complex="Times New Roman" fo:font-size="14pt" style:font-size-asian="14pt" style:font-size-complex="14pt"/>
    </style:style>
    <style:style style:name="T648" style:parent-style-name="Основнойшрифтабзаца" style:family="text">
      <style:text-properties style:font-name="Times New Roman" style:font-name-complex="Times New Roman" fo:font-size="14pt" style:font-size-asian="14pt" style:font-size-complex="14pt"/>
    </style:style>
    <style:style style:name="T649" style:parent-style-name="Основнойшрифтабзаца" style:family="text">
      <style:text-properties style:font-name="Times New Roman" style:font-name-complex="Times New Roman" fo:font-size="14pt" style:font-size-asian="14pt" style:font-size-complex="14pt"/>
    </style:style>
    <style:style style:name="T65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51" style:parent-style-name="Standard" style:family="paragraph">
      <style:paragraph-properties fo:text-align="justify" fo:line-height="150%" fo:text-indent="0.5in"/>
    </style:style>
    <style:style style:name="T652" style:parent-style-name="Основнойшрифтабзаца" style:family="text">
      <style:text-properties style:font-name="Times New Roman" style:font-name-complex="Times New Roman" fo:font-size="14pt" style:font-size-asian="14pt" style:font-size-complex="14pt"/>
    </style:style>
    <style:style style:name="T65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654" style:parent-style-name="Основнойшрифтабзаца" style:family="text">
      <style:text-properties style:font-name="Times New Roman" style:font-name-complex="Times New Roman" fo:font-size="14pt" style:font-size-asian="14pt" style:font-size-complex="14pt"/>
    </style:style>
    <style:style style:name="T655" style:parent-style-name="Основнойшрифтабзаца" style:family="text">
      <style:text-properties style:font-name="Times New Roman" style:font-name-complex="Times New Roman" fo:font-size="14pt" style:font-size-asian="14pt" style:font-size-complex="14pt"/>
    </style:style>
    <style:style style:name="T656" style:parent-style-name="Основнойшрифтабзаца" style:family="text">
      <style:text-properties style:font-name="Times New Roman" style:font-name-complex="Times New Roman" fo:font-size="14pt" style:font-size-asian="14pt" style:font-size-complex="14pt"/>
    </style:style>
    <style:style style:name="T65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658" style:parent-style-name="Основнойшрифтабзаца" style:family="text">
      <style:text-properties style:font-name="Times New Roman" style:font-name-complex="Times New Roman" fo:font-size="14pt" style:font-size-asian="14pt" style:font-size-complex="14pt"/>
    </style:style>
    <style:style style:name="T65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660" style:parent-style-name="Основнойшрифтабзаца" style:family="text">
      <style:text-properties style:font-name="Times New Roman" style:font-name-complex="Times New Roman" fo:font-size="14pt" style:font-size-asian="14pt" style:font-size-complex="14pt"/>
    </style:style>
    <style:style style:name="P661" style:parent-style-name="Standard" style:family="paragraph">
      <style:paragraph-properties fo:text-align="justify" fo:line-height="150%" fo:text-indent="0.5in"/>
    </style:style>
    <style:style style:name="P662" style:parent-style-name="Standard" style:family="paragraph">
      <style:paragraph-properties fo:text-align="justify" fo:line-height="150%" fo:text-indent="0.5in"/>
    </style:style>
    <style:style style:name="T66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64" style:parent-style-name="Standard" style:family="paragraph">
      <style:paragraph-properties fo:text-align="justify" fo:line-height="150%" fo:text-indent="0.5in"/>
    </style:style>
    <style:style style:name="T66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66" style:parent-style-name="Standard" style:family="paragraph">
      <style:paragraph-properties fo:text-align="justify" fo:line-height="150%" fo:text-indent="0.5in"/>
    </style:style>
    <style:style style:name="T66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68" style:parent-style-name="Standard" style:family="paragraph">
      <style:paragraph-properties fo:text-align="justify" fo:line-height="150%" fo:text-indent="0.5in"/>
    </style:style>
    <style:style style:name="T66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70" style:parent-style-name="Standard" style:family="paragraph">
      <style:paragraph-properties fo:text-align="justify" fo:line-height="150%" fo:text-indent="0.5in"/>
    </style:style>
    <style:style style:name="T671" style:parent-style-name="Основнойшрифтабзаца" style:family="text">
      <style:text-properties style:font-name="Times New Roman" style:font-name-complex="Times New Roman" fo:font-size="14pt" style:font-size-asian="14pt" style:font-size-complex="14pt"/>
    </style:style>
    <style:style style:name="P672" style:parent-style-name="Абзацсписка" style:list-style-name="WWNum3" style:family="paragraph">
      <style:paragraph-properties fo:text-align="justify" fo:line-height="150%"/>
    </style:style>
    <style:style style:name="T673"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674"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675"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676"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677"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678"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679" style:parent-style-name="Абзацсписка" style:list-style-name="WWNum3" style:family="paragraph">
      <style:paragraph-properties fo:text-align="justify" fo:line-height="150%"/>
    </style:style>
    <style:style style:name="T680"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681" style:parent-style-name="Абзацсписка" style:list-style-name="WWNum3" style:family="paragraph">
      <style:paragraph-properties fo:text-align="justify" fo:line-height="150%"/>
    </style:style>
    <style:style style:name="T682"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683"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684"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685"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686"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687"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688"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689"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690" style:parent-style-name="Абзацсписка" style:list-style-name="WWNum3" style:family="paragraph">
      <style:paragraph-properties fo:text-align="justify" fo:line-height="150%"/>
    </style:style>
    <style:style style:name="T691"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692" style:parent-style-name="Абзацсписка" style:list-style-name="WWNum3" style:family="paragraph">
      <style:paragraph-properties fo:text-align="justify" fo:line-height="150%"/>
    </style:style>
    <style:style style:name="T693"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694"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695" style:parent-style-name="Абзацсписка" style:list-style-name="WWNum3" style:family="paragraph">
      <style:paragraph-properties fo:text-align="justify" fo:line-height="150%"/>
    </style:style>
    <style:style style:name="T69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697" style:parent-style-name="Абзацсписка" style:list-style-name="WWNum3" style:family="paragraph">
      <style:paragraph-properties fo:text-align="justify" fo:line-height="150%"/>
    </style:style>
    <style:style style:name="T698"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P699" style:parent-style-name="Абзацсписка" style:list-style-name="WWNum3" style:family="paragraph">
      <style:paragraph-properties fo:text-align="justify" fo:line-height="150%"/>
    </style:style>
    <style:style style:name="T700"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701"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P702" style:parent-style-name="Абзацсписка" style:family="paragraph">
      <style:paragraph-properties fo:text-align="justify" fo:line-height="150%" fo:margin-left="0.5451in">
        <style:tab-stops/>
      </style:paragraph-properties>
      <style:text-properties style:font-name="Times New Roman" style:font-name-complex="Times New Roman" style:font-style-complex="italic" fo:font-size="14pt" style:font-size-asian="14pt" style:font-size-complex="14pt" fo:language="uk" fo:country="UA"/>
    </style:style>
    <style:style style:name="P703" style:parent-style-name="Абзацсписка" style:family="paragraph">
      <style:paragraph-properties fo:text-align="justify" fo:line-height="150%" fo:margin-left="0.5451in">
        <style:tab-stops/>
      </style:paragraph-properties>
      <style:text-properties style:font-name="Times New Roman" style:font-name-complex="Times New Roman" style:font-style-complex="italic" fo:font-size="14pt" style:font-size-asian="14pt" style:font-size-complex="14pt" fo:language="uk" fo:country="UA"/>
    </style:style>
    <style:style style:name="P704" style:parent-style-name="Абзацсписка" style:family="paragraph">
      <style:paragraph-properties fo:text-align="justify" fo:line-height="150%" fo:margin-left="0.5451in">
        <style:tab-stops/>
      </style:paragraph-properties>
      <style:text-properties style:font-name="Times New Roman" style:font-name-complex="Times New Roman" style:font-style-complex="italic" fo:font-size="14pt" style:font-size-asian="14pt" style:font-size-complex="14pt" fo:language="uk" fo:country="UA"/>
    </style:style>
    <style:style style:name="P705" style:parent-style-name="Standard" style:family="paragraph">
      <style:paragraph-properties fo:text-align="center" fo:line-height="150%"/>
    </style:style>
    <style:style style:name="T706"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70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0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709" style:parent-style-name="Standard" style:family="paragraph">
      <style:paragraph-properties fo:text-align="justify" fo:margin-bottom="0in" fo:line-height="150%" fo:text-indent="0.1965in" fo:background-color="#FFFFFF"/>
    </style:style>
    <style:style style:name="T7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11"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T71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13"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714" style:parent-style-name="Абзацсписка" style:list-style-name="WWNum4" style:family="paragraph">
      <style:paragraph-properties fo:text-align="justify" fo:line-height="150%"/>
    </style:style>
    <style:style style:name="T715"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71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717"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718" style:parent-style-name="Standard" style:family="paragraph">
      <style:paragraph-properties fo:text-align="justify" fo:line-height="150%" fo:text-indent="0.2951in"/>
    </style:style>
    <style:style style:name="T719"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720" style:parent-style-name="Основнойшрифтабзаца" style:family="text">
      <style:text-properties style:font-name="Times New Roman" style:font-name-complex="Times New Roman" fo:font-size="14pt" style:font-size-asian="14pt" style:font-size-complex="14pt"/>
    </style:style>
    <style:style style:name="T72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722" style:parent-style-name="Standard" style:family="paragraph">
      <style:paragraph-properties fo:text-align="justify" fo:line-height="150%" fo:text-indent="0.2951in"/>
    </style:style>
    <style:style style:name="T72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2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725" style:parent-style-name="Standard" style:family="paragraph">
      <style:paragraph-properties fo:text-align="justify" fo:line-height="150%" fo:text-indent="0.2951in"/>
    </style:style>
    <style:style style:name="T72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2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728" style:parent-style-name="Standard" style:family="paragraph">
      <style:paragraph-properties fo:text-align="justify" fo:line-height="150%" fo:text-indent="0.2951in"/>
    </style:style>
    <style:style style:name="T72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3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3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3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733" style:parent-style-name="Standard" style:family="paragraph">
      <style:paragraph-properties fo:text-align="justify" fo:line-height="150%" fo:text-indent="0.2951in"/>
    </style:style>
    <style:style style:name="T73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3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736" style:parent-style-name="Standard" style:family="paragraph">
      <style:paragraph-properties fo:text-align="justify" fo:line-height="150%" fo:text-indent="0.2951in"/>
    </style:style>
    <style:style style:name="T73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3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3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740" style:parent-style-name="Абзацсписка" style:list-style-name="WWNum4" style:family="paragraph">
      <style:paragraph-properties fo:text-align="justify" fo:line-height="150%"/>
    </style:style>
    <style:style style:name="T741"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742"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743" style:parent-style-name="Standard" style:family="paragraph">
      <style:paragraph-properties fo:text-align="justify" fo:line-height="150%" fo:text-indent="0.25in"/>
    </style:style>
    <style:style style:name="T744"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P745" style:parent-style-name="Standard" style:family="paragraph">
      <style:paragraph-properties fo:text-align="justify" fo:line-height="150%" fo:text-indent="0.25in"/>
    </style:style>
    <style:style style:name="T74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4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48" style:parent-style-name="Основнойшрифтабзаца" style:family="text">
      <style:text-properties style:font-name="Times New Roman" style:font-name-complex="Times New Roman" fo:font-size="14pt" style:font-size-asian="14pt" style:font-size-complex="14pt"/>
    </style:style>
    <style:style style:name="T74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50" style:parent-style-name="Основнойшрифтабзаца" style:family="text">
      <style:text-properties style:font-name="Times New Roman" style:font-name-complex="Times New Roman" fo:font-size="14pt" style:font-size-asian="14pt" style:font-size-complex="14pt"/>
    </style:style>
    <style:style style:name="T75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52" style:parent-style-name="Основнойшрифтабзаца" style:family="text">
      <style:text-properties style:font-name="Times New Roman" style:font-name-complex="Times New Roman" fo:font-size="14pt" style:font-size-asian="14pt" style:font-size-complex="14pt"/>
    </style:style>
    <style:style style:name="T753" style:parent-style-name="Основнойшрифтабзаца" style:family="text">
      <style:text-properties style:font-name="Times New Roman" style:font-name-complex="Times New Roman" fo:font-size="14pt" style:font-size-asian="14pt" style:font-size-complex="14pt"/>
    </style:style>
    <style:style style:name="T75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55" style:parent-style-name="Основнойшрифтабзаца" style:family="text">
      <style:text-properties style:font-name="Times New Roman" style:font-name-complex="Times New Roman" fo:font-size="14pt" style:font-size-asian="14pt" style:font-size-complex="14pt"/>
    </style:style>
    <style:style style:name="T75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57" style:parent-style-name="Основнойшрифтабзаца" style:family="text">
      <style:text-properties style:font-name="Times New Roman" style:font-name-complex="Times New Roman" fo:font-size="14pt" style:font-size-asian="14pt" style:font-size-complex="14pt"/>
    </style:style>
    <style:style style:name="T75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59" style:parent-style-name="Основнойшрифтабзаца" style:family="text">
      <style:text-properties style:font-name="Times New Roman" style:font-name-complex="Times New Roman" fo:font-size="14pt" style:font-size-asian="14pt" style:font-size-complex="14pt"/>
    </style:style>
    <style:style style:name="T76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61" style:parent-style-name="Основнойшрифтабзаца" style:family="text">
      <style:text-properties style:font-name="Times New Roman" style:font-name-complex="Times New Roman" fo:font-size="14pt" style:font-size-asian="14pt" style:font-size-complex="14pt"/>
    </style:style>
    <style:style style:name="T76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63" style:parent-style-name="Основнойшрифтабзаца" style:family="text">
      <style:text-properties style:font-name="Times New Roman" style:font-name-complex="Times New Roman" fo:font-size="14pt" style:font-size-asian="14pt" style:font-size-complex="14pt"/>
    </style:style>
    <style:style style:name="T76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65" style:parent-style-name="Основнойшрифтабзаца" style:family="text">
      <style:text-properties style:font-name="Times New Roman" style:font-name-complex="Times New Roman" fo:font-size="14pt" style:font-size-asian="14pt" style:font-size-complex="14pt"/>
    </style:style>
    <style:style style:name="T76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67" style:parent-style-name="Основнойшрифтабзаца" style:family="text">
      <style:text-properties style:font-name="Times New Roman" style:font-name-complex="Times New Roman" fo:font-size="14pt" style:font-size-asian="14pt" style:font-size-complex="14pt"/>
    </style:style>
    <style:style style:name="T768" style:parent-style-name="Основнойшрифтабзаца" style:family="text">
      <style:text-properties style:font-name="Times New Roman" style:font-name-complex="Times New Roman" fo:font-size="14pt" style:font-size-asian="14pt" style:font-size-complex="14pt"/>
    </style:style>
    <style:style style:name="T76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770" style:parent-style-name="Standard" style:family="paragraph">
      <style:paragraph-properties fo:text-align="justify" fo:line-height="150%" fo:text-indent="0.5in"/>
    </style:style>
    <style:style style:name="T77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72" style:parent-style-name="Основнойшрифтабзаца" style:family="text">
      <style:text-properties fo:language="uk" fo:country="UA"/>
    </style:style>
    <style:style style:name="T77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7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775" style:parent-style-name="Standard" style:family="paragraph">
      <style:paragraph-properties fo:text-align="justify" fo:line-height="150%" fo:text-indent="0.25in"/>
    </style:style>
    <style:style style:name="T77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7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778" style:parent-style-name="Standard" style:family="paragraph">
      <style:paragraph-properties fo:text-align="justify" fo:line-height="150%" fo:text-indent="0.25in"/>
    </style:style>
    <style:style style:name="T77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8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8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782" style:parent-style-name="Standard" style:family="paragraph">
      <style:paragraph-properties fo:text-align="justify" fo:line-height="150%" fo:text-indent="0.25in"/>
    </style:style>
    <style:style style:name="T783"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784"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785"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78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787"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788"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789"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790"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791"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792" style:parent-style-name="Standard" style:family="paragraph">
      <style:paragraph-properties fo:text-align="justify" fo:line-height="150%" fo:text-indent="0.25in"/>
    </style:style>
    <style:style style:name="T793"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794"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795"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P796" style:parent-style-name="Standard" style:family="paragraph">
      <style:paragraph-properties fo:text-align="justify" fo:line-height="150%" fo:text-indent="0.25in"/>
    </style:style>
    <style:style style:name="T797"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798"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P799" style:parent-style-name="Standard" style:family="paragraph">
      <style:paragraph-properties fo:text-align="justify" fo:line-height="150%" fo:text-indent="0.25in"/>
    </style:style>
    <style:style style:name="T800"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801"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P802" style:parent-style-name="Standard" style:family="paragraph">
      <style:paragraph-properties fo:text-align="justify" fo:line-height="150%" fo:text-indent="0.25in"/>
    </style:style>
    <style:style style:name="T803"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P804" style:parent-style-name="Standard" style:family="paragraph">
      <style:paragraph-properties fo:text-align="justify" fo:line-height="150%" fo:text-indent="0.25in"/>
    </style:style>
    <style:style style:name="T805"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806"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P807" style:parent-style-name="Standard" style:family="paragraph">
      <style:paragraph-properties fo:text-align="justify" fo:line-height="150%"/>
    </style:style>
    <style:style style:name="T808"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809"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810" style:parent-style-name="Standard" style:family="paragraph">
      <style:paragraph-properties fo:text-align="justify" fo:line-height="150%" fo:text-indent="0.25in"/>
    </style:style>
    <style:style style:name="T811"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812" style:parent-style-name="Standard" style:family="paragraph">
      <style:paragraph-properties fo:text-align="justify" fo:line-height="150%" fo:text-indent="0.25in"/>
    </style:style>
    <style:style style:name="T813"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14"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815"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1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17"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18"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819"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20"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821" style:parent-style-name="Standard" style:family="paragraph">
      <style:paragraph-properties fo:text-align="justify" fo:line-height="150%" fo:text-indent="0.25in"/>
    </style:style>
    <style:style style:name="T822"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23"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824" style:parent-style-name="Standard" style:family="paragraph">
      <style:paragraph-properties fo:text-align="justify" fo:line-height="150%" fo:text-indent="0.25in"/>
    </style:style>
    <style:style style:name="T825"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826" style:parent-style-name="Standard" style:family="paragraph">
      <style:paragraph-properties fo:text-align="justify" fo:line-height="150%" fo:text-indent="0.25in"/>
    </style:style>
    <style:style style:name="T827"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28"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29"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830"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31"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832"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33"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34"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835"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836" style:parent-style-name="Standard" style:family="paragraph">
      <style:paragraph-properties fo:text-align="justify" fo:line-height="150%"/>
    </style:style>
    <style:style style:name="T837"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838"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839" style:parent-style-name="Standard" style:family="paragraph">
      <style:paragraph-properties fo:text-align="justify" fo:line-height="150%" fo:text-indent="0.2951in"/>
    </style:style>
    <style:style style:name="T840"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841" style:parent-style-name="Основнойшрифтабзаца" style:family="text">
      <style:text-properties style:font-name="Times New Roman" style:font-name-complex="Times New Roman" fo:font-size="14pt" style:font-size-asian="14pt" style:font-size-complex="14pt"/>
    </style:style>
    <style:style style:name="T84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43" style:parent-style-name="Основнойшрифтабзаца" style:family="text">
      <style:text-properties style:font-name="Times New Roman" style:font-name-complex="Times New Roman" fo:font-size="14pt" style:font-size-asian="14pt" style:font-size-complex="14pt"/>
    </style:style>
    <style:style style:name="T844" style:parent-style-name="Основнойшрифтабзаца" style:family="text">
      <style:text-properties style:font-name="Times New Roman" style:font-name-complex="Times New Roman" fo:font-size="14pt" style:font-size-asian="14pt" style:font-size-complex="14pt"/>
    </style:style>
    <style:style style:name="T84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46" style:parent-style-name="Standard" style:family="paragraph">
      <style:paragraph-properties fo:text-align="justify" fo:line-height="150%" fo:text-indent="0.2951in"/>
    </style:style>
    <style:style style:name="T84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4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49" style:parent-style-name="Standard" style:family="paragraph">
      <style:paragraph-properties fo:text-align="justify" fo:line-height="150%" fo:text-indent="0.2951in"/>
    </style:style>
    <style:style style:name="T85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51" style:parent-style-name="Standard" style:family="paragraph">
      <style:paragraph-properties fo:text-align="justify" fo:line-height="150%" fo:text-indent="0.2951in"/>
    </style:style>
    <style:style style:name="T85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5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5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55" style:parent-style-name="Standard" style:family="paragraph">
      <style:paragraph-properties fo:text-align="justify" fo:line-height="150%" fo:text-indent="0.2951in"/>
    </style:style>
    <style:style style:name="T85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57" style:parent-style-name="Основнойшрифтабзаца" style:family="text">
      <style:text-properties fo:language="uk" fo:country="UA"/>
    </style:style>
    <style:style style:name="T85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5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60" style:parent-style-name="Standard" style:family="paragraph">
      <style:paragraph-properties fo:text-align="justify" fo:line-height="150%" fo:text-indent="0.2951in"/>
    </style:style>
    <style:style style:name="T86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6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6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64" style:parent-style-name="Standard" style:family="paragraph">
      <style:paragraph-properties fo:text-align="justify" fo:line-height="150%"/>
    </style:style>
    <style:style style:name="T865"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86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67"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P868" style:parent-style-name="Standard" style:family="paragraph">
      <style:paragraph-properties fo:text-align="justify" fo:line-height="150%" fo:text-indent="0.25in"/>
    </style:style>
    <style:style style:name="T869" style:parent-style-name="Основнойшрифтабзаца" style:family="text">
      <style:text-properties style:font-name="Times New Roman" style:font-name-complex="Times New Roman" style:font-style-complex="italic" fo:font-size="14pt" style:font-size-asian="14pt" style:font-size-complex="14pt" fo:language="uk" fo:country="UA"/>
    </style:style>
    <style:style style:name="T870" style:parent-style-name="Основнойшрифтабзаца" style:family="text">
      <style:text-properties style:font-name="Times New Roman" style:font-name-complex="Times New Roman" fo:font-size="14pt" style:font-size-asian="14pt" style:font-size-complex="14pt"/>
    </style:style>
    <style:style style:name="T871" style:parent-style-name="Основнойшрифтабзаца" style:family="text">
      <style:text-properties style:font-name="Times New Roman" style:font-name-complex="Times New Roman" fo:font-size="14pt" style:font-size-asian="14pt" style:font-size-complex="14pt"/>
    </style:style>
    <style:style style:name="T87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73" style:parent-style-name="Standard" style:family="paragraph">
      <style:paragraph-properties fo:text-align="justify" fo:line-height="150%" fo:text-indent="0.25in"/>
    </style:style>
    <style:style style:name="T87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75" style:parent-style-name="Основнойшрифтабзаца" style:family="text">
      <style:text-properties style:font-name="Times New Roman" style:font-name-complex="Times New Roman" fo:font-size="14pt" style:font-size-asian="14pt" style:font-size-complex="14pt"/>
    </style:style>
    <style:style style:name="P876" style:parent-style-name="Standard" style:family="paragraph">
      <style:paragraph-properties fo:text-align="justify" fo:line-height="150%" fo:text-indent="0.25in"/>
    </style:style>
    <style:style style:name="T87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7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7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80" style:parent-style-name="Standard" style:family="paragraph">
      <style:paragraph-properties fo:text-align="justify" fo:line-height="150%" fo:text-indent="0.25in"/>
    </style:style>
    <style:style style:name="T88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8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83" style:parent-style-name="Standard" style:family="paragraph">
      <style:paragraph-properties fo:text-align="justify" fo:line-height="150%" fo:text-indent="0.25in"/>
    </style:style>
    <style:style style:name="T88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8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86" style:parent-style-name="Standard" style:family="paragraph">
      <style:paragraph-properties fo:text-align="justify" fo:line-height="150%" fo:text-indent="0.25in"/>
    </style:style>
    <style:style style:name="T88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88" style:parent-style-name="Основнойшрифтабзаца" style:family="text">
      <style:text-properties style:font-name="Times New Roman" style:font-name-complex="Times New Roman" fo:font-size="14pt" style:font-size-asian="14pt" style:font-size-complex="14pt"/>
    </style:style>
    <style:style style:name="T88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90" style:parent-style-name="Абзацсписка" style:list-style-name="WWNum5" style:family="paragraph">
      <style:paragraph-properties fo:text-align="justify" fo:line-height="150%"/>
    </style:style>
    <style:style style:name="T891" style:parent-style-name="Основнойшрифтабзаца" style:family="text">
      <style:text-properties style:font-name="Times New Roman" style:font-name-complex="Times New Roman" fo:font-size="14pt" style:font-size-asian="14pt" style:font-size-complex="14pt"/>
    </style:style>
    <style:style style:name="T892" style:parent-style-name="Основнойшрифтабзаца" style:family="text">
      <style:text-properties style:font-name="Times New Roman" style:font-name-complex="Times New Roman" fo:font-size="14pt" style:font-size-asian="14pt" style:font-size-complex="14pt"/>
    </style:style>
    <style:style style:name="P893" style:parent-style-name="Абзацсписка" style:list-style-name="WWNum5" style:family="paragraph">
      <style:paragraph-properties fo:text-align="justify" fo:line-height="150%"/>
    </style:style>
    <style:style style:name="T894" style:parent-style-name="Основнойшрифтабзаца" style:family="text">
      <style:text-properties style:font-name="Times New Roman" style:font-name-complex="Times New Roman" fo:font-size="14pt" style:font-size-asian="14pt" style:font-size-complex="14pt"/>
    </style:style>
    <style:style style:name="P895" style:parent-style-name="Абзацсписка" style:list-style-name="WWNum5" style:family="paragraph">
      <style:paragraph-properties fo:text-align="justify" fo:line-height="150%"/>
    </style:style>
    <style:style style:name="T896" style:parent-style-name="Основнойшрифтабзаца" style:family="text">
      <style:text-properties style:font-name="Times New Roman" style:font-name-complex="Times New Roman" fo:font-size="14pt" style:font-size-asian="14pt" style:font-size-complex="14pt"/>
    </style:style>
    <style:style style:name="P897" style:parent-style-name="Standard" style:family="paragraph">
      <style:paragraph-properties fo:text-align="justify" fo:line-height="150%" fo:text-indent="0.4465in"/>
    </style:style>
    <style:style style:name="T898" style:parent-style-name="Основнойшрифтабзаца" style:family="text">
      <style:text-properties style:font-name="Times New Roman" style:font-name-complex="Times New Roman" fo:font-size="14pt" style:font-size-asian="14pt" style:font-size-complex="14pt"/>
    </style:style>
    <style:style style:name="T899" style:parent-style-name="Основнойшрифтабзаца" style:family="text">
      <style:text-properties style:font-name="Times New Roman" style:font-name-complex="Times New Roman" fo:font-size="14pt" style:font-size-asian="14pt" style:font-size-complex="14pt"/>
    </style:style>
    <style:style style:name="T90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01" style:parent-style-name="Основнойшрифтабзаца" style:family="text">
      <style:text-properties style:font-name="Times New Roman" style:font-name-complex="Times New Roman" fo:font-size="14pt" style:font-size-asian="14pt" style:font-size-complex="14pt"/>
    </style:style>
    <style:style style:name="T902" style:parent-style-name="Основнойшрифтабзаца" style:family="text">
      <style:text-properties style:font-name="Times New Roman" style:font-name-complex="Times New Roman" fo:font-size="14pt" style:font-size-asian="14pt" style:font-size-complex="14pt"/>
    </style:style>
    <style:style style:name="P903" style:parent-style-name="Standard" style:family="paragraph">
      <style:paragraph-properties fo:text-align="justify" fo:line-height="150%" fo:text-indent="0.4465in"/>
    </style:style>
    <style:style style:name="T904"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T905"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P906" style:parent-style-name="Standard" style:family="paragraph">
      <style:paragraph-properties fo:text-align="justify" fo:line-height="150%" fo:margin-left="0.0986in" fo:text-indent="0.25in">
        <style:tab-stops/>
      </style:paragraph-properties>
    </style:style>
    <style:style style:name="T907"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T908"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T909"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T910" style:parent-style-name="Основнойшрифтабзаца" style:family="text">
      <style:text-properties style:font-name="Times New Roman" style:font-name-complex="Times New Roman" fo:font-size="14pt" style:font-size-asian="14pt" style:font-size-complex="14pt"/>
    </style:style>
    <style:style style:name="T911" style:parent-style-name="Основнойшрифтабзаца" style:family="text">
      <style:text-properties style:font-name="Times New Roman" style:font-name-complex="Times New Roman" fo:font-size="14pt" style:font-size-asian="14pt" style:font-size-complex="14pt"/>
    </style:style>
    <style:style style:name="T91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913" style:parent-style-name="Обычныйвеб" style:family="paragraph">
      <style:paragraph-properties fo:text-align="justify" fo:margin-top="0in" fo:margin-bottom="0in" fo:line-height="150%" fo:text-indent="0.4923in" fo:background-color="#FFFFFF"/>
    </style:style>
    <style:style style:name="T914" style:parent-style-name="Выделение" style:family="text">
      <style:text-properties fo:font-style="normal" style:font-style-asian="normal" style:font-style-complex="normal" fo:color="#000000" fo:font-size="14pt" style:font-size-asian="14pt" style:font-size-complex="14pt" fo:language="uk" fo:country="UA"/>
    </style:style>
    <style:style style:name="T915" style:parent-style-name="Основнойшрифтабзаца" style:family="text">
      <style:text-properties fo:color="#000000" fo:font-size="14pt" style:font-size-asian="14pt" style:font-size-complex="14pt" fo:language="uk" fo:country="UA"/>
    </style:style>
    <style:style style:name="T916" style:parent-style-name="Выделение" style:family="text">
      <style:text-properties fo:font-style="normal" style:font-style-asian="normal" style:font-style-complex="normal" fo:color="#000000" fo:font-size="14pt" style:font-size-asian="14pt" style:font-size-complex="14pt" fo:language="uk" fo:country="UA"/>
    </style:style>
    <style:style style:name="T917" style:parent-style-name="Выделение" style:family="text">
      <style:text-properties fo:font-style="normal" style:font-style-asian="normal" style:font-style-complex="normal" fo:color="#000000" fo:font-size="14pt" style:font-size-asian="14pt" style:font-size-complex="14pt" fo:language="uk" fo:country="UA"/>
    </style:style>
    <style:style style:name="T918" style:parent-style-name="Выделение" style:family="text">
      <style:text-properties fo:font-style="normal" style:font-style-asian="normal" style:font-style-complex="normal" fo:color="#000000" fo:font-size="14pt" style:font-size-asian="14pt" style:font-size-complex="14pt" fo:language="uk" fo:country="UA"/>
    </style:style>
    <style:style style:name="T919" style:parent-style-name="Выделение" style:family="text">
      <style:text-properties fo:font-style="normal" style:font-style-asian="normal" style:font-style-complex="normal" fo:color="#000000" fo:font-size="14pt" style:font-size-asian="14pt" style:font-size-complex="14pt" fo:language="uk" fo:country="UA"/>
    </style:style>
    <style:style style:name="P920" style:parent-style-name="Обычныйвеб" style:family="paragraph">
      <style:paragraph-properties fo:text-align="justify" fo:margin-top="0in" fo:margin-bottom="0in" fo:line-height="150%" fo:text-indent="0.4923in" fo:background-color="#FFFFFF"/>
    </style:style>
    <style:style style:name="T921" style:parent-style-name="Основнойшрифтабзаца" style:family="text">
      <style:text-properties fo:color="#000000" fo:font-size="14pt" style:font-size-asian="14pt" style:font-size-complex="14pt" fo:language="uk" fo:country="UA"/>
    </style:style>
    <style:style style:name="T922" style:parent-style-name="Выделение" style:family="text">
      <style:text-properties fo:font-style="normal" style:font-style-asian="normal" style:font-style-complex="normal" fo:color="#000000" fo:font-size="14pt" style:font-size-asian="14pt" style:font-size-complex="14pt"/>
    </style:style>
    <style:style style:name="T923" style:parent-style-name="Выделение" style:family="text">
      <style:text-properties fo:font-style="normal" style:font-style-asian="normal" style:font-style-complex="normal" fo:color="#000000" fo:font-size="14pt" style:font-size-asian="14pt" style:font-size-complex="14pt"/>
    </style:style>
    <style:style style:name="P924" style:parent-style-name="Обычныйвеб" style:family="paragraph">
      <style:paragraph-properties fo:text-align="justify" fo:margin-top="0in" fo:margin-bottom="0in" fo:line-height="150%" fo:text-indent="0.4923in" fo:background-color="#FFFFFF"/>
    </style:style>
    <style:style style:name="T925" style:parent-style-name="Основнойшрифтабзаца" style:family="text">
      <style:text-properties fo:color="#000000" fo:font-size="14pt" style:font-size-asian="14pt" style:font-size-complex="14pt"/>
    </style:style>
    <style:style style:name="T926" style:parent-style-name="Основнойшрифтабзаца" style:family="text">
      <style:text-properties fo:color="#000000" fo:font-size="14pt" style:font-size-asian="14pt" style:font-size-complex="14pt" fo:language="uk" fo:country="UA"/>
    </style:style>
    <style:style style:name="T927" style:parent-style-name="Основнойшрифтабзаца" style:family="text">
      <style:text-properties fo:color="#000000" fo:font-size="14pt" style:font-size-asian="14pt" style:font-size-complex="14pt"/>
    </style:style>
    <style:style style:name="T928" style:parent-style-name="Основнойшрифтабзаца" style:family="text">
      <style:text-properties fo:color="#000000" fo:font-size="14pt" style:font-size-asian="14pt" style:font-size-complex="14pt"/>
    </style:style>
    <style:style style:name="T929" style:parent-style-name="Основнойшрифтабзаца" style:family="text">
      <style:text-properties fo:color="#000000" fo:font-size="14pt" style:font-size-asian="14pt" style:font-size-complex="14pt" fo:language="uk" fo:country="UA"/>
    </style:style>
    <style:style style:name="T930" style:parent-style-name="Основнойшрифтабзаца" style:family="text">
      <style:text-properties fo:font-size="14pt" style:font-size-asian="14pt" style:font-size-complex="14pt" fo:language="uk" fo:country="UA"/>
    </style:style>
    <style:style style:name="P931"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932" style:parent-style-name="Standard" style:family="paragraph">
      <style:paragraph-properties fo:text-align="justify" fo:line-height="150%"/>
    </style:style>
    <style:style style:name="T93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93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935" style:parent-style-name="Standard" style:family="paragraph">
      <style:paragraph-properties fo:text-align="justify" fo:line-height="150%" fo:text-indent="0.5in"/>
    </style:style>
    <style:style style:name="T936" style:parent-style-name="Основнойшрифтабзаца" style:family="text">
      <style:text-properties style:font-name="Times New Roman" style:font-name-complex="Times New Roman" fo:font-size="14pt" style:font-size-asian="14pt" style:font-size-complex="14pt"/>
    </style:style>
    <style:style style:name="T937" style:parent-style-name="Основнойшрифтабзаца" style:family="text">
      <style:text-properties style:font-name="Times New Roman" style:font-name-complex="Times New Roman" fo:font-size="14pt" style:font-size-asian="14pt" style:font-size-complex="14pt"/>
    </style:style>
    <style:style style:name="T93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39" style:parent-style-name="Основнойшрифтабзаца" style:family="text">
      <style:text-properties style:font-name="Times New Roman" style:font-name-complex="Times New Roman" fo:font-size="14pt" style:font-size-asian="14pt" style:font-size-complex="14pt"/>
    </style:style>
    <style:style style:name="T94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41" style:parent-style-name="Основнойшрифтабзаца" style:family="text">
      <style:text-properties style:font-name="Times New Roman" style:font-name-complex="Times New Roman" fo:font-size="14pt" style:font-size-asian="14pt" style:font-size-complex="14pt"/>
    </style:style>
    <style:style style:name="P942" style:parent-style-name="Standard" style:family="paragraph">
      <style:paragraph-properties fo:text-align="justify" fo:line-height="150%" fo:text-indent="0.5in"/>
    </style:style>
    <style:style style:name="T943" style:parent-style-name="Основнойшрифтабзаца" style:family="text">
      <style:text-properties style:font-name="Times New Roman" style:font-name-complex="Times New Roman" fo:font-size="14pt" style:font-size-asian="14pt" style:font-size-complex="14pt"/>
    </style:style>
    <style:style style:name="T944" style:parent-style-name="Основнойшрифтабзаца" style:family="text">
      <style:text-properties style:font-name="Times New Roman" style:font-name-complex="Times New Roman" fo:font-size="14pt" style:font-size-asian="14pt" style:font-size-complex="14pt"/>
    </style:style>
    <style:style style:name="T945" style:parent-style-name="Основнойшрифтабзаца" style:family="text">
      <style:text-properties style:font-name="Times New Roman" style:font-name-complex="Times New Roman" fo:font-size="14pt" style:font-size-asian="14pt" style:font-size-complex="14pt"/>
    </style:style>
    <style:style style:name="T946" style:parent-style-name="Основнойшрифтабзаца" style:family="text">
      <style:text-properties style:font-name="Times New Roman" style:font-name-complex="Times New Roman" fo:font-size="14pt" style:font-size-asian="14pt" style:font-size-complex="14pt"/>
    </style:style>
    <style:style style:name="P947" style:parent-style-name="Standard" style:family="paragraph">
      <style:paragraph-properties fo:text-align="justify" fo:line-height="150%" fo:text-indent="0.5in"/>
    </style:style>
    <style:style style:name="T948" style:parent-style-name="Основнойшрифтабзаца" style:family="text">
      <style:text-properties style:font-name="Times New Roman" style:font-name-complex="Times New Roman" fo:font-size="14pt" style:font-size-asian="14pt" style:font-size-complex="14pt"/>
    </style:style>
    <style:style style:name="T94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50" style:parent-style-name="Основнойшрифтабзаца" style:family="text">
      <style:text-properties style:font-name="Times New Roman" style:font-name-complex="Times New Roman" fo:font-size="14pt" style:font-size-asian="14pt" style:font-size-complex="14pt"/>
    </style:style>
    <style:style style:name="T95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52" style:parent-style-name="Основнойшрифтабзаца" style:family="text">
      <style:text-properties style:font-name="Times New Roman" style:font-name-complex="Times New Roman" fo:font-size="14pt" style:font-size-asian="14pt" style:font-size-complex="14pt"/>
    </style:style>
    <style:style style:name="T953" style:parent-style-name="Основнойшрифтабзаца" style:family="text">
      <style:text-properties style:font-name="Times New Roman" style:font-name-complex="Times New Roman" fo:font-size="14pt" style:font-size-asian="14pt" style:font-size-complex="14pt"/>
    </style:style>
    <style:style style:name="T95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55" style:parent-style-name="Основнойшрифтабзаца" style:family="text">
      <style:text-properties style:font-name="Times New Roman" style:font-name-complex="Times New Roman" fo:font-size="14pt" style:font-size-asian="14pt" style:font-size-complex="14pt"/>
    </style:style>
    <style:style style:name="T95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57"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T958"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T959"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P960" style:parent-style-name="Обычныйвеб" style:family="paragraph">
      <style:paragraph-properties fo:text-align="justify" fo:margin-top="0in" fo:margin-bottom="0in" fo:line-height="150%" fo:text-indent="0.5in" fo:background-color="#FFFFFF"/>
    </style:style>
    <style:style style:name="T961" style:parent-style-name="Основнойшрифтабзаца" style:family="text">
      <style:text-properties fo:color="#000000" fo:font-size="14pt" style:font-size-asian="14pt" style:font-size-complex="14pt" fo:language="uk" fo:country="UA"/>
    </style:style>
    <style:style style:name="T962" style:parent-style-name="Основнойшрифтабзаца" style:family="text">
      <style:text-properties fo:color="#000000" fo:font-size="14pt" style:font-size-asian="14pt" style:font-size-complex="14pt"/>
    </style:style>
    <style:style style:name="T963" style:parent-style-name="Основнойшрифтабзаца" style:family="text">
      <style:text-properties fo:color="#000000" fo:font-size="14pt" style:font-size-asian="14pt" style:font-size-complex="14pt" fo:language="uk" fo:country="UA"/>
    </style:style>
    <style:style style:name="T964" style:parent-style-name="Основнойшрифтабзаца" style:family="text">
      <style:text-properties fo:font-size="14pt" style:font-size-asian="14pt" style:font-size-complex="14pt" fo:language="uk" fo:country="UA"/>
    </style:style>
    <style:style style:name="P965" style:parent-style-name="Обычныйвеб" style:family="paragraph">
      <style:paragraph-properties fo:text-align="justify" fo:margin-top="0in" fo:margin-bottom="0in" fo:line-height="150%" fo:text-indent="0.5in" fo:background-color="#FFFFFF"/>
    </style:style>
    <style:style style:name="T966" style:parent-style-name="Основнойшрифтабзаца" style:family="text">
      <style:text-properties fo:color="#000000" fo:font-size="14pt" style:font-size-asian="14pt" style:font-size-complex="14pt" fo:language="uk" fo:country="UA"/>
    </style:style>
    <style:style style:name="T967" style:parent-style-name="Основнойшрифтабзаца" style:family="text">
      <style:text-properties fo:color="#000000" fo:font-size="14pt" style:font-size-asian="14pt" style:font-size-complex="14pt" fo:language="uk" fo:country="UA"/>
    </style:style>
    <style:style style:name="P968" style:parent-style-name="Обычныйвеб" style:family="paragraph">
      <style:paragraph-properties fo:text-align="justify" fo:margin-top="0in" fo:margin-bottom="0in" fo:line-height="150%" fo:text-indent="0.5in" fo:background-color="#FFFFFF"/>
    </style:style>
    <style:style style:name="T969" style:parent-style-name="Основнойшрифтабзаца" style:family="text">
      <style:text-properties fo:color="#000000" fo:font-size="14pt" style:font-size-asian="14pt" style:font-size-complex="14pt" fo:language="uk" fo:country="UA"/>
    </style:style>
    <style:style style:name="T970" style:parent-style-name="Основнойшрифтабзаца" style:family="text">
      <style:text-properties fo:color="#000000" fo:font-size="14pt" style:font-size-asian="14pt" style:font-size-complex="14pt" fo:language="uk" fo:country="UA"/>
    </style:style>
    <style:style style:name="P971" style:parent-style-name="Обычныйвеб" style:family="paragraph">
      <style:paragraph-properties fo:text-align="justify" fo:margin-top="0in" fo:margin-bottom="0in" fo:line-height="150%" fo:text-indent="0.5in" fo:background-color="#FFFFFF"/>
    </style:style>
    <style:style style:name="T972" style:parent-style-name="Основнойшрифтабзаца" style:family="text">
      <style:text-properties fo:color="#000000" fo:font-size="14pt" style:font-size-asian="14pt" style:font-size-complex="14pt" fo:language="uk" fo:country="UA"/>
    </style:style>
    <style:style style:name="T973" style:parent-style-name="Основнойшрифтабзаца" style:family="text">
      <style:text-properties fo:color="#000000" fo:font-size="14pt" style:font-size-asian="14pt" style:font-size-complex="14pt" fo:language="uk" fo:country="UA"/>
    </style:style>
    <style:style style:name="P974" style:parent-style-name="Обычныйвеб" style:family="paragraph">
      <style:paragraph-properties fo:text-align="justify" fo:margin-top="0in" fo:margin-bottom="0in" fo:line-height="150%" fo:text-indent="0.5in" fo:background-color="#FFFFFF"/>
    </style:style>
    <style:style style:name="T975" style:parent-style-name="Основнойшрифтабзаца" style:family="text">
      <style:text-properties fo:color="#000000" fo:font-size="14pt" style:font-size-asian="14pt" style:font-size-complex="14pt" fo:language="uk" fo:country="UA"/>
    </style:style>
    <style:style style:name="T976" style:parent-style-name="Основнойшрифтабзаца" style:family="text">
      <style:text-properties fo:color="#000000" fo:font-size="14pt" style:font-size-asian="14pt" style:font-size-complex="14pt" fo:language="uk" fo:country="UA"/>
    </style:style>
    <style:style style:name="P977" style:parent-style-name="Обычныйвеб" style:family="paragraph">
      <style:paragraph-properties fo:text-align="justify" fo:margin-top="0in" fo:margin-bottom="0in" fo:line-height="150%" fo:text-indent="0.5in" fo:background-color="#FFFFFF"/>
    </style:style>
    <style:style style:name="T978" style:parent-style-name="Основнойшрифтабзаца" style:family="text">
      <style:text-properties fo:color="#000000" fo:font-size="14pt" style:font-size-asian="14pt" style:font-size-complex="14pt" fo:language="uk" fo:country="UA"/>
    </style:style>
    <style:style style:name="T979" style:parent-style-name="Основнойшрифтабзаца" style:family="text">
      <style:text-properties fo:font-size="14pt" style:font-size-asian="14pt" style:font-size-complex="14pt" fo:language="uk" fo:country="UA"/>
    </style:style>
    <style:style style:name="P980" style:parent-style-name="Обычныйвеб" style:family="paragraph">
      <style:paragraph-properties fo:text-align="justify" fo:margin-top="0in" fo:margin-bottom="0in" fo:line-height="150%" fo:text-indent="0.5in" fo:background-color="#FFFFFF"/>
    </style:style>
    <style:style style:name="T981" style:parent-style-name="Основнойшрифтабзаца" style:family="text">
      <style:text-properties fo:color="#000000" fo:font-size="14pt" style:font-size-asian="14pt" style:font-size-complex="14pt" fo:language="uk" fo:country="UA"/>
    </style:style>
    <style:style style:name="T982" style:parent-style-name="Основнойшрифтабзаца" style:family="text">
      <style:text-properties fo:color="#000000" fo:font-size="14pt" style:font-size-asian="14pt" style:font-size-complex="14pt" fo:language="uk" fo:country="UA"/>
    </style:style>
    <style:style style:name="T983" style:parent-style-name="Основнойшрифтабзаца" style:family="text">
      <style:text-properties fo:color="#000000" fo:font-size="14pt" style:font-size-asian="14pt" style:font-size-complex="14pt" fo:language="uk" fo:country="UA"/>
    </style:style>
    <style:style style:name="T984" style:parent-style-name="Основнойшрифтабзаца" style:family="text">
      <style:text-properties fo:color="#000000" fo:font-size="14pt" style:font-size-asian="14pt" style:font-size-complex="14pt" fo:language="uk" fo:country="UA"/>
    </style:style>
    <style:style style:name="T985" style:parent-style-name="Основнойшрифтабзаца" style:family="text">
      <style:text-properties fo:color="#000000" fo:font-size="14pt" style:font-size-asian="14pt" style:font-size-complex="14pt" fo:language="uk" fo:country="UA"/>
    </style:style>
    <style:style style:name="P986" style:parent-style-name="Обычныйвеб" style:family="paragraph">
      <style:paragraph-properties fo:text-align="justify" fo:margin-top="0in" fo:margin-bottom="0in" fo:line-height="150%" fo:text-indent="0.5in" fo:background-color="#FFFFFF"/>
    </style:style>
    <style:style style:name="T987" style:parent-style-name="Основнойшрифтабзаца" style:family="text">
      <style:text-properties fo:color="#000000" fo:font-size="14pt" style:font-size-asian="14pt" style:font-size-complex="14pt" fo:language="uk" fo:country="UA"/>
    </style:style>
    <style:style style:name="T988" style:parent-style-name="Основнойшрифтабзаца" style:family="text">
      <style:text-properties fo:color="#000000" fo:font-size="14pt" style:font-size-asian="14pt" style:font-size-complex="14pt" fo:language="uk" fo:country="UA"/>
    </style:style>
    <style:style style:name="P989" style:parent-style-name="Обычныйвеб" style:family="paragraph">
      <style:paragraph-properties fo:text-align="justify" fo:margin-top="0in" fo:margin-bottom="0in" fo:line-height="150%" fo:text-indent="0.5in" fo:background-color="#FFFFFF"/>
    </style:style>
    <style:style style:name="T990" style:parent-style-name="Основнойшрифтабзаца" style:family="text">
      <style:text-properties fo:color="#000000" fo:font-size="14pt" style:font-size-asian="14pt" style:font-size-complex="14pt"/>
    </style:style>
    <style:style style:name="T991" style:parent-style-name="Выделение" style:family="text">
      <style:text-properties fo:color="#000000" fo:font-size="14pt" style:font-size-asian="14pt" style:font-size-complex="14pt"/>
    </style:style>
    <style:style style:name="T992" style:parent-style-name="Выделение" style:family="text">
      <style:text-properties fo:font-style="normal" style:font-style-asian="normal" style:font-style-complex="normal" fo:color="#000000" fo:font-size="14pt" style:font-size-asian="14pt" style:font-size-complex="14pt" fo:language="uk" fo:country="UA"/>
    </style:style>
    <style:style style:name="T993" style:parent-style-name="Основнойшрифтабзаца" style:family="text">
      <style:text-properties fo:color="#000000" fo:font-size="14pt" style:font-size-asian="14pt" style:font-size-complex="14pt" fo:language="uk" fo:country="UA"/>
    </style:style>
    <style:style style:name="T994" style:parent-style-name="Основнойшрифтабзаца" style:family="text">
      <style:text-properties fo:color="#000000" fo:font-size="14pt" style:font-size-asian="14pt" style:font-size-complex="14pt"/>
    </style:style>
    <style:style style:name="P995" style:parent-style-name="Обычныйвеб" style:family="paragraph">
      <style:paragraph-properties fo:text-align="justify" fo:margin-top="0in" fo:margin-bottom="0in" fo:line-height="150%" fo:text-indent="0.5in" fo:background-color="#FFFFFF"/>
    </style:style>
    <style:style style:name="T996" style:parent-style-name="Основнойшрифтабзаца" style:family="text">
      <style:text-properties fo:color="#000000" fo:font-size="14pt" style:font-size-asian="14pt" style:font-size-complex="14pt"/>
    </style:style>
    <style:style style:name="T997" style:parent-style-name="Основнойшрифтабзаца" style:family="text">
      <style:text-properties fo:color="#000000" fo:font-size="14pt" style:font-size-asian="14pt" style:font-size-complex="14pt"/>
    </style:style>
    <style:style style:name="P998" style:parent-style-name="Обычныйвеб" style:family="paragraph">
      <style:paragraph-properties fo:text-align="justify" fo:margin-top="0in" fo:margin-bottom="0in" fo:line-height="150%" fo:text-indent="0.5in" fo:background-color="#FFFFFF"/>
    </style:style>
    <style:style style:name="T999" style:parent-style-name="Выделение" style:family="text">
      <style:text-properties fo:color="#000000" fo:font-size="14pt" style:font-size-asian="14pt" style:font-size-complex="14pt"/>
    </style:style>
    <style:style style:name="P1000" style:parent-style-name="Обычныйвеб" style:list-style-name="WWNum13" style:family="paragraph">
      <style:paragraph-properties fo:text-align="justify" fo:margin-top="0in" fo:margin-bottom="0in" fo:line-height="150%" fo:background-color="#FFFFFF"/>
    </style:style>
    <style:style style:name="T1001" style:parent-style-name="Основнойшрифтабзаца" style:family="text">
      <style:text-properties fo:color="#000000" fo:font-size="14pt" style:font-size-asian="14pt" style:font-size-complex="14pt" fo:language="uk" fo:country="UA"/>
    </style:style>
    <style:style style:name="T1002" style:parent-style-name="Основнойшрифтабзаца" style:family="text">
      <style:text-properties fo:color="#000000" fo:font-size="14pt" style:font-size-asian="14pt" style:font-size-complex="14pt"/>
    </style:style>
    <style:style style:name="T1003" style:parent-style-name="Основнойшрифтабзаца" style:family="text">
      <style:text-properties fo:color="#000000" fo:font-size="14pt" style:font-size-asian="14pt" style:font-size-complex="14pt"/>
    </style:style>
    <style:style style:name="P1004" style:parent-style-name="Обычныйвеб" style:list-style-name="WWNum13" style:family="paragraph">
      <style:paragraph-properties fo:text-align="justify" fo:margin-top="0in" fo:margin-bottom="0in" fo:line-height="150%" fo:background-color="#FFFFFF"/>
    </style:style>
    <style:style style:name="T1005" style:parent-style-name="Основнойшрифтабзаца" style:family="text">
      <style:text-properties fo:color="#000000" fo:font-size="14pt" style:font-size-asian="14pt" style:font-size-complex="14pt" fo:language="uk" fo:country="UA"/>
    </style:style>
    <style:style style:name="T1006" style:parent-style-name="Основнойшрифтабзаца" style:family="text">
      <style:text-properties fo:color="#000000" fo:font-size="14pt" style:font-size-asian="14pt" style:font-size-complex="14pt"/>
    </style:style>
    <style:style style:name="T1007" style:parent-style-name="Основнойшрифтабзаца" style:family="text">
      <style:text-properties fo:color="#000000" fo:font-size="14pt" style:font-size-asian="14pt" style:font-size-complex="14pt"/>
    </style:style>
    <style:style style:name="T1008" style:parent-style-name="Основнойшрифтабзаца" style:family="text">
      <style:text-properties fo:color="#000000" fo:font-size="14pt" style:font-size-asian="14pt" style:font-size-complex="14pt" fo:language="uk" fo:country="UA"/>
    </style:style>
    <style:style style:name="T1009" style:parent-style-name="Основнойшрифтабзаца" style:family="text">
      <style:text-properties fo:color="#000000" fo:font-size="14pt" style:font-size-asian="14pt" style:font-size-complex="14pt" fo:language="uk" fo:country="UA"/>
    </style:style>
    <style:style style:name="T1010" style:parent-style-name="Основнойшрифтабзаца" style:family="text">
      <style:text-properties fo:color="#000000" fo:font-size="14pt" style:font-size-asian="14pt" style:font-size-complex="14pt" fo:language="uk" fo:country="UA"/>
    </style:style>
    <style:style style:name="P1011" style:parent-style-name="Обычныйвеб" style:list-style-name="WWNum13" style:family="paragraph">
      <style:paragraph-properties fo:text-align="justify" fo:margin-top="0in" fo:margin-bottom="0in" fo:line-height="150%" fo:background-color="#FFFFFF"/>
    </style:style>
    <style:style style:name="T1012" style:parent-style-name="Основнойшрифтабзаца" style:family="text">
      <style:text-properties fo:color="#000000" fo:font-size="14pt" style:font-size-asian="14pt" style:font-size-complex="14pt"/>
    </style:style>
    <style:style style:name="T1013" style:parent-style-name="Основнойшрифтабзаца" style:family="text">
      <style:text-properties fo:color="#000000" fo:font-size="14pt" style:font-size-asian="14pt" style:font-size-complex="14pt" fo:language="uk" fo:country="UA"/>
    </style:style>
    <style:style style:name="T1014" style:parent-style-name="Основнойшрифтабзаца" style:family="text">
      <style:text-properties fo:color="#000000" fo:font-size="14pt" style:font-size-asian="14pt" style:font-size-complex="14pt"/>
    </style:style>
    <style:style style:name="T1015" style:parent-style-name="Основнойшрифтабзаца" style:family="text">
      <style:text-properties fo:color="#000000" fo:font-size="14pt" style:font-size-asian="14pt" style:font-size-complex="14pt"/>
    </style:style>
    <style:style style:name="P1016" style:parent-style-name="Обычныйвеб" style:list-style-name="WWNum13" style:family="paragraph">
      <style:paragraph-properties fo:text-align="justify" fo:margin-top="0in" fo:margin-bottom="0in" fo:line-height="150%" fo:background-color="#FFFFFF"/>
    </style:style>
    <style:style style:name="T1017" style:parent-style-name="Основнойшрифтабзаца" style:family="text">
      <style:text-properties fo:color="#000000" fo:font-size="14pt" style:font-size-asian="14pt" style:font-size-complex="14pt" fo:language="uk" fo:country="UA"/>
    </style:style>
    <style:style style:name="T1018" style:parent-style-name="Основнойшрифтабзаца" style:family="text">
      <style:text-properties fo:color="#000000" fo:font-size="14pt" style:font-size-asian="14pt" style:font-size-complex="14pt" fo:language="uk" fo:country="UA"/>
    </style:style>
    <style:style style:name="T1019" style:parent-style-name="Основнойшрифтабзаца" style:family="text">
      <style:text-properties fo:color="#000000" fo:font-size="14pt" style:font-size-asian="14pt" style:font-size-complex="14pt" fo:language="uk" fo:country="UA"/>
    </style:style>
    <style:style style:name="T1020" style:parent-style-name="Основнойшрифтабзаца" style:family="text">
      <style:text-properties fo:color="#000000" fo:font-size="14pt" style:font-size-asian="14pt" style:font-size-complex="14pt" fo:language="uk" fo:country="UA"/>
    </style:style>
    <style:style style:name="T1021" style:parent-style-name="Основнойшрифтабзаца" style:family="text">
      <style:text-properties fo:color="#000000" fo:font-size="14pt" style:font-size-asian="14pt" style:font-size-complex="14pt" fo:language="uk" fo:country="UA"/>
    </style:style>
    <style:style style:name="T1022" style:parent-style-name="Основнойшрифтабзаца" style:family="text">
      <style:text-properties fo:font-size="14pt" style:font-size-asian="14pt" style:font-size-complex="14pt" fo:language="uk" fo:country="UA"/>
    </style:style>
    <style:style style:name="P1023" style:parent-style-name="Обычныйвеб" style:family="paragraph">
      <style:paragraph-properties fo:text-align="justify" fo:margin-top="0in" fo:margin-bottom="0in" fo:line-height="150%" fo:text-indent="0.5in" fo:background-color="#FFFFFF"/>
    </style:style>
    <style:style style:name="T1024" style:parent-style-name="Основнойшрифтабзаца" style:family="text">
      <style:text-properties fo:color="#000000" fo:font-size="14pt" style:font-size-asian="14pt" style:font-size-complex="14pt"/>
    </style:style>
    <style:style style:name="T1025" style:parent-style-name="Выделение" style:family="text">
      <style:text-properties fo:font-style="normal" style:font-style-asian="normal" style:font-style-complex="normal" fo:color="#000000" fo:font-size="14pt" style:font-size-asian="14pt" style:font-size-complex="14pt"/>
    </style:style>
    <style:style style:name="T1026" style:parent-style-name="Выделение" style:family="text">
      <style:text-properties fo:font-style="normal" style:font-style-asian="normal" style:font-style-complex="normal" fo:color="#000000" fo:font-size="14pt" style:font-size-asian="14pt" style:font-size-complex="14pt" fo:language="uk" fo:country="UA"/>
    </style:style>
    <style:style style:name="T1027" style:parent-style-name="Основнойшрифтабзаца" style:family="text">
      <style:text-properties fo:color="#000000" fo:font-size="14pt" style:font-size-asian="14pt" style:font-size-complex="14pt"/>
    </style:style>
    <style:style style:name="T1028" style:parent-style-name="Основнойшрифтабзаца" style:family="text">
      <style:text-properties fo:color="#000000" fo:font-size="14pt" style:font-size-asian="14pt" style:font-size-complex="14pt" fo:language="uk" fo:country="UA"/>
    </style:style>
    <style:style style:name="T1029" style:parent-style-name="Основнойшрифтабзаца" style:family="text">
      <style:text-properties fo:color="#000000" fo:font-size="14pt" style:font-size-asian="14pt" style:font-size-complex="14pt"/>
    </style:style>
    <style:style style:name="T1030" style:parent-style-name="Основнойшрифтабзаца" style:family="text">
      <style:text-properties fo:color="#000000" fo:font-size="14pt" style:font-size-asian="14pt" style:font-size-complex="14pt"/>
    </style:style>
    <style:style style:name="P1031" style:parent-style-name="Обычныйвеб" style:family="paragraph">
      <style:paragraph-properties fo:text-align="justify" fo:margin-top="0in" fo:margin-bottom="0in" fo:line-height="150%" fo:text-indent="0.5in" fo:background-color="#FFFFFF"/>
    </style:style>
    <style:style style:name="T1032" style:parent-style-name="Основнойшрифтабзаца" style:family="text">
      <style:text-properties fo:color="#000000" fo:font-size="14pt" style:font-size-asian="14pt" style:font-size-complex="14pt"/>
    </style:style>
    <style:style style:name="T1033" style:parent-style-name="Основнойшрифтабзаца" style:family="text">
      <style:text-properties fo:color="#000000" fo:font-size="14pt" style:font-size-asian="14pt" style:font-size-complex="14pt"/>
    </style:style>
    <style:style style:name="T1034" style:parent-style-name="Основнойшрифтабзаца" style:family="text">
      <style:text-properties fo:color="#000000" fo:font-size="14pt" style:font-size-asian="14pt" style:font-size-complex="14pt" fo:language="uk" fo:country="UA"/>
    </style:style>
    <style:style style:name="T1035" style:parent-style-name="Основнойшрифтабзаца" style:family="text">
      <style:text-properties fo:color="#000000" fo:font-size="14pt" style:font-size-asian="14pt" style:font-size-complex="14pt"/>
    </style:style>
    <style:style style:name="T1036" style:parent-style-name="Основнойшрифтабзаца" style:family="text">
      <style:text-properties fo:color="#000000" fo:font-size="14pt" style:font-size-asian="14pt" style:font-size-complex="14pt" fo:language="uk" fo:country="UA"/>
    </style:style>
    <style:style style:name="T1037" style:parent-style-name="Основнойшрифтабзаца" style:family="text">
      <style:text-properties fo:color="#000000" fo:font-size="14pt" style:font-size-asian="14pt" style:font-size-complex="14pt" fo:language="uk" fo:country="UA"/>
    </style:style>
    <style:style style:name="P1038" style:parent-style-name="Обычныйвеб" style:family="paragraph">
      <style:paragraph-properties fo:text-align="justify" fo:margin-top="0in" fo:margin-bottom="0in" fo:line-height="150%" fo:text-indent="0.5in" fo:background-color="#FFFFFF"/>
    </style:style>
    <style:style style:name="T1039" style:parent-style-name="Основнойшрифтабзаца" style:family="text">
      <style:text-properties fo:color="#000000" fo:font-size="14pt" style:font-size-asian="14pt" style:font-size-complex="14pt" fo:language="uk" fo:country="UA"/>
    </style:style>
    <style:style style:name="T1040" style:parent-style-name="Основнойшрифтабзаца" style:family="text">
      <style:text-properties fo:color="#000000" fo:font-size="14pt" style:font-size-asian="14pt" style:font-size-complex="14pt" fo:language="uk" fo:country="UA"/>
    </style:style>
    <style:style style:name="P1041" style:parent-style-name="Обычныйвеб" style:family="paragraph">
      <style:paragraph-properties fo:text-align="justify" fo:margin-top="0in" fo:margin-bottom="0in" fo:line-height="150%" fo:text-indent="0.5in" fo:background-color="#FFFFFF"/>
    </style:style>
    <style:style style:name="T1042" style:parent-style-name="Основнойшрифтабзаца" style:family="text">
      <style:text-properties fo:color="#000000" fo:font-size="14pt" style:font-size-asian="14pt" style:font-size-complex="14pt"/>
    </style:style>
    <style:style style:name="T1043" style:parent-style-name="Основнойшрифтабзаца" style:family="text">
      <style:text-properties fo:color="#000000" fo:font-size="14pt" style:font-size-asian="14pt" style:font-size-complex="14pt"/>
    </style:style>
    <style:style style:name="P1044" style:parent-style-name="Обычныйвеб" style:family="paragraph">
      <style:paragraph-properties fo:text-align="justify" fo:margin-top="0in" fo:margin-bottom="0in" fo:line-height="150%" fo:text-indent="0.5in" fo:background-color="#FFFFFF"/>
    </style:style>
    <style:style style:name="T1045" style:parent-style-name="Основнойшрифтабзаца" style:family="text">
      <style:text-properties fo:color="#000000" fo:font-size="14pt" style:font-size-asian="14pt" style:font-size-complex="14pt"/>
    </style:style>
    <style:style style:name="T1046" style:parent-style-name="Основнойшрифтабзаца" style:family="text">
      <style:text-properties fo:color="#000000" fo:font-size="14pt" style:font-size-asian="14pt" style:font-size-complex="14pt"/>
    </style:style>
    <style:style style:name="P1047" style:parent-style-name="Standard" style:family="paragraph">
      <style:paragraph-properties fo:text-align="justify" fo:line-height="150%" fo:text-indent="0.5in"/>
    </style:style>
    <style:style style:name="T104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49" style:parent-style-name="Основнойшрифтабзаца" style:family="text">
      <style:text-properties style:font-name="Times New Roman" style:font-name-complex="Times New Roman" fo:font-size="14pt" style:font-size-asian="14pt" style:font-size-complex="14pt"/>
    </style:style>
    <style:style style:name="T1050" style:parent-style-name="Основнойшрифтабзаца" style:family="text">
      <style:text-properties style:font-name="Times New Roman" style:font-name-complex="Times New Roman" fo:font-size="14pt" style:font-size-asian="14pt" style:font-size-complex="14pt"/>
    </style:style>
    <style:style style:name="T1051" style:parent-style-name="Основнойшрифтабзаца" style:family="text">
      <style:text-properties style:font-name="Times New Roman" style:font-name-complex="Times New Roman" fo:font-size="14pt" style:font-size-asian="14pt" style:font-size-complex="14pt"/>
    </style:style>
    <style:style style:name="P1052" style:parent-style-name="Standard" style:family="paragraph">
      <style:paragraph-properties fo:text-align="justify" fo:line-height="150%" fo:text-indent="0.5in"/>
    </style:style>
    <style:style style:name="T1053" style:parent-style-name="Основнойшрифтабзаца" style:family="text">
      <style:text-properties style:font-name="Times New Roman" style:font-name-complex="Times New Roman" fo:font-size="14pt" style:font-size-asian="14pt" style:font-size-complex="14pt"/>
    </style:style>
    <style:style style:name="T1054" style:parent-style-name="Основнойшрифтабзаца" style:family="text">
      <style:text-properties style:font-name="Times New Roman" style:font-name-complex="Times New Roman" fo:font-size="14pt" style:font-size-asian="14pt" style:font-size-complex="14pt"/>
    </style:style>
    <style:style style:name="T105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056" style:parent-style-name="Standard" style:family="paragraph">
      <style:paragraph-properties fo:text-align="justify" fo:line-height="150%" fo:text-indent="0.5in"/>
    </style:style>
    <style:style style:name="T1057" style:parent-style-name="Основнойшрифтабзаца" style:family="text">
      <style:text-properties style:font-name="Times New Roman" style:font-name-complex="Times New Roman" fo:font-size="14pt" style:font-size-asian="14pt" style:font-size-complex="14pt"/>
    </style:style>
    <style:style style:name="T1058" style:parent-style-name="Основнойшрифтабзаца" style:family="text">
      <style:text-properties style:font-name="Times New Roman" style:font-name-complex="Times New Roman" fo:font-size="14pt" style:font-size-asian="14pt" style:font-size-complex="14pt"/>
    </style:style>
    <style:style style:name="T1059" style:parent-style-name="Основнойшрифтабзаца" style:family="text">
      <style:text-properties style:font-name="Times New Roman" style:font-name-complex="Times New Roman" fo:font-size="14pt" style:font-size-asian="14pt" style:font-size-complex="14pt"/>
    </style:style>
    <style:style style:name="T106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61" style:parent-style-name="Основнойшрифтабзаца" style:family="text">
      <style:text-properties style:font-name="Times New Roman" style:font-name-complex="Times New Roman" fo:font-size="14pt" style:font-size-asian="14pt" style:font-size-complex="14pt"/>
    </style:style>
    <style:style style:name="T1062" style:parent-style-name="Основнойшрифтабзаца" style:family="text">
      <style:text-properties style:font-name="Times New Roman" style:font-name-complex="Times New Roman" fo:font-size="14pt" style:font-size-asian="14pt" style:font-size-complex="14pt"/>
    </style:style>
    <style:style style:name="P1063" style:parent-style-name="Standard" style:family="paragraph">
      <style:paragraph-properties fo:text-align="justify" fo:line-height="150%" fo:text-indent="0.5in"/>
    </style:style>
    <style:style style:name="T106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6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6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067" style:parent-style-name="Standard" style:family="paragraph">
      <style:paragraph-properties fo:text-align="justify" fo:line-height="150%" fo:text-indent="0.5in"/>
    </style:style>
    <style:style style:name="T106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6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070" style:parent-style-name="Standard" style:family="paragraph">
      <style:paragraph-properties fo:text-align="center" fo:line-height="150%" fo:text-indent="0.5in"/>
    </style:style>
    <style:style style:name="T107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072" style:parent-style-name="Standard" style:family="paragraph">
      <style:paragraph-properties fo:text-align="justify" fo:line-height="150%" fo:text-indent="0.5in"/>
    </style:style>
    <style:style style:name="T107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74" style:parent-style-name="Основнойшрифтабзаца" style:family="text">
      <style:text-properties style:font-name="Times New Roman" style:font-name-complex="Times New Roman" fo:font-size="14pt" style:font-size-asian="14pt" style:font-size-complex="14pt"/>
    </style:style>
    <style:style style:name="T107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76" style:parent-style-name="Основнойшрифтабзаца" style:family="text">
      <style:text-properties style:font-name="Times New Roman" style:font-name-complex="Times New Roman" fo:font-size="14pt" style:font-size-asian="14pt" style:font-size-complex="14pt"/>
    </style:style>
    <style:style style:name="T107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78" style:parent-style-name="Основнойшрифтабзаца" style:family="text">
      <style:text-properties style:font-name="Times New Roman" style:font-name-complex="Times New Roman" fo:font-size="14pt" style:font-size-asian="14pt" style:font-size-complex="14pt"/>
    </style:style>
    <style:style style:name="T107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8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81" style:parent-style-name="Основнойшрифтабзаца" style:family="text">
      <style:text-properties style:font-name="Times New Roman" fo:color="#00000A" fo:font-size="14pt" style:font-size-asian="14pt" style:font-size-complex="14pt"/>
    </style:style>
    <style:style style:name="T108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83" style:parent-style-name="Основнойшрифтабзаца" style:family="text">
      <style:text-properties style:font-name="Times New Roman" style:font-name-complex="Times New Roman" fo:font-size="14pt" style:font-size-asian="14pt" style:font-size-complex="14pt"/>
    </style:style>
    <style:style style:name="T1084" style:parent-style-name="Основнойшрифтабзаца" style:family="text">
      <style:text-properties style:font-name="Times New Roman" style:font-name-complex="Times New Roman" fo:font-size="14pt" style:font-size-asian="14pt" style:font-size-complex="14pt"/>
    </style:style>
    <style:style style:name="T108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8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087" style:parent-style-name="Standard" style:family="paragraph">
      <style:paragraph-properties fo:text-align="justify" fo:line-height="150%" fo:text-indent="0.5in"/>
    </style:style>
    <style:style style:name="T1088" style:parent-style-name="Основнойшрифтабзаца" style:family="text">
      <style:text-properties style:font-name="Times New Roman" style:font-name-complex="Times New Roman" fo:font-size="14pt" style:font-size-asian="14pt" style:font-size-complex="14pt"/>
    </style:style>
    <style:style style:name="T1089" style:parent-style-name="Основнойшрифтабзаца" style:family="text">
      <style:text-properties style:font-name="Times New Roman" style:font-name-complex="Times New Roman" fo:font-size="14pt" style:font-size-asian="14pt" style:font-size-complex="14pt"/>
    </style:style>
    <style:style style:name="P1090" style:parent-style-name="Standard" style:family="paragraph">
      <style:paragraph-properties fo:text-align="justify" fo:line-height="150%" fo:text-indent="0.5in"/>
    </style:style>
    <style:style style:name="T1091" style:parent-style-name="Основнойшрифтабзаца" style:family="text">
      <style:text-properties style:font-name="Times New Roman" style:font-name-complex="Times New Roman" fo:font-size="14pt" style:font-size-asian="14pt" style:font-size-complex="14pt"/>
    </style:style>
    <style:style style:name="T1092" style:parent-style-name="Основнойшрифтабзаца" style:family="text">
      <style:text-properties style:font-name="Times New Roman" style:font-name-complex="Times New Roman" fo:font-size="14pt" style:font-size-asian="14pt" style:font-size-complex="14pt"/>
    </style:style>
    <style:style style:name="T109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94" style:parent-style-name="Основнойшрифтабзаца" style:family="text">
      <style:text-properties style:font-name="Times New Roman" style:font-name-complex="Times New Roman" fo:font-size="14pt" style:font-size-asian="14pt" style:font-size-complex="14pt"/>
    </style:style>
    <style:style style:name="T1095" style:parent-style-name="Основнойшрифтабзаца" style:family="text">
      <style:text-properties style:font-name="Times New Roman" style:font-name-complex="Times New Roman" fo:font-size="14pt" style:font-size-asian="14pt" style:font-size-complex="14pt"/>
    </style:style>
    <style:style style:name="T109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97"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P1098" style:parent-style-name="Обычныйвеб" style:family="paragraph">
      <style:paragraph-properties fo:text-align="justify" fo:margin-top="0in" fo:margin-bottom="0in" fo:line-height="150%" fo:text-indent="0.4923in" fo:background-color="#FFFFFF"/>
      <style:text-properties fo:font-size="14pt" style:font-size-asian="14pt" style:font-size-complex="14pt" fo:language="uk" fo:country="UA"/>
    </style:style>
    <style:style style:name="P1099" style:parent-style-name="Standard" style:family="paragraph">
      <style:text-properties style:font-name="Times New Roman" style:font-name-complex="Times New Roman" fo:font-style="italic" style:font-style-asian="italic" fo:color="#FF0000" fo:font-size="12pt" style:font-size-asian="12pt" style:font-size-complex="12pt" fo:language="uk" fo:country="UA"/>
    </style:style>
    <style:style style:name="P1100"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01"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02"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03"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04"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05"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06"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07"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08"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09"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10"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11"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12"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13"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14"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15"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16" style:parent-style-name="Standard" style:family="paragraph">
      <style:paragraph-properties fo:line-height="150%"/>
      <style:text-properties style:font-name="Times New Roman" style:font-name-complex="Times New Roman" fo:font-size="14pt" style:font-size-asian="14pt" style:font-size-complex="14pt" fo:language="uk" fo:country="UA"/>
    </style:style>
    <style:style style:name="P1117" style:parent-style-name="Standard" style:family="paragraph">
      <style:paragraph-properties fo:text-align="center" fo:line-height="150%"/>
    </style:style>
    <style:style style:name="T1118"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1119" style:parent-style-name="Standard" style:family="paragraph">
      <style:paragraph-properties fo:text-align="justify" fo:line-height="150%" fo:text-indent="0.4916in"/>
    </style:style>
    <style:style style:name="T1120" style:parent-style-name="Основнойшрифтабзаца" style:family="text">
      <style:text-properties style:font-name="Times New Roman" style:font-name-complex="Times New Roman" fo:font-size="14pt" style:font-size-asian="14pt" style:font-size-complex="14pt"/>
    </style:style>
    <style:style style:name="T1121" style:parent-style-name="Основнойшрифтабзаца" style:family="text">
      <style:text-properties style:font-name="Times New Roman" style:font-name-complex="Times New Roman" fo:font-size="14pt" style:font-size-asian="14pt" style:font-size-complex="14pt"/>
    </style:style>
    <style:style style:name="T112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23" style:parent-style-name="Основнойшрифтабзаца" style:family="text">
      <style:text-properties style:font-name="Times New Roman" style:font-name-complex="Times New Roman" fo:font-size="14pt" style:font-size-asian="14pt" style:font-size-complex="14pt"/>
    </style:style>
    <style:style style:name="P1124" style:parent-style-name="Standard" style:family="paragraph">
      <style:paragraph-properties fo:text-align="justify" fo:line-height="150%" fo:text-indent="0.4916in"/>
    </style:style>
    <style:style style:name="T112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2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27" style:parent-style-name="Standard" style:family="paragraph">
      <style:paragraph-properties fo:text-align="justify" fo:line-height="150%" fo:text-indent="0.4916in"/>
    </style:style>
    <style:style style:name="T112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29"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113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3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32" style:parent-style-name="Standard" style:family="paragraph">
      <style:paragraph-properties fo:text-align="justify" fo:line-height="150%" fo:text-indent="0.5in"/>
    </style:style>
    <style:style style:name="T1133" style:parent-style-name="Основнойшрифтабзаца" style:family="text">
      <style:text-properties style:font-name="Times New Roman" style:font-name-complex="Times New Roman" fo:font-size="14pt" style:font-size-asian="14pt" style:font-size-complex="14pt"/>
    </style:style>
    <style:style style:name="T1134" style:parent-style-name="Основнойшрифтабзаца" style:family="text">
      <style:text-properties style:font-name="Times New Roman" style:font-name-complex="Times New Roman" fo:font-size="14pt" style:font-size-asian="14pt" style:font-size-complex="14pt"/>
    </style:style>
    <style:style style:name="T113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36" style:parent-style-name="Основнойшрифтабзаца" style:family="text">
      <style:text-properties style:font-name="Times New Roman" style:font-name-complex="Times New Roman" fo:font-size="14pt" style:font-size-asian="14pt" style:font-size-complex="14pt"/>
    </style:style>
    <style:style style:name="T113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38" style:parent-style-name="Основнойшрифтабзаца" style:family="text">
      <style:text-properties style:font-name="Times New Roman" style:font-name-complex="Times New Roman" fo:font-size="14pt" style:font-size-asian="14pt" style:font-size-complex="14pt"/>
    </style:style>
    <style:style style:name="T113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40" style:parent-style-name="Standard" style:family="paragraph">
      <style:paragraph-properties fo:text-align="justify" fo:line-height="150%" fo:text-indent="0.5in"/>
    </style:style>
    <style:style style:name="T114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4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43" style:parent-style-name="Standard" style:family="paragraph">
      <style:paragraph-properties fo:text-align="justify" fo:line-height="150%" fo:text-indent="0.5in"/>
    </style:style>
    <style:style style:name="T114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4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46" style:parent-style-name="Основнойшрифтабзаца" style:family="text">
      <style:text-properties style:font-name="Times New Roman" style:font-name-complex="Times New Roman" fo:font-size="14pt" style:font-size-asian="14pt" style:font-size-complex="14pt"/>
    </style:style>
    <style:style style:name="P1147"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1148" style:parent-style-name="Standard" style:family="paragraph">
      <style:paragraph-properties fo:text-align="justify" fo:line-height="150%" fo:text-indent="0.5in"/>
    </style:style>
    <style:style style:name="T1149" style:parent-style-name="Основнойшрифтабзаца" style:family="text">
      <style:text-properties style:font-name="Times New Roman" style:font-name-complex="Times New Roman" fo:font-size="14pt" style:font-size-asian="14pt" style:font-size-complex="14pt"/>
    </style:style>
    <style:style style:name="T1150" style:parent-style-name="Основнойшрифтабзаца" style:family="text">
      <style:text-properties style:font-name="Times New Roman" style:font-name-complex="Times New Roman" fo:font-size="14pt" style:font-size-asian="14pt" style:font-size-complex="14pt"/>
    </style:style>
    <style:style style:name="T1151" style:parent-style-name="Основнойшрифтабзаца" style:family="text">
      <style:text-properties style:font-name="Times New Roman" style:font-name-complex="Times New Roman" fo:font-size="14pt" style:font-size-asian="14pt" style:font-size-complex="14pt"/>
    </style:style>
    <style:style style:name="T115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53" style:parent-style-name="Standard" style:family="paragraph">
      <style:paragraph-properties fo:text-align="justify" fo:line-height="150%" fo:text-indent="0.5in"/>
    </style:style>
    <style:style style:name="T115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55" style:parent-style-name="Standard" style:family="paragraph">
      <style:paragraph-properties fo:text-align="justify" fo:line-height="150%" fo:text-indent="0.5in"/>
    </style:style>
    <style:style style:name="T115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5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58" style:parent-style-name="Standard" style:family="paragraph">
      <style:paragraph-properties fo:text-align="justify" fo:line-height="150%" fo:text-indent="0.5in"/>
    </style:style>
    <style:style style:name="T115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60" style:parent-style-name="Standard" style:family="paragraph">
      <style:paragraph-properties fo:text-align="justify" fo:line-height="150%" fo:text-indent="0.5in"/>
    </style:style>
    <style:style style:name="T116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6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63" style:parent-style-name="Standard" style:family="paragraph">
      <style:paragraph-properties fo:text-align="justify" fo:line-height="150%" fo:text-indent="0.5in"/>
    </style:style>
    <style:style style:name="T116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65" style:parent-style-name="Standard" style:family="paragraph">
      <style:paragraph-properties fo:text-align="justify" fo:line-height="150%" fo:text-indent="0.5in"/>
    </style:style>
    <style:style style:name="T116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6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68" style:parent-style-name="Standard" style:family="paragraph">
      <style:paragraph-properties fo:text-align="justify" fo:line-height="150%" fo:text-indent="0.5in"/>
    </style:style>
    <style:style style:name="T116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7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7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7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73" style:parent-style-name="Standard" style:family="paragraph">
      <style:paragraph-properties fo:text-align="justify" fo:line-height="150%" fo:text-indent="0.5in"/>
    </style:style>
    <style:style style:name="T117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7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7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77" style:parent-style-name="Standard" style:family="paragraph">
      <style:paragraph-properties fo:text-align="justify" fo:line-height="150%" fo:text-indent="0.5in"/>
    </style:style>
    <style:style style:name="T117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79" style:parent-style-name="Абзацсписка" style:list-style-name="WWNum9" style:family="paragraph">
      <style:paragraph-properties fo:text-align="justify" fo:line-height="150%"/>
    </style:style>
    <style:style style:name="T118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8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82" style:parent-style-name="Абзацсписка" style:list-style-name="WWNum9" style:family="paragraph">
      <style:paragraph-properties fo:text-align="justify" fo:line-height="150%"/>
    </style:style>
    <style:style style:name="T118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8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85" style:parent-style-name="Абзацсписка" style:list-style-name="WWNum9" style:family="paragraph">
      <style:paragraph-properties fo:text-align="justify" fo:line-height="150%"/>
    </style:style>
    <style:style style:name="T118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8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88" style:parent-style-name="Абзацсписка" style:list-style-name="WWNum9" style:family="paragraph">
      <style:paragraph-properties fo:text-align="justify" fo:line-height="150%"/>
    </style:style>
    <style:style style:name="T118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9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91" style:parent-style-name="Standard" style:family="paragraph">
      <style:paragraph-properties fo:text-align="justify" fo:line-height="150%" fo:text-indent="0.3486in"/>
    </style:style>
    <style:style style:name="T119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93" style:parent-style-name="Основнойшрифтабзаца" style:family="text">
      <style:text-properties style:font-name="Times New Roman" style:font-name-complex="Times New Roman" fo:font-size="14pt" style:font-size-asian="14pt" style:font-size-complex="14pt"/>
    </style:style>
    <style:style style:name="T1194" style:parent-style-name="Основнойшрифтабзаца" style:family="text">
      <style:text-properties style:font-name="Times New Roman" style:font-name-complex="Times New Roman" fo:font-size="14pt" style:font-size-asian="14pt" style:font-size-complex="14pt"/>
    </style:style>
    <style:style style:name="T1195" style:parent-style-name="Основнойшрифтабзаца" style:family="text">
      <style:text-properties style:font-name="Times New Roman" style:font-name-complex="Times New Roman" fo:font-size="14pt" style:font-size-asian="14pt" style:font-size-complex="14pt"/>
    </style:style>
    <style:style style:name="T119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197" style:parent-style-name="Standard" style:family="paragraph">
      <style:paragraph-properties fo:text-align="justify" fo:line-height="150%" fo:text-indent="0.3486in"/>
    </style:style>
    <style:style style:name="T119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9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200" style:parent-style-name="Обычныйвеб" style:family="paragraph">
      <style:paragraph-properties fo:text-align="justify" fo:margin-top="0in" fo:margin-bottom="0in" fo:line-height="150%" fo:text-indent="0.4923in" fo:background-color="#FFFFFF"/>
    </style:style>
    <style:style style:name="T1201" style:parent-style-name="Основнойшрифтабзаца" style:family="text">
      <style:text-properties fo:font-size="14pt" style:font-size-asian="14pt" style:font-size-complex="14pt" fo:language="uk" fo:country="UA"/>
    </style:style>
    <style:style style:name="T1202" style:parent-style-name="Основнойшрифтабзаца" style:family="text">
      <style:text-properties fo:font-size="14pt" style:font-size-asian="14pt" style:font-size-complex="14pt" fo:language="uk" fo:country="UA"/>
    </style:style>
    <style:style style:name="P1203" style:parent-style-name="Standard" style:family="paragraph">
      <style:paragraph-properties fo:text-align="justify" fo:line-height="150%" fo:text-indent="0.5in"/>
    </style:style>
    <style:style style:name="T120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0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06" style:parent-style-name="Основнойшрифтабзаца" style:family="text">
      <style:text-properties style:font-name="Times New Roman" style:font-name-complex="Times New Roman" fo:font-size="14pt" style:font-size-asian="14pt" style:font-size-complex="14pt"/>
    </style:style>
    <style:style style:name="T1207" style:parent-style-name="Основнойшрифтабзаца" style:family="text">
      <style:text-properties style:font-name="Times New Roman" style:font-name-complex="Times New Roman" fo:font-size="14pt" style:font-size-asian="14pt" style:font-size-complex="14pt"/>
    </style:style>
    <style:style style:name="P1208" style:parent-style-name="Standard" style:family="paragraph">
      <style:paragraph-properties fo:text-align="justify" fo:line-height="150%" fo:text-indent="0.5in"/>
    </style:style>
    <style:style style:name="T120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1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1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1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213" style:parent-style-name="Standard" style:family="paragraph">
      <style:paragraph-properties fo:text-align="justify" fo:line-height="150%" fo:text-indent="0.5in"/>
    </style:style>
    <style:style style:name="T121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15" style:parent-style-name="Основнойшрифтабзаца" style:family="text">
      <style:text-properties style:font-name="Times New Roman" style:font-name-complex="Times New Roman" fo:font-size="14pt" style:font-size-asian="14pt" style:font-size-complex="14pt"/>
    </style:style>
    <style:style style:name="T121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17" style:parent-style-name="Основнойшрифтабзаца" style:family="text">
      <style:text-properties style:font-name="Times New Roman" style:font-name-complex="Times New Roman" fo:font-size="14pt" style:font-size-asian="14pt" style:font-size-complex="14pt"/>
    </style:style>
    <style:style style:name="T121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19" style:parent-style-name="Основнойшрифтабзаца" style:family="text">
      <style:text-properties style:font-name="Times New Roman" style:font-name-complex="Times New Roman" fo:font-size="14pt" style:font-size-asian="14pt" style:font-size-complex="14pt"/>
    </style:style>
    <style:style style:name="T122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21" style:parent-style-name="Основнойшрифтабзаца" style:family="text">
      <style:text-properties style:font-name="Times New Roman" style:font-name-complex="Times New Roman" fo:font-size="14pt" style:font-size-asian="14pt" style:font-size-complex="14pt"/>
    </style:style>
    <style:style style:name="T122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2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24"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T1225"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1226"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T1227"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1228"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T1229"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1230"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P1231" style:parent-style-name="Standard" style:family="paragraph">
      <style:paragraph-properties fo:text-align="justify" fo:line-height="150%" fo:text-indent="0.5in"/>
    </style:style>
    <style:style style:name="T1232"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T1233"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P1234" style:parent-style-name="Абзацсписка" style:list-style-name="WWNum10" style:family="paragraph">
      <style:paragraph-properties fo:text-align="justify" fo:line-height="150%"/>
    </style:style>
    <style:style style:name="T1235"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P1236" style:parent-style-name="Абзацсписка" style:list-style-name="WWNum10" style:family="paragraph">
      <style:paragraph-properties fo:text-align="justify" fo:line-height="150%"/>
    </style:style>
    <style:style style:name="T123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38" style:parent-style-name="Основнойшрифтабзаца" style:family="text">
      <style:text-properties style:font-name="Times New Roman" style:font-name-complex="Times New Roman" fo:font-size="14pt" style:font-size-asian="14pt" style:font-size-complex="14pt"/>
    </style:style>
    <style:style style:name="P1239" style:parent-style-name="Абзацсписка" style:list-style-name="WWNum10" style:family="paragraph">
      <style:paragraph-properties fo:text-align="justify" fo:line-height="150%"/>
    </style:style>
    <style:style style:name="T1240" style:parent-style-name="Основнойшрифтабзаца" style:family="text">
      <style:text-properties style:font-name="Times New Roman" style:font-name-complex="Times New Roman" fo:font-size="14pt" style:font-size-asian="14pt" style:font-size-complex="14pt"/>
    </style:style>
    <style:style style:name="T124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242" style:parent-style-name="Standard" style:family="paragraph">
      <style:paragraph-properties fo:text-align="justify" fo:line-height="150%" fo:margin-left="0.0986in" fo:text-indent="0.25in">
        <style:tab-stops/>
      </style:paragraph-properties>
    </style:style>
    <style:style style:name="T1243"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T1244"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P1245" style:parent-style-name="Standard" style:family="paragraph">
      <style:paragraph-properties fo:text-align="justify" fo:line-height="150%" fo:margin-left="0.0986in" fo:text-indent="0.25in">
        <style:tab-stops/>
      </style:paragraph-properties>
    </style:style>
    <style:style style:name="T1246"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T1247" style:parent-style-name="Выделение" style:family="text">
      <style:text-properties style:font-name="Times New Roman" style:font-name-complex="Times New Roman" fo:font-style="normal" style:font-style-asian="normal" style:font-style-complex="normal" fo:font-size="14pt" style:font-size-asian="14pt" style:font-size-complex="14pt" fo:language="uk" fo:country="UA"/>
    </style:style>
    <style:style style:name="T1248" style:parent-style-name="Основнойшрифтабзаца" style:family="text">
      <style:text-properties style:font-name="Times New Roman" style:font-name-complex="Times New Roman" fo:font-size="14pt" style:font-size-asian="14pt" style:font-size-complex="14pt"/>
    </style:style>
    <style:style style:name="P1249" style:parent-style-name="Обычныйвеб" style:family="paragraph">
      <style:paragraph-properties fo:text-align="justify" fo:margin-top="0in" fo:margin-bottom="0in" fo:line-height="150%" fo:text-indent="0.5in" fo:background-color="#FFFFFF"/>
    </style:style>
    <style:style style:name="T1250" style:parent-style-name="Основнойшрифтабзаца" style:family="text">
      <style:text-properties fo:font-size="14pt" style:font-size-asian="14pt" style:font-size-complex="14pt" fo:language="uk" fo:country="UA"/>
    </style:style>
    <style:style style:name="T1251" style:parent-style-name="Основнойшрифтабзаца" style:family="text">
      <style:text-properties fo:font-size="14pt" style:font-size-asian="14pt" style:font-size-complex="14pt" fo:language="uk" fo:country="UA"/>
    </style:style>
    <style:style style:name="T1252" style:parent-style-name="Основнойшрифтабзаца" style:family="text">
      <style:text-properties fo:color="#000000" fo:font-size="14pt" style:font-size-asian="14pt" style:font-size-complex="14pt" fo:language="uk" fo:country="UA"/>
    </style:style>
    <style:style style:name="T1253" style:parent-style-name="Основнойшрифтабзаца" style:family="text">
      <style:text-properties fo:color="#000000" fo:font-size="14pt" style:font-size-asian="14pt" style:font-size-complex="14pt"/>
    </style:style>
    <style:style style:name="T1254" style:parent-style-name="Основнойшрифтабзаца" style:family="text">
      <style:text-properties fo:color="#000000" fo:font-size="14pt" style:font-size-asian="14pt" style:font-size-complex="14pt"/>
    </style:style>
    <style:style style:name="T1255" style:parent-style-name="Основнойшрифтабзаца" style:family="text">
      <style:text-properties fo:color="#000000" fo:font-size="14pt" style:font-size-asian="14pt" style:font-size-complex="14pt"/>
    </style:style>
    <style:style style:name="P1256" style:parent-style-name="Обычныйвеб" style:family="paragraph">
      <style:paragraph-properties fo:text-align="justify" fo:margin-top="0in" fo:margin-bottom="0in" fo:line-height="150%" fo:text-indent="0.5in" fo:background-color="#FFFFFF"/>
    </style:style>
    <style:style style:name="T1257" style:parent-style-name="Основнойшрифтабзаца" style:family="text">
      <style:text-properties fo:color="#000000" fo:font-size="14pt" style:font-size-asian="14pt" style:font-size-complex="14pt"/>
    </style:style>
    <style:style style:name="P1258" style:parent-style-name="Standard" style:family="paragraph">
      <style:paragraph-properties fo:text-align="justify" fo:line-height="150%" fo:text-indent="0.5in"/>
    </style:style>
    <style:style style:name="T1259" style:parent-style-name="Основнойшрифтабзаца" style:family="text">
      <style:text-properties style:font-name="Times New Roman" style:font-name-complex="Times New Roman" fo:color="#000000" fo:font-size="14pt" style:font-size-asian="14pt" style:font-size-complex="14pt"/>
    </style:style>
    <style:style style:name="T1260" style:parent-style-name="Основнойшрифтабзаца" style:family="text">
      <style:text-properties style:font-name="Times New Roman" style:font-name-complex="Times New Roman" fo:color="#000000" fo:font-size="14pt" style:font-size-asian="14pt" style:font-size-complex="14pt"/>
    </style:style>
    <style:style style:name="T126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62" style:parent-style-name="Основнойшрифтабзаца" style:family="text">
      <style:text-properties style:font-name="Times New Roman" style:font-name-complex="Times New Roman" fo:font-size="14pt" style:font-size-asian="14pt" style:font-size-complex="14pt"/>
    </style:style>
    <style:style style:name="T1263" style:parent-style-name="Основнойшрифтабзаца" style:family="text">
      <style:text-properties style:font-name="Times New Roman" style:font-name-complex="Times New Roman" fo:font-size="14pt" style:font-size-asian="14pt" style:font-size-complex="14pt"/>
    </style:style>
    <style:style style:name="T1264" style:parent-style-name="Основнойшрифтабзаца" style:family="text">
      <style:text-properties style:font-name="Times New Roman" style:font-name-complex="Times New Roman" fo:font-size="14pt" style:font-size-asian="14pt" style:font-size-complex="14pt"/>
    </style:style>
    <style:style style:name="P1265" style:parent-style-name="Standard" style:family="paragraph">
      <style:paragraph-properties fo:text-align="justify" fo:line-height="150%" fo:text-indent="0.5in"/>
    </style:style>
    <style:style style:name="T1266" style:parent-style-name="Основнойшрифтабзаца" style:family="text">
      <style:text-properties style:font-name="Times New Roman" style:font-name-complex="Times New Roman" fo:font-size="14pt" style:font-size-asian="14pt" style:font-size-complex="14pt"/>
    </style:style>
    <style:style style:name="T1267" style:parent-style-name="Основнойшрифтабзаца" style:family="text">
      <style:text-properties style:font-name="Times New Roman" style:font-name-complex="Times New Roman" fo:font-size="14pt" style:font-size-asian="14pt" style:font-size-complex="14pt"/>
    </style:style>
    <style:style style:name="P1268" style:parent-style-name="Standard" style:family="paragraph">
      <style:paragraph-properties fo:text-align="justify" fo:line-height="150%" fo:text-indent="0.5in"/>
      <style:text-properties style:font-name="Times New Roman" style:font-name-complex="Times New Roman" fo:font-size="14pt" style:font-size-asian="14pt" style:font-size-complex="14pt"/>
    </style:style>
    <style:style style:name="P1269" style:parent-style-name="Standard" style:family="paragraph">
      <style:paragraph-properties fo:text-align="justify" fo:line-height="150%"/>
      <style:text-properties style:font-name="Times New Roman" style:font-name-complex="Times New Roman" fo:font-size="14pt" style:font-size-asian="14pt" style:font-size-complex="14pt" fo:language="uk" fo:country="UA"/>
    </style:style>
    <style:style style:name="P1270" style:parent-style-name="Standard" style:family="paragraph">
      <style:paragraph-properties fo:text-align="center" fo:line-height="150%" fo:text-indent="0.5in"/>
    </style:style>
    <style:style style:name="T1271"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1272"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1273"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1274" style:parent-style-name="Абзацсписка" style:list-style-name="WWNum14" style:family="paragraph">
      <style:paragraph-properties fo:text-align="justify" fo:line-height="150%"/>
    </style:style>
    <style:style style:name="T127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7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277" style:parent-style-name="Абзацсписка" style:list-style-name="WWNum14" style:family="paragraph">
      <style:paragraph-properties fo:text-align="justify" fo:line-height="150%"/>
    </style:style>
    <style:style style:name="T1278" style:parent-style-name="Основнойшрифтабзаца" style:family="text">
      <style:text-properties style:font-name="Times New Roman" style:font-name-complex="Times New Roman" fo:font-size="14pt" style:font-size-asian="14pt" style:font-size-complex="14pt"/>
    </style:style>
    <style:style style:name="T1279" style:parent-style-name="Основнойшрифтабзаца" style:family="text">
      <style:text-properties style:font-name="Times New Roman" style:font-name-complex="Times New Roman" fo:font-size="14pt" style:font-size-asian="14pt" style:font-size-complex="14pt"/>
    </style:style>
    <style:style style:name="P1280" style:parent-style-name="Абзацсписка" style:list-style-name="WWNum14" style:family="paragraph">
      <style:paragraph-properties fo:text-align="justify" fo:line-height="150%"/>
    </style:style>
    <style:style style:name="T128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8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283" style:parent-style-name="Абзацсписка" style:list-style-name="WWNum14" style:family="paragraph">
      <style:paragraph-properties fo:text-align="justify" fo:line-height="150%"/>
    </style:style>
    <style:style style:name="T128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8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286" style:parent-style-name="Абзацсписка" style:list-style-name="WWNum14" style:family="paragraph">
      <style:paragraph-properties fo:text-align="justify" fo:line-height="150%"/>
    </style:style>
    <style:style style:name="T128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8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8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290" style:parent-style-name="Абзацсписка" style:list-style-name="WWNum14" style:family="paragraph">
      <style:paragraph-properties fo:text-align="justify" fo:line-height="150%"/>
    </style:style>
    <style:style style:name="T1291" style:parent-style-name="Основнойшрифтабзаца" style:family="text">
      <style:text-properties style:font-name="Times New Roman" style:font-name-complex="Times New Roman" fo:font-size="14pt" style:font-size-asian="14pt" style:font-size-complex="14pt"/>
    </style:style>
    <style:style style:name="T1292" style:parent-style-name="Основнойшрифтабзаца" style:family="text">
      <style:text-properties style:font-name="Times New Roman" style:font-name-complex="Times New Roman" fo:font-size="14pt" style:font-size-asian="14pt" style:font-size-complex="14pt"/>
    </style:style>
    <style:style style:name="P1293" style:parent-style-name="Абзацсписка" style:list-style-name="WWNum14" style:family="paragraph">
      <style:paragraph-properties fo:text-align="justify" fo:line-height="150%"/>
    </style:style>
    <style:style style:name="T129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9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296" style:parent-style-name="Абзацсписка" style:list-style-name="WWNum14" style:family="paragraph">
      <style:paragraph-properties fo:text-align="justify" fo:line-height="150%"/>
    </style:style>
    <style:style style:name="T129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298" style:parent-style-name="Абзацсписка" style:list-style-name="WWNum14" style:family="paragraph">
      <style:paragraph-properties fo:text-align="justify" fo:line-height="150%"/>
    </style:style>
    <style:style style:name="T129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0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301" style:parent-style-name="Абзацсписка" style:list-style-name="WWNum14" style:family="paragraph">
      <style:paragraph-properties fo:text-align="justify" fo:line-height="150%"/>
    </style:style>
    <style:style style:name="T1302" style:parent-style-name="Основнойшрифтабзаца" style:family="text">
      <style:text-properties style:font-name="Times New Roman" style:font-name-complex="Times New Roman" fo:font-size="14pt" style:font-size-asian="14pt" style:font-size-complex="14pt"/>
    </style:style>
    <style:style style:name="T1303" style:parent-style-name="Основнойшрифтабзаца" style:family="text">
      <style:text-properties style:font-name="Times New Roman" style:font-name-complex="Times New Roman" fo:font-size="14pt" style:font-size-asian="14pt" style:font-size-complex="14pt"/>
    </style:style>
    <style:style style:name="P1304" style:parent-style-name="Абзацсписка" style:list-style-name="WWNum14" style:family="paragraph">
      <style:paragraph-properties fo:text-align="justify" fo:line-height="150%"/>
    </style:style>
    <style:style style:name="T1305" style:parent-style-name="Основнойшрифтабзаца" style:family="text">
      <style:text-properties style:font-name="Times New Roman" style:font-name-complex="Times New Roman" fo:font-size="14pt" style:font-size-asian="14pt" style:font-size-complex="14pt"/>
    </style:style>
    <style:style style:name="P1306" style:parent-style-name="Абзацсписка" style:list-style-name="WWNum14" style:family="paragraph">
      <style:paragraph-properties fo:text-align="justify" fo:line-height="150%"/>
    </style:style>
    <style:style style:name="T1307" style:parent-style-name="Основнойшрифтабзаца" style:family="text">
      <style:text-properties style:font-name="Times New Roman" style:font-name-complex="Times New Roman" fo:font-size="14pt" style:font-size-asian="14pt" style:font-size-complex="14pt"/>
    </style:style>
    <style:style style:name="T1308" style:parent-style-name="Основнойшрифтабзаца" style:family="text">
      <style:text-properties style:font-name="Times New Roman" style:font-name-complex="Times New Roman" fo:font-size="14pt" style:font-size-asian="14pt" style:font-size-complex="14pt"/>
    </style:style>
    <style:style style:name="P1309" style:parent-style-name="Heading2" style:list-style-name="WWNum14" style:family="paragraph">
      <style:paragraph-properties fo:text-align="justify" fo:margin-top="0in" fo:margin-bottom="0.2083in" fo:line-height="150%" fo:background-color="#FFFFFF"/>
    </style:style>
    <style:style style:name="T1310" style:parent-style-name="Основнойшрифтабзаца" style:family="text">
      <style:text-properties fo:font-weight="normal" style:font-weight-asian="normal" style:font-weight-complex="normal" fo:color="#161616" fo:font-size="14pt" style:font-size-asian="14pt" style:font-size-complex="14pt"/>
    </style:style>
    <style:style style:name="T1311" style:parent-style-name="Основнойшрифтабзаца" style:family="text">
      <style:text-properties fo:font-weight="normal" style:font-weight-asian="normal" style:font-weight-complex="normal" fo:color="#161616" fo:font-size="14pt" style:font-size-asian="14pt" style:font-size-complex="14pt" fo:language="uk" fo:country="UA"/>
    </style:style>
    <style:style style:name="T1312" style:parent-style-name="Основнойшрифтабзаца" style:family="text">
      <style:text-properties fo:font-weight="normal" style:font-weight-asian="normal" style:font-weight-complex="normal" fo:font-size="14pt" style:font-size-asian="14pt" style:font-size-complex="14pt"/>
    </style:style>
    <style:style style:name="P1313" style:parent-style-name="Абзацсписка" style:list-style-name="WWNum14" style:family="paragraph">
      <style:paragraph-properties fo:text-align="justify" fo:line-height="150%"/>
    </style:style>
    <style:style style:name="T131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15" style:parent-style-name="Основнойшрифтабзаца" style:family="text">
      <style:text-properties style:font-name="Times New Roman" style:font-name-complex="Times New Roman" fo:font-size="14pt" style:font-size-asian="14pt" style:font-size-complex="14pt"/>
    </style:style>
    <style:style style:name="T131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17" style:parent-style-name="Основнойшрифтабзаца" style:family="text">
      <style:text-properties style:font-name="Times New Roman" style:font-name-complex="Times New Roman" fo:font-size="14pt" style:font-size-asian="14pt" style:font-size-complex="14pt"/>
    </style:style>
    <style:style style:name="T131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19" style:parent-style-name="Основнойшрифтабзаца" style:family="text">
      <style:text-properties style:font-name="Times New Roman" style:font-name-complex="Times New Roman" fo:font-size="14pt" style:font-size-asian="14pt" style:font-size-complex="14pt"/>
    </style:style>
    <style:style style:name="T132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21" style:parent-style-name="Основнойшрифтабзаца" style:family="text">
      <style:text-properties style:font-name="Times New Roman" style:font-name-complex="Times New Roman" fo:font-size="14pt" style:font-size-asian="14pt" style:font-size-complex="14pt"/>
    </style:style>
    <style:style style:name="T132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23" style:parent-style-name="Основнойшрифтабзаца" style:family="text">
      <style:text-properties style:font-name="Times New Roman" style:font-name-complex="Times New Roman" fo:font-size="14pt" style:font-size-asian="14pt" style:font-size-complex="14pt"/>
    </style:style>
    <style:style style:name="T132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25" style:parent-style-name="Основнойшрифтабзаца" style:family="text">
      <style:text-properties style:font-name="Times New Roman" style:font-name-complex="Times New Roman" fo:font-size="14pt" style:font-size-asian="14pt" style:font-size-complex="14pt"/>
    </style:style>
    <style:style style:name="T132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27" style:parent-style-name="Основнойшрифтабзаца" style:family="text">
      <style:text-properties style:font-name="Times New Roman" style:font-name-complex="Times New Roman" fo:font-size="14pt" style:font-size-asian="14pt" style:font-size-complex="14pt"/>
    </style:style>
    <style:style style:name="T132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29" style:parent-style-name="Основнойшрифтабзаца" style:family="text">
      <style:text-properties style:font-name="Times New Roman" style:font-name-complex="Times New Roman" fo:font-size="14pt" style:font-size-asian="14pt" style:font-size-complex="14pt"/>
    </style:style>
    <style:style style:name="T133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31" style:parent-style-name="Основнойшрифтабзаца" style:family="text">
      <style:text-properties style:font-name="Times New Roman" style:font-name-complex="Times New Roman" fo:font-size="14pt" style:font-size-asian="14pt" style:font-size-complex="14pt"/>
    </style:style>
    <style:style style:name="T133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33" style:parent-style-name="Основнойшрифтабзаца" style:family="text">
      <style:text-properties style:font-name="Times New Roman" style:font-name-complex="Times New Roman" fo:font-size="14pt" style:font-size-asian="14pt" style:font-size-complex="14pt"/>
    </style:style>
    <style:style style:name="T133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35" style:parent-style-name="Основнойшрифтабзаца" style:family="text">
      <style:text-properties style:font-name="Times New Roman" style:font-name-complex="Times New Roman" fo:font-size="14pt" style:font-size-asian="14pt" style:font-size-complex="14pt"/>
    </style:style>
    <style:style style:name="T133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37" style:parent-style-name="Основнойшрифтабзаца" style:family="text">
      <style:text-properties style:font-name="Times New Roman" style:font-name-complex="Times New Roman" fo:font-size="14pt" style:font-size-asian="14pt" style:font-size-complex="14pt"/>
    </style:style>
    <style:style style:name="T133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39" style:parent-style-name="Основнойшрифтабзаца" style:family="text">
      <style:text-properties style:font-name="Times New Roman" style:font-name-complex="Times New Roman" fo:font-size="14pt" style:font-size-asian="14pt" style:font-size-complex="14pt"/>
    </style:style>
    <style:style style:name="T134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41" style:parent-style-name="Основнойшрифтабзаца" style:family="text">
      <style:text-properties style:font-name="Times New Roman" style:font-name-complex="Times New Roman" fo:font-size="14pt" style:font-size-asian="14pt" style:font-size-complex="14pt"/>
    </style:style>
    <style:style style:name="T134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43" style:parent-style-name="Основнойшрифтабзаца" style:family="text">
      <style:text-properties style:font-name="Times New Roman" style:font-name-complex="Times New Roman" fo:font-size="14pt" style:font-size-asian="14pt" style:font-size-complex="14pt"/>
    </style:style>
    <style:style style:name="T134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45" style:parent-style-name="Основнойшрифтабзаца" style:family="text">
      <style:text-properties style:font-name="Times New Roman" style:font-name-complex="Times New Roman" fo:font-size="14pt" style:font-size-asian="14pt" style:font-size-complex="14pt"/>
    </style:style>
    <style:style style:name="T134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47" style:parent-style-name="Основнойшрифтабзаца" style:family="text">
      <style:text-properties style:font-name="Times New Roman" style:font-name-complex="Times New Roman" fo:font-size="14pt" style:font-size-asian="14pt" style:font-size-complex="14pt"/>
    </style:style>
    <style:style style:name="T134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349" style:parent-style-name="Абзацсписка" style:list-style-name="WWNum14" style:family="paragraph">
      <style:paragraph-properties fo:text-align="justify" fo:line-height="150%"/>
    </style:style>
    <style:style style:name="T1350" style:parent-style-name="Основнойшрифтабзаца" style:family="text">
      <style:text-properties style:font-name="Times New Roman" style:font-name-complex="Times New Roman" fo:font-size="14pt" style:font-size-asian="14pt" style:font-size-complex="14pt"/>
    </style:style>
    <style:style style:name="P1351" style:parent-style-name="Абзацсписка" style:list-style-name="WWNum14" style:family="paragraph">
      <style:paragraph-properties fo:text-align="justify" fo:line-height="150%"/>
    </style:style>
    <style:style style:name="T1352" style:parent-style-name="Основнойшрифтабзаца" style:family="text">
      <style:text-properties style:font-name="Times New Roman" style:font-name-complex="Times New Roman" fo:font-size="14pt" style:font-size-asian="14pt" style:font-size-complex="14pt"/>
    </style:style>
    <style:style style:name="T1353" style:parent-style-name="Основнойшрифтабзаца" style:family="text">
      <style:text-properties style:font-name="Times New Roman" style:font-name-complex="Times New Roman" fo:font-size="14pt" style:font-size-asian="14pt" style:font-size-complex="14pt"/>
    </style:style>
    <style:style style:name="P1354" style:parent-style-name="Абзацсписка" style:list-style-name="WWNum14" style:family="paragraph">
      <style:paragraph-properties fo:text-align="justify" fo:line-height="150%"/>
    </style:style>
    <style:style style:name="T1355" style:parent-style-name="Основнойшрифтабзаца" style:family="text">
      <style:text-properties style:font-name="Times New Roman" style:font-name-complex="Times New Roman" fo:font-size="14pt" style:font-size-asian="14pt" style:font-size-complex="14pt"/>
    </style:style>
    <style:style style:name="T13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357" style:parent-style-name="Абзацсписка" style:list-style-name="WWNum14" style:family="paragraph">
      <style:paragraph-properties fo:text-align="justify" fo:line-height="150%"/>
    </style:style>
    <style:style style:name="T135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5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6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361" style:parent-style-name="Абзацсписка" style:list-style-name="WWNum14" style:family="paragraph">
      <style:paragraph-properties fo:text-align="justify" fo:line-height="150%"/>
    </style:style>
    <style:style style:name="T136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6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364" style:parent-style-name="Абзацсписка" style:list-style-name="WWNum14" style:family="paragraph">
      <style:paragraph-properties fo:text-align="justify" fo:line-height="150%"/>
    </style:style>
    <style:style style:name="T136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66" style:parent-style-name="Основнойшрифтабзаца" style:family="text">
      <style:text-properties style:font-name="Times New Roman" style:font-name-complex="Times New Roman" fo:color="#00000A" fo:font-size="14pt" style:font-size-asian="14pt" style:font-size-complex="14pt" fo:language="uk" fo:country="UA"/>
    </style:style>
    <style:style style:name="P1367" style:parent-style-name="Абзацсписка" style:list-style-name="WWNum14" style:family="paragraph">
      <style:paragraph-properties fo:text-align="justify" fo:line-height="150%"/>
    </style:style>
    <style:style style:name="T136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369" style:parent-style-name="Абзацсписка" style:list-style-name="WWNum14" style:family="paragraph">
      <style:paragraph-properties fo:text-align="justify" fo:line-height="150%"/>
    </style:style>
    <style:style style:name="T1370" style:parent-style-name="Основнойшрифтабзаца" style:family="text">
      <style:text-properties style:font-name="Times New Roman" style:font-name-complex="Times New Roman" fo:font-size="14pt" style:font-size-asian="14pt" style:font-size-complex="14pt"/>
    </style:style>
    <style:style style:name="P1371" style:parent-style-name="Абзацсписка" style:list-style-name="WWNum14" style:family="paragraph">
      <style:paragraph-properties fo:text-align="justify" fo:line-height="150%"/>
    </style:style>
    <style:style style:name="T137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7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374" style:parent-style-name="Абзацсписка" style:list-style-name="WWNum14" style:family="paragraph">
      <style:paragraph-properties fo:text-align="justify" fo:line-height="150%"/>
    </style:style>
    <style:style style:name="T137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7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7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378" style:parent-style-name="Абзацсписка" style:list-style-name="WWNum14" style:family="paragraph">
      <style:paragraph-properties fo:text-align="justify" fo:line-height="150%"/>
    </style:style>
    <style:style style:name="T1379" style:parent-style-name="Основнойшрифтабзаца" style:family="text">
      <style:text-properties style:font-name="Times New Roman" style:font-name-complex="Times New Roman" fo:font-size="14pt" style:font-size-asian="14pt" style:font-size-complex="14pt"/>
    </style:style>
    <style:style style:name="T1380" style:parent-style-name="Основнойшрифтабзаца" style:family="text">
      <style:text-properties style:font-name="Times New Roman" style:font-name-complex="Times New Roman" fo:font-size="14pt" style:font-size-asian="14pt" style:font-size-complex="14pt"/>
    </style:style>
    <style:style style:name="P1381" style:parent-style-name="Абзацсписка" style:list-style-name="WWNum14" style:family="paragraph">
      <style:paragraph-properties fo:text-align="justify" fo:line-height="150%"/>
    </style:style>
    <style:style style:name="T138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8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85" style:parent-style-name="Основнойшрифтабзаца" style:family="text">
      <style:text-properties style:font-name="Times New Roman" style:font-name-complex="Times New Roman" fo:font-size="14pt" style:font-size-asian="14pt" style:font-size-complex="14pt"/>
    </style:style>
    <style:style style:name="T13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87" style:parent-style-name="Основнойшрифтабзаца" style:family="text">
      <style:text-properties style:font-name="Times New Roman" style:font-name-complex="Times New Roman" fo:font-size="14pt" style:font-size-asian="14pt" style:font-size-complex="14pt"/>
    </style:style>
    <style:style style:name="T13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89"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1390" style:parent-style-name="Основнойшрифтабзаца" style:family="text">
      <style:text-properties style:font-name="Times New Roman" style:font-name-complex="Times New Roman" fo:color="#00000A" fo:font-size="14pt" style:font-size-asian="14pt" style:font-size-complex="14pt"/>
    </style:style>
    <style:style style:name="T1391"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1392" style:parent-style-name="Основнойшрифтабзаца" style:family="text">
      <style:text-properties style:font-name="Times New Roman" style:font-name-complex="Times New Roman" fo:color="#00000A" fo:font-size="14pt" style:font-size-asian="14pt" style:font-size-complex="14pt"/>
    </style:style>
    <style:style style:name="T1393"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1394" style:parent-style-name="Основнойшрифтабзаца" style:family="text">
      <style:text-properties style:font-name="Times New Roman" style:font-name-complex="Times New Roman" fo:color="#00000A" fo:font-size="14pt" style:font-size-asian="14pt" style:font-size-complex="14pt"/>
    </style:style>
    <style:style style:name="T1395"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1396" style:parent-style-name="Основнойшрифтабзаца" style:family="text">
      <style:text-properties style:font-name="Times New Roman" style:font-name-complex="Times New Roman" fo:color="#00000A" fo:font-size="14pt" style:font-size-asian="14pt" style:font-size-complex="14pt"/>
    </style:style>
    <style:style style:name="T1397"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1398" style:parent-style-name="Основнойшрифтабзаца" style:family="text">
      <style:text-properties style:font-name="Times New Roman" style:font-name-complex="Times New Roman" fo:color="#00000A" fo:font-size="14pt" style:font-size-asian="14pt" style:font-size-complex="14pt"/>
    </style:style>
    <style:style style:name="T1399"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14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401" style:parent-style-name="Абзацсписка" style:list-style-name="WWNum14" style:family="paragraph">
      <style:paragraph-properties fo:text-align="justify" fo:line-height="150%"/>
    </style:style>
    <style:style style:name="T1402" style:parent-style-name="Основнойшрифтабзаца" style:family="text">
      <style:text-properties style:font-name="Times New Roman" style:font-name-complex="Times New Roman" fo:font-size="14pt" style:font-size-asian="14pt" style:font-size-complex="14pt"/>
    </style:style>
    <style:style style:name="T1403" style:parent-style-name="Основнойшрифтабзаца" style:family="text">
      <style:text-properties style:font-name="Times New Roman" style:font-name-complex="Times New Roman" fo:font-size="14pt" style:font-size-asian="14pt" style:font-size-complex="14pt"/>
    </style:style>
    <style:style style:name="P1404" style:parent-style-name="Абзацсписка" style:list-style-name="WWNum14" style:family="paragraph">
      <style:paragraph-properties fo:text-align="justify" fo:line-height="150%"/>
    </style:style>
    <style:style style:name="T1405" style:parent-style-name="Основнойшрифтабзаца" style:family="text">
      <style:text-properties style:font-name="Times New Roman" style:font-name-complex="Times New Roman" fo:font-size="14pt" style:font-size-asian="14pt" style:font-size-complex="14pt"/>
    </style:style>
    <style:style style:name="T1406" style:parent-style-name="Основнойшрифтабзаца" style:family="text">
      <style:text-properties style:font-name="Times New Roman" style:font-name-complex="Times New Roman" fo:color="#00000A" fo:font-size="14pt" style:font-size-asian="14pt" style:font-size-complex="14pt"/>
    </style:style>
    <style:style style:name="T1407" style:parent-style-name="Основнойшрифтабзаца" style:family="text">
      <style:text-properties style:font-name="Times New Roman" style:font-name-complex="Times New Roman" fo:color="#00000A" fo:font-size="14pt" style:font-size-asian="14pt" style:font-size-complex="14pt"/>
    </style:style>
    <style:style style:name="T1408" style:parent-style-name="Основнойшрифтабзаца" style:family="text">
      <style:text-properties style:font-name="Times New Roman" style:font-name-complex="Times New Roman" fo:font-size="14pt" style:font-size-asian="14pt" style:font-size-complex="14pt"/>
    </style:style>
    <style:style style:name="P1409" style:parent-style-name="Абзацсписка" style:list-style-name="WWNum14" style:family="paragraph">
      <style:paragraph-properties fo:text-align="justify" fo:line-height="150%"/>
    </style:style>
    <style:style style:name="T1410" style:parent-style-name="Основнойшрифтабзаца" style:family="text">
      <style:text-properties style:font-name="Times New Roman" style:font-name-complex="Times New Roman" fo:font-size="14pt" style:font-size-asian="14pt" style:font-size-complex="14pt"/>
    </style:style>
    <style:style style:name="P1411" style:parent-style-name="Абзацсписка" style:list-style-name="WWNum14" style:family="paragraph">
      <style:paragraph-properties fo:text-align="justify" fo:line-height="150%"/>
    </style:style>
    <style:style style:name="T1412" style:parent-style-name="Основнойшрифтабзаца" style:family="text">
      <style:text-properties style:font-name="Times New Roman" style:font-name-complex="Times New Roman" fo:font-size="14pt" style:font-size-asian="14pt" style:font-size-complex="14pt"/>
    </style:style>
    <style:style style:name="T1413" style:parent-style-name="Основнойшрифтабзаца" style:family="text">
      <style:text-properties style:font-name="Times New Roman" style:font-name-complex="Times New Roman" fo:font-size="14pt" style:font-size-asian="14pt" style:font-size-complex="14pt"/>
    </style:style>
    <style:style style:name="T141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4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16" style:parent-style-name="Основнойшрифтабзаца" style:family="text">
      <style:text-properties style:font-name="Times New Roman" style:font-name-complex="Times New Roman" fo:font-size="14pt" style:font-size-asian="14pt" style:font-size-complex="14pt"/>
    </style:style>
    <style:style style:name="T1417" style:parent-style-name="Основнойшрифтабзаца" style:family="text">
      <style:text-properties style:font-name="Times New Roman" style:font-name-complex="Times New Roman" fo:color="#00000A" fo:font-size="14pt" style:font-size-asian="14pt" style:font-size-complex="14pt"/>
    </style:style>
    <style:style style:name="P1418" style:parent-style-name="Standard" style:family="paragraph">
      <style:paragraph-properties fo:text-align="center" fo:line-height="150%" fo:text-indent="0.5in"/>
      <style:text-properties style:font-name="Times New Roman" style:font-name-complex="Times New Roman" fo:font-weight="bold" style:font-weight-asian="bold" fo:font-size="14pt" style:font-size-asian="14pt" style:font-size-complex="14pt" fo:language="uk" fo:country="UA"/>
    </style:style>
    <style:style style:name="P1419" style:parent-style-name="Standard" style:family="paragraph">
      <style:paragraph-properties fo:text-align="center" fo:line-height="150%" fo:text-indent="0.5in"/>
      <style:text-properties style:font-name="Times New Roman" style:font-name-complex="Times New Roman" fo:font-weight="bold" style:font-weight-asian="bold" fo:font-size="14pt" style:font-size-asian="14pt" style:font-size-complex="14pt" fo:language="uk" fo:country="UA"/>
    </style:style>
    <style:style style:name="P1420" style:parent-style-name="Standard" style:family="paragraph">
      <style:paragraph-properties fo:text-align="center" fo:line-height="150%" fo:text-indent="0.5in"/>
      <style:text-properties style:font-name="Times New Roman" style:font-name-complex="Times New Roman" fo:font-weight="bold" style:font-weight-asian="bold" fo:font-size="14pt" style:font-size-asian="14pt" style:font-size-complex="14pt" fo:language="uk" fo:country="UA"/>
    </style:style>
    <style:style style:name="P1421" style:parent-style-name="Standard" style:family="paragraph">
      <style:paragraph-properties fo:text-align="center" fo:line-height="150%" fo:text-indent="0.5in"/>
      <style:text-properties style:font-name="Times New Roman" style:font-name-complex="Times New Roman" fo:font-weight="bold" style:font-weight-asian="bold" fo:font-size="14pt" style:font-size-asian="14pt" style:font-size-complex="14pt" fo:language="uk" fo:country="UA"/>
    </style:style>
    <style:style style:name="P1422" style:parent-style-name="Standard" style:family="paragraph">
      <style:paragraph-properties fo:text-align="center" fo:line-height="150%" fo:text-indent="0.5in"/>
    </style:style>
  </office:automatic-styles>
  <office:body>
    <office:text text:use-soft-page-breaks="true">
      <text:p text:style-name="P1"><text:span text:style-name="T2">Одеський національний університет імені І. І. Мечникова</text:span></text:p>
      <text:p text:style-name="P3"><text:span text:style-name="T4">Факультет<text:s/></text:span><text:span text:style-name="T5">міжнародних відносин, політології та соціології</text:span></text:p>
      <text:p text:style-name="P6"><text:span text:style-name="T7">Кафедра суспільних комунікацій та регіональних студій</text:span></text:p>
      <text:p text:style-name="P8"/>
      <text:p text:style-name="P9"><text:span text:style-name="T10">Кваліфікаційна<text:s/></text:span><text:span text:style-name="T11">робота</text:span></text:p>
      <text:p text:style-name="P12"><text:span text:style-name="T13">на здобуття ступеня вищої освіти «</text:span><text:span text:style-name="T14">бакалавр</text:span><text:span text:style-name="T15">»</text:span></text:p>
      <text:p text:style-name="P16"/>
      <text:p text:style-name="P17"><text:span text:style-name="T18">«</text:span><text:span text:style-name="T19">Джерела і суб’єкти конфліктних відносин в об’єднаних територіальних громадах</text:span><text:span text:style-name="T20">»</text:span></text:p>
      <text:p text:style-name="P21"><text:span text:style-name="T22">«<text:s/></text:span><text:span text:style-name="T23">Sources</text:span><text:bookmark-start text:name="_GoBack"/><text:bookmark-end text:name="_GoBack"/><text:span text:style-name="T24"><text:s/>аnd subjects of conflict in the united territoriаl communities</text:span><text:span text:style-name="T25">»</text:span></text:p>
      <text:p text:style-name="P26"/>
      <text:p text:style-name="P27"><text:span text:style-name="T28">Виконала:<text:s/></text:span><text:span text:style-name="T29">студентка</text:span><text:span text:style-name="T30"><text:s/>заочної форми навчання</text:span></text:p>
      <text:p text:style-name="P31"><text:span text:style-name="T32"><text:s text:c="7"/></text:span><text:span text:style-name="T33"><text:s text:c="20"/></text:span><text:span text:style-name="T34">С</text:span><text:span text:style-name="T35">пеціальності<text:s/></text:span><text:span text:style-name="T36">054 - «Соціологія»</text:span></text:p>
      <text:p text:style-name="P37"><text:span text:style-name="T38">Гриценко Катерина Юріївна</text:span></text:p>
      <text:p text:style-name="P39"><text:span text:style-name="T40"><text:s text:c="41"/></text:span><text:span text:style-name="T41"><text:s/></text:span><text:span text:style-name="T42">Керівник професор</text:span><text:span text:style-name="T43">, д. соц. н., Онищук В.М. <text:s text:c="3"/></text:span></text:p>
      <text:p text:style-name="P44"><text:span text:style-name="T45"><text:s text:c="28"/>Рецензент <text:s text:c="2"/>к. соц. н., Мосійчук Т.С.</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bookmark-start text:name="_Hlk135661425"/><text:span text:style-name="T53">Рекомендовано до<text:s/></text:span><text:span text:style-name="T54">захисту:</text:span></text:p>
            <text:p text:style-name="P55"><text:span text:style-name="T56">Протокол засідання кафедри</text:span></text:p>
            <text:p text:style-name="P57"><text:span text:style-name="T58">№ ___ <text:s text:c="2"/>від ____.____. 202</text:span><text:span text:style-name="T59">3</text:span><text:span text:style-name="T60">р.</text:span></text:p>
            <text:p text:style-name="P61"><text:span text:style-name="T62">Завідувач(ка) кафедри</text:span></text:p>
            <text:p text:style-name="P63"><text:span text:style-name="T64"><text:tab/></text:span><text:span text:style-name="T65"><text:s text:c="14"/>_____________</text:span></text:p>
            <text:p text:style-name="P66"><text:span text:style-name="T67"><text:s text:c="5"/>(підпис)</text:span><text:span text:style-name="T68"><text:tab/><text:s text:c="6"/>(прізвище,ім’я)</text:span></text:p>
          </table:table-cell>
          <table:table-cell table:style-name="TableCell69">
            <text:p text:style-name="P70"><text:span text:style-name="T71">Захищено на засіданні ЕК № _____</text:span></text:p>
            <text:p text:style-name="P72"><text:span text:style-name="T73">протокол № __від ____.____.202</text:span><text:span text:style-name="T74">3</text:span><text:span text:style-name="T75"><text:s text:c="2"/>р.</text:span></text:p>
            <text:p text:style-name="P76"><text:span text:style-name="T77">Оцінка______________/______/_____</text:span></text:p>
            <text:p text:style-name="P78"><text:span text:style-name="T79">(за національною шкалою/шкалою ЕСТ</text:span><text:span text:style-name="T80">S</text:span><text:span text:style-name="T81">/ бали)</text:span></text:p>
            <text:p text:style-name="P82"><text:span text:style-name="T83">Голова ЕК</text:span></text:p>
            <text:p text:style-name="P84"><text:span text:style-name="T85"><text:tab/></text:span><text:span text:style-name="T86"><text:s text:c="14"/>_____________</text:span></text:p>
            <text:p text:style-name="P87"><text:span text:style-name="T88"><text:s text:c="5"/>(</text:span><text:span text:style-name="T89">підпис) <text:s text:c="22"/>(прізвище, ім’я)</text:span></text:p>
            <text:p text:style-name="P90"/>
          </table:table-cell>
        </table:table-row>
        <table:table-row table:style-name="TableRow91">
          <table:table-cell table:style-name="TableCell92">
            <text:p text:style-name="P93"/>
          </table:table-cell>
          <table:table-cell table:style-name="TableCell94">
            <text:p text:style-name="P95"/>
            <text:p text:style-name="P96"/>
            <text:p text:style-name="P97"/>
          </table:table-cell>
        </table:table-row>
      </table:table>
      <text:p text:style-name="P98"><text:bookmark-end text:name="_Hlk135661425"/><text:span text:style-name="T99">Одеса-2023</text:span></text:p>
      <text:p text:style-name="P100"/>
      <text:soft-page-break/>
      <text:p text:style-name="P101"><text:span text:style-name="T102">ЗМІСТ</text:span></text:p>
      <text:p text:style-name="P103"><text:span text:style-name="T104">ВСТУП</text:span><text:span text:style-name="T105">………………………………………………………………………..3 стр.</text:span></text:p>
      <text:p text:style-name="P106"><text:span text:style-name="T107">РОЗДІЛ 1. <text:s/>ТЕОРЕТИЧНІ АСПЕКТИ <text:s/>ТЕРІТОРАІЛЬНИХ ГРОМАД ТА КОФЛІКТІВ……………………</text:span><text:span text:style-name="T108">.…………………………………………...7 стр.</text:span></text:p>
      <text:p text:style-name="P109"><text:span text:style-name="T110">1.1.</text:span><text:span text:style-name="T111"><text:s/>Сутність «об’єднаних територіальних громад»………..…….….......7 стр.</text:span></text:p>
      <text:p text:style-name="P112"><text:span text:style-name="T113">1.2.</text:span><text:span text:style-name="T114"><text:s/>Особливості розвитку ОТГ……………………….…..…………….....12 стр.</text:span></text:p>
      <text:p text:style-name="P115"><text:span text:style-name="T116">1.3 Конфліктні відносини в об’єднаних територіальних громадах……16 стр.</text:span></text:p>
      <text:p text:style-name="P117"><text:span text:style-name="T118">Висновки до розділу 1……………………………………………………19 стр.</text:span></text:p>
      <text:p text:style-name="P119"><text:bookmark-start text:name="_Hlk136603436"/><text:span text:style-name="T120">РОЗДІЛ 2.</text:span><text:span text:style-name="T121"><text:s/>ДОСЛІДЖЕННЯ ДЖЕРЕЛ І СУБ’ЄКТІВ КОНФЛІКТНИХ ВІДНОСИН В ОБ’ЄДНАНИХ ТЕРИТОРІАЛЬНИХ ГРОМАДАХ</text:span><text:span text:style-name="T122">.20 стр.</text:span></text:p>
      <text:p text:style-name="P123"><text:span text:style-name="T124">2.1.<text:s/></text:span><text:span text:style-name="T125">Організація і методи дослідження</text:span><text:bookmark-end text:name="_Hlk136603436"/><text:span text:style-name="T126">………………..…………………20 стр.</text:span></text:p>
      <text:p text:style-name="P127"><text:span text:style-name="T128">2.2.<text:s/></text:span><text:bookmark-start text:name="_Hlk136605557"/><text:span text:style-name="T129">Аналіз результатів дослідження конфліктних відносин в об’єднаних територіальних громадах</text:span><text:bookmark-end text:name="_Hlk136605557"/><text:span text:style-name="T130">……………</text:span><text:span text:style-name="T131">…………………………………......22 стр.</text:span></text:p>
      <text:p text:style-name="P132"><text:span text:style-name="T133">2.3.</text:span><text:span text:style-name="T134"><text:s/>Методичні рекомендації щодо вирішення конфліктних відносин в ОТГ…………………………………………………………………………..29 стр.</text:span></text:p>
      <text:p text:style-name="P135"><text:span text:style-name="T136">Висновки до розділу 2……………………………………………………34 стр.</text:span></text:p>
      <text:p text:style-name="P137"><text:span text:style-name="T138">ВИСНОВКИ</text:span><text:span text:style-name="T139">……………………………………………………………..35 <text:s/>стр.</text:span></text:p>
      <text:p text:style-name="P140"><text:span text:style-name="T141">Список використаних джерел</text:span><text:span text:style-name="T142">……………</text:span><text:span text:style-name="T143">……………………………41 стр.</text:span></text:p>
      <text:p text:style-name="P144"/>
      <text:p text:style-name="P145"/>
      <text:p text:style-name="P146"/>
      <text:p text:style-name="P147"/>
      <text:p text:style-name="P148"/>
      <text:p text:style-name="P149"/>
      <text:p text:style-name="P150"/>
      <text:p text:style-name="P151"/>
      <text:p text:style-name="P152"/>
      <text:p text:style-name="P153"><text:span text:style-name="T154">ВСТУП</text:span></text:p>
      <text:p text:style-name="P155"><text:span text:style-name="T156"> </text:span><text:span text:style-name="T157"><text:tab/></text:span><text:span text:style-name="T158">Актуальність теми.</text:span><text:span text:style-name="T159"><text:s/>Практично всі суспільні перетворення неодмінно супроводжуються конфліктами. Масштабну реформу місцевого самоврядування та територіальної влади важко уявити без конфліктних відносин. Хоча сама реформа критично необхідна та цілком справедливо вважається одн</text:span><text:span text:style-name="T160">ією з найбільш успішних в Україні. Потрібно розуміти, що подальший розвиток та сталість напряму залежить від спроможності держави та самих громад, щоб ефективно трансформувати конфлікти, які виникають, а також попереджати про виникнення загроз.</text:span></text:p>
      <text:p text:style-name="P161"><text:span text:style-name="T162">Дослідження</text:span><text:span text:style-name="T163"><text:s/>конфліктних відносин в об'єднаних територіальних громадах обумовлена для кращого розуміння процесів, які відбуваються. Для того, щоб правильно розуміти та давати тлумачення конфліктів, як вони виникають, які особливості мають та наслідки, важливо розгляну</text:span><text:span text:style-name="T164">ти основні типи конфлікту. За результатами аналізу будуть зроблені висновки та розроблені рекомендації щодо вирішення конфліктних відносин в об'єднаних громадах.</text:span></text:p>
      <text:p text:style-name="P165"><text:span text:style-name="T166">Формулювання проблеми:<text:s/></text:span><text:span text:style-name="T167">Вивчення конфліктних відносин в об'єднаних територіальних громадах потр</text:span><text:span text:style-name="T168">ебують додаткового дослідження, а після чого аналізу та розробки методичних рекомендацій, <text:s/>які можуть допомогти у роботі над подоланням та трансформації конфліктів.</text:span></text:p>
      <text:p text:style-name="P169"><text:span text:style-name="T170">Всі ці аспекти підштовхнули<text:s/></text:span><text:span text:style-name="T171">до проведення наукового дослідження за темою<text:s/></text:span><text:span text:style-name="T172">«Джерела і суб’єк</text:span><text:span text:style-name="T173">ти конфліктних відносин в об’єднаних територіальних громадах».</text:span></text:p>
      <text:p text:style-name="P174"><text:span text:style-name="T175">Методологічна база дослідження:<text:s/></text:span><text:span text:style-name="T176">Серед <text:s/>вітчизняних <text:s/>та <text:s/>зарубіжних науковців, <text:s/>які <text:s/>досліджували <text:s/>окремі <text:s/>аспекти <text:s/>проблематики виникнення <text:s/>та класифікації <text:s text:c="3"/>просторових <text:s text:c="3"/>конфліктів <text:s text:c="3"/>слід<text:s/></text:span><text:span text:style-name="T177"><text:s text:c="3"/>виділити К. Маркса, М. Вебера, Г. Зіммеля., Т. Парсонс, К. Маркс застосовував конфліктологічну<text:s/></text:span><text:soft-page-break/><text:span text:style-name="T178">парадигму до всього історичного розвитку, також треба відзначити із сучасних <text:s text:c="3"/>Л. Козер, Р. Дарендорф, К.-Е. Боулдінг. М.Габреля, Л.Ємельяненка, <text:s/>М.Косьмія,<text:s/></text:span><text:span text:style-name="T179"><text:s/>М.Нагаєва, <text:s/>В. <text:s/>Петюха <text:s/>та <text:s/>інших.</text:span></text:p>
      <text:p text:style-name="P180"><text:span text:style-name="T181">Отже,<text:s/></text:span><text:bookmark-start text:name="_Hlk135556728"/><text:span text:style-name="T182">метою дипломної роботи<text:s/></text:span><text:bookmark-start text:name="_Hlk136692743"/><text:span text:style-name="T183">є</text:span><text:span text:style-name="T184"><text:s/>вивчення<text:s/></text:span><text:bookmark-start text:name="_Hlk135556719"/><text:bookmark-end text:name="_Hlk135556728"/><text:span text:style-name="T185">конфліктних відносин в об’єднаних територіальних громадах</text:span><text:span text:style-name="T186">.</text:span></text:p>
      <text:p text:style-name="P187"><text:bookmark-end text:name="_Hlk136692743"/><text:span text:style-name="T188">Для успішного досягнення пост</text:span><text:span text:style-name="T189">а</text:span><text:span text:style-name="T190">вленої мети необхідно вирішити т</text:span><text:span text:style-name="T191">а</text:span><text:span text:style-name="T192">кі з</text:span><text:span text:style-name="T193">а</text:span><text:span text:style-name="T194">вд</text:span><text:span text:style-name="T195">а</text:span><text:span text:style-name="T196">ння:</text:span></text:p>
      <text:list text:style-name="WWNum1">
        <text:list-item>
          <text:p text:style-name="P197"><text:bookmark-start text:name="_Hlk136692761"/><text:span text:style-name="T198">Визначити поняття «</text:span><text:span text:style-name="T199">об’єднані територіальні гр</text:span><text:span text:style-name="T200">омади</text:span><text:span text:style-name="T201">»;</text:span></text:p>
        </text:list-item>
        <text:list-item>
          <text:p text:style-name="P202"><text:span text:style-name="T203">Описати особливості ОТГ;</text:span></text:p>
        </text:list-item>
        <text:list-item>
          <text:p text:style-name="P204"><text:span text:style-name="T205">Охарактеризувати конфліктні відносини в ОТГ;</text:span></text:p>
        </text:list-item>
        <text:list-item>
          <text:p text:style-name="P206"><text:span text:style-name="T207">Проаналізувати</text:span><text:bookmark-end text:name="_Hlk135556719"/><text:span text:style-name="T208">, що є джерелами та суб’єктами конфліктних відносин в об’єднаних територіальних громадах.</text:span></text:p>
        </text:list-item>
        <text:list-item>
          <text:p text:style-name="P209"><text:span text:style-name="T210">Розробити методичні рекомендації щодо вирішення конфліктних відносин в ОТГ</text:span><text:span text:style-name="T211">.</text:span></text:p>
        </text:list-item>
      </text:list>
      <text:p text:style-name="P212"><text:bookmark-end text:name="_Hlk136692761"/><text:span text:style-name="T213">Об'єктом дослідження</text:span><text:span text:style-name="T214"><text:s/>є<text:s/></text:span><text:span text:style-name="T215">об’єднані територіальних громадах.</text:span></text:p>
      <text:p text:style-name="P216"><text:span text:style-name="T217">Предметом дослідження</text:span><text:span text:style-name="T218"><text:s/>є <text:s/>процес<text:s/></text:span><text:span text:style-name="T219">джерел і суб’єктів конфліктних відносин в об’єднаних територіальних громадах.</text:span></text:p>
      <text:p text:style-name="P220"><text:span text:style-name="T221">Емпірична <text:s/>база <text:s/>дослідження</text:span><text:span text:style-name="T222"><text:s text:c="2"/>складається з результатів <text:s/>проведеного інтерв’ю.</text:span></text:p>
      <text:p text:style-name="P223"><text:span text:style-name="T224">Наукова</text:span><text:span text:style-name="T225"><text:s/>новизна</text:span><text:span text:style-name="T226"><text:s/>проведеного дослідження полягає у поглибленні розуміння «</text:span><text:span text:style-name="T227">об’єднаних територіальних громадах</text:span><text:span text:style-name="T228">» та у подальшому аналізі конфліктів <text:s/></text:span><text:span text:style-name="T229">в об’єднаних територіальних громадах.</text:span></text:p>
      <text:p text:style-name="P230"><text:span text:style-name="T231">Методи дослідження</text:span><text:span text:style-name="T232">.</text:span><text:span text:style-name="T233"><text:s/></text:span><text:span text:style-name="T234">У роботі використано ряд методів дослідження, а саме :<text:s/></text:span><text:span text:style-name="T235">загально - науковий, порівняння та узагальнення, для вивчення робіт вітчизняних та зарубіжних авторів, моніторингу та історичний для<text:s/></text:span><text:soft-page-break/><text:span text:style-name="T236">визначення існуючого стану проблеми, та <text:s/>соціологічний метод, який полягає у аналізі теми.</text:span></text:p>
      <text:p text:style-name="P237"><text:span text:style-name="T238">Практична значущість роботи:</text:span><text:span text:style-name="T239"><text:s/>дослідження передбачає аналіз у розгляді поняття ОТГ, конфліктів, що стане цікавим для широкого кола фахівців, які цікавляться питаннями соціології.</text:span></text:p>
      <text:p text:style-name="P240"><text:span text:style-name="T241">Інтерпритація основних понять:</text:span></text:p>
      <text:p text:style-name="P242"><text:span text:style-name="T243">Суб’єкт-</text:span><text:span text:style-name="T244"><text:s/></text:span><text:span text:style-name="T245">поняття, яке означає носій діяльності, що пізнає світ навколо себе</text:span><text:span text:style-name="T246"><text:s/>та впливає на нього; людина або група осіб, культура, суспільство або людство в цілому на відміну від того, що вивчається або змінюється внаслідок дій.</text:span><text:span text:style-name="T247"> </text:span></text:p>
      <text:p text:style-name="P248"><text:span text:style-name="T249">Конфлікти-</text:span><text:span text:style-name="T250"><text:s/></text:span><text:span text:style-name="T251">зіткнення протилежних інтересів, поглядів, оцінок, цінностей. Це протиріччя, що виникає між</text:span><text:span text:style-name="T252"><text:s/>людьми чи колективами у процесі спілкування, їхньої спіл</text:span><text:span text:style-name="T253">ьної</text:span><text:span text:style-name="T254"><text:s/>діяльності через непорозуміння або протилежність інтересів, відсутність згоди між двома та більше сторонами.</text:span></text:p>
      <text:p text:style-name="P255"><text:span text:style-name="T256">Об’єднані територіальні громади- це той самий вид територіальних громад, які утворюва</text:span><text:span text:style-name="T257">лися в Україні під час «реформи децентралізації» у 2015-2020 роках, шляхом добровільного об’єднання суміжних територіальних громад сіл, селищ та міст.</text:span></text:p>
      <text:p text:style-name="P258"><text:span text:style-name="T259">Структура роботи:</text:span></text:p>
      <text:p text:style-name="P260"><text:span text:style-name="T261">Робота складається зі вступу, двох <text:s/>розділів, кожен з яких має декілька підпунктів, вис</text:span><text:span text:style-name="T262">новків, списку літератури та додатків.</text:span></text:p>
      <text:p text:style-name="P263"><text:span text:style-name="T264">В першому розділі розглядаються теоретичні аспекти територіальних громад та <text:s/>конфліктів, а саме <text:s/>сутність «об’єднаних територіальних громад», які мають особливості територіальні громади та розгляд конфліктних відноси</text:span><text:span text:style-name="T265">н в об’єднаних територіальних громадах.</text:span></text:p>
      <text:p text:style-name="P266"><text:span text:style-name="T267">В другому розділі роботи наведено дослідження <text:s/>щодо джерел та суб’єктів конфліктних відносин в об’єднаних територіальних громадах, <text:s/>а<text:s/></text:span><text:soft-page-break/><text:span text:style-name="T268">саме організація та методи дослідження, аналіз результатів та методичні рекомендац</text:span><text:span text:style-name="T269">ії.</text:span></text:p>
      <text:p text:style-name="P270"><text:span text:style-name="T271">Повний обсяг роботи</text:span><text:span text:style-name="T272"><text:s/>44<text:s/></text:span><text:span text:style-name="T273">сторін</text:span><text:span text:style-name="T274">ки</text:span><text:span text:style-name="T275">. Список використаних джерел –<text:s/></text:span><text:span text:style-name="T276">30<text:s/></text:span><text:span text:style-name="T277">найменувань.</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8"><text:span text:style-name="T279">РОЗДІЛ 1. <text:s/>ТЕОРЕТИЧНІ АСПЕКТИ ОБ’ЄДНАНИХ ТЕРІТОРАІЛЬНИХ ГРОМАД</text:span></text:p>
      <text:p text:style-name="P280"><text:span text:style-name="T281">1.1.</text:span><text:span text:style-name="T282"><text:s/>Сутність «об’єднаних територіальних громад»</text:span></text:p>
      <text:p text:style-name="P283"><text:span text:style-name="T284">Термінологія «територіальна громада» досліджена багатьма вченими та науковцями.</text:span><text:span text:style-name="T285"><text:s/></text:span><text:span text:style-name="T286"><text:s/>Ось наприклад, за думкою Батанова О. В., <text:s/>територіальною громадою є первинний суб’єкт місцевого самоврядування. Він складається з<text:s/></text:span><text:span text:style-name="T287">фізичних жителів, це громадяни України, іноземних громадян, також це особи без громадянства, біженці, вимушені переселенці- всі вони постійно мешкають, та працюють на території села, селища або міста. Через сформовані муніципальні структури вони вирішують<text:s/></text:span><text:span text:style-name="T288">питання місцевого значення, вони мають спільну комунальну власність, володіють на певній території нерухомим майном та звісно ж сплачують комунальні податки, які пов’язані індивідуальними територіальними зв’язками системного характеру</text:span><text:bookmark-start text:name="_Hlk136964797"/><text:span text:style-name="T289"><text:s/>[2, с. 50]</text:span></text:p>
      <text:p text:style-name="P290"><text:bookmark-end text:name="_Hlk136964797"/><text:span text:style-name="T291">Територіал</text:span><text:span text:style-name="T292">ьна громада – це спільнота громадян, які усвідомлюють свої права й інтереси, демонструють уміння конструктивно розв’язувати питання власного розвитку, залагоджувати конфлікти, можуть керувати економічною, соціальною та культурною сферами життєдіяльності гр</text:span><text:span text:style-name="T293">омади й реалізовувати власну стратегію розвитку.</text:span></text:p>
      <text:p text:style-name="P294"><text:span text:style-name="T295">А ось, «Конституція України» дає такий термін: «Територіальна громада- це жителі населених пунктів, які добровільно об’єднались в одну територіальну громаду для того, щоб вирішити питання місцевого значення,</text:span><text:span text:style-name="T296"><text:s/>а саме вони обирають сільського, селищного та міського голову, який буде очолювати виконавчий орган ради та бути головою на засіданнях виконавчого комітету ради, старост та депутатів ради: [14]</text:span></text:p>
      <text:list text:style-name="WWNum6">
        <text:list-item>
          <text:p text:style-name="P297"><text:span text:style-name="T298">Представляти та захищати інтереси громади;</text:span></text:p>
        </text:list-item>
        <text:list-item>
          <text:p text:style-name="P299"><text:span text:style-name="T300">Управляти майном,</text:span><text:span text:style-name="T301"><text:s/>яке є у комунальній власності;</text:span></text:p>
        </text:list-item>
        <text:list-item>
          <text:p text:style-name="P302"><text:span text:style-name="T303">Затверджувати програми, як соціального-економічного так і культурного розвитку;</text:span></text:p>
        </text:list-item>
        <text:list-item>
          <text:p text:style-name="P304"><text:span text:style-name="T305">Затверджувати бюджет адміністративно-територіальних одиниць та контролювати їх виконання;</text:span></text:p>
        </text:list-item>
        <text:list-item>
          <text:p text:style-name="P306"><text:span text:style-name="T307">Встановити місцеві податки та збори;</text:span></text:p>
        </text:list-item>
        <text:list-item>
          <text:p text:style-name="P308"><text:span text:style-name="T309">Забезпечити<text:s/></text:span><text:span text:style-name="T310">проведення місцевих референдумів та їх реалізацію;</text:span></text:p>
        </text:list-item>
        <text:list-item>
          <text:p text:style-name="P311"><text:span text:style-name="T312">Утворити, реорганізувати та ліквідувати комунальні підприємства, установи та організації;</text:span></text:p>
        </text:list-item>
        <text:list-item>
          <text:p text:style-name="P313"><text:span text:style-name="T314">Вирішувати питання місцевого значення, які віднесені законом [14].</text:span></text:p>
        </text:list-item>
      </text:list>
      <text:p text:style-name="P315"><text:span text:style-name="T316">Отже, проаналізувавши поняття «територіальна<text:s/></text:span><text:span text:style-name="T317">громада», можемо стверджувати, що вона розглядається, як первинний суб’єкт місцевого самоврядування, та приймає безпосередню або опосередковану участі у вирішенні багатьох питань місцевого значення. Реформа «місцевого самоврядування» передбачає об’єднання<text:s/></text:span><text:span text:style-name="T318">територіальних громад, повинна забезпечувати спроможності самостійно, за рахунок власних ресурсів [14].</text:span></text:p>
      <text:p text:style-name="P319"><text:bookmark-start text:name="_Hlk136692179"/><text:bookmark-start text:name="_Hlk136693802"/><text:span text:style-name="T320">Об’єднані територіальні громади характеризують як первинні адміністративно</text:span><text:span text:style-name="T321">-</text:span><text:span text:style-name="T322">територіальні одиниці та базові ланки адміністративно-територіального устрою<text:s/></text:span><text:span text:style-name="T323">України. Об’єднані громади утворюються внаслідок добровільного об’єднання суміжних територіальних громад сіл, селищ, міст. Об’єднана територіальна громада, адміністративним центром якої визначено місто, є міською територіальною громадою, центром якої визна</text:span><text:span text:style-name="T324">чено селище міського типу, - селищною, центром якої визначено село, - сільською</text:span><text:bookmark-end text:name="_Hlk136692179"/><text:span text:style-name="T325">. На рівні об’єднаних територіальних громад зосереджуються значні ресурси, що забезпечують зростання економіки, сприяють формуванню ефективного управлінського впливу та підвищен</text:span><text:span text:style-name="T326">ню рівня соціального добробуту мешканців.</text:span></text:p>
      <text:p text:style-name="P327"><text:bookmark-start text:name="_Hlk136693809"/><text:bookmark-end text:name="_Hlk136693802"/><text:soft-page-break/><text:span text:style-name="T328">Створення<text:s/></text:span><text:span text:style-name="T329">об’єднаних територіальних громад<text:s/></text:span><text:span text:style-name="T330">передбачає створення нового адміністративного центру для всіх міст, сіл і селищ, які увійшли до її складу, та проведення виборів керуючих органів територіальних громад. О</text:span><text:span text:style-name="T331">сновні управлінські важелі – у голови та ради ОТГ, яка формує свій виконавчий комітет, до складу якого також входять старости в разі формування радою ОТГ старостинських округів. Голова ОТГ та рада ОТГ підпорядковуються тільки відповідній громаді, тоді як д</text:span><text:span text:style-name="T332">ержава зобов’язана забезпечувати нагляд за законністю їхніх рішень. Старости, які представляють інтереси села, звітують перед виборцями та перед радою ОТГ.</text:span></text:p>
      <text:p text:style-name="P333"><text:bookmark-end text:name="_Hlk136693809"/><text:span text:style-name="T334">Тобто,<text:s/></text:span><text:bookmark-start text:name="_Hlk136692195"/><text:span text:style-name="T335">термін «об’єднана територіальна громада»- це громада, яка спроможна через відповідні органи м</text:span><text:span text:style-name="T336">ісцевого самоврядування, для того, щоб забезпечити для своїх жителі рівень освіті, медицини, культури, соціального захисту, житлово-комунального господарства, включаючи економічно-фінансові спроможності розвитку [15].</text:span></text:p>
      <text:p text:style-name="P337"><text:bookmark-end text:name="_Hlk136692195"/><text:span text:style-name="T338">Отже, система місцевого самоврядування</text:span><text:span text:style-name="T339"><text:s/>вирішила піти шляхом добровільності та об’єднання територіальних громад, створюючи умови чітких стимулів та заохочень для громад, які звісно пройдуть процес об’єднання.</text:span></text:p>
      <text:p text:style-name="P340"><text:span text:style-name="T341">Щодо фінансування об’єднаних територіальних громад, за ними закріплюються 60% податку<text:s/></text:span><text:span text:style-name="T342">на доходи фізичних осіб. Тобто, це кошти на утримання шкіл, дитячих садків, клубів, бібліотек, спортивних споруд та інше. Держава буде надавати субвенції, як на освіту, такі на медицину. Також держава буде стимулювати об’єднані територіальні громади , які<text:s/></text:span><text:span text:style-name="T343">вирішили об’єднатись <text:s/>добровільно, вони будь додатково виділяти кошти та сприяти залученню міжнародних проектів. Самоврядна територіальна громада автономна розпоряджатиметься фінансами, саме тому бюджетні кошти будуть розподілятись раціонально. Рада громад</text:span><text:span text:style-name="T344">и визначитиме скільки їй потрібно <text:s/>призначати службовця зарплату та інше.</text:span></text:p>
      <text:p text:style-name="P345"><text:bookmark-start text:name="_Hlk136693824"/><text:soft-page-break/><text:span text:style-name="T346">Територіальна громада є основною адміністративною одиницею України. Громади складають регіони, а кілька регіонів - держави. Станом на<text:s/></text:span><text:span text:style-name="T347">1 січня 2023 року</text:span><text:span text:style-name="T348"><text:s/></text:span><text:span text:style-name="T349">в<text:s/></text:span><text:span text:style-name="T350">Україні налічується 1469 гро</text:span><text:span text:style-name="T351">мад</text:span><text:bookmark-end text:name="_Hlk136693824"/><text:span text:style-name="T352"><text:s/>[</text:span><text:span text:style-name="T353">24</text:span><text:span text:style-name="T354">]. Закон визначає територіальну громаду як мешканців, об’єднаних, як постійні мешканці села, селища чи міста. Ці села є самостійними адміністративно-територіальними одиницями або адміністративним центром, добровільно утвореним жителями кількох сіл.<text:s/></text:span><text:span text:style-name="T355">Основними його характеристиками є:</text:span></text:p>
      <text:list text:style-name="WWNum7">
        <text:list-item>
          <text:p text:style-name="P356"><text:span text:style-name="T357">існування спільної території,</text:span></text:p>
        </text:list-item>
        <text:list-item>
          <text:p text:style-name="P358"><text:span text:style-name="T359">існування спільних інтересів місцевого значення,</text:span></text:p>
        </text:list-item>
        <text:list-item>
          <text:p text:style-name="P360"><text:span text:style-name="T361">соціальна взаємодія членів громади у процесі забезпечення цих інтересів</text:span></text:p>
        </text:list-item>
        <text:list-item>
          <text:p text:style-name="P362"><text:span text:style-name="T363">психологічна самоідентифікація кожного члена та громади.</text:span></text:p>
        </text:list-item>
      </text:list>
      <text:p text:style-name="P364"><text:span text:style-name="T365">Кабінет Мі</text:span><text:span text:style-name="T366">ністрів України визначив, що підтримка реформи децентралізації в Україні є одним із пріоритетів, який сприятиме розвитку українського місцевого самоврядування та економічному розвитку всієї країни. 2020 рік став критичним роком для формування базового рівн</text:span><text:span text:style-name="T367">я місцевої автономії: більшість існуючих невеликих місцевих рад об’єднаються, переймуть більшу частину влади, правильно використають ресурси та несуть відповідальність за свої дії чи бездіяльність перед народом та країною. Це закладе міцну основу для насту</text:span><text:span text:style-name="T368">пного кроку реформ місцевого самоврядування та прискорить реформи в галузі охорони здоров’я, освіти, культури, соціальних служб, енергоефективності та інших секторах.</text:span></text:p>
      <text:p text:style-name="P369"><text:span text:style-name="T370">12 червня 2020 року уряд затвердив нову базову адміністративну структуру регіону. Відпов</text:span><text:span text:style-name="T371">ідно до розпорядження Кабміну, після місцевих виборів в Україні діятиме 1469 територіальних громад, що охоплюють всю країну.</text:span></text:p>
      <text:p text:style-name="P372"><text:span text:style-name="T373">Нормативними підставами реформування місцевого самоврядування є</text:span><text:span text:style-name="T374"><text:s/>Закон України, «про добровільне об’єднання територіальних громад»та</text:span><text:span text:style-name="T375"><text:s/></text:span><text:soft-page-break/><text:span text:style-name="T376">урядові документи, а саме «Концепція реформування місцевого самоврядування та територіальної організації влади в Україні»</text:span><text:span text:style-name="T377"><text:s/></text:span><text:span text:style-name="T378">[12].</text:span></text:p>
      <text:p text:style-name="P379"><text:span text:style-name="T380">Також це «методика формування спроможних територіальних громад»</text:span><text:span text:style-name="T381"><text:s/></text:span><text:span text:style-name="T382">[17].<text:s/></text:span><text:span text:style-name="T383">Саме ці акти визначають, у який спосіб має відбуватись о</text:span><text:span text:style-name="T384">б’єднання громад, для того щоб вони стали спроможними.</text:span></text:p>
      <text:p text:style-name="P385"><text:bookmark-start text:name="_Hlk136693842"/><text:span text:style-name="T386">Створення нової інституційної форми у вигляді територіальної громади поставило на порядок денний питання забезпечення сталої та ефективної взаємодії мешканців периферійних населених пунктів, які втрати</text:span><text:span text:style-name="T387">ли власні органи самоврядування з адміністративним центром. Вирішенню цього завдання має бути використання інституту старости. Змінами до закону «Про місцеве самоврядування» визначено, що староста – це посадова особа місцевого самоврядування, яка обираєтьс</text:span><text:span text:style-name="T388">я терміном повноважень місцевої ради у селах, селищах, визначених рішенням місцевої ради об'єднаної територіальної громади, крім її адміністративного центру [26].</text:span></text:p>
      <text:p text:style-name="P389"/>
      <text:p text:style-name="P390"/>
      <text:p text:style-name="P391"><text:bookmark-end text:name="_Hlk136693842"/></text:p>
      <text:p text:style-name="P392"/>
      <text:p text:style-name="P393"/>
      <text:p text:style-name="P394"/>
      <text:p text:style-name="P395"/>
      <text:p text:style-name="P396"/>
      <text:p text:style-name="P397"/>
      <text:p text:style-name="P398"/>
      <text:p text:style-name="P399"/>
      <text:soft-page-break/>
      <text:p text:style-name="P400"><text:span text:style-name="T401">1.2.</text:span><text:span text:style-name="T402"><text:s/>Особливості розвитку ОТГ</text:span></text:p>
      <text:p text:style-name="P403"><text:bookmark-start text:name="_Hlk136694197"/><text:span text:style-name="T404">Стратегія щодо розвитку будь-якого міста – це самий <text:s/>актуальний інноваційний інструмент, який реально здатний об’єднувати зусилля муніципалітету і суспільства для підтримки конкурентоспроможності та сталого розвитку міста</text:span><text:bookmark-end text:name="_Hlk136694197"/><text:span text:style-name="T405"><text:s/>[1].</text:span></text:p>
      <text:p text:style-name="P406"><text:span text:style-name="T407">Стр</text:span><text:span text:style-name="T408">атегія розвитку міста - це фактор інвестиційної привабливості міста, так як це конкретне керівництво до дії влади.</text:span></text:p>
      <text:p text:style-name="P409"><text:span text:style-name="T410">Стратегія виконує наступні функції:</text:span></text:p>
      <text:p text:style-name="P411"><text:span text:style-name="T412">1. Формує і коригує єдиний сценарій розвитку міста, сприятливий для всіх соціальних структур;</text:span></text:p>
      <text:p text:style-name="P413"><text:span text:style-name="T414">2. Робить<text:s/></text:span><text:span text:style-name="T415">прозорими основні цілі та орієнтири розвитку міста на тривалий період;</text:span></text:p>
      <text:p text:style-name="P416"><text:span text:style-name="T417">3. Концентрує зусилля міської спільноти і дії адміністративних структур на ключових, найбільш перспективних напрямках розвитку міста;</text:span></text:p>
      <text:p text:style-name="P418"><text:span text:style-name="T419">4. Привертає інвесторів і сприяє реалізації на те</text:span><text:span text:style-name="T420">риторії громади великих інвестиційних проектів;</text:span></text:p>
      <text:p text:style-name="P421"><text:span text:style-name="T422">5. Формує новий сучасний імідж міста.</text:span></text:p>
      <text:p text:style-name="P423"><text:span text:style-name="T424">Розробка стратегії розвитку міста в якості основної концептуальної ідеї включає встановлення місії міста, його призначення, стратегічного статусу в майбутньому,<text:s/></text:span><text:span text:style-name="T425">визначення його кредо</text:span><text:span text:style-name="T426"><text:s/></text:span><text:span text:style-name="T427">[</text:span><text:span text:style-name="T428">6</text:span><text:span text:style-name="T429">]</text:span><text:span text:style-name="T430">.</text:span></text:p>
      <text:p text:style-name="P431"><text:span text:style-name="T432">Автори стратегічного плану розглядають місію як дві взаємопов'язані сторони єдиного цілого: по-перше, з урахуванням зовнішнього середовища, тобто місця міста в регіональному, національному та глобальному контексті</text:span><text:span text:style-name="T433">, а ось<text:s/></text:span><text:span text:style-name="T434">по-друге</text:span><text:span text:style-name="T435">, з урахуванням внутрішнього середовища міста, яка визначає специфіку міського поселення, його характеристики, пов'язані із забезпеченням гідного життя його мешканців.</text:span></text:p>
      <text:soft-page-break/>
      <text:p text:style-name="P436"><text:span text:style-name="T437">Якість життя в стратегічному плані визначається і оцінюється за сукупністю показників, щ</text:span><text:span text:style-name="T438">о характеризують рівень розвитку та ступінь задоволення матеріальних і духовних потреб населення:<text:s/></text:span><text:span text:style-name="T439">[10]</text:span></text:p>
      <text:list text:style-name="WWNum8">
        <text:list-item>
          <text:p text:style-name="P440"><text:span text:style-name="T441">збереження і створення нових робочих місць;</text:span></text:p>
        </text:list-item>
        <text:list-item>
          <text:p text:style-name="P442"><text:span text:style-name="T443">прийнятні грошові доходи;</text:span></text:p>
        </text:list-item>
        <text:list-item>
          <text:p text:style-name="P444"><text:span text:style-name="T445">гарантовані якісні послуги охорони здоров'я, освіти і соціального забезпечення;</text:span></text:p>
        </text:list-item>
        <text:list-item>
          <text:p text:style-name="P446"><text:span text:style-name="T447">нормальне</text:span><text:span text:style-name="T448"><text:s/>житло;</text:span></text:p>
        </text:list-item>
        <text:list-item>
          <text:p text:style-name="P449"><text:span text:style-name="T450">громадські та дозвільні можливості;</text:span></text:p>
        </text:list-item>
        <text:list-item>
          <text:p text:style-name="P451"><text:span text:style-name="T452">якість навколишнього середовища;</text:span></text:p>
        </text:list-item>
        <text:list-item>
          <text:p text:style-name="P453"><text:span text:style-name="T454">здоров'я людини і тривалість його життя і т.п.</text:span></text:p>
        </text:list-item>
      </text:list>
      <text:p text:style-name="P455"><text:span text:style-name="T456">Стратегічний план концентрується на ключових, найбільш важливих і пріоритетних для міста напрямах, виявлених на основі ан</text:span><text:span text:style-name="T457">алізу конкурентних переваг населеного пункту, оцінки сильних і слабких сторін його розвитку з урахуванням тенденцій розвитку країни і світової спільноти.</text:span></text:p>
      <text:p text:style-name="P458"><text:span text:style-name="T459">Цільові установки реалізуються за допомогою стратегічних програм, що визначають покрокову послідовніст</text:span><text:span text:style-name="T460">ь дій, спрямовану на досягнення головних цілей і охоплюють вирішення основних проблем у всіх сферах життєдіяльності міста.</text:span></text:p>
      <text:p text:style-name="P461"><text:span text:style-name="T462">Постановка проблем</text:span><text:span text:style-name="T463">атики<text:s/></text:span><text:span text:style-name="T464">і визначення засобів, форм і методів їх вирішення становлять суть програмної організації робіт</text:span><text:span text:style-name="T465">.</text:span></text:p>
      <text:p text:style-name="P466"><text:span text:style-name="T467">У свою чергу<text:s/></text:span><text:span text:style-name="T468">програми в ході реалізації конкретизуються в проекти, які спрямовані на ефективне вирішення більш локальних завдань, мають чіткі терміни реалізації і певні джерела фінансування [10].</text:span></text:p>
      <text:soft-page-break/>
      <text:p text:style-name="P469"><text:span text:style-name="T470">Результатом процесу децентралізації стали новостворені об’єднані територі</text:span><text:span text:style-name="T471">альні громади. Спроможні громади повинні стати важливим елементом державної системи України.</text:span></text:p>
      <text:p text:style-name="P472"><text:span text:style-name="T473">Процвітаюча територіальна громада - це громада, в якій місцевого бюджету, інфраструктури та людських ресурсів достатньо, щоб місцева влада вирішувала питання місц</text:span><text:span text:style-name="T474">евого значення, передбачені законом, тим самим приносячи користь громаді.</text:span></text:p>
      <text:p text:style-name="P475"><text:span text:style-name="T476">Однак, на етапі розвитку ОТГ зіткнулися з багатьма проблемами, серед яких: відсутні загальновизнані пріоритети щодо надання основних послуг резидентам ОТГ. Кожне місцеве самоврядуван</text:span><text:span text:style-name="T477">ня, включене до ОТГ, має власну спрямованість розвитку та систему цінностей у галузі управління ресурсами. При комплексному розгляді цих пріоритетів стає очевидним, що існує потреба переглянути та розробити методи об’єднання ресурсів; потрібно ефективно уп</text:span><text:span text:style-name="T478">равляти новими земельними та бюджетними коштами, які надані ОТГ та можуть бути використані для розвитку; кількість.</text:span></text:p>
      <text:p text:style-name="P479"><text:span text:style-name="T480">У більш широкому сенсі, громади повинні ефективно реагувати на зовнішні виклики, такі як економічна глобалізація, збільшення мобільності роб</text:span><text:span text:style-name="T481">очої сили та пов'язані з цим проблеми безробіття, а також посилення міжнародної конкуренції за інвестиції та розвиток ресурсів. Ключовими концепціями плану розвитку ОТГ є сталий розвиток та соціальна інтеграція, які є основними принципами місцевого розвитк</text:span><text:span text:style-name="T482">у.</text:span></text:p>
      <text:p text:style-name="P483"><text:bookmark-start text:name="_Hlk136694398"/><text:bookmark-start text:name="_Hlk136692239"/><text:span text:style-name="T484">Основними напрямками розвитку громади є:<text:s/></text:span><text:span text:style-name="T485">[10]</text:span></text:p>
      <text:p text:style-name="P486"><text:bookmark-end text:name="_Hlk136694398"/><text:span text:style-name="T487">1. Стійка економіка: побудова сильної, динамічної та стійкої економіки, яка забезпечує процвітання завдяки рівним економічним можливостям для всіх. Екологічні втрати компенсуються тими, хто їх завдає. Заохоч</text:span><text:span text:style-name="T488">ується ефективність використання ресурсів.</text:span></text:p>
      <text:soft-page-break/>
      <text:p text:style-name="P489"><text:span text:style-name="T490">2. Чесна громада: задовольнити різноманітні потреби всіх громадян шляхом сприяння особистому добробуту та соціальній інтеграції. Переконайтесь, що всі люди мають рівні можливості.</text:span></text:p>
      <text:p text:style-name="P491"><text:span text:style-name="T492">3. Практика поліпшення управлін</text:span><text:span text:style-name="T493">ня: непреривне удосконалення ефективності управління, що має включати творчі здібності та енергію громадян.</text:span></text:p>
      <text:p text:style-name="P494"><text:bookmark-start text:name="_Hlk136692264"/><text:bookmark-end text:name="_Hlk136692239"/><text:span text:style-name="T495">4. Відповідальність користування навколишнім середовищем та раціональне використовування природного ресурсу</text:span><text:bookmark-end text:name="_Hlk136692264"/><text:span text:style-name="T496">: усвідомлення, що природні ресурси та і</text:span><text:span text:style-name="T497">снує загроза екологічній безпеці. Покращення стану навколишнього середовища, збереження важливих природних ресурсів для майбутніх поколінь.</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soft-page-break/>
      <text:p text:style-name="P512"><text:span text:style-name="T513">1.3. Конфліктні відносини в</text:span><text:span text:style-name="T514"><text:s/>об’єднаних територіальних громадах</text:span></text:p>
      <text:p text:style-name="P515"><text:span text:style-name="T516">Знання про природу виникнення конфлікту</text:span><text:span text:style-name="T517"><text:s/>та механізми, які сприяють розвитку конфліктів, це важливо в практичній роботі уповноваженої особи з управління конфліктами, або ж особа, яка буде приймати участь у вирішенні конфліктів. Саме ці знання допоможуть ретельно, правильно та вчасно провести діа</text:span><text:span text:style-name="T518">гностику конфлікту, знайти кореневу причину виникнення конфлікту та виробити алгоритм вирішення спірного питання, або ж питань, які переростають в конфлікт</text:span><text:bookmark-start text:name="_Hlk136694523"/><text:span text:style-name="T519"><text:s/>[7].</text:span></text:p>
      <text:p text:style-name="P520"><text:span text:style-name="T521">Конфлікт як явище є невід'ємною частиною процесів соціальної взаємодії.<text:s/></text:span><text:span text:style-name="T522">На думку засновника кон</text:span><text:span text:style-name="T523">фліктологічної школи в політології Р. Дарендорфа, конфлікт — «природний і необхідний чинник у суспільному розвиткові», без нього розвиток неможливий</text:span><text:bookmark-end text:name="_Hlk136694523"/><text:span text:style-name="T524">.</text:span></text:p>
      <text:p text:style-name="P525"><text:span text:style-name="T526">Згідно з авторитетним політологічним словником Миголатьєвим О.О., політологічний конфлікт — це «зіткнення<text:s/></text:span><text:span text:style-name="T527">суб'єктів політики у їхньому взаємному прагненні реалізувати свої інтереси та цілі, пов'язані, перш за все, з досягненням влади або їхнього політичного статусу в суспільстві».</text:span></text:p>
      <text:p text:style-name="P528"><text:span text:style-name="T529">Конфлікт також розуміється як спосіб вирішення корінних протиріч, з тих чи інших</text:span><text:span text:style-name="T530"><text:s/>причин нерозв'язних логічним шляхом. Відомий дослідник конфліктів А.Я. Анцупов розуміє під конфліктом «гострий спосіб вирішення значних протиріч, які виникають у процесі взаємодії між декількома суб'єктами, що виявляється в їхній протидії».</text:span></text:p>
      <text:p text:style-name="P531"><text:span text:style-name="T532">Професор Е.А.<text:s/></text:span><text:span text:style-name="T533">Уткін дає таке визначення: «</text:span><text:bookmark-start text:name="_Hlk136692299"/><text:bookmark-start text:name="_Hlk136694537"/><text:span text:style-name="T534">Конфлікт - це зіткнення протилежних позицій, думок, оцінок та ідей, які люди намагаються вирішити за допомогою переконання або дій на тлі прояву емоцій. Основою будь-якого конфлікту є нагромадження протиріччя</text:span><text:bookmark-end text:name="_Hlk136692299"/><text:span text:style-name="T535">».<text:s/></text:span><text:bookmark-end text:name="_Hlk136694537"/><text:span text:style-name="T536">Дане визначення з</text:span><text:span text:style-name="T537">астосовне одночасно до абсолютно різних наукових концепцій зважаючи на свою «узагальненість», саме воно часто використовується як основа подальшого дослідження в науковому дискурсі.</text:span></text:p>
      <text:soft-page-break/>
      <text:p text:style-name="P538"><text:span text:style-name="T539">Конфлікт є комплексним явищем — багатовимірним, багаторівневим і багатофун</text:span><text:span text:style-name="T540">кціональним. Будь-який конфлікт містить такі елементи:</text:span><text:span text:style-name="T541"><text:s/>[8].</text:span></text:p>
      <text:p text:style-name="P542"><text:span text:style-name="T543">1. Об'єкт конфлікту — це цінність, яка задовольняє якусь потребу, у боротьбі за яку виникає конфлікт;</text:span></text:p>
      <text:p text:style-name="P544"><text:span text:style-name="T545">2. Учасники (суб'єкти) конфлікту (окремі особи, соціальні групи, держави, союзи держав та ін.)</text:span><text:span text:style-name="T546">.</text:span></text:p>
      <text:p text:style-name="P547"><text:span text:style-name="T548">3. Стадії розвитку (наростання протиріч, загострення протиріч, ескалація, пік, охолодження).</text:span></text:p>
      <text:p text:style-name="P549"><text:span text:style-name="T550">4. Форми прояву конфлікту (приховані, відкриті).</text:span></text:p>
      <text:p text:style-name="P551"><text:span text:style-name="T552">Авторитетні дослідники явища конфлікту пов'язують його виникнення з конкуренцією (А. Рапопорт) та з несумісністю</text:span><text:span text:style-name="T553"><text:s/>дій (М. Дойч).</text:span></text:p>
      <text:p text:style-name="P554"><text:span text:style-name="T555">Найбільш загальною причиною виникнення конфліктів називають нерівне становище, яке займає в соціумі різними елементами, його складовими. Причина виникнення протиріч прихована у самих людях — у суперечливості між сприйняттям очікувань та реа</text:span><text:span text:style-name="T556">льними ситуативними вчинками. На думку Р. Дарендорфа, основна причина конфліктів у тому, «хто і яким чином розпоряджається ресурсами, в руках яких влада, що дозволяє одній групі людей розпоряджатися діяльністю інших.</text:span></text:p>
      <text:p text:style-name="P557"><text:bookmark-start text:name="_Hlk136694554"/><text:bookmark-start text:name="_Hlk136692311"/><text:span text:style-name="T558">Що стосується ОТГ, <text:s/>всі конфлікти можут</text:span><text:span text:style-name="T559">ь виникати, як з одної так і з декількох причин одночасно у великих ОТГ, та проблеми кожного вирішити неможливо.</text:span></text:p>
      <text:p text:style-name="P560"><text:span text:style-name="T561">Конфлікти розподілу можуть виникати з однієї причини або ж декількох причин одночасно великі ОТГ зі значною кількістю населених пунктів, де вра</text:span><text:span text:style-name="T562">ховуючи обмежені ресурси, проблеми кожного неможливо вирішити одночасно.</text:span></text:p>
      <text:p text:style-name="P563"><text:span text:style-name="T564">Коли формується відчуття «обділеності» в таких випадах, це напряму пов’язане з відсутністю системної комунікації представників влади з жителями. Адже, чим більше члени громади залуче</text:span><text:span text:style-name="T565">нні до процесів розробки<text:s/></text:span><text:soft-page-break/><text:span text:style-name="T566">та ухвалення рішень, там більше представники влади прагнуть врахувати думку та інтереси мешканців.</text:span></text:p>
      <text:p text:style-name="P567"><text:bookmark-end text:name="_Hlk136694554"/><text:bookmark-end text:name="_Hlk136692311"/><text:span text:style-name="T568">На конфлікти, які виникають в ОТГ сильно впливає той контекст, в якому вони виникають, це міжнародні, національні, регіональні, місц</text:span><text:span text:style-name="T569">еві особливості та умови [18].</text:span></text:p>
      <text:p text:style-name="P570"><text:span text:style-name="T571">У деяких ОТГ конфлікти конструктивно впливають на трансформацію відносин між владою та громадянами, оскільки починає формуватися усвідомлення необхідності діалогу та залучення. Подекуди спостерігається зростання громадської а</text:span><text:span text:style-name="T572">ктивності та самоорганізації, що змушує місцеву владу змінювати підходи до управління.<text:s/></text:span><text:span text:style-name="T573">Усі завищені очікування від реформи в громадах. А ось, негативна реакція населення на певні процеси в громадах нерідко заснована на завищених очікуваннях від реформи.</text:span></text:p>
      <text:p text:style-name="P574"><text:span text:style-name="T575">Та</text:span><text:span text:style-name="T576">к, мешканці ОТГ звісно очікують на стрімкі зміни, оскільки агітуючи за реформу, ініціатори обіцяли покращення, навіть коли воно не відбувається швидко, все це призводить до розчарування. В даному контексті рішення місцевої влади для жителів громад має швид</text:span><text:span text:style-name="T577">ше символічне значення.</text:span></text:p>
      <text:p text:style-name="P578"><text:span text:style-name="T579">Це може бути, наприклад, як закриття шкіл, це сприймається, як показник занепаду, в той час як аргумент про витратність та недоцільність утримання розгалуженої мережі не сприймається [18].</text:span></text:p>
      <text:p text:style-name="P580"><text:span text:style-name="T581">Аналіз моделей поведінки сторін у конфлікті</text:span><text:span text:style-name="T582"><text:s/>показує, що найпоширенішими є моделі змагання та ухилення. Такі підходи, як правило, призводять до конфронтації (у першому випадку) та накопичення проблем (у другому).</text:span></text:p>
      <text:p text:style-name="P583"/>
      <text:p text:style-name="P584"/>
      <text:p text:style-name="P585"/>
      <text:p text:style-name="P586"/>
      <text:p text:style-name="P587"><text:span text:style-name="T588">Висновки до розділу 1</text:span></text:p>
      <text:soft-page-break/>
      <text:p text:style-name="P589"><text:span text:style-name="T590">Об’єднана територіальна громада – це громада, яка спроможна<text:s/></text:span><text:span text:style-name="T591">через відповідні органи місцевого самоврядування забезпечити для своїх жителів належний рівень освіти, культури, охорони здоров’я, соціального захисту, житлово-комунального господарства, включаючи економічно-фінансові спроможності розвитку. Об’єднані терит</text:span><text:span text:style-name="T592">оріальні громади характеризують як первинні адміністративно-територіальні одиниці та базові ланки адміністративно-територіального устрою України. Об’єднані громади утворюються внаслідок добровільного об’єднання суміжних територіальних громад сіл, селищ, мі</text:span><text:span text:style-name="T593">ст.</text:span></text:p>
      <text:p text:style-name="P594"><text:span text:style-name="T595">Основними напрямками розвитку громади є:</text:span></text:p>
      <text:p text:style-name="P596"><text:span text:style-name="T597">1. Стійка економіка</text:span><text:span text:style-name="T598">.</text:span></text:p>
      <text:p text:style-name="P599"><text:span text:style-name="T600">2. Чесна громада</text:span><text:span text:style-name="T601">.</text:span></text:p>
      <text:p text:style-name="P602"><text:span text:style-name="T603">3. Практика поліпшення управління</text:span><text:span text:style-name="T604">.</text:span></text:p>
      <text:p text:style-name="P605"><text:span text:style-name="T606">4. Відповідальність користування навколишнім середовищем та раціональне використовування природного ресурсу</text:span><text:span text:style-name="T607">.</text:span></text:p>
      <text:p text:style-name="P608"><text:span text:style-name="T609">Конфлікт - це зіткнення п</text:span><text:span text:style-name="T610">ротилежних позицій, думок, оцінок та ідей, які люди намагаються вирішити за допомогою переконання або дій на тлі прояву емоцій. Основою будь-якого конфлікту є нагромадження протиріччя</text:span><text:span text:style-name="T611">. Що стосується ОТГ, <text:s/>тут конфлікти розподілу можуть виникати з однієї пр</text:span><text:span text:style-name="T612">ичини або ж декількох причин одночасно</text:span><text:span text:style-name="T613"><text:s/></text:span><text:span text:style-name="T614">великі ОТГ зі значною кількістю населених пунктів, де враховуючи обмежені ресурси, проблеми кожного неможливо вирішити одночасно.</text:span></text:p>
      <text:p text:style-name="P615"/>
      <text:p text:style-name="P616"/>
      <text:p text:style-name="P617"/>
      <text:p text:style-name="P618"><text:span text:style-name="T619">РОЗДІЛ 2. ДОСЛІДЖЕННЯ ДЖЕРЕЛ І СУБ’ЄКТІВ КОНФЛІКТНИХ ВІДНОСИН В ОБ’ЄДНАНИХ ТЕРИТОРІ</text:span><text:span text:style-name="T620">АЛЬНИХ ГРОМАДАХ</text:span></text:p>
      <text:soft-page-break/>
      <text:p text:style-name="P621"><text:span text:style-name="T622">2.1.<text:s/></text:span><text:span text:style-name="T623">Організація і методи дослідження</text:span></text:p>
      <text:p text:style-name="P624"><text:bookmark-start text:name="_Hlk136692349"/><text:span text:style-name="T625">Дане дослідження проводилось<text:s/></text:span><text:span text:style-name="T626">з<text:s/></text:span><text:span text:style-name="T627">10 вересня</text:span><text:span text:style-name="T628"><text:s/>до<text:s/></text:span><text:span text:style-name="T629">10 жовтня</text:span><text:span text:style-name="T630"><text:s/>2022 року</text:span><text:span text:style-name="T631">, дане дослідження було проведено в Одеській області.<text:s/></text:span><text:a xlink:href="http://www.sformat.org/golosi-vnutrshnyo-peremshtenih-osb-v-umovah-vyni-opituvannya-potreb-ta-viklikv/" office:target-frame-name="_top" xlink:show="replace"><text:span text:style-name="T632">Опитування проводилося<text:s/></text:span></text:a><text:span text:style-name="T633"><text:s/>за допомогою якісних методів, а сам</text:span><text:span text:style-name="T634">е – глибинне групове інтерв’ю.<text:s/></text:span><text:bookmark-end text:name="_Hlk136692349"/><text:span text:style-name="T635">О</text:span><text:span text:style-name="T636">питано<text:s/></text:span><text:span text:style-name="T637">біля 6<text:s/></text:span><text:span text:style-name="T638">респондентів,</text:span><text:span text:style-name="T639"><text:s/>о</text:span><text:span text:style-name="T640">питування проводилося з дорослими (у віці 18 років і старше) громадянами України</text:span><text:span text:style-name="T641">, <text:s/>які проживають в об’єднаних територіальних громадах.</text:span></text:p>
      <text:p text:style-name="P642"><text:bookmark-start text:name="_Hlk136692356"/><text:span text:style-name="T643">За допомогою інтерв'ю встановлені причини конфліктів, з'ясо</text:span><text:span text:style-name="T644">вані позиції, інтереси та потреби сторін, а також їх страхи та моделі поведінки у конфлікті</text:span><text:span text:style-name="T645">.</text:span></text:p>
      <text:p text:style-name="P646"><text:bookmark-end text:name="_Hlk136692356"/><text:span text:style-name="T647">Пропонуємо робити фокус на особливостях побудови стосунків, досвіді конфліктів і взаємодії. Перевіряємо яким чином відбувається комунікація між громадянами, чи є п</text:span><text:span text:style-name="T648">ростір для з'ясування потреб та інтересів у безпечний спосіб. Варто дізнатися чи є розуміння у громадян основ реформи / змін, які будуть відбуватись з їхньою громадою. Тут також можливий екскурс в історію громади, та з’ясування її економічного потенціалу.<text:s/></text:span><text:span text:style-name="T649">Якщо громад чи територій кілька, то формуємо запитання таким чином, щоб краще зрозуміти специфіку кожної зі складових частин</text:span><text:span text:style-name="T650"><text:s/>[19].</text:span></text:p>
      <text:p text:style-name="P651"><text:span text:style-name="T652">Особливу увагу варто приділити дослідженню стану стосунків у громадах та їх конфлікт</text:span><text:span text:style-name="T653">них відносин</text:span><text:span text:style-name="T654">. Викликом є те, що часто кон</text:span><text:span text:style-name="T655">флікт можна побачити лише після того, як він проявився і став «видимим» та відомим. Тенденції, сторони, інтереси з конфліктним потенціалом важко піддаються аналізу. Проте, варто не випускати їх з поля зору для того, щоб потім вчасно та відповідним чином ві</text:span><text:span text:style-name="T656">дреагувати.</text:span><text:span text:style-name="T657"><text:s/></text:span><text:span text:style-name="T658">На цьому етапі важливо продовжувати будувати довіру і<text:s/></text:span><text:span text:style-name="T659">давати</text:span><text:span text:style-name="T660"><text:s/>можливість респондентам висловитися, виговоритися.</text:span></text:p>
      <text:p text:style-name="P661"/>
      <text:p text:style-name="P662"><text:bookmark-start text:name="_Hlk136692366"/><text:soft-page-break/><text:span text:style-name="T663">Тривалість проведення була розрахована до 2-х годин, учасники фокус-групи були розподілені за такими критеріями: <text:s/>[22]</text:span></text:p>
      <text:p text:style-name="P664"><text:span text:style-name="T665">1)за віком,</text:span></text:p>
      <text:p text:style-name="P666"><text:span text:style-name="T667">2)за статтю,</text:span></text:p>
      <text:p text:style-name="P668"><text:span text:style-name="T669">3)за статусом (житель, чи співробітник місцевої влади).</text:span></text:p>
      <text:p text:style-name="P670"><text:bookmark-end text:name="_Hlk136692366"/><text:span text:style-name="T671">Відповідь повинна бути по кожному питанню. Розглянуто перелік питань, до яких входять наступні:</text:span></text:p>
      <text:list text:style-name="WWNum3">
        <text:list-item>
          <text:p text:style-name="P672"><text:span text:style-name="T673">Які зміні за<text:s/></text:span><text:span text:style-name="T674">останні 3</text:span><text:span text:style-name="T675"><text:s/>рок</text:span><text:span text:style-name="T676">и в громаді</text:span><text:span text:style-name="T677">? Негативні, позитивні? Може політичні, культурні,<text:s/></text:span><text:span text:style-name="T678">професійні, економічні, екологічні</text:span></text:p>
        </text:list-item>
        <text:list-item>
          <text:p text:style-name="P679"><text:span text:style-name="T680">Як ви можете охарактеризувати відносини між владою місцевою/ центральною та населенням?</text:span></text:p>
        </text:list-item>
        <text:list-item>
          <text:p text:style-name="P681"><text:span text:style-name="T682">С</text:span><text:span text:style-name="T683">кажіть,</text:span><text:span text:style-name="T684"><text:s/>ось<text:s/></text:span><text:span text:style-name="T685"><text:s/>зараз<text:s/></text:span><text:span text:style-name="T686"><text:s/>в країні війна, плюс відбулись<text:s/></text:span><text:span text:style-name="T687">реформи, шкільна, медична, децентралізаці, знають люди про ці зміни, відчувають, чують</text:span><text:span text:style-name="T688">, як змінюється реформа по цей день</text:span><text:span text:style-name="T689">?</text:span></text:p>
        </text:list-item>
        <text:list-item>
          <text:p text:style-name="P690"><text:span text:style-name="T691">Навколо яких ресурсів- влада, земля, екологія можливе протиріччя в вашій громаді?</text:span></text:p>
        </text:list-item>
        <text:list-item>
          <text:p text:style-name="P692"><text:span text:style-name="T693">Які дже</text:span><text:span text:style-name="T694">рела конфлікту є в громаді? Причиною конфлікту є що?</text:span></text:p>
        </text:list-item>
        <text:list-item>
          <text:p text:style-name="P695"><text:span text:style-name="T696">Є конфлікт між владою та населенням?</text:span></text:p>
        </text:list-item>
        <text:list-item>
          <text:p text:style-name="P697"><text:span text:style-name="T698">Може є конфлікти якісь ще?</text:span></text:p>
        </text:list-item>
        <text:list-item>
          <text:p text:style-name="P699"><text:span text:style-name="T700">Коли трапляються конфлікти як вирішують</text:span><text:span text:style-name="T701"><text:s/>їх?</text:span></text:p>
        </text:list-item>
      </text:list>
      <text:p text:style-name="P702"/>
      <text:p text:style-name="P703"/>
      <text:p text:style-name="P704"/>
      <text:p text:style-name="P705"><text:span text:style-name="T706">2.2.</text:span><text:span text:style-name="T707"><text:s/>Аналіз результатів дослідження конфліктних відносин в об’єднаних територіальних громада</text:span><text:span text:style-name="T708">х</text:span></text:p>
      <text:soft-page-break/>
      <text:p text:style-name="P709"><text:span text:style-name="T710">В <text:s/>результаті <text:s/>проведення <text:s/>фокус-групи <text:s/>бул</text:span><text:span text:style-name="T711">и</text:span><text:span text:style-name="T712"><text:s/>з’ясован</text:span><text:span text:style-name="T713">і відповіді на такі питання:</text:span></text:p>
      <text:list text:style-name="WWNum4">
        <text:list-item text:start-value="1">
          <text:p text:style-name="P714"><text:span text:style-name="T715">Я</text:span><text:span text:style-name="T716">к вам здається, за останні 5 років – 3 роки, що в громаді змінилося? На вашу думку. Це стосується всього: стосовно людей, освіти, дозвілля, як люди спілкуються, що відбув</text:span><text:span text:style-name="T717">ається?</text:span></text:p>
        </text:list-item>
      </text:list>
      <text:p text:style-name="P718"><text:span text:style-name="T719">Артем ( Любошівка):<text:s/></text:span><text:span text:style-name="T720">можу сказати так як маю досвід, взагалі змін не відбулось на жаль, навпаки стало гірше в усіх сферах, все в погану сторону<text:s/></text:span><text:span text:style-name="T721">.</text:span></text:p>
      <text:p text:style-name="P722"><text:span text:style-name="T723">Анастасія ( Любошівка): Я говорити буду про культуру, до війни, відкриті культурні освітні медіа<text:s/></text:span><text:span text:style-name="T724">центри, на сьогоднішній день місцева влада підтримує культуру, не тільки в бібліотеки, і ремонти вони роблять. Коли ми звертаємось, обґрунтуємо думку та є допомога.</text:span></text:p>
      <text:p text:style-name="P725"><text:span text:style-name="T726">Олена (Балта): знаєте, ну от я скажу, що зміни є, я до них ставлюся позитивно, коли в нас с</text:span><text:span text:style-name="T727">тала громада, децентралізація пройшла, рівень життя піднявся, я як голова мікрорайону говорю, що немає відмови від місцевої влади, зараз все йде від нас.</text:span></text:p>
      <text:p text:style-name="P728"><text:span text:style-name="T729">Денис (Балта): Область медицини, реформи здоров'я, дуже багато змін на першому рівні в галузі медицини</text:span><text:span text:style-name="T730">. Проводилися ремонтні роботи, якість роботи самих працівників, які раніше годинами сиділи на прийом до лікаря, зараз є можливість записатися на прийом по телефону, прийшов на певний час, проконсультувався і все. Також з дітьми, можливість обрати сімейного</text:span><text:span text:style-name="T731"><text:s/>лікаря, виклики лікаря додому теж без проблем, якщо у дитини температура, приїжджають додому та дивляться. Електронні рецепти телефоном також зараз. Область освіти теж багато плюсів, від початку голова поставив завдання відремонтувати всі школи, впровадит</text:span><text:span text:style-name="T732">и опалення, замінювалися вікна, двері, також залучили один міжнародний проект на сільську школу, комплексний ремонт. Позитивні сторони: житлово-комунальні, закуплено багато <text:s/>техніки, трактори, снігоприбиральні машини.</text:span></text:p>
      <text:soft-page-break/>
      <text:p text:style-name="P733"><text:span text:style-name="T734">Олег (Кілія): Ніяких змін, ну ось за і</text:span><text:span text:style-name="T735">сторичною діяльністю та туризмом ніхто не приїжджає, одна церква є у нас найстаріша церква, і те, не сильно і їдуть дивитися.</text:span></text:p>
      <text:p text:style-name="P736"><text:span text:style-name="T737">Тетяна (Білгород-Дністровський): По-перше: бюджет формування. Це те, що стосується мене. Те, що бачу, як у громадах з'явилися грош</text:span><text:span text:style-name="T738">і. Реально з'явилися гроші. Ми у 2012 році проводили проект у парку ім. Пушкіна, ми писали про ООН, писали проект. І за цим проектом нам давали фінансування. Доходило до того, що ми ходили в казначейство, умовляли їх, щоб хоча б частинами перерахували, ті<text:s/></text:span><text:span text:style-name="T739">гроші, які мала своєю частиною сплатити міська рада. Цілих 10 000 гривень на кінець дня у казначействі не було, щоби заплатити. Все було страшно. Ми втратили дорогу. У нас жах був, повний колапс.</text:span></text:p>
      <text:list text:style-name="WWNum4" text:continue-numbering="true">
        <text:list-item>
          <text:p text:style-name="P740"><text:span text:style-name="T741">Як ви можете охарактеризувати відносини між владою місцевою/</text:span><text:span text:style-name="T742"><text:s/>центральною та населенням?</text:span></text:p>
        </text:list-item>
      </text:list>
      <text:p text:style-name="P743"><text:span text:style-name="T744">Артем ( Любошівка): Не хочу коментувати.</text:span></text:p>
      <text:p text:style-name="P745"><text:span text:style-name="T746">Анастасія (Любошівка): Є задоволені та незадоволені, можливо незадоволених більше, якщо б хтось спробував стати головою адміністрації або ОТГ, я знаю як це складно, важко зробити щоб люд</text:span><text:span text:style-name="T747">и буди задоволені, ось знаєте зробили ми ремонт в бібліотеці, у нас тут фокус-група була, сидіть один і каже « і навіщо було робити цю бібліотеку?<text:s/></text:span><text:span text:style-name="T748">Краще б лікарню зробили», є справедливо незадоволені, стан доріг, дороги<text:s/></text:span><text:span text:style-name="T749">у нас дуже</text:span><text:span text:style-name="T750"><text:s/>проблематичні</text:span><text:span text:style-name="T751">.<text:s/></text:span><text:span text:style-name="T752">Чому ми<text:s/></text:span><text:span text:style-name="T753">тут намагаємось різне робити? Ми намагаємось дорослим це пояснити навіть</text:span><text:span text:style-name="T754">,</text:span><text:span text:style-name="T755"><text:s/>де беруть кошти, як витрачаються. Сьогодні присутній Артем</text:span><text:span text:style-name="T756"><text:s/>тут, так ос</text:span><text:span text:style-name="T757">ь</text:span><text:span text:style-name="T758"><text:s/></text:span><text:span text:style-name="T759">він на всіх заходах присутній</text:span><text:span text:style-name="T760">.</text:span><text:span text:style-name="T761"><text:s/></text:span><text:span text:style-name="T762">Н</text:span><text:span text:style-name="T763">априклад</text:span><text:span text:style-name="T764">,</text:span><text:span text:style-name="T765"><text:s/>британська рада приїхала<text:s/></text:span><text:span text:style-name="T766">до нас, вони</text:span><text:span text:style-name="T767"><text:s/>вчили писати проекти, багато п</text:span><text:span text:style-name="T768">итань було, ніхто нічого не робив, а Артем подав проект і це був толковий проект,<text:s/></text:span><text:span text:style-name="T769">зробив висновки, побачив ціль, а інші, їм все одно, але потім всі незадоволені.</text:span></text:p>
      <text:soft-page-break/>
      <text:p text:style-name="P770"><text:span text:style-name="T771">Олена (Балта):</text:span><text:span text:style-name="T772"><text:s/></text:span><text:span text:style-name="T773">Багато хто довіряє більше місцевій владі, та й відносини мені здаються цілком н</text:span><text:span text:style-name="T774">ормальними, ми розвиваємося, та розвивається наше місто.</text:span></text:p>
      <text:p text:style-name="P775"><text:span text:style-name="T776">Денис (Балта):</text:span><text:s/><text:span text:style-name="T777">Місцева влада багато чого зробила для Балти, довіра є однозначною.</text:span></text:p>
      <text:p text:style-name="P778"><text:span text:style-name="T779">Олег (Кілія):</text:span><text:s/><text:span text:style-name="T780">Я не довіряю. Я втратив два роки, я робив ескізи, щоб показати людям, що можна зробити в місті, та <text:s/>пок</text:span><text:span text:style-name="T781">азав владі, і по телебаченню показав, влада йде назустріч, але нічого не роблять, так потім як довіряти?</text:span></text:p>
      <text:p text:style-name="P782"><text:span text:style-name="T783">3. С</text:span><text:span text:style-name="T784">кажіть,</text:span><text:span text:style-name="T785"><text:s/>ось<text:s/></text:span><text:span text:style-name="T786"><text:s/>зараз<text:s/></text:span><text:span text:style-name="T787"><text:s/>в країні війна, плюс відбулись<text:s/></text:span><text:span text:style-name="T788">реформи, шкільна, медична, децентралізаці, знають люди про ці зміни, відчувають, чують</text:span><text:span text:style-name="T789">, як зміню</text:span><text:span text:style-name="T790">ється реформа по цей день</text:span><text:span text:style-name="T791">?</text:span></text:p>
      <text:p text:style-name="P792"><text:span text:style-name="T793">Артем ( Любошівка):безмовно вони відчуваються, але не знаю як освіта, але на рахунок медицини відчуваю в гіршу сторону. Ось наприклад, в нашому селищі, в прийомному  центрі немає в районі лікарні суд. мед. експерта, у нас не три<text:s/></text:span><text:span text:style-name="T794">людини живуть, у нас люди помирають кожного дня, люди  померлого, чи друзі повинні за 60 км. везти до суд. мед. Експерта, там роблять аналіз і привозять сюди, ну як це? Всі говорять що ця проблема вирішиться, люди на транспорті повинні відвозити, куди бігт</text:span><text:span text:style-name="T795">и людям? Є Саврань, там є суд. мед. експорт їдьте туди, та вирішуйте питання експерта, хтось має змогу повезти на транспорту, хтось немає, реформи не діють.</text:span></text:p>
      <text:p text:style-name="P796"><text:span text:style-name="T797">Анастасія ( Любошівка): Мабуть знають, телебачення дивяться. Не можу дати об’єктивно відповідь на п</text:span><text:span text:style-name="T798">итання.</text:span></text:p>
      <text:p text:style-name="P799"><text:span text:style-name="T800">Олена (Балта): Обговорюють дуже сильно, місто маленьке, всі новини знають, деякі за і проти, також за медичну реформу, є ті, хто погоджуються, я на собі випробувала цю реформу, я тільки з лікарняного, це результат медичної реформи, приїжджають інве</text:span><text:span text:style-name="T801">стори, вкладають гроші, наша лікарня зараз центральна.</text:span></text:p>
      <text:soft-page-break/>
      <text:p text:style-name="P802"><text:span text:style-name="T803">Олег (Кілія): Мені здається, інтернет мають всі, та й люди можуть розповісти тим, хто чогось ще не знає.</text:span></text:p>
      <text:p text:style-name="P804"><text:span text:style-name="T805">Тетяна (Білгород-Дністровський): У тому ж фейсбуці ми самі черпаємо інформацію, я прив'язана до<text:s/></text:span><text:span text:style-name="T806"><text:s/>сторінки Міністерства Освіти, лайками поширюємо, за медичну реформу розповідають, що це, як працює.</text:span></text:p>
      <text:p text:style-name="P807"><text:span text:style-name="T808">4.<text:s/></text:span><text:span text:style-name="T809">Які джерела конфлікту є в громаді? Причиною конфлікту є що?</text:span></text:p>
      <text:p text:style-name="P810"><text:span text:style-name="T811">Артем ( Любошівка): Конфлікт землі.</text:span></text:p>
      <text:p text:style-name="P812"><text:span text:style-name="T813">Анастасія (Любошівка):</text:span><text:span text:style-name="T814"><text:s/></text:span><text:span text:style-name="T815">Ну ось ще, всі ми знаємо, що не</text:span><text:span text:style-name="T816"><text:s/>можемо звільняти пенсіонерів, люди сидять їм 85 років, але вони сидять на роботі, молодим нема де працювати. Але 10 років тому, коли я приїхала після закінчення університету, мене ніде не хотіли брати, я пішла працювати у магазин чоловічого одягу, там я р</text:span><text:span text:style-name="T817">ік працювала, після цього був дікрет..а потім коли у моєї мати згоріла хата, я пішла до голови, з<text:s/></text:span><text:span text:style-name="T818">проблемою, та говорила на державній мові</text:span><text:span text:style-name="T819">, а вона говорить та почекайте, ви так говорити добре українською мовою, давайте до нас на роботу. Ну ось, розумієте,<text:s/></text:span><text:span text:style-name="T820">конфлікти щодо працевлаштування також є! Конфлікт між владою та населенням є, проблема з мостом, відсутній перехід по трасі Київ- Одеса, люди сходять по трасі, сподіваюсь це вирішиться.</text:span></text:p>
      <text:p text:style-name="P821"><text:span text:style-name="T822">Денис (Балта): Земельні питання, <text:s/>був конфлікт <text:s/>та напевно і триває, я</text:span><text:span text:style-name="T823"><text:s/>трохи не в темі, але земельний конфлікт, там фермери і так далі, намагаються залучити до цього скандалу ще й місцеву владу.</text:span></text:p>
      <text:p text:style-name="P824"><text:span text:style-name="T825">Олег (Кілія): Найголовніший конфлікт. З молоддю треба щось робити, щоби займати їх чимось.</text:span></text:p>
      <text:p text:style-name="P826"><text:span text:style-name="T827">Тетяна (Білгород-Дністровський): Наші<text:s/></text:span><text:span text:style-name="T828">усі конфлікти пов'язані з недосконалістю законодавчою. З тим, що у законодавчих актах спеціально робилися «вилки». Один читає закон так, інший так. Виходить</text:span><text:span text:style-name="T829">, що</text:span><text:span text:style-name="T830"><text:s/>роблять негаразд. Нелюдськими<text:s/></text:span><text:span text:style-name="T831">поглядами</text:span><text:span text:style-name="T832"><text:s/>написані наші закони. Важко написані. Потрібно мати гол</text:span><text:span text:style-name="T833">ову</text:span><text:span text:style-name="T834">-</text:span><text:span text:style-name="T835"><text:s/>юриста.</text:span></text:p>
      <text:soft-page-break/>
      <text:p text:style-name="P836"><text:span text:style-name="T837">5.<text:s/></text:span><text:span text:style-name="T838">Є конфлікт між владою та населенням?</text:span></text:p>
      <text:p text:style-name="P839"><text:span text:style-name="T840">Артем ( Любошівка):</text:span><text:span text:style-name="T841"><text:s/>конфлікти? Думаю що, ну в основному це на фоні<text:s/></text:span><text:span text:style-name="T842">війни</text:span><text:span text:style-name="T843">, на фоні політики і церкви, які розкололи чи як, які внесли корективи свої. Ось наприклад, не було конфлікту церковного, люди ходи</text:span><text:span text:style-name="T844">ли до церкви, комусь щось прийшло в голову</text:span><text:span text:style-name="T845">, та почався такий конфлікт.</text:span></text:p>
      <text:p text:style-name="P846"><text:span text:style-name="T847">Анастасія ( Любошівка):</text:span><text:s/><text:span text:style-name="T848">Приклада точного конфлікту немає. Є конфлікти із землею, вирішують довго всі ці питання, затягуються справи.</text:span></text:p>
      <text:p text:style-name="P849"><text:span text:style-name="T850">Олена (Балта): Ні, швидше за все, це конфлікти між людьми</text:span></text:p>
      <text:p text:style-name="P851"><text:span text:style-name="T852">Денис (Балта):</text:span><text:s/><text:span text:style-name="T853">Земельні питання, був конфлікт і, напевно, триває, я трохи не в темі, але</text:span><text:span text:style-name="T854"><text:s/>земельний конфлікт, там фермери і так далі намагаються залучити до цього скандалу ще й місцеву владу. У нас є фермер, який є депутатом ради, але в нього немає доступу, щоб заволодіти всім, у нас контролюють це.</text:span></text:p>
      <text:p text:style-name="P855"><text:span text:style-name="T856">Олег (Кілія):</text:span><text:span text:style-name="T857"><text:s/></text:span><text:span text:style-name="T858">У нас усі проблеми в тому, що<text:s/></text:span><text:span text:style-name="T859">молодь п'є тут на кожному кроці, матом лається, місцевим це не подобається слухати весь час, це відлякує, звідси і виникають конфлікти. Якщо чесно, то конфліктні ситуації щодо землі, але ви розумієте, мені здається це не скоро закінчиться</text:span></text:p>
      <text:p text:style-name="P860"><text:span text:style-name="T861">Тетяна (Білгород-</text:span><text:span text:style-name="T862">Дністровський):</text:span><text:s/><text:span text:style-name="T863">Я не спостерігаю конфліктів, якщо чесно, у нас завжди шукають компроміси, добре, що не доводять до таких ситуацій.</text:span></text:p>
      <text:p text:style-name="P864"><text:span text:style-name="T865">6.<text:s/></text:span><text:span text:style-name="T866">Коли трапляються конфлікти як вирішують</text:span><text:span text:style-name="T867"><text:s/>їх?</text:span></text:p>
      <text:p text:style-name="P868"><text:span text:style-name="T869">Артем (Любошівка):</text:span><text:span text:style-name="T870"><text:s/>Люди звикли так жити, звикли жити в поганому середовищі, ця</text:span><text:span text:style-name="T871"><text:s/>ситуація здається їм нормальною, та н</text:span><text:span text:style-name="T872">ічого вирішувати не хочуть.</text:span></text:p>
      <text:p text:style-name="P873"><text:span text:style-name="T874">Анастасія ( Любошівка):</text:span><text:span text:style-name="T875"><text:s/>В адміністрацію ходять на сесію також. А ось, шини палять коли результату немає.</text:span></text:p>
      <text:soft-page-break/>
      <text:p text:style-name="P876"><text:span text:style-name="T877">Олена (Балта):</text:span><text:s/><text:span text:style-name="T878">Дивлячись якого рівня конфлікт, якщо конфлікт землі, відразу суди вирі</text:span><text:span text:style-name="T879">шуватимуть, а так збираємося з місцевими і намагаємося вжити якихось дій.</text:span></text:p>
      <text:p text:style-name="P880"><text:span text:style-name="T881">Денис (Балта):</text:span><text:s/><text:span text:style-name="T882">Мені здається, що у нас не вміють нормально вирішувати конфлікти, мають бути семінари та тренінги щодо вирішення цих проблем.</text:span></text:p>
      <text:p text:style-name="P883"><text:span text:style-name="T884">Ми постаралися описати наше інтерв'ю коро</text:span><text:span text:style-name="T885">тенько, на жаль, багато респондентів просили не цитувати їхні думки, і слова, адже зараз не сама спокійна ситуація в країні.</text:span></text:p>
      <text:p text:style-name="P886"><text:span text:style-name="T887">Виходячи з нашого проведеного дослідження, нам удалося з'ясувати, що є основними</text:span><text:span text:style-name="T888"><text:s/>причинами конфл</text:span><text:span text:style-name="T889">іктних відносин в ОТГ:</text:span></text:p>
      <text:list text:style-name="WWNum5">
        <text:list-item>
          <text:p text:style-name="P890"><text:span text:style-name="T891">протиріччя<text:s/></text:span><text:span text:style-name="T892">навколо земельних питань;</text:span></text:p>
        </text:list-item>
        <text:list-item>
          <text:p text:style-name="P893"><text:span text:style-name="T894">протистояння в середовищі місцевої управлінської еліти;</text:span></text:p>
        </text:list-item>
        <text:list-item>
          <text:p text:style-name="P895"><text:span text:style-name="T896">боротьба за повноваження та бюджетні ресурси між рівнями влади громад і районів.</text:span></text:p>
        </text:list-item>
      </text:list>
      <text:p text:style-name="P897"><text:span text:style-name="T898">Позитивним є те, що у відкритих джерелах відсутня інформація про які б то не було серйозні<text:s/></text:span><text:span text:style-name="T899">конфлікти на етнічному грунті. Водночас зростає ризик розгортання міжконфесійних конфліктів, зокрема між прихильниками різних <text:s/>церков у</text:span><text:span text:style-name="T900"><text:s/></text:span><text:span text:style-name="T901">контексті надання автокефалії Українській православній церкві, після чого у громадах може розгорнутися боротьба за реліг</text:span><text:span text:style-name="T902">ійні споруди.</text:span></text:p>
      <text:p text:style-name="P903"><text:span text:style-name="T904">Потрібно розуміти, що конфліктні відносини в громадах є доволі давно, так вони протікають без застосування насильства, всі сторони прагнуть діяти в рамках правового поля. В громадах представники влади не вміють нормально вирішувати, комуніку</text:span><text:span text:style-name="T905">вати з жителями, не звикли цього роботи та взагалі не зовсім розуміть поставлені цілі та цінності. Дуже низький рівень залучення мешканців до розробки прийняття рішень.</text:span></text:p>
      <text:p text:style-name="P906"><text:span text:style-name="T907">Керівники громад представляють жителям готові рішення, але не залучають їх до розробки<text:s/></text:span><text:span text:style-name="T908">відповідних проектів. Це явно провокує супротив<text:s/></text:span><text:soft-page-break/><text:span text:style-name="T909">та жителі це сприймають, як спробу нав’язування.<text:s/></text:span><text:bookmark-start text:name="_Hlk136692565"/><text:span text:style-name="T910">Чимало жителів і навіть деякі представники місцевої влади вважають, що держава повинна утримувати соціальну інфраструктуру громад, навіть якщо вона не є ефекти</text:span><text:span text:style-name="T911">вною</text:span><text:span text:style-name="T912"><text:s/>[23].</text:span></text:p>
      <text:p text:style-name="P913"><text:bookmark-start text:name="_Hlk136698254"/><text:bookmark-end text:name="_Hlk136692565"/><text:span text:style-name="T914">Більшість ОТГ приділяє лише мінімальну увагу збалансуванню інтересів.</text:span><text:span text:style-name="T915"><text:s/></text:span><text:span text:style-name="T916">Загалом складається враження, що громади підходять до об’єднання за принципом<text:s/></text:span><text:span text:style-name="T917">«</text:span><text:span text:style-name="T918">спочатку об’єднаємось – а далі буде видно, як співіснувати разом</text:span><text:span text:style-name="T919">».</text:span></text:p>
      <text:p text:style-name="P920"><text:span text:style-name="T921"><text:s/></text:span><text:span text:style-name="T922">І єдине, що залишається<text:s/></text:span><text:span text:style-name="T923">громадам, – сподіватися на справедливість керівництва і дотримання наданих ним обіцянок.</text:span></text:p>
      <text:p text:style-name="P924"><text:bookmark-end text:name="_Hlk136698254"/><text:span text:style-name="T925">Такий підхід є занадто ризикованим. Він не може гарантувати захист інтересів в перспективі</text:span><text:span text:style-name="T926">.<text:s/></text:span><text:span text:style-name="T927">До об’єднання, як і до будь-якої іншої угоди, варто підходити прагматично.</text:span><text:span text:style-name="T928"><text:s/>Ще на етапі перемовин між громадами та обговорення рішення про об’єднання доцільно детально обговорити права та обов’язки сторін</text:span><text:span text:style-name="T929"><text:s/></text:span><text:span text:style-name="T930">[29].</text:span></text:p>
      <text:p text:style-name="P931"/>
      <text:p text:style-name="P932"><text:span text:style-name="T933">2.3.</text:span><text:span text:style-name="T934"><text:s/>Методичні рекомендації щодо вирішення конфліктних відносин в ОТГ</text:span></text:p>
      <text:p text:style-name="P935"><text:span text:style-name="T936">Роботу з конфліктами також можна використовувати<text:s/></text:span><text:span text:style-name="T937">для згуртування громади. Поруч з розробкою стратегічного плану громади, громадського бюджету, розробки проєктів для<text:s/></text:span><text:span text:style-name="T938">громади та інше,</text:span><text:span text:style-name="T939"><text:s/>можна робити<text:s/></text:span><text:span text:style-name="T940">схеми по вирішенню<text:s/></text:span><text:span text:style-name="T941">конфліктів, інтересів та напруги у громадах.</text:span></text:p>
      <text:p text:style-name="P942"><text:bookmark-start text:name="_Hlk136692627"/><text:span text:style-name="T943">Принциповим стає також питання того, на якому</text:span><text:span text:style-name="T944"><text:s/>етапі потрібно реагувати на конфлікт?<text:s/></text:span><text:bookmark-end text:name="_Hlk136692627"/><text:span text:style-name="T945">В цьому випадку яскраво проступає проблема не співпадіння критеріїв початку конфлікту у конфліктологів та представників влади. На жаль, останні часто керуються власним «здоровим глуздом» та адміністративною традицією<text:s/></text:span><text:span text:style-name="T946">та діють по принципу «Не чіпай лихо, поки лежить тихо». Це часто призводить до того, що працювати з конфліктом розпочинають лише в «гарячій» фазі протистояння</text:span></text:p>
      <text:p text:style-name="P947"><text:bookmark-start text:name="_Hlk136692637"/><text:soft-page-break/><text:span text:style-name="T948">Тенденція:<text:s/></text:span><text:span text:style-name="T949">«</text:span><text:span text:style-name="T950">чим раніше – тим краще.</text:span><text:span text:style-name="T951">»</text:span><text:span text:style-name="T952"><text:s/>Чим раніше до конфлікту будуть залучені нейтральні посередни</text:span><text:span text:style-name="T953">ки, тим швидше і якісніше можна буде досягти порозуміння.</text:span><text:span text:style-name="T954"><text:s/></text:span><text:span text:style-name="T955">Варто формувати перелік фахівців, яких можна залучити до роботи з конфліктом, і довіру до них в громадах.</text:span><text:span text:style-name="T956"><text:s/></text:span><text:span text:style-name="T957">Однією з причин конфліктів мешканців із владою у громадах є слабка робота з інформування нас</text:span><text:span text:style-name="T958">елення або повна її відсутність.<text:s/></text:span><text:bookmark-end text:name="_Hlk136692637"/><text:span text:style-name="T959">Які ризики такого підходу?</text:span></text:p>
      <text:p text:style-name="P960"><text:span text:style-name="T961">Потрібно розглянути момент «безконфліктного співіснування у ОТГ», все це<text:s/></text:span><text:span text:style-name="T962">ґрунтується<text:s/></text:span><text:span text:style-name="T963">на три етапи:<text:s/></text:span><text:span text:style-name="T964">[9].</text:span></text:p>
      <text:p text:style-name="P965"><text:span text:style-name="T966">1. Інформування. Перше, це коли інформація надходить не з першодрежерла, тут є велика ймовір</text:span><text:span text:style-name="T967">ність навмисного чи ненавмисного викривлення, або можна розглядати, як відверту маніпуляцію інформації на користь чиїмось інтересам.</text:span></text:p>
      <text:p text:style-name="P968"><text:span text:style-name="T969">А ось друге, це коли інформація породжує негативні міфи про реформу. Коли влада мовчить під час важливого процесу, наприкла</text:span><text:span text:style-name="T970">д, оптимізація шкільної мережи, це сприймається населенням, як намагання щось приховувати, або як спроба «протягнути» вирішення, які йдуть на користь центральній громаді.</text:span></text:p>
      <text:p text:style-name="P971"><text:span text:style-name="T972">Саме тому, радам ОТГ варто приділяти більше уваги інформування мешканців всіх територ</text:span><text:span text:style-name="T973">ій про свою діяльність. Це дозволить уникнути непотрібне та загубне для реформи маніпулювання.</text:span></text:p>
      <text:p text:style-name="P974"><text:span text:style-name="T975">Важливим є те, як влада <text:s/>інформує населення. Для ефективного інформування недостатньо лише <text:s/>розміщати все на сайті. Тобто, можемо враховувати слабкий рівень інт</text:span><text:span text:style-name="T976">ернетизації громад, інформування через сайт не досягає своєї мети, якщо рада дійсно зацікавлена в правдивій та повній інформації до жителів, вона має обирати дієві канали комунікацій.</text:span></text:p>
      <text:p text:style-name="P977"><text:span text:style-name="T978">Виділимо ефективні канали для ОТГ:<text:s/></text:span><text:span text:style-name="T979">[28]</text:span></text:p>
      <text:p text:style-name="P980"><text:span text:style-name="T981">-Зустрічі з населенням у форматі</text:span><text:span text:style-name="T982"><text:s/>загального збору чи громадських слухань та публічних консультацій. Цей формат дуже позитивно сприймається населенням, мешканці можуть отримати відповіді на всі запитання, а також озвучити свої думки та звісно ж пропозиції<text:s/></text:span><text:span text:style-name="T983">Як правило,<text:s/></text:span><text:soft-page-break/><text:span text:style-name="T984">інформація, яку озвуч</text:span><text:span text:style-name="T985">ує голова на таких зустрічах, краще сприймається та викликає більше довіри;</text:span></text:p>
      <text:p text:style-name="P986"><text:span text:style-name="T987">-Інформаційні листи, бюлетені, ОТГ, друковані ЗМІ. Так, мешканці з задоволенням читають публікації про проблеми та здобутки громади в місцевих газетах та бюлетенях місцевої рада Др</text:span><text:span text:style-name="T988">уковане ЗМІ все одно залишається традиційним та популярним джерелом інформації у ОТГ.</text:span></text:p>
      <text:p text:style-name="P989"><text:span text:style-name="T990">2.</text:span><text:span text:style-name="T991"> </text:span><text:span text:style-name="T992">Статус. Це одне з головних призначень, яке регулює місцеві демократії, тобто це загальні збори, слухання та місцеві ініціативи. Дані інструментив законі не прописані.</text:span><text:span text:style-name="T993"><text:s/></text:span><text:span text:style-name="T994">А без них залучення мешканців до процесу прийняття рішень у громаді значно ускладнюється. Тому всі ці процедури мають бути деталізовані саме в Статуті ОТГ.</text:span></text:p>
      <text:p text:style-name="P995"><text:span text:style-name="T996">Для об’єднаної територіальної громади важливість Статуту складно переоцінити. Оскільки окрім механі</text:span><text:span text:style-name="T997">змів демократії участі, у ньому також закріплюються правила взаємодії громад у рамках ОТГ.</text:span></text:p>
      <text:p text:style-name="P998"><text:span text:style-name="T999">За яких умов Статут ОТГ сприяє зниженню конфліктності?</text:span></text:p>
      <text:list text:style-name="WWNum13">
        <text:list-item>
          <text:p text:style-name="P1000"><text:span text:style-name="T1001">Коли все розробляється громадою. Мешканці також беруть в цьому участь.<text:s/></text:span><text:span text:style-name="T1002">Активних жителів можна включити до<text:s/></text:span><text:span text:style-name="T1003">робочої групи або проект Статуту можна обговорити на загальних зборах чи громадських слуханнях. В іншому випадку про Статут будуть знати лише депутати, які його розробили та ухвалили.</text:span></text:p>
        </text:list-item>
        <text:list-item>
          <text:p text:style-name="P1004"><text:span text:style-name="T1005">Коли чітко прописані процедури демократії участі.<text:s/></text:span><text:span text:style-name="T1006">Процедури організації<text:s/></text:span><text:span text:style-name="T1007">та проведення загальних зборів, громадських слухань, місцевих ініціатив мають бути простими та добре прописаними.</text:span><text:span text:style-name="T1008"><text:s/></text:span><text:span text:style-name="T1009">Часто місцеві ради їх ускладнюють, наприклад, завищують підписні пороги на підтримку місцевої ініціативи, або при організації мешканцями грома</text:span><text:span text:style-name="T1010">дських слухань вимагають численних погоджень з радою.За такої ситуації Статут не стане документом, який гарантує право мешканців на участь у процесі розробки та прийняття управлінських рішень.</text:span></text:p>
        </text:list-item>
        <text:list-item>
          <text:p text:style-name="P1011"><text:span text:style-name="T1012"> </text:span><text:span text:style-name="T1013">Коли мешканці інформовані про «статус та інструменти участі».<text:s/></text:span><text:span text:style-name="T1014">Практика, коли статути громад є формальними та непрацюючими<text:s/></text:span><text:soft-page-break/><text:span text:style-name="T1015">документами, є достатньо поширеною. Не працюють вони тому, що мешканці нічого не знають ані про Статут, ані про права, обов’язки та можливості, які він надає.</text:span></text:p>
        </text:list-item>
        <text:list-item>
          <text:p text:style-name="P1016"><text:span text:style-name="T1017">Коли прописані механізми збалансуванн</text:span><text:span text:style-name="T1018">я інтересів громад, які входять у ОТГ.<text:s/></text:span><text:span text:style-name="T1019">Тут мається на увазі: розробка механізму справедливого розподілу коштів бюджету розвитку між селами, процедури обговорення проектів рішень ради з мешканцями периферійних та центральної громади, сприяння створенню пред</text:span><text:span text:style-name="T1020">ставницьких органів самоорганізації населення в цих громадах, які разом зі старостою відстоюють їхні інтереси в раді ОТГ</text:span><text:span text:style-name="T1021"><text:s/></text:span><text:span text:style-name="T1022">[30].</text:span></text:p>
        </text:list-item>
      </text:list>
      <text:p text:style-name="P1023"><text:span text:style-name="T1024">3.</text:span><text:span text:style-name="T1025"> </text:span><text:span text:style-name="T1026">Діалог через інструменти демократії. Схема проста, але на практиці мало хто справляється за всіма трьома пунктами</text:span><text:span text:style-name="T1027">.</text:span><text:span text:style-name="T1028"><text:s/></text:span><text:span text:style-name="T1029">Місцева дем</text:span><text:span text:style-name="T1030">ократія автоматично не запрацює після ухвалення Статуту. Аналіз практик владно-громадської взаємодії в ОТГ показав, що для налагодження діалогу влада ОТГ повинна докласти певних зусиль.</text:span></text:p>
      <text:p text:style-name="P1031"><text:span text:style-name="T1032">Однак результат того вартий. Зростає активність мешканців, знижується<text:s/></text:span><text:span text:style-name="T1033">рівень конфліктності, спротив реформам значно нижчий.</text:span><text:span text:style-name="T1034"><text:s/></text:span><text:span text:style-name="T1035">Тому керівництву ОТГ варто звернути увагу на налагодження діалогу з мешканцями через інструменти місцевої демократії.</text:span><text:span text:style-name="T1036"><text:s/></text:span><text:span text:style-name="T1037">Про які інструменти йдеться?</text:span></text:p>
      <text:p text:style-name="P1038"><text:span text:style-name="T1039">Поряд з традиційними загальними зборами, публічними кон</text:span><text:span text:style-name="T1040">сультаціями в ОТГ набувають популярності такі механізми, як бюджет участі, органи самоорганізації населення, конкурси місцевих ініціатив, учасницьке стратегічне планування.</text:span></text:p>
      <text:p text:style-name="P1041"><text:bookmark-start text:name="_Hlk136698526"/><text:span text:style-name="T1042">Участь мешканців в управлінні громадою – це не данина моді на демократію, а нагальн</text:span><text:span text:style-name="T1043">а необхідність. Особливо для об’єднаних громад, які є концентрацією різноманітних потреб, проблем та інтересів.</text:span></text:p>
      <text:p text:style-name="P1044"><text:span text:style-name="T1045">Тому керівникам ОТГ не варто жаліти часу та енергії на діалог з мешканцями. Результатами цих зусиль стануть підтримка жителями реформ, зростання</text:span><text:span text:style-name="T1046"><text:s/>довіри до влади та зниження згубного для розвитку патерналізму.</text:span></text:p>
      <text:p text:style-name="P1047"><text:bookmark-start text:name="_Hlk136698535"/><text:bookmark-end text:name="_Hlk136698526"/><text:soft-page-break/><text:span text:style-name="T1048">Потрібно н</text:span><text:span text:style-name="T1049">алагоджувати та підтримувати системну комунікацію з жителями, використовуючи всі можливі канали. Така комунікація має передувати прийняттю рішень, а не слідувати за ним, особливо в<text:s/></text:span><text:span text:style-name="T1050">тих випадках, коли питання є чутливими. Жителям необхідно чітко пояснювати зміст і мету всіх рішень, що приймаються; залучати їх до розробки відповідних сценаріїв; намагатися спільно шукати компромісні та консенсусні рішення, а не просувати вже заздалегідь</text:span><text:span text:style-name="T1051"><text:s/>прийняті.</text:span></text:p>
      <text:p text:style-name="P1052"><text:bookmark-start text:name="_Hlk136698546"/><text:bookmark-end text:name="_Hlk136698535"/><text:span text:style-name="T1053">Розробити із залученням жителів та ухвалити статути територіальних громад, інші місцеві нормативно-правові акти з питань місцевої демократії, в яких визначити дієві механізми участі громадян в управлінні місцевими справами. Надалі активно викор</text:span><text:span text:style-name="T1054">истовувати ці механізми при прийнятті всіх важливих рішень у громадах, цілеспрямовано залучати населення до цих процесів</text:span><text:span text:style-name="T1055"><text:s/>[13].</text:span></text:p>
      <text:p text:style-name="P1056"><text:bookmark-end text:name="_Hlk136698546"/><text:span text:style-name="T1057">У разі оптимізації соціальної інфраструктури передбачати та застосовувати компенсуючі заходи у населених пунктах, які понесли<text:s/></text:span><text:span text:style-name="T1058">«втрати». Наприклад, це може бути фінансування проекту, якого жителі сильно потребують. Такий підхід продемонструє готовність керівництва не лише ліквідовувати об'єкти інфраструктури, але й вкладати кошти у створення нових. У разі наявності ресурсів, залуч</text:span><text:span text:style-name="T1059">ати жителів до участі в перетворенні громад та використанні бюджетних коштів через механізми громадського бюджету<text:s/></text:span><text:span text:style-name="T1060">або</text:span><text:span text:style-name="T1061"><text:s/>конкурси громадських ініціатив. Цілеспрямовано сприяти створенню та діяльності органів самоорганізації населення, особливо у периферійних<text:s/></text:span><text:span text:style-name="T1062">населених пунктах, із передачею їм повноважень місцевого самоврядування та ресурсів для їх реалізації.</text:span></text:p>
      <text:p text:style-name="P1063"><text:span text:style-name="T1064">Отже, пропонуємо на законодавчому рівні визначити моделі районного поділу та відповідну управлінську структуру, це для того, щоб зменшити рівень конфлікт</text:span><text:span text:style-name="T1065">ності «район-громада», ці законодавчі зміни мають втілитись у спеціальних заходах</text:span><text:bookmark-start text:name="_Hlk136698468"/><text:span text:style-name="T1066"><text:s/>[21].</text:span></text:p>
      <text:soft-page-break/>
      <text:p text:style-name="P1067"><text:span text:style-name="T1068">Далі потрібно розробити механізми та налагодити постійний моніторинг конфліктних ситуацій у ОТГ, це робиться з метою оперативного реагування на проблеми, які виникають.</text:span><text:span text:style-name="T1069"><text:s/>Особливу увагу потрібно звертати на сфери «земельні», саме тут в найближчі часи імовірне зростання конфліктних відносин.</text:span></text:p>
      <text:p text:style-name="P1070"><text:bookmark-end text:name="_Hlk136698468"/><text:span text:style-name="T1071">Висновки до розділу 2</text:span></text:p>
      <text:p text:style-name="P1072"><text:span text:style-name="T1073">Дане дослідження проводилось<text:s/></text:span><text:span text:style-name="T1074">з<text:s/></text:span><text:span text:style-name="T1075">10 вересня</text:span><text:span text:style-name="T1076"><text:s/>до<text:s/></text:span><text:span text:style-name="T1077">10 жовтня</text:span><text:span text:style-name="T1078"><text:s/>2022 року</text:span><text:span text:style-name="T1079">, дане дослідження було проведено в Одеській обл</text:span><text:span text:style-name="T1080">асті.<text:s/></text:span><text:a xlink:href="http://www.sformat.org/golosi-vnutrshnyo-peremshtenih-osb-v-umovah-vyni-opituvannya-potreb-ta-viklikv/" office:target-frame-name="_top" xlink:show="replace"><text:span text:style-name="T1081">Опитування проводилося<text:s/></text:span></text:a><text:span text:style-name="T1082"><text:s/>за допомогою якісних методів, а саме – глибинне групове інтерв’ю.</text:span><text:span text:style-name="T1083"><text:s/>За допомогою інтерв'ю встановлені причин</text:span><text:span text:style-name="T1084">и конфліктів, з'ясовані позиції, інтереси та потреби сторін, а також їх страхи та моделі поведінки у конфлікті</text:span><text:span text:style-name="T1085">. Тривалість проведення була розрахована до 2-х годин, учасники фокус-групи були розподілені за такими критеріями: <text:s/>1)за віком, <text:s/>2)за статтю, <text:s/>3)з</text:span><text:span text:style-name="T1086">а статусом (житель, чи співробітник місцевої влади).</text:span></text:p>
      <text:p text:style-name="P1087"><text:span text:style-name="T1088">Керівництво громад часто представляє мешканцям вже готові рішення і не залучає їх до розробки відповідних проектів. Це провокує супротив та сприймається як спроба нав'язування. У конфліктних ОТГ не розви</text:span><text:span text:style-name="T1089">нені процедури демократії участі та практики. Чимало жителів і навіть деякі представники місцевої влади вважають, що держава повинна утримувати соціальну інфраструктуру громад, навіть якщо вона не є ефективною.</text:span></text:p>
      <text:p text:style-name="P1090"><text:span text:style-name="T1091">Принциповим стає також питання того, на<text:s/></text:span><text:span text:style-name="T1092">якому етапі потрібно реагувати на конфлікт? Тенденція: чим раніше – тим краще. Чим раніше до конфлікту будуть залучені нейтральні посередники, тим швидше і якісніше можна буде досягти порозуміння.</text:span><text:span text:style-name="T1093"><text:s/></text:span><text:span text:style-name="T1094">Варто формувати перелік фахівців, яких можна залучити до ро</text:span><text:span text:style-name="T1095">боти з конфліктом, і довіру до них в громадах.</text:span><text:span text:style-name="T1096"><text:s/></text:span><text:span text:style-name="T1097">Однією з причин конфліктів мешканців із владою у громадах є слабка робота з інформування населення або повна її відсутність.</text:span></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text:span text:style-name="T1118">ВИСНОВКИ</text:span></text:p>
      <text:p text:style-name="P1119"><text:span text:style-name="T1120">Об’єднані територіальні громади характеризують як первин</text:span><text:span text:style-name="T1121">ні адміністративно</text:span><text:span text:style-name="T1122">-</text:span><text:span text:style-name="T1123">територіальні одиниці та базові ланки адміністративно-територіального устрою України. Об’єднані громади утворюються внаслідок добровільного об’єднання суміжних територіальних громад сіл, селищ, міст.</text:span></text:p>
      <text:soft-page-break/>
      <text:p text:style-name="P1124"><text:span text:style-name="T1125">В ході написання дипломної роботи ми</text:span><text:span text:style-name="T1126"><text:s/>досягли поставлених завдань, а саме:</text:span></text:p>
      <text:p text:style-name="P1127"><text:span text:style-name="T1128">Визначили поняття «</text:span><text:span text:style-name="T1129">об’єднані територіальні громади</text:span><text:span text:style-name="T1130">». Отже, об’єднані територіальні громади- це громади, які спроможні через відповідні органи місцевого самоврядування, вони повинні забезпечити для своїх жителів<text:s/></text:span><text:span text:style-name="T1131">належний рівень освіти, культури, охорони здоров’я, соціальний захист, житлово-комунальні господарства, та включати фінансові спроможності розвитку</text:span></text:p>
      <text:p text:style-name="P1132"><text:span text:style-name="T1133">Територіальна громада є основною адміністративною одиницею України. Громади складають регіони, а кілька регі</text:span><text:span text:style-name="T1134">онів - держави. Станом на<text:s/></text:span><text:span text:style-name="T1135">1 січня 2023 року</text:span><text:span text:style-name="T1136"><text:s/></text:span><text:span text:style-name="T1137">в<text:s/></text:span><text:span text:style-name="T1138">Україні налічується 1469 громад</text:span><text:span text:style-name="T1139">.</text:span></text:p>
      <text:p text:style-name="P1140"><text:span text:style-name="T1141">Важливим завданням об'єднаних територіальних громад є розробка та реалізація місцевої політики, яка має відповідати інтересам мешканців та громад. У цьому полягає роль самовряду</text:span><text:span text:style-name="T1142">вання, що включає участь громадян у процесі прийняття рішень, забезпечує більш ефективне управління територією та враховує особливості кожної конкретної громади.</text:span></text:p>
      <text:p text:style-name="P1143"><text:span text:style-name="T1144">Крім того, об'єднані територіальні громади мають більше можливостей для залучення інвестицій т</text:span><text:span text:style-name="T1145">а реалізації інфраструктурних проектів, що сприяє розвитку економіки регіону та підвищенню якості життя мешканців.<text:s/></text:span><text:span text:style-name="T1146">Також об'єднання громад дозволяє вирішувати проблеми, що виникають на території кількох громад, спільними зусиллями та ресурсами.</text:span></text:p>
      <text:p text:style-name="P1147"/>
      <text:p text:style-name="P1148"><text:span text:style-name="T1149">Загалом пе</text:span><text:span text:style-name="T1150">рехід до об'єднаних територіальних громад є важливим кроком для зміцнення місцевого самоврядування та розвитку територій в Україні. Проте, для успішної реалізації цієї моделі необхідно забезпечити ефективну координацію між владою на різних рівнях, прозоріс</text:span><text:span text:style-name="T1151">ть та відкритість процесу ухвалення рішень, а також участь громадян в управлінні своїми громадами.</text:span><text:span text:style-name="T1152"><text:s/>Старости мають такі функції:</text:span></text:p>
      <text:soft-page-break/>
      <text:p text:style-name="P1153"><text:span text:style-name="T1154">-представляють інтереси мешканців перед органами влади громади та іншими організаціями.</text:span></text:p>
      <text:p text:style-name="P1155"><text:span text:style-name="T1156">- Отримують інформацію про проблеми та п</text:span><text:span text:style-name="T1157">отреби мешканців та на їх основі пропонують заходи для їх вирішення.</text:span></text:p>
      <text:p text:style-name="P1158"><text:span text:style-name="T1159">- Виконують рішення місцевої ради громади, пов'язані з покращенням життєвих умов мешканців та благоустроєм території.</text:span></text:p>
      <text:p text:style-name="P1160"><text:span text:style-name="T1161">- Забезпечують організацію та проведення різноманітних заходів на тер</text:span><text:span text:style-name="T1162">иторії села чи селища.</text:span></text:p>
      <text:p text:style-name="P1163"><text:span text:style-name="T1164">- Роблять все можливе для створення сприятливого та безпечного оточення для мешканців.</text:span></text:p>
      <text:p text:style-name="P1165"><text:span text:style-name="T1166">В цілому, старости відіграють важливу роль у житті місцевих спільнот, особливо в тих випадках, коли громада не має власних органів місцевого самов</text:span><text:span text:style-name="T1167">рядування. Завдання влади полягає в тому, щоб підтримувати старост у їх роботі та забезпечити необхідні ресурси для реалізації планів та ідей, спрямованих на благо селища;</text:span></text:p>
      <text:p text:style-name="P1168"><text:span text:style-name="T1169">Описали особливості ОТГ. Стратегія щодо розвитку будь-якого міста – це самий <text:s/>актуал</text:span><text:span text:style-name="T1170">ьний інноваційний інструмент, який реально здатний об’єднувати зусилля муніципалітету і суспільства для підтримки конкурентоспроможності та сталого розвитку міста чи селища. Стійкий розвиток включає управління економічними, соціальними та екологічними аспе</text:span><text:span text:style-name="T1171">ктами, щоб забезпечити довгостроковий розвиток ОТГ. Соціальна інтеграція включає створення умов для розвитку місцевого співтовариства, включаючи залучення місцевих жителів у процес прийняття рішень та забезпечення рівних можливостей для всіх груп населення</text:span><text:span text:style-name="T1172">. Також важливим аспектом плану розвитку ОТГ є покращення інфраструктури, включаючи дороги, освітні та медичні установи, а також охорона навколишнього середовища.</text:span></text:p>
      <text:soft-page-break/>
      <text:p text:style-name="P1173"><text:span text:style-name="T1174">Для успішної реалізації плану розвитку ОТГ необхідно встановити чіткі цілі та завдання, залуч</text:span><text:span text:style-name="T1175">ити фінансування та ресурси як з боку держави, так і приватного сектору. Також важливо забезпечити надійне управління та контроль, щоб гарантувати ефективне використання ресурсів та досягнення поставлених цілей. Загалом розвиток ОТГ є важливим кроком у ста</text:span><text:span text:style-name="T1176">новленні сильної громадянської громадськості в Україні, що може призвести до покращення рівня життя місцевих жителів та зростання економічного потенціалу регіону.</text:span></text:p>
      <text:p text:style-name="P1177"><text:span text:style-name="T1178">Основними напрямками розвитку громади є:</text:span></text:p>
      <text:list text:style-name="WWNum9">
        <text:list-item>
          <text:p text:style-name="P1179"><text:span text:style-name="T1180">Розвиток інфраструктури: створення необхідних умов<text:s/></text:span><text:span text:style-name="T1181">життя та роботи, включаючи розвиток дорожньої мережі, транспортної логістики, локальних громадських служб, медичної та освітньої інфраструктури.</text:span></text:p>
        </text:list-item>
        <text:list-item>
          <text:p text:style-name="P1182"><text:span text:style-name="T1183">Підтримка розвитку малих та середніх підприємств: забезпечення доступу до кредитів, податкових пільг та інших з</text:span><text:span text:style-name="T1184">аходів підтримки малого та середнього бізнесу для стимулювання економічного зростання та створення нових робочих місць у громаді.</text:span></text:p>
        </text:list-item>
        <text:list-item>
          <text:p text:style-name="P1185"><text:span text:style-name="T1186">Розвиток туризму: використання природних, культурних та історичних пам'яток громади для залучення туристів та розвитку туристи</text:span><text:span text:style-name="T1187">чної індустрії, що може бути додатковим джерелом доходів для мешканців громади.</text:span></text:p>
        </text:list-item>
        <text:list-item>
          <text:p text:style-name="P1188"><text:span text:style-name="T1189">Підтримка інновацій та створення нових технологій: стимулювання та підтримка інноваційних та наукових досліджень для створення нових технологій та продуктів, що може призвести<text:s/></text:span><text:span text:style-name="T1190">до створення нових робочих місць, економічного зростання та покращення якості життя в громаді;</text:span></text:p>
        </text:list-item>
      </text:list>
      <text:p text:style-name="P1191"><text:span text:style-name="T1192">Охарактеризували конфліктні відносини в ОТГ. Конфлікт як явище є невід'ємною частиною процесів соціальної взаємодії.<text:s/></text:span><text:span text:style-name="T1193">На думку засновника<text:s/></text:span><text:soft-page-break/><text:span text:style-name="T1194">конфліктологічної школи<text:s/></text:span><text:span text:style-name="T1195">в політології Р. Дарендорфа, конфлікт — «природний і необхідний чинник у суспільному розвиткові», без нього розвиток неможливий</text:span><text:span text:style-name="T1196">.</text:span></text:p>
      <text:p text:style-name="P1197"><text:span text:style-name="T1198">Конфлікт - це зіткнення протилежних позицій, думок, оцінок та ідей, які люди намагаються вирішити за допомогою переконання або</text:span><text:span text:style-name="T1199"><text:s/>дій на тлі прояву емоцій. Основою будь-якого конфлікту є нагромадження протиріччя».</text:span></text:p>
      <text:p text:style-name="P1200"><text:span text:style-name="T1201">Що стосується ОТГ, <text:s/>тут конфлікти розподілу можуть виникати з однієї причини або ж декількох причин одночасно великі ОТГ зі значною кількістю населених пунктів, де<text:s/></text:span><text:span text:style-name="T1202">враховуючи обмежені ресурси, проблеми кожного неможливо вирішити одночасно.</text:span></text:p>
      <text:p text:style-name="P1203"><text:span text:style-name="T1204">Формування відчуття «обділеності» в таких випадках напряму пов'язане з відсутністю системної комунікації представників влади з жителями. Адже чим більше члени громади залученні до</text:span><text:span text:style-name="T1205"><text:s/>процесів розробки й ухвалення рішень.Подекуди спостерігається зростання громадської активності та самоорганізації, що змушує місцеву владу змінювати підходи до управління.<text:s/></text:span><text:span text:style-name="T1206">Завищені очікування від реформи у громадах. Негативна реакція населення на певні пр</text:span><text:span text:style-name="T1207">оцеси в громадах нерідко заснована на завищених очікуваннях від реформи. Мешканці ОТГ очікують на стрімкі зміни, оскільки агітуючи за реформу, ініціатори обіцяли покращення, однак коли воно не відбувається швидко, то це призводить до розчарування.</text:span></text:p>
      <text:p text:style-name="P1208"><text:span text:style-name="T1209">В резуль</text:span><text:span text:style-name="T1210">таті виникають конфлікти, які можуть бути вирішені лише через діалог та розуміння з боку влади та мешканців. Важливо також пам'ятати, що кожен конфлікт слід розглядати індивідуально та знайти найефективніший спосіб його вирішення, який враховуватиме інтере</text:span><text:span text:style-name="T1211">си обох сторін. Загалом конфлікти в ОТГ можуть бути корисними, оскільки вони можуть сприяти удосконаленню управління та підвищенню якості життя мешканців. Однак важливо вміти їх керувати та дозволяти вчасно, щоб вони не призвели до дестабілізації суспільно</text:span><text:span text:style-name="T1212">ї ситуації.</text:span></text:p>
      <text:soft-page-break/>
      <text:p text:style-name="P1213"><text:span text:style-name="T1214">Проаналізували, що є джерелами та суб’єктами конфліктних відносин в об’єднаних територіальних громадах.</text:span><text:span text:style-name="T1215"><text:s/></text:span><text:span text:style-name="T1216">Отже, дослідження проводилось<text:s/></text:span><text:span text:style-name="T1217">з<text:s/></text:span><text:span text:style-name="T1218">10 вересня</text:span><text:span text:style-name="T1219"><text:s/>до<text:s/></text:span><text:span text:style-name="T1220">10 жовтня</text:span><text:span text:style-name="T1221"><text:s/>2022 року</text:span><text:span text:style-name="T1222">, дане дослідження було проведено в Одеській області, за допомогою якісних<text:s/></text:span><text:span text:style-name="T1223">методів, а саме – глибинне групове інтерв’ю.<text:s/></text:span><text:span text:style-name="T1224">О</text:span><text:span text:style-name="T1225">питано<text:s/></text:span><text:span text:style-name="T1226">біля 8<text:s/></text:span><text:span text:style-name="T1227">респондентів,</text:span><text:span text:style-name="T1228"><text:s/>о</text:span><text:span text:style-name="T1229">питування проводилося з дорослими (у віці 18 років і старше) громадянами України</text:span><text:span text:style-name="T1230">, <text:s/>які проживають в об’єднаних територіальних громадах. Виходячи з проведеного дослідження, ми з’ясували що <text:s/>основні причини конфліктних відносин в ОТГ, це:</text:span></text:p>
      <text:p text:style-name="P1231"><text:span text:style-name="T1232">Протиріччя щодо з</text:span><text:span text:style-name="T1233">емельних питань</text:span></text:p>
      <text:list text:style-name="WWNum10">
        <text:list-item>
          <text:p text:style-name="P1234"><text:span text:style-name="T1235">Протистояння в середовищі місцевої управлінської еліти.</text:span></text:p>
        </text:list-item>
        <text:list-item>
          <text:p text:style-name="P1236"><text:span text:style-name="T1237">Б</text:span><text:span text:style-name="T1238">оротьба за повноваження та бюджетні ресурси між рівнями влади громад і районів.</text:span></text:p>
        </text:list-item>
        <text:list-item>
          <text:p text:style-name="P1239"><text:span text:style-name="T1240">Позитивним є те, що у відкритих джерелах відсутня інформація про які б то не було серйозні конфлікти</text:span><text:span text:style-name="T1241">.</text:span></text:p>
        </text:list-item>
      </text:list>
      <text:p text:style-name="P1242"><text:bookmark-start text:name="_Hlk136697914"/><text:span text:style-name="T1243">Потрібно розуміти, що конфліктні відносини в громадах є доволі давно, так вони протікають без застосування насильства, всі сторони прагнуть діяти в рамках правового поля. В громадах представники влади не вміють нормально вирішувати, комунікувати з жителями</text:span><text:span text:style-name="T1244">, не звикли цього роботи та взагалі не зовсім розуміть поставлені цілі та цінності. Дуже низький рівень залучення мешканців до розробки прийняття рішень.</text:span></text:p>
      <text:p text:style-name="P1245"><text:bookmark-start text:name="_Hlk136698047"/><text:span text:style-name="T1246">Керівники громад представляють жителям готові рішення, але не залучають їх до розробки відповідних про</text:span><text:span text:style-name="T1247">ектів. Це явно провокує супротив та жителі це сприймають, як спробу нав’язування.<text:s/></text:span><text:span text:style-name="T1248">Чимало жителів і навіть деякі представники місцевої влади вважають, що держава повинна утримувати соціальну інфраструктуру громад, навіть якщо вона не є ефективною.</text:span><text:bookmark-end text:name="_Hlk136697914"/><text:bookmark-end text:name="_Hlk136698047"/></text:p>
      <text:p text:style-name="P1249"><text:span text:style-name="T1250">Розробил</text:span><text:span text:style-name="T1251">и методичні рекомендації щодо вирішення конфліктних відносин в ОТГ.<text:s/></text:span><text:span text:style-name="T1252">Керівникам</text:span><text:span text:style-name="T1253"><text:s/>ОТГ варто приділяти більше уваги<text:s/></text:span><text:soft-page-break/><text:span text:style-name="T1254">інформуванню мешканців усіх територій про свою діяльність. Чітке пояснення мешканцям суті рішень, що ухвалюються, дозволить уникнути непотрібних</text:span><text:span text:style-name="T1255"><text:s/>та згубних для реформи маніпуляцій.</text:span></text:p>
      <text:p text:style-name="P1256"><text:span text:style-name="T1257">Участь мешканців в управлінні громадою – це не данина моді на демократію, а нагальна необхідність. Особливо для об’єднаних громад, які є концентрацією різноманітних потреб, проблем та інтересів.</text:span></text:p>
      <text:p text:style-name="P1258"><text:span text:style-name="T1259">Тому керівникам ОТГ не<text:s/></text:span><text:span text:style-name="T1260">варто жаліти часу та енергії на діалог з мешканцями. Результатами цих зусиль стануть підтримка жителями реформ, зростання довіри до влади та зниження згубного для розвитку патерналізму.</text:span><text:span text:style-name="T1261"><text:s/>Потрібно н</text:span><text:span text:style-name="T1262">алагоджувати та підтримувати системну комунікацію з жителями</text:span><text:span text:style-name="T1263">, використовуючи всі можливі канали. Така комунікація має передувати прийняттю рішень, а не слідувати за ним, особливо в тих випадках, коли питання є чутливими. Жителям необхідно чітко пояснювати зміст і мету всіх рішень, що приймаються; залучати їх до роз</text:span><text:span text:style-name="T1264">робки відповідних сценаріїв; намагатися спільно шукати компромісні та консенсусні рішення, а не просувати вже заздалегідь прийняті.</text:span></text:p>
      <text:p text:style-name="P1265"><text:span text:style-name="T1266">Розробити із залученням жителів та ухвалити статути територіальних громад, інші місцеві нормативно-правові акти з питань мі</text:span><text:span text:style-name="T1267">сцевої демократії, в яких визначити дієві механізми участі громадян в управлінні місцевими справами. Надалі активно використовувати ці механізми при прийнятті всіх важливих рішень у громадах, цілеспрямовано залучати населення до цих процесів.</text:span></text:p>
      <text:p text:style-name="P1268"/>
      <text:p text:style-name="P1269"/>
      <text:p text:style-name="P1270"><text:span text:style-name="T1271">Список<text:s/></text:span><text:span text:style-name="T1272">використаних джерел</text:span></text:p>
      <text:p text:style-name="P1273"/>
      <text:list text:style-name="WWNum14">
        <text:list-item text:start-value="1">
          <text:p text:style-name="P1274"><text:span text:style-name="T1275">Абетка децентралізації об’єднання громад.Практичний посібник./Заред.: Василик Т.П., м. Шепетівка, 2016. – 283 с. Режим<text:s/></text:span><text:soft-page-break/><text:span text:style-name="T1276">доступу: http://ipo.org.uа/wp-content/uploаds/2016/09/Абетка_Децентралізації_Web.pdf</text:span></text:p>
        </text:list-item>
        <text:list-item>
          <text:p text:style-name="P1277"><text:span text:style-name="T1278">Батанов О. В. Територіальна гро</text:span><text:span text:style-name="T1279">мада – основа місцевого самоврядування в Україні: монографія. Київ: Ін-т держави і права ім. В. М. Корецького НАН України. 2001. 260 с.</text:span></text:p>
        </text:list-item>
        <text:list-item>
          <text:p text:style-name="P1280"><text:span text:style-name="T1281">Від співпраці до примирення: посібник для лідерів громадянського суспільства / Під загальною редакцією Смірнова О.К.<text:s/></text:span><text:span text:style-name="T1282">Автори-упорядники: Араджионі М.А., Брунова-Калісецька І.В., Гусєв А.І., Терещенко І.Г., Тищенко Ю.А. - Київ: Видавництво ЧП “Золоті Ворота”, 2015 р. - 207 с.</text:span></text:p>
        </text:list-item>
        <text:list-item>
          <text:p text:style-name="P1283"><text:span text:style-name="T1284">Вороніна В.,Копіна О.,Петрова С. Пояснювальна записка до «Методичних рекомендацій щодо оцінки ризи</text:span><text:span text:style-name="T1285">ків виникнення конфліктів у громадах, що зазнали негативного впливу внаслідок збройного конфлікту», 2020. - 44 с. Режим доступу: https://www.osce.org/uk/project-coordinаtor-in- ukrаine/450478</text:span></text:p>
        </text:list-item>
        <text:list-item>
          <text:p text:style-name="P1286"><text:span text:style-name="T1287">Вороніна В.,Копіна О.,Петрова С. Результати імплементації «Метод</text:span><text:span text:style-name="T1288">ичних рекомендацій щодо оцінки ризиків виникнення конфліктів у громадах, що зазнали негативного впливу внаслідок збройного конфлікту» у громадах Донецької, Луганської, Херсонської областей., 2020. - 140 с. Режим доступу: https://www.osce.org/uk/project-coo</text:span><text:span text:style-name="T1289">rdinаtor-in-ukrаine/450472</text:span></text:p>
        </text:list-item>
        <text:list-item>
          <text:p text:style-name="P1290"><text:span text:style-name="T1291">Гомоляко О. В. Інституціональний фактор формування національної моделі публічної політики України. Інституціоналізація публічного управління в Україні в умовах євроінтеграційних та глобалізаційних викликів : матеріали щоріч. Всеу</text:span><text:span text:style-name="T1292">кр. наук.-практ. конф. за міжнар. участю (Київ, 24 трав. 2019 р.) : у 5 т. / за заг. ред. А. П. Савкова, М. М. Білинської, О. М. Петроє. Київ : НАДУ, 2019. Т. 1. 172 с.</text:span></text:p>
        </text:list-item>
        <text:list-item>
          <text:p text:style-name="P1293"><text:span text:style-name="T1294">Гусєв А.І. Технології когнітивно зорієнтованого спілкування // Соціальний конфлікт: інн</text:span><text:span text:style-name="T1295">оваційні комунікативні технології врегулювання: практичний посібник. 2020. - С. 90.</text:span></text:p>
        </text:list-item>
        <text:list-item>
          <text:p text:style-name="P1296"><text:span text:style-name="T1297">Гусєва К., Проценко Д. Як, коли, де працює діалог?:Практичний посібник, 2019. – 52 с. Режим доступу: https://www.osce.org/files/f/documents/3/c/422822.pdf</text:span></text:p>
        </text:list-item>
        <text:list-item>
          <text:p text:style-name="P1298"><text:span text:style-name="T1299">Діалог в місцеви</text:span><text:span text:style-name="T1300">х громадах: Рекомендації для органів місцевого самоврядування, Інститут миру і порозуміння, Київ 2018. – 22 с. Режим доступу: https://peаcefulchаnge.org/wp-content/uploаds/2021/01/IMIP-Diаloge-print.p</text:span></text:p>
        </text:list-item>
        <text:list-item>
          <text:p text:style-name="P1301"><text:span text:style-name="T1302">Євдокімов О.В. Проблеми розвитку відокремлених територі</text:span><text:span text:style-name="T1303">альних громад. Бізнес Інформ. 2018. № 5. C. 100-104.</text:span></text:p>
        </text:list-item>
        <text:list-item>
          <text:p text:style-name="P1304"><text:span text:style-name="T1305">Європейська хартія місцевого самоврядування: офіційний переклад. URL: https://zakon.rada.gov.ua/laws/ show/994_036 (дата звернення 22.05.2019).</text:span></text:p>
        </text:list-item>
        <text:list-item>
          <text:p text:style-name="P1306"><text:span text:style-name="T1307">Закон України “Про добровільне об’єднання територіальних гр</text:span><text:span text:style-name="T1308">омад”. URL: zаkon.rаdа.gov.uа/lаws/show/157-19</text:span></text:p>
        </text:list-item>
        <text:list-item>
          <text:p text:style-name="P1309"><text:span text:style-name="T1310">ЗВІТИ щорічних соціологічних досліджень з тематики децентралізації та реформи місцевого самоврядування</text:span><text:span text:style-name="T1311"><text:s/></text:span><text:span text:style-name="T1312">URL: http://www.slg-coe.org.ua/p16423/</text:span></text:p>
        </text:list-item>
        <text:list-item>
          <text:p text:style-name="P1313"><text:span text:style-name="T1314">Конституція України.<text:s/></text:span><text:span text:style-name="T1315">URL</text:span><text:span text:style-name="T1316">:<text:s/></text:span><text:span text:style-name="T1317">http</text:span><text:span text:style-name="T1318">://</text:span><text:span text:style-name="T1319">z</text:span><text:span text:style-name="T1320">а</text:span><text:span text:style-name="T1321">kon</text:span><text:span text:style-name="T1322">3.</text:span><text:span text:style-name="T1323">r</text:span><text:span text:style-name="T1324">а</text:span><text:span text:style-name="T1325">d</text:span><text:span text:style-name="T1326">а.</text:span><text:span text:style-name="T1327">gov</text:span><text:span text:style-name="T1328">.</text:span><text:span text:style-name="T1329">u</text:span><text:span text:style-name="T1330">а/</text:span><text:span text:style-name="T1331">l</text:span><text:span text:style-name="T1332">а</text:span><text:span text:style-name="T1333">ws</text:span><text:span text:style-name="T1334">/</text:span><text:span text:style-name="T1335">show</text:span><text:span text:style-name="T1336">/ 254%</text:span><text:span text:style-name="T1337">D</text:span><text:span text:style-name="T1338">0%</text:span><text:span text:style-name="T1339">B</text:span><text:span text:style-name="T1340">А/96- %</text:span><text:span text:style-name="T1341">D</text:span><text:span text:style-name="T1342">0%</text:span><text:span text:style-name="T1343">B</text:span><text:span text:style-name="T1344">2%</text:span><text:span text:style-name="T1345">D</text:span><text:span text:style-name="T1346">1%80/</text:span><text:span text:style-name="T1347">print</text:span><text:span text:style-name="T1348"><text:s/>1473849831326174</text:span></text:p>
        </text:list-item>
        <text:list-item>
          <text:p text:style-name="P1349"><text:span text:style-name="T1350">Кочерга О.П. Формування нормативно-правових засад реформи децентралізації в Україні в період з 2014 по 2021 рік: загальний огляд. Молодий вчений. 2021 р. № 3 (91). С. 247–253.</text:span></text:p>
        </text:list-item>
        <text:list-item>
          <text:p text:style-name="P1351"><text:span text:style-name="T1352">Матеріали сайту Forbes. URL: https</text:span><text:span text:style-name="T1353">://forbes.ua/news/zelenskiy-pidpisav-zakon-yakiy-polegshitvidbudovu-pislya-viyni-21032022-4859 (дата звернення: 24.03.2022)</text:span></text:p>
        </text:list-item>
        <text:list-item>
          <text:p text:style-name="P1354"><text:span text:style-name="T1355">Методика формування спроможних територіальних громад.<text:s/></text:span><text:span text:style-name="T1356">URL: oblrаdа.dp.uа/user/files/Metodikа formyvаnnyа ter gromаd.pdf</text:span></text:p>
        </text:list-item>
        <text:list-item>
          <text:p text:style-name="P1357"><text:span text:style-name="T1358">Методичні ре</text:span><text:span text:style-name="T1359">комендації щодо оцінки ризиків виникнення конфліктів у громадах, що зазнали негативного впливу внаслідок збройного конфлікту / Міністерство з питань реінтеграції тимчасово окупованих територій України та внутрішньо переміщених осіб, 2018. - 16 с. Режим дос</text:span><text:span text:style-name="T1360">тупу: https://mtot.gov.uа/mtot-rozrobleno-metodichni-rekomendаciii</text:span></text:p>
        </text:list-item>
        <text:list-item>
          <text:p text:style-name="P1361"><text:span text:style-name="T1362">Нагай М. Зведений аналіз ситуації. Україна: південь Одеської області, Херсонська та Закарпатська області, Internаtionаl Аlert, 2019. – 24 с. Режим доступу: https://www.me.gov.uа/Documents/D</text:span><text:span text:style-name="T1363">ownloаd?id=3df335e5-93а4- 44d3-8а3f-d0аf15941098</text:span></text:p>
        </text:list-item>
        <text:list-item>
          <text:p text:style-name="P1364"><text:span text:style-name="T1365">Настільна книга старости об’єднаної територіальної громади. Хмельницький, 2018 р. – 234 с. Режим доступу:<text:s/></text:span><text:a xlink:href="https://km-oblrada.gov.ua/wp-%20content/uploads/2018/07/Kniga-Starosti-A5_.pdf" office:target-frame-name="_top" xlink:show="replace"><text:span text:style-name="T1366">https://km-oblrаdа.gov.uа/wp- content/uploаds/2018/07/Knigа-Stаrosti-А5_.pdf</text:span></text:a></text:p>
        </text:list-item>
        <text:list-item>
          <text:p text:style-name="P1367"><text:span text:style-name="T1368">Об’єднання громад: від ініціативи до ефективної діяльності. / Упорядник: Богдан Зелений. – Львів, 2016. – 288 с. Режим доступу: http://sm.gov.uа/imаges/docs/posibnik_otg.pdf</text:span></text:p>
        </text:list-item>
        <text:list-item>
          <text:p text:style-name="P1369"><text:span text:style-name="T1370">Петренко О. А. Особливості реалізації концепції децентралізації влади в Україні. Суми : Сумський державний університет, 2021. 43 с.</text:span></text:p>
        </text:list-item>
        <text:list-item>
          <text:p text:style-name="P1371"><text:span text:style-name="T1372">План дій старости: 8 кроків успішного старту / Дніпропетровський ВПУ "Центр розвитку місцевого самоврядування". – Дніпро, 20</text:span><text:span text:style-name="T1373">17. – 81 с. Режим доступу:https://www.minregion.gov.uа/wpcontent/uploаds/2017/06/Plаn_diy_stаrostu_8_krokiv.pdf</text:span></text:p>
        </text:list-item>
        <text:list-item>
          <text:p text:style-name="P1374"><text:span text:style-name="T1375">Практичний посібник з питань організації роботи органів місцевого самоврядування об’єднаних територіальних громад. Модуль<text:s/></text:span><text:soft-page-break/><text:span text:style-name="T1376">6. Відповіді на актуал</text:span><text:span text:style-name="T1377">ьні питання / За редакцією: Рабошука Я.О., Вернигор Ю.Ю., Кобялко В.Г. Режим доступу:https://аuc.org.uа/sites/defаult/files/librаry/mod6nweb.pdf</text:span></text:p>
        </text:list-item>
        <text:list-item>
          <text:p text:style-name="P1378"><text:span text:style-name="T1379">Про затвердження Державної стратегії регіонального розвитку на 2021–2027 роки : Постанова Кабінету Міністрів Ук</text:span><text:span text:style-name="T1380">раїни від 5 серпня 2020 р. № 695 URL: https://zakon.rada.gov.ua/laws/show/695-2020- п#Text (дата звернення: 20.02.2022).</text:span></text:p>
        </text:list-item>
        <text:list-item>
          <text:p text:style-name="P1381"><text:span text:style-name="T1382">Про схвалення Концепції реформування місцевого самоврядування та територіальної організації влади в Україні: Постанова Кабінету Міністр</text:span><text:span text:style-name="T1383">ів України від 1 квіт.<text:s/></text:span><text:span text:style-name="T1384">2014<text:s/></text:span><text:span text:style-name="T1385">р</text:span><text:span text:style-name="T1386">. № 333-</text:span><text:span text:style-name="T1387">р</text:span><text:span text:style-name="T1388">. URL:<text:s/></text:span><text:span text:style-name="T1389">http://z</text:span><text:span text:style-name="T1390">а</text:span><text:span text:style-name="T1391">kon4.r</text:span><text:span text:style-name="T1392">а</text:span><text:span text:style-name="T1393">d</text:span><text:span text:style-name="T1394">а</text:span><text:span text:style-name="T1395">.gov.u</text:span><text:span text:style-name="T1396">а</text:span><text:span text:style-name="T1397">/l</text:span><text:span text:style-name="T1398">а</text:span><text:span text:style-name="T1399">ws/show/333-2014-%D1%80</text:span><text:span text:style-name="T1400">.</text:span></text:p>
        </text:list-item>
        <text:list-item>
          <text:p text:style-name="P1401"><text:span text:style-name="T1402">Соціально-економічний потенціал сталого розвитку України та її регіонів: національна доповідь. Наук. ред.: Е.М. Лібанова, М.А. Хвесик. «Інститут економіки при</text:span><text:span text:style-name="T1403">родокористування та сталого розвитку НАН України». Київ, 2018. 776 с.</text:span></text:p>
        </text:list-item>
        <text:list-item>
          <text:p text:style-name="P1404"><text:span text:style-name="T1405">Територіальні громади 2020 року: перелік та основні дані. Децентралізація дає можливості: офіційний веб сайт. URL: </text:span><text:a xlink:href="https://decentralization.gov.ua/newgromada" office:target-frame-name="_top" xlink:show="replace"><text:span text:style-name="T1406">https://dec</text:span><text:span text:style-name="T1407">entralization.gov.ua/newgromada</text:span></text:a><text:span text:style-name="T1408"> (дата звернення 20.09.2022).</text:span></text:p>
        </text:list-item>
        <text:list-item>
          <text:p text:style-name="P1409"><text:span text:style-name="T1410">Тимечко І.Р. Узагальнення підходів щодо сутності територіальної громади України. Науковий вісник Мукачівського державного університету. 2017. № 1 (7). С. 164-170.</text:span></text:p>
        </text:list-item>
        <text:list-item>
          <text:p text:style-name="P1411"><text:span text:style-name="T1412">Як створити у громаді умови для<text:s/></text:span><text:span text:style-name="T1413">сталого економічного розвитку: можливості та практики</text:span><text:span text:style-name="T1414">.2021 р.<text:s/></text:span><text:span text:style-name="T1415">URL</text:span><text:span text:style-name="T1416">:<text:s/></text:span><text:a xlink:href="https://decentralization.gov.ua/news/13669" office:target-frame-name="_top" xlink:show="replace"><text:span text:style-name="T1417">https://decentralization.gov.ua/news/13669</text:span></text:a></text:p>
        </text:list-item>
      </text:list>
      <text:p text:style-name="P1418"/>
      <text:p text:style-name="P1419"/>
      <text:p text:style-name="P1420"/>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ing2" style:display-name="Heading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Текстсноски" style:display-name="Текст сноски" style:family="paragraph" style:parent-style-name="Standard">
      <style:paragraph-properties fo:margin-bottom="0in" fo:line-height="100%"/>
      <style:text-properties style:font-name-asian="Times New Roman" style:font-name-complex="Times New Roman" fo:font-size="10pt" style:font-size-asian="10pt" style:font-size-complex="10pt" style:language-asian="ru" style:country-asian="RU"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АбзацспискаЗнак" style:display-name="Абзац списка Знак" style:family="text">
      <style:text-properties fo:language="ru" fo:country="RU"/>
    </style:style>
    <style:style style:name="ВерхнийколонтитулЗнак" style:display-name="Верхний колонтитул Знак" style:family="text" style:parent-style-name="Основнойшрифтабзаца">
      <style:text-properties fo:language="ru" fo:country="RU"/>
    </style:style>
    <style:style style:name="НижнийколонтитулЗнак" style:display-name="Нижний колонтитул Знак" style:family="text" style:parent-style-name="Основнойшрифтабзаца">
      <style:text-properties fo:language="ru" fo:country="RU"/>
    </style:style>
    <style:style style:name="ТекстсноскиЗнак" style:display-name="Текст сноски Знак" style:family="text" style:parent-style-name="Основнойшрифтабзаца">
      <style:text-properties style:font-name="Calibri" style:font-name-asian="Times New Roman" style:font-name-complex="Times New Roman" fo:font-size="10pt" style:font-size-asian="10pt" style:font-size-complex="10pt" fo:language="ru" fo:country="RU" style:language-asian="ru" style:country-asian="RU"/>
    </style:style>
    <style:style style:name="Знаксноски" style:display-name="Знак сноски" style:family="text">
      <style:text-properties style:text-position="super 63.6%"/>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StrongEmphasis" style:display-name="Strong Emphasis" style:family="text" style:parent-style-name="Основнойшрифтабзаца">
      <style:text-properties fo:font-weight="bold" style:font-weight-asian="bold" style:font-weight-complex="bold"/>
    </style:style>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Основнойшрифтабзаца">
      <style:text-properties fo:color="#605E5C"/>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fo:language="ru" fo:country="RU" style:language-asian="ru" style:country-asian="RU"/>
    </style:style>
    <style:style style:name="ListLabel1" style:display-name="ListLabel 1" style:family="text">
      <style:text-properties fo:color="#000000" fo:font-size="14pt" style:font-size-asian="14pt"/>
    </style:style>
    <style:style style:name="ListLabel2" style:display-name="ListLabel 2" style:family="text">
      <style:text-properties style:font-name-complex="Courier Ne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Symbol" fo:color="#000000" fo:font-size="14pt" style:font-size-asian="14pt"/>
    </style:style>
    <text:list-style style:name="WWNum1" style:display-name="WWNum1">
      <text:list-level-style-bullet text:level="1" text:style-name="WW_CharLFO1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number text:level="1" style:num-suffix="." style:num-format="1">
        <style:list-level-properties/>
      </text:list-level-style-number>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1" style:display-name="Верхний колонтитул Знак1"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Пользователь</dc:creator>
    <meta:creation-date>2024-01-04T15:27:00Z</meta:creation-date>
    <dc:date>2024-01-04T15:28:00Z</dc: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131" meta:word-count="9826" meta:character-count="65707" meta:row-count="466" meta:non-whitespace-character-count="56012"/>
  </office:meta>
</office:document-meta>
</file>