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6.887cm" fo:margin-top="0cm" fo:margin-bottom="0cm" table:align="center" style:writing-mode="lr-tb"/>
    </style:style>
    <style:style style:name="Таблица1.A" style:family="table-column">
      <style:table-column-properties style:column-width="8.67cm"/>
    </style:style>
    <style:style style:name="Таблица1.B" style:family="table-column">
      <style:table-column-properties style:column-width="8.21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2" style:family="paragraph" style:parent-style-name="Standard">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top="0cm" fo:margin-bottom="0cm" fo:line-height="150%">
        <style:tab-stops>
          <style:tab-stop style:position="7.87cm" style:type="right"/>
        </style:tab-stops>
      </style:paragraph-properties>
    </style:style>
    <style:style style:name="P7" style:family="paragraph" style:parent-style-name="Standard">
      <style:paragraph-properties fo:margin-top="0cm" fo:margin-bottom="0cm" fo:line-height="150%" fo:text-align="justify" style:justify-single-word="false">
        <style:tab-stops>
          <style:tab-stop style:position="17.002cm" style:type="right" style:leader-style="dotted" style:leader-text="."/>
        </style:tab-stops>
      </style:paragraph-properties>
    </style:style>
    <style:style style:name="P8"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50%" fo:text-align="justify" style:justify-single-word="false">
        <style:tab-stops>
          <style:tab-stop style:position="17.002cm" style:type="right" style:leader-style="dotted" style:leader-text="."/>
        </style:tab-stops>
      </style:paragraph-properties>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text-align="center" style:justify-single-word="false"/>
      <style:text-properties style:font-name="Times New Roman" fo:font-size="14pt" fo:language="en" fo:country="US" style:font-size-asian="14pt" style:font-name-complex="Times New Roman1" style:font-size-complex="14pt"/>
    </style:style>
    <style:style style:name="P14"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50%"/>
      <style:text-properties style:font-name="Times New Roman" fo:font-size="10pt" fo:language="uk" fo:country="UA" style:font-size-asian="10pt" style:font-name-complex="Times New Roman1" style:font-size-complex="10pt"/>
    </style:style>
    <style:style style:name="P16"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17" style:family="paragraph" style:parent-style-name="Standard">
      <style:paragraph-properties fo:margin-top="0cm" fo:margin-bottom="0cm" fo:line-height="150%" fo:text-align="center" style:justify-single-word="false"/>
      <style:text-properties style:font-name="Times New Roman" fo:font-size="10pt" style:font-size-asian="10pt" style:font-name-complex="Times New Roman1" style:font-size-complex="10pt"/>
    </style:style>
    <style:style style:name="P18" style:family="paragraph" style:parent-style-name="Standard">
      <style:paragraph-properties fo:margin-top="0cm" fo:margin-bottom="0cm">
        <style:tab-stops>
          <style:tab-stop style:position="2.06cm"/>
          <style:tab-stop style:position="6.81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0" style:family="paragraph" style:parent-style-name="Standard">
      <style:paragraph-properties fo:margin-left="4.995cm" fo:margin-right="0cm" fo:margin-top="0cm" fo:margin-bottom="0cm" fo:text-indent="1.249cm" style:auto-text-indent="false"/>
      <style:text-properties style:font-name="Times New Roman" fo:font-size="14pt" style:font-size-asian="14pt" style:font-name-complex="Times New Roman1" style:font-size-complex="14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 style:family="paragraph" style:parent-style-name="HTML_20_Preformatted">
      <style:paragraph-properties fo:margin-left="0cm" fo:margin-right="0cm" fo:line-height="150%" fo:text-align="justify" style:justify-single-word="false" fo:text-indent="1.251cm" style:auto-text-indent="false"/>
    </style:style>
    <style:style style:name="P23"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text-indent="0cm" style:auto-text-indent="false"/>
    </style:style>
    <style:style style:name="P25" style:family="paragraph" style:parent-style-name="rvps7">
      <style:paragraph-properties fo:margin-left="0.794cm" fo:margin-right="0.794cm" fo:margin-top="0cm" fo:margin-bottom="0cm" fo:line-height="150%" fo:text-align="justify" style:justify-single-word="false" fo:text-indent="0cm" style:auto-text-indent="false" fo:background-color="#ffffff">
        <style:background-image/>
      </style:paragraph-properties>
    </style:style>
    <style:style style:name="P26" style:family="paragraph" style:parent-style-name="rvps7">
      <style:paragraph-properties fo:margin-left="0.794cm" fo:margin-right="0.794cm" fo:margin-top="0cm" fo:margin-bottom="0cm" fo:line-height="150%" fo:text-align="center" style:justify-single-word="false" fo:text-indent="0cm" style:auto-text-indent="false" fo:background-color="#ffffff">
        <style:background-image/>
      </style:paragraph-properties>
    </style:style>
    <style:style style:name="P27" style:family="paragraph" style:parent-style-name="rvps7">
      <style:paragraph-properties fo:margin-left="0.794cm" fo:margin-right="0.794cm" fo:margin-top="0cm" fo:margin-bottom="0cm" fo:line-height="150%" fo:text-align="center" style:justify-single-word="false" fo:text-indent="0cm" style:auto-text-indent="false" fo:break-before="page" fo:background-color="#ffffff">
        <style:background-image/>
      </style:paragraph-properties>
    </style:style>
    <style:style style:name="P28" style:family="paragraph" style:parent-style-name="rvps7">
      <style:paragraph-properties fo:margin-left="0cm" fo:margin-right="0.79cm" fo:margin-top="0cm" fo:margin-bottom="0cm" fo:line-height="150%" fo:text-align="center"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29"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30"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text-properties fo:font-size="14pt" fo:language="uk" fo:country="UA" fo:font-weight="bold" style:font-size-asian="14pt" style:font-weight-asian="bold" style:font-size-complex="14pt"/>
    </style:style>
    <style:style style:name="P31"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style>
    <style:style style:name="P32" style:family="paragraph" style:parent-style-name="rvps7">
      <style:paragraph-properties fo:margin-left="0cm" fo:margin-right="0.79cm" fo:margin-top="0cm" fo:margin-bottom="0cm" fo:line-height="150%" fo:text-align="center" style:justify-single-word="false" fo:text-indent="1.251cm" style:auto-text-indent="false" fo:background-color="#ffffff">
        <style:background-image/>
      </style:paragraph-properties>
    </style:style>
    <style:style style:name="P33"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text-properties fo:language="uk" fo:country="UA"/>
    </style:style>
    <style:style style:name="P34" style:family="paragraph" style:parent-style-name="Text_20_body_20_indent">
      <style:paragraph-properties fo:margin-left="0.499cm" fo:margin-right="0cm" fo:orphans="0" fo:widows="0" fo:text-indent="1.251cm" style:auto-text-indent="false"/>
    </style:style>
    <style:style style:name="P3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style:font-size-asian="14pt" style:font-name-complex="Times New Roman1" style:font-size-complex="14pt"/>
    </style:style>
    <style:style style:name="P36"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37"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38"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size-asian="14pt" style:font-name-complex="Times New Roman1" style:font-size-complex="14pt"/>
    </style:style>
    <style:style style:name="P40" style:family="paragraph" style:parent-style-name="Standard">
      <style:paragraph-properties fo:margin-top="0cm" fo:margin-bottom="0cm" fo:line-height="150%" fo:text-align="justify" style:justify-single-word="false">
        <style:tab-stops>
          <style:tab-stop style:position="17.002cm" style:type="right" style:leader-style="dotted" style:leader-text="."/>
        </style:tab-stops>
      </style:paragraph-properties>
      <style:text-properties style:font-name="Times New Roman" fo:font-size="14pt" style:font-size-asian="14pt" style:font-name-complex="Times New Roman1" style:font-size-complex="14pt"/>
    </style:style>
    <style:style style:name="P41"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42" style:family="paragraph" style:parent-style-name="Standard">
      <style:paragraph-properties fo:margin-top="0cm" fo:margin-bottom="0cm">
        <style:tab-stops>
          <style:tab-stop style:position="7.87cm" style:type="right"/>
        </style:tab-stops>
      </style:paragraph-properties>
      <style:text-properties style:font-name="Times New Roman" fo:font-size="14pt" style:font-size-asian="14pt" style:font-name-complex="Times New Roman1" style:font-size-complex="14pt"/>
    </style:style>
    <style:style style:name="P4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44"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45" style:family="paragraph" style:parent-style-name="Standard">
      <style:paragraph-properties fo:margin-top="0cm" fo:margin-bottom="0cm" fo:text-align="center" style:justify-single-word="false"/>
      <style:text-properties style:font-name="Times New Roman" fo:font-size="14pt" fo:language="en" fo:country="US" style:font-size-asian="14pt" style:font-name-complex="Times New Roman1" style:font-size-complex="14pt"/>
    </style:style>
    <style:style style:name="P46" style:family="paragraph" style:parent-style-name="Standard">
      <style:paragraph-properties fo:margin-top="0cm" fo:margin-bottom="0cm">
        <style:tab-stops>
          <style:tab-stop style:position="0.501cm"/>
          <style:tab-stop style:position="3.117cm"/>
        </style:tab-stops>
      </style:paragraph-properties>
      <style:text-properties style:font-name="Times New Roman" fo:font-size="10pt" style:font-size-asian="10pt" style:font-name-complex="Times New Roman1" style:font-size-complex="10pt"/>
    </style:style>
    <style:style style:name="P47" style:family="paragraph" style:parent-style-name="Standard">
      <style:paragraph-properties fo:margin-top="0cm" fo:margin-bottom="0cm">
        <style:tab-stops>
          <style:tab-stop style:position="0.801cm"/>
          <style:tab-stop style:position="3.801cm"/>
        </style:tab-stops>
      </style:paragraph-properties>
      <style:text-properties style:font-name="Times New Roman" fo:font-size="10pt" style:font-size-asian="10pt" style:font-name-complex="Times New Roman1" style:font-size-complex="10pt"/>
    </style:style>
    <style:style style:name="P48" style:family="paragraph" style:parent-style-name="Standard">
      <style:paragraph-properties fo:margin-top="0cm" fo:margin-bottom="0cm" fo:line-height="150%"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P49" style:family="paragraph" style:parent-style-name="Standard">
      <style:paragraph-properties fo:margin-left="4.995cm" fo:margin-right="0cm" fo:margin-top="0cm" fo:margin-bottom="0cm" fo:text-indent="1.249cm" style:auto-text-indent="false"/>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51"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52"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text-properties fo:font-size="14pt" fo:language="uk" fo:country="UA" fo:font-weight="bold" style:font-size-asian="14pt" style:font-weight-asian="bold" style:font-size-complex="14pt"/>
    </style:style>
    <style:style style:name="P53" style:family="paragraph" style:parent-style-name="rvps7">
      <style:paragraph-properties fo:margin-left="0cm" fo:margin-right="0.79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54" style:family="paragraph" style:parent-style-name="rvps7">
      <style:paragraph-properties fo:margin-left="0cm" fo:margin-right="0.79cm" fo:margin-top="0cm" fo:margin-bottom="0cm" fo:line-height="150%" fo:text-align="center" style:justify-single-word="false" fo:text-indent="1.251cm" style:auto-text-indent="false" fo:break-before="page" fo:background-color="#ffffff">
        <style:background-image/>
      </style:paragraph-properties>
      <style:text-properties fo:font-size="14pt" fo:language="uk" fo:country="UA" fo:font-weight="bold" style:font-size-asian="14pt" style:font-weight-asian="bold" style:font-size-complex="14pt"/>
    </style:style>
    <style:style style:name="P55" style:family="paragraph" style:parent-style-name="rvps7">
      <style:paragraph-properties fo:margin-left="0cm" fo:margin-right="0.79cm" fo:margin-top="0cm" fo:margin-bottom="0cm" fo:line-height="150%" fo:text-align="center" style:justify-single-word="false" fo:text-indent="0cm" style:auto-text-indent="false" fo:break-before="page" fo:background-color="#ffffff">
        <style:background-image/>
      </style:paragraph-properties>
      <style:text-properties fo:font-size="14pt" fo:language="uk" fo:country="UA" fo:font-weight="bold" style:font-size-asian="14pt" style:font-weight-asian="bold" style:font-size-complex="14pt"/>
    </style:style>
    <style:style style:name="P56" style:family="paragraph" style:parent-style-name="Text_20_body_20_indent">
      <style:paragraph-properties fo:margin-left="0.499cm" fo:margin-right="0cm" fo:orphans="0" fo:widows="0" fo:text-indent="1.251cm" style:auto-text-indent="false"/>
      <style:text-properties fo:language="ru" fo:country="RU" style:font-size-complex="14pt"/>
    </style:style>
    <style:style style:name="P57" style:family="paragraph" style:parent-style-name="Text_20_body_20_indent">
      <style:paragraph-properties fo:margin-left="0.499cm" fo:margin-right="0cm" fo:orphans="0" fo:widows="0" fo:text-indent="1.251cm" style:auto-text-indent="false"/>
      <style:text-properties style:font-size-complex="14pt"/>
    </style:style>
    <style:style style:name="P58" style:family="paragraph" style:parent-style-name="List_20_Paragraph" style:list-style-name="WWNum13">
      <style:paragraph-properties fo:line-height="150%" fo:text-align="justify" style:justify-single-word="false"/>
    </style:style>
    <style:style style:name="P59" style:family="paragraph" style:parent-style-name="List_20_Paragraph" style:list-style-name="WWNum13">
      <style:paragraph-properties fo:line-height="150%" fo:text-align="justify" style:justify-single-word="false"/>
      <style:text-properties style:font-name="Times New Roman" fo:font-size="14pt" style:font-size-asian="14pt" style:font-size-complex="14pt"/>
    </style:style>
    <style:style style:name="P60" style:family="paragraph" style:parent-style-name="List_20_Paragraph" style:list-style-name="WWNum13">
      <style:paragraph-properties fo:line-height="150%" fo:text-align="justify" style:justify-single-word="false"/>
      <style:text-properties style:font-name="Times New Roman" fo:font-size="14pt" fo:language="en" fo:country="US" style:font-size-asian="14pt" style:font-size-complex="14pt"/>
    </style:style>
    <style:style style:name="P61"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62"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language-asian="ru" style:country-asian="RU" style:font-size-complex="14pt"/>
    </style:style>
    <style:style style:name="T5" style:family="text">
      <style:text-properties style:font-name="Times New Roman" fo:font-size="14pt" fo:language="uk" fo:country="UA" style:font-size-asian="14pt" style:font-name-complex="Times New Roman1" style:font-size-complex="14pt"/>
    </style:style>
    <style:style style:name="T6" style:family="text">
      <style:text-properties style:font-name="Times New Roman" fo:font-size="14pt" fo:language="uk" fo:country="UA" style:font-size-asian="14pt" style:font-name-complex="Times New Roman1" style:font-size-complex="14pt" style:font-weight-complex="bold"/>
    </style:style>
    <style:style style:name="T7" style:family="text">
      <style:text-properties style:font-name="Times New Roman" fo:font-size="14pt" fo:language="uk" fo:country="UA" style:font-size-asian="14pt" style:font-size-complex="14pt"/>
    </style:style>
    <style:style style:name="T8" style:family="text">
      <style:text-properties style:font-name="Times New Roman" fo:font-size="14pt" fo:language="uk" fo:country="UA" fo:font-weight="bold" style:font-size-asian="14pt" style:font-weight-asian="bold" style:font-name-complex="Times New Roman1" style:font-size-complex="14pt"/>
    </style:style>
    <style:style style:name="T9"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T10" style:family="text">
      <style:text-properties style:font-name="Times New Roman" fo:font-size="14pt" fo:language="uk" fo:country="UA" fo:font-weight="bold" style:font-name-asian="Times New Roman1" style:font-size-asian="14pt" style:language-asian="ru" style:country-asian="RU" style:font-weight-asian="bold" style:font-size-complex="14pt" style:font-weight-complex="bold"/>
    </style:style>
    <style:style style:name="T11" style:family="text">
      <style:text-properties style:font-name="Times New Roman" fo:font-size="14pt" fo:language="uk" fo:country="UA" style:font-name-asian="Times New Roman1" style:font-size-asian="14pt" style:language-asian="ru" style:country-asian="RU" style:font-size-complex="14pt"/>
    </style:style>
    <style:style style:name="T12" style:family="text">
      <style:text-properties style:font-name="Times New Roman" fo:font-size="14pt" fo:language="uk" fo:country="UA" style:font-name-asian="Times New Roman1" style:font-size-asian="14pt" style:language-asian="ru" style:country-asian="RU" style:font-size-complex="14pt" style:font-weight-complex="bold"/>
    </style:style>
    <style:style style:name="T13" style:family="text">
      <style:text-properties style:font-name="Times New Roman" fo:font-size="14pt" fo:language="uk" fo:country="UA" style:font-name-asian="Times New Roman1" style:font-size-asian="14pt" style:font-size-complex="14pt"/>
    </style:style>
    <style:style style:name="T14" style:family="text">
      <style:text-properties style:font-name="Times New Roman" fo:font-size="14pt" fo:language="uk" fo:country="UA" fo:font-style="italic" style:font-size-asian="14pt" style:font-style-asian="italic" style:font-size-complex="14pt"/>
    </style:style>
    <style:style style:name="T15" style:family="text">
      <style:text-properties style:font-name="Times New Roman" fo:font-size="14pt" fo:language="uk" fo:country="UA" style:font-name-asian="TimesNewRomanPSMT" style:font-size-asian="14pt" style:font-size-complex="14pt" style:language-complex="mr" style:country-complex="IN"/>
    </style:style>
    <style:style style:name="T16"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17" style:family="text">
      <style:text-properties style:font-name="Times New Roman" fo:font-size="14pt" fo:language="en" fo:country="US" style:font-size-asian="14pt" style:font-size-complex="14pt"/>
    </style:style>
    <style:style style:name="T18" style:family="text">
      <style:text-properties style:font-name="Times New Roman" fo:font-size="14pt" fo:language="en" fo:country="US" fo:font-style="italic" style:font-size-asian="14pt" style:font-style-asian="italic" style:font-size-complex="14pt"/>
    </style:style>
    <style:style style:name="T19" style:family="text">
      <style:text-properties style:font-name="Times New Roman" fo:font-size="14pt" fo:language="en" fo:country="US" fo:font-style="italic" style:font-name-asian="Times New Roman1" style:font-size-asian="14pt" style:language-asian="ru" style:country-asian="RU" style:font-style-asian="italic" style:font-size-complex="14pt"/>
    </style:style>
    <style:style style:name="T20" style:family="text">
      <style:text-properties style:font-name="Times New Roman" fo:font-size="14pt" fo:language="en" fo:country="US" style:font-name-asian="Times New Roman1" style:font-size-asian="14pt" style:language-asian="ru" style:country-asian="RU" style:font-size-complex="14pt"/>
    </style:style>
    <style:style style:name="T2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2" style:family="text">
      <style:text-properties style:font-name="Times New Roman" fo:font-size="14pt" style:font-name-asian="Times New Roman1" style:font-size-asian="14pt" style:font-size-complex="14pt"/>
    </style:style>
    <style:style style:name="T23" style:family="text">
      <style:text-properties style:font-name="Times New Roman" fo:font-size="14pt" style:font-name-asian="Times New Roman1" style:font-size-asian="14pt" style:language-asian="ru" style:country-asian="RU" style:font-size-complex="14pt"/>
    </style:style>
    <style:style style:name="T24" style:family="text">
      <style:text-properties style:font-name="Times New Roman" fo:font-size="14pt" style:font-name-asian="Times New Roman1" style:font-size-asian="14pt" style:language-asian="ru" style:country-asian="RU" style:font-size-complex="14pt" style:font-weight-complex="bold"/>
    </style:style>
    <style:style style:name="T25" style:family="text">
      <style:text-properties style:font-name="Times New Roman" fo:font-size="14pt" fo:font-style="italic" style:font-size-asian="14pt" style:font-style-asian="italic" style:font-size-complex="14pt"/>
    </style:style>
    <style:style style:name="T26" style:family="text">
      <style:text-properties style:font-name="Times New Roman" fo:font-size="14pt" style:font-name-asian="TimesNewRomanPSMT" style:font-size-asian="14pt" style:font-size-complex="14pt" style:language-complex="mr" style:country-complex="IN"/>
    </style:style>
    <style:style style:name="T27" style:family="text">
      <style:text-properties style:font-name="Times New Roman" fo:font-size="10pt" style:font-size-asian="10pt" style:font-name-complex="Times New Roman1" style:font-size-complex="10pt"/>
    </style:style>
    <style:style style:name="T28" style:family="text">
      <style:text-properties style:font-name="Times New Roman" fo:font-size="10pt" fo:language="en" fo:country="US" style:font-size-asian="10pt" style:font-name-complex="Times New Roman1" style:font-size-complex="10pt"/>
    </style:style>
    <style:style style:name="T29" style:family="text">
      <style:text-properties fo:font-size="14pt" style:font-size-asian="14pt" style:font-size-complex="14pt"/>
    </style:style>
    <style:style style:name="T30" style:family="text">
      <style:text-properties fo:font-size="14pt" fo:language="uk" fo:country="UA" style:font-size-asian="14pt" style:font-size-complex="14pt"/>
    </style:style>
    <style:style style:name="T31" style:family="text">
      <style:text-properties fo:font-size="14pt" fo:language="uk" fo:country="UA" style:font-size-asian="14pt" style:font-size-complex="14pt" style:font-weight-complex="bold"/>
    </style:style>
    <style:style style:name="T32" style:family="text">
      <style:text-properties fo:font-size="14pt" fo:language="uk" fo:country="UA" fo:font-weight="bold" style:font-size-asian="14pt" style:font-weight-asian="bold" style:font-size-complex="14pt"/>
    </style:style>
    <style:style style:name="T33" style:family="text">
      <style:text-properties fo:font-size="14pt" fo:language="uk" fo:country="UA" fo:font-weight="bold" style:font-size-asian="14pt" style:font-weight-asian="bold" style:font-size-complex="14pt" style:font-weight-complex="bold"/>
    </style:style>
    <style:style style:name="T34" style:family="text">
      <style:text-properties fo:font-size="14pt" fo:language="uk" fo:country="UA" fo:font-style="italic" style:font-size-asian="14pt" style:font-style-asian="italic"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language="en" fo:country="US" style:font-size-asian="14pt" style:font-size-complex="14pt"/>
    </style:style>
    <style:style style:name="T37" style:family="text">
      <style:text-properties style:font-size-complex="14pt"/>
    </style:style>
    <style:style style:name="T38" style:family="text">
      <style:text-properties style:font-size-complex="14pt" style:font-style-complex="italic"/>
    </style:style>
    <style:style style:name="T39" style:family="text">
      <style:text-properties fo:font-weight="bold" style:font-weight-asian="bold" style:font-size-complex="14pt"/>
    </style:style>
    <style:style style:name="T40" style:family="text">
      <style:text-properties fo:language="ru" fo:country="RU" style:font-size-complex="14pt"/>
    </style:style>
    <style:style style:name="T41" style:family="text">
      <style:text-properties fo:language="ru" fo:country="RU" fo:font-weight="bold" style:font-weight-asian="bold" style:font-size-complex="14pt"/>
    </style:style>
    <style:style style:name="T42" style:family="text">
      <style:text-properties style:font-name-complex="Calibri1" style:font-size-complex="14pt"/>
    </style:style>
    <style:style style:name="T43" style:family="text">
      <style:text-properties style:font-name="Symbol" fo:font-size="14pt" style:font-size-asian="14pt" style:font-size-complex="14pt"/>
    </style:style>
    <style:style style:name="T44" style:family="text">
      <style:text-properties style:font-name="Symbol" fo:font-size="14pt" fo:language="uk" fo:country="UA"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Одеський національний університет імені І.І. Мечникова</text:p>
      <text:p text:style-name="P38">Економіко-правовий факультет</text:p>
      <text:p text:style-name="P5"><text:span text:style-name="T1">Кафедра конституц</text:span><text:span text:style-name="T5">і</text:span><text:span text:style-name="T1">йного права</text:span><text:span text:style-name="T5"> та правосуддя</text:span></text:p>
      <text:p text:style-name="P11"/>
      <text:p text:style-name="P11">Д и п л о м н а <text:s/>р о б о т а</text:p>
      <text:p text:style-name="P44">«Розвиток <text:s/>інституту медіації в Україні <text:s/>на сучасному <text:s/>етапі»</text:p>
      <text:p text:style-name="P13">«Development of mediation institute in Ukraine on the modern stage»</text:p>
      <text:p text:style-name="P13"/>
      <text:p text:style-name="P13"/>
      <text:p text:style-name="P8">на здобуття ступеня вищої освіти «магістр»</text:p>
      <text:p text:style-name="P8"/>
      <text:p text:style-name="P24"><text:span text:style-name="T1"><text:s text:c="36"/>Викона</text:span><text:span text:style-name="T5">ла</text:span><text:span text:style-name="T1">: студент </text:span><text:span text:style-name="T5">заоч</text:span><text:span text:style-name="T1">ної форми навчання</text:span></text:p>
      <text:p text:style-name="P20">спеціальності 081 Право</text:p>
      <text:p text:style-name="P20">Кочерженко Дмитро Максимович </text:p>
      <text:p text:style-name="P20"/>
      <text:p text:style-name="P20">Науковий керівник: </text:p>
      <text:p text:style-name="P20">к.ю.н., <text:s/>доц. Кармазіна К.Ю. ____________ <text:s text:c="61"/></text:p>
      <text:p text:style-name="P20">Рецензент: </text:p>
      <text:p text:style-name="P20">д.ю.н., <text:s/>проф. Корчевна Л.О. </text:p>
      <text:p text:style-name="P11"/>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Рекомендовано до захисту:</text:p>
            <text:p text:style-name="P9">протокол засідання кафедри</text:p>
            <text:p text:style-name="P4"><text:span text:style-name="T1">№ <text:s text:c="5"/>від <text:s text:c="18"/>202</text:span><text:span text:style-name="T5">1</text:span><text:span text:style-name="T1"> р. </text:span></text:p>
            <text:p text:style-name="P9"/>
            <text:p text:style-name="P9">Завідувач кафедри</text:p>
            <text:p text:style-name="P18"><text:span text:style-name="T21"><text:tab/></text:span><text:span text:style-name="T1"> проф. Степанова Т.В. <text:s text:c="5"/></text:span></text:p>
            <text:p text:style-name="P46"><text:tab/>(підпис)<text:tab/></text:p>
          </table:table-cell>
          <table:table-cell table:style-name="Таблица1.A1" office:value-type="string">
            <text:p text:style-name="P39">Захищено на засіданні ЕК № 6</text:p>
            <text:p text:style-name="P6"><text:span text:style-name="T1">протокол № <text:s text:c="5"/>від _________202</text:span><text:span text:style-name="T5">1</text:span><text:span text:style-name="T1"> р.<text:tab/></text:span></text:p>
            <text:p text:style-name="P42">Оцінка______________/___<text:tab/>___/_____</text:p>
            <text:p text:style-name="P3"><text:span text:style-name="T27">(за національною шкалою/шкалою ЕСТ</text:span><text:span text:style-name="T28">S</text:span><text:span text:style-name="T27">/ бали)</text:span></text:p>
            <text:p text:style-name="P15"/>
            <text:p text:style-name="P9">Голова ЕК</text:p>
            <text:p text:style-name="P36">_________ проф. Степанова Т.В.</text:p>
            <text:p text:style-name="P47"><text:tab/>(підпис)<text:tab/></text:p>
          </table:table-cell>
        </table:table-row>
        <table:table-row table:style-name="Таблица1.1">
          <table:table-cell table:style-name="Таблица1.A1" office:value-type="string">
            <text:p text:style-name="P48"/>
            <text:p text:style-name="P11"/>
            <text:p text:style-name="P11"/>
            <text:p text:style-name="P17"><text:span text:style-name="T35"><text:s text:c="44"/>Одеса – 202</text:span><text:span text:style-name="T32">1</text:span></text:p>
          </table:table-cell>
          <table:table-cell table:style-name="Таблица1.A1" office:value-type="string">
            <text:p text:style-name="P16"/>
          </table:table-cell>
        </table:table-row>
      </table:table>
      <text:p text:style-name="P48">ЗМІСТ</text:p>
      <text:p text:style-name="P14"/>
      <text:p text:style-name="P10">ВСТУП<text:tab/>3</text:p>
      <text:p text:style-name="P10"/>
      <text:p text:style-name="P7"><text:span text:style-name="T1">РОЗДІЛ </text:span><text:span text:style-name="T5">1</text:span><text:span text:style-name="T1">. ЗАГАЛЬНІ ПОЛОЖЕННЯ ПРО ФОРМУВАННЯ ТА ПРАВОВЕ РЕГУЛЮВАННЯ МЕДІАЦІЇ В УКРАЇНІ<text:tab/></text:span><text:span text:style-name="T5">6</text:span></text:p>
      <text:p text:style-name="P7"><text:span text:style-name="T1">1.1. </text:span><text:span text:style-name="T5">Історичні засади зародження та формування інституту медіації на території України</text:span><text:span text:style-name="T1"><text:tab/></text:span><text:span text:style-name="T5">6</text:span></text:p>
      <text:p text:style-name="P7"><text:span text:style-name="T1">1.2. </text:span><text:span text:style-name="T5">Правове регулювання медіації в Україні</text:span><text:span text:style-name="T1"><text:tab/>1</text:span><text:span text:style-name="T5">7</text:span></text:p>
      <text:p text:style-name="P7"><text:span text:style-name="T1">Висновки до Розділу 1<text:tab/></text:span><text:span text:style-name="T5">26</text:span></text:p>
      <text:p text:style-name="P10"/>
      <text:p text:style-name="P7"><text:span text:style-name="T1">РОЗДІЛ 2. НАПРЯМИ ВПРОВАДЖЕННЯ МЕДІАЦІЇ В УКРАЇНІ<text:tab/></text:span><text:span text:style-name="T5">29</text:span></text:p>
      <text:p text:style-name="P7"><text:span text:style-name="T1">2.1. Окремі проблемні аспекти впровадження медіації в Україні<text:tab/></text:span><text:span text:style-name="T5">29</text:span></text:p>
      <text:p text:style-name="P7"><text:span text:style-name="T1">2.2. Впровадження медіації в кримінальному процесі та відновному правосудді<text:tab/></text:span><text:span text:style-name="T5">48</text:span></text:p>
      <text:p text:style-name="P7"><text:span text:style-name="T1">2.3. Впровадження медіації при вирішенні цивільно-правових та господарських спорів<text:tab/></text:span><text:span text:style-name="T5">54</text:span></text:p>
      <text:p text:style-name="P7"><text:span text:style-name="T1">2.</text:span><text:span text:style-name="T5">4</text:span><text:span text:style-name="T1">. Перспективи впровадження медіації в адміністративному судочинстві<text:tab/></text:span><text:span text:style-name="T5">61</text:span></text:p>
      <text:p text:style-name="P7"><text:span text:style-name="T1">Висновки до Розділу 2<text:tab/></text:span><text:span text:style-name="T5">68</text:span></text:p>
      <text:p text:style-name="P10"/>
      <text:p text:style-name="P7"><text:span text:style-name="T1">ВИСНОВКИ <text:tab/></text:span><text:span text:style-name="T5">74</text:span></text:p>
      <text:p text:style-name="P7"><text:span text:style-name="T1">СПИСОК ВИКОРИСТАНОЇ ЛІТЕРАТУРИ <text:tab/></text:span><text:span text:style-name="T5">81</text:span><text:bookmark text:name="_GoBack"/></text:p>
      <text:p text:style-name="P25"><text:span text:style-name="rvts23"><text:span text:style-name="T33"/></text:span></text:p>
      <text:p text:style-name="P28"/>
      <text:p text:style-name="Standard"><text:span text:style-name="rvts23"><text:span text:style-name="T33"/></text:span></text:p>
      <text:p text:style-name="Standard"><text:span text:style-name="rvts23"><text:span text:style-name="T33"/></text:span></text:p>
      <text:p text:style-name="Standard"><text:span text:style-name="rvts23"><text:span text:style-name="T9"/></text:span></text:p>
      <text:p text:style-name="P27"><text:span text:style-name="rvts23"><text:span text:style-name="T33">ВСТУП</text:span></text:span></text:p>
      <text:p text:style-name="P25"><text:span text:style-name="rvts23"><text:span text:style-name="T33"/></text:span></text:p>
      <text:p text:style-name="P22"><text:span text:style-name="T8">Актуальність теми.</text:span><text:span text:style-name="T5"> 15 листопада 2021 року був прий</text:span><text:span text:style-name="T5">нятий Закон України «Про медіацію» [1], яким було запроваджено, а фактично узаконено інститут медіації в Україні. </text:span></text:p>
      <text:p text:style-name="P22"><text:span text:style-name="T1">Використання посередництва для </text:span><text:span text:style-name="T5">врегулювання конфліктів в різних сферах життєдіяльності з часом показало свою актуальність та перспективність</text:span><text:span text:style-name="T1">.</text:span><text:span text:style-name="T5"> І медіація як специфічний різновид посередництва, що за загальним правилом здійснюється нейтральною незалежною особою, також знайшла свою нішу в системі послуг, що можуть надаватися клієнтам.</text:span></text:p>
      <text:p text:style-name="P61">Саме тому дослідження даного правового явища видається актуальним та своєчасним. Крім того, додатковою особливістю дослідження даної теми є те, що Закон прийнято лише недавно, тому ще не сформувалася не тільки офіційна практика, але й не сформовані різновиди та особливості медіації, не виявлено проблем законодавчого регулювання, прогалин в реалізації цих норм тощо.</text:p>
      <text:p text:style-name="P61">Одночасно необхідно враховувати, що дослідження даної теми має велике практичне значення, оскільки на практиці вже досить давно медіація використовується як різновид посередництва, наявні курси, які готують медіаторів, сформовані об’єднання (спілки) медіаторів окремих галузей застосування медіативних технік.</text:p>
      <text:p text:style-name="P61">Науково-теоретичним підгрунтям дослідження стали праці різних науковців та дослідників. Зокрема, С.Демченко досліджував медіацію в господарсько-процесуальному аспекті, О.Спектор – як метод вирішення цивільно-правових спорів. Окремі аспекти позасудового вирішення різних видів спорів аналізували в своїх дослідженнях О.Бут, О.Грен, К.Кармазіна, Г.Огренчук, Т.Степанова, Т.Шинкар та ін.). Досить ґрунтовну роботу з цього питання написала Н.Мазаракі.</text:p>
      <text:p text:style-name="P34"><text:soft-page-break/><text:span text:style-name="T39">Мета і задачі дослідження.</text:span><text:span text:style-name="T37"> Мета дослідження полягає у дослідженні правового регулювання, теоретичних та практичних аспектів інституту медіації в Україні <text:s/>на сучасному <text:s/>етапі, встановленні вад правового регулювання та</text:span><text:span text:style-name="T38"> наданні пропозицій щодо їх усунення.</text:span></text:p>
      <text:p text:style-name="P56">Окреслена мета визначила такі задачі дослідження:</text:p>
      <text:p text:style-name="P34"><text:span text:style-name="T40">– дослідити </text:span><text:span text:style-name="T37">історичні засади зародження та формування інституту медіації на території України</text:span><text:span text:style-name="T40">;</text:span></text:p>
      <text:p text:style-name="P34"><text:span text:style-name="T40">– </text:span><text:span text:style-name="T37">проаналізувати правове регулювання медіації в Україні;</text:span></text:p>
      <text:p text:style-name="P34"><text:span text:style-name="T40">–</text:span><text:span text:style-name="T37"> виявити </text:span><text:span text:style-name="T40">окремі проблемні аспекти впровадження </text:span><text:span text:style-name="T37">медіації </text:span><text:span text:style-name="T40">в Україні</text:span><text:span text:style-name="T37">;</text:span></text:p>
      <text:p text:style-name="P34"><text:span text:style-name="T40">–</text:span><text:span text:style-name="T37"> </text:span><text:span text:style-name="T40">з’ясувати та проаналізувати проблемні аспекти впровадження медіації в кримінальному процесі та відновному правосудді;</text:span></text:p>
      <text:p text:style-name="P34"><text:span text:style-name="T40">–</text:span><text:span text:style-name="T37"> </text:span><text:span text:style-name="T40">проаналізувати проблеми впровадження медіації при вирішенні цивільно-правових та господарських спорів;</text:span></text:p>
      <text:p text:style-name="P34"><text:span text:style-name="T37">– дослідити </text:span><text:span text:style-name="T40">перспективи впровадження медіації в адміністративному судочинстві</text:span><text:span text:style-name="T37">.</text:span></text:p>
      <text:p text:style-name="P34"><text:span text:style-name="T39">Об’єктом дослідження </text:span><text:span text:style-name="T37">є суспільні відносини, що виникають при реалізації норм про медіацію.</text:span></text:p>
      <text:p text:style-name="P34"><text:span text:style-name="T41">Предметом дослідження</text:span><text:span text:style-name="T40"> є </text:span><text:span text:style-name="T37">розвиток <text:s/>інституту медіації в Україні <text:s/>на сучасному <text:s/>етапі.</text:span></text:p>
      <text:p text:style-name="P34"><text:span text:style-name="T39">Методи дослідження. </text:span><text:span text:style-name="T37">Методологічну основу магістерського дослідження склали загальнонаукові і спеціально-юридичні методи наукового пізнання: формально-юридичний, формально-логічний, системно-структурний методи, метод аналізу і синтезу, порівняльно-правовий метод та інші методи.</text:span></text:p>
      <text:p text:style-name="P34"><text:span text:style-name="T41">Наукова новизна одержаних результатів </text:span><text:span text:style-name="T40">полягає у тому, що магістерська робота є комплексним дослідженням </text:span><text:span text:style-name="T42">теоретичних та практичних аспектів </text:span><text:span text:style-name="T37">розвитку <text:s/>інституту медіації в Україні <text:s/>на сучасному <text:s/>етапі</text:span><text:span text:style-name="T40">, за результатами якого сформульовано ряд наукових </text:span><text:soft-page-break/><text:span text:style-name="T40">висновків. Зокрема, до них належать такі:</text:span></text:p>
      <text:p text:style-name="P34"><text:span text:style-name="T40">- аргументовано доцільність уодноманітнення підходу </text:span><text:span text:style-name="T37">законодавця до реєстрації – або визнавати медіатора самозайнятою особою, як, наприклад, арбітражний керуючий або адвокат, або вимагати реєструватися в якості суб’єкта підприємницької діяльності;</text:span></text:p>
      <text:p text:style-name="P57">- обґрунтовано прийняття рішень щодо аспектів медіації, які найбільш корисно стандартизовані, а щодо всіх інших питань – краще залишати на розсуд сторін, робити їх більш гнучкими за рахунок домовленостей;</text:p>
      <text:p text:style-name="P50">- удосконалено положення щодо розширення законодавчого регулювання на питання підзвітності медіаторів та інших учасників процесу, конфіденційності, можливості примусового виконання угод про медіацію;</text:p>
      <text:p text:style-name="P19"><text:span text:style-name="T6">- </text:span><text:span text:style-name="T2">дістали подальшого розвитку</text:span><text:span text:style-name="T1"> положення щодо </text:span><text:span text:style-name="T5">того, що </text:span><text:span text:style-name="T1">процедура медіації розповсюджується не лише на етап конфлікту, але може йому передувати;</text:span></text:p>
      <text:p text:style-name="P19"><text:span text:style-name="T6">- </text:span><text:span text:style-name="T2">дістали подальшого розвитку</text:span><text:span text:style-name="T1"> положення</text:span><text:span text:style-name="T5"> про необхідність врегулювання питання максимальних строків медіації та їх оплати, особливо щодо адміністративних спорів</text:span><text:span text:style-name="T1">;</text:span></text:p>
      <text:p text:style-name="P21"><text:span text:style-name="T1">- </text:span><text:span text:style-name="T5">дообгрунтовано необхідність встановлення стандартів також для організацій, що надають медіаційні послуги та до обєднань медіаторів.</text:span></text:p>
      <text:p text:style-name="P34"><text:span text:style-name="T41">Структура роботи.</text:span><text:span text:style-name="T40"> Маг</text:span><text:span text:style-name="T37">і</text:span><text:span text:style-name="T40">стерська робота складається з вступу, двох розділів, 6 підрозділів, висновків та списку використаних джерел.</text:span></text:p>
      <text:p text:style-name="P23"/>
      <text:p text:style-name="P2"/>
      <text:p text:style-name="P55">ВИСНОВКИ</text:p>
      <text:p text:style-name="P29"/>
      <text:p text:style-name="P29">З урахуванням вищевказаного можна підсумувати, що не можна погодитися з деякими вченими та практиками, які зазначають, що інститут медіації є ноу-хау новітнього часу і раніше не застосовувався при врегулюванні відносин між учасниками таких відносин та ніколи раніше не був врегульований на нормативному рівні. </text:p>
      <text:p text:style-name="P29">Спостерігаючи нормативні документи з часів Київської Русі, можна бачити, що поступово інститут медіації впроваджувався та вдосконалювався в різних сферах життя і на даний час вийшов на новий рівень регулювання – коли основні аспекти встановлені новим Законом України «Про медіацію», прийнятим Верховною Радою України 16 листопада 2021 року.</text:p>
      <text:p text:style-name="P29">Ця робота починала писатися до прийняття даного Закону, проте законопроект вже був на обговоренні народних депутатів. І тепер можна із впевненістю сказати, що не тільки ситуація в країні, діяльність громадських організацій та зарубіжних спонсорів, але й підтримка законодавця довели доцільність законодавчого регулювання даного інституту в Україні.</text:p>
      <text:p text:style-name="P29">Ст.1 Закону медіація визначена як «позасудова добровільна, конфіденційна, структурована процедура, під час якої сторони за допомогою медіатора (медіаторів) намагаються запобігти виникненню або врегулювати конфлікт (спір) шляхом переговорів» [1, ст.1].</text:p>
      <text:p text:style-name="P29">Виходячи з даного визначення, процедура медіації розповсюджується не лише на етап конфлікту, але може йому передувати, оскільки чітко закріплено «сторони за допомогою медіатора (медіаторів) намагаються запобігти виникненню … конфлікта» [1, ст.1]. Вказане слід підтримати.</text:p>
      <text:p text:style-name="P31"><text:soft-page-break/><text:span text:style-name="T30">З іншого боку, медіатора визначають як «</text:span><text:span text:style-name="T29">спеціально підготовлен</text:span><text:span text:style-name="T30">у</text:span><text:span text:style-name="T29"> нейтральн</text:span><text:span text:style-name="T30">у</text:span><text:span text:style-name="T29">, незалежн</text:span><text:span text:style-name="T30">у</text:span><text:span text:style-name="T29">, неупереджен</text:span><text:span text:style-name="T30">у</text:span><text:span text:style-name="T29"> фізичн</text:span><text:span text:style-name="T30">у</text:span><text:span text:style-name="T29"> особ</text:span><text:span text:style-name="T30">у</text:span><text:span text:style-name="T29">, яка проводить медіацію</text:span><text:span text:style-name="T30">» [1, ст.1]. Таким чином, врегулювання спору за участю судді, яку дотепер вважали різновидом медіації і яке було встановлено у всіх процесуальних кодексах, відповідно до цього Закону не буде вважатися медіацією. Тому, скоріш за все, в майбутньому судовою медіацією будуть називати лише проведення медіації в будівлі суду, але нейтральними особами – не суддями (оскільки на даний час в Україні є низка кабінетів медіації, відкритих безпосередньо в будівлях судів).</text:span></text:p>
      <text:p text:style-name="P29">Окремо виділяє законодавець «суб’єкта, що забезпечує проведення медіації». Це «юридична особа будь-якої організаційно-правової форми, що забезпечує надання послуги з медіації та веде реєстр медіаторів» [1, ст.1]. Таким чином, проводиться виокремлення медіатора від такого «суб’єкта, що забезпечує проведення медіації», з проведенням чіткої межі між їх правами та обов’язками.</text:p>
      <text:p text:style-name="P29">Закон «Про медіацію» встановив лише одне обмеження щодо застосування процедури медіації: «Медіація не проводиться у конфліктах (спорах), що впливають чи можуть вплинути на права і законні інтереси третіх осіб, які не є учасниками цієї медіації» [1, ч.3 ст.3], і вказане слід підтримати.</text:p>
      <text:p text:style-name="P29">Доречно відзначити важливе положення, що «підготовку медіаторів здійснюють суб’єкти освітньої діяльності» [1, ч.4 ст.10]. Таким чином, це не стане спекулятивним заробітком самозваних організацій та об’єднань.</text:p>
      <text:p text:style-name="P31"><text:span text:style-name="T30">Закон дозволяє медіатору «надавати послуги з медіації на платній чи безоплатній основі, за наймом, через суб’єкта, що забезпечує проведення медіації, через об’єднання медіаторів або індивідуально. Медіатор проводить медіацію індивідуально як фізична особа, яка </text:span><text:soft-page-break/><text:span text:style-name="T30">провадить незалежну професійну діяльність, або як фізична особа </text:span><text:span text:style-name="T44"></text:span><text:span text:style-name="T30"> підприємець» [1, ст.11]. Щодо першого, то це представляється вірним, оскільки медіатор працює у цій сфері на свій ризик і вправі сформувати власний формат надання послуг з медіації. Щодо другого, то це створить різні практики і непорозуміння, тому вважаємо, що законодавець мав обрати один формат – або визнавати медіатора самозайнятою особою, як, наприклад, арбітражний керуючий або адвокат, або вимагати реєструватися в якості суб’єкта підприємницької діяльності.</text:span></text:p>
      <text:p text:style-name="P31"><text:span text:style-name="T30">В літературі також висловлюється думка <text:s/>про необхідність </text:span><text:span text:style-name="T29">встановлен</text:span><text:span text:style-name="T30">ня</text:span><text:span text:style-name="T29"> стандарт</text:span><text:span text:style-name="T30">ів</text:span><text:span text:style-name="T29"> також для організацій, що надають послуги.</text:span><text:span text:style-name="T30"> Вважаємо, що цю пропозицію слід підтримати задля того, щоб в таких структурах не розмивалася відповідальність.</text:span></text:p>
      <text:p text:style-name="P29">Актуальними для законодавчого регулювання вважаємо також питання про підзвітність медіаторів та інших учасників процесу, конфіденційність, можливість примусового виконання угод про медіацію.</text:p>
      <text:p text:style-name="P29">Слід зауважити, що сфера кримінального процесу та відновного правосуддя дуже розвинена в США та європейських країнах. </text:p>
      <text:p text:style-name="P29">Проте підхід до такого впровадження в Україні має бути виважений, оскільки протилежне може привести до уникнення притягнення до відповідальності антисоціальних елементів. Тому, на нашу думку, слід з обережністю відноситися до застосування даного інституту в цій сфері. Не завжди рівень знань медіатора може відповідати поставленим до нього завданням.</text:p>
      <text:p text:style-name="P31"><text:span text:style-name="T30">З іншого боку, медіатор стає важливою фігурою в цьому механізмі, оскільки від нього вимагається широкий спектр знань в психіатрії, медицині, психології, комунікативні навички, які допоможуть належним чином допомогти або оцінити необхідність </text:span><text:soft-page-break/><text:span text:style-name="T30">звернення по допомогу до певних вузьких спеціалістів для потерпілого та правопорушника при проведенні медіації.</text:span></text:p>
      <text:p text:style-name="P29">Слід зазначити, що застосування медіації в сфері кримінального процесу та відновного правосуддя є найбільш відповідальним та складним напрямом і потребує особливої уваги законодавця та постійного контролю за правозастосуванням в цій сфері.</text:p>
      <text:p text:style-name="P29">Ретельне виконання договорів та швидке вирішення спорів, повага до верховенства права відіграє життєво важливу роль для ефективних економічних процесів. Проте комерційні спори неминуче в процесі ділових відносин варіюються від дрібних позовів до спорів між інвесторами і державою. Метою держави є забезпечення доступу до правосуддя, що має виражатися не лише в добре функціонуючій судовій системі, але й в запропонуванні учасникам спору альтернативних методів вирішення спорів та створення сприятливого бізнес-клімату, стимулювання іноземних інвестицій та економічного зростання.</text:p>
      <text:p text:style-name="P31"><text:span text:style-name="T29">Закон «Про медіацію» не містить положення про примусове виконання угод, </text:span><text:span text:style-name="T30">підписаних за підсумками медіаційних процедур</text:span><text:span text:style-name="T29">, і багато практиків вважають це перешкодою для розвитку медіації в Україні.</text:span></text:p>
      <text:p text:style-name="P31"><text:span text:style-name="T30">З іншого боку, </text:span><text:span text:style-name="T29">держава має сприяти посередництву інвестор-держава як приклад передового досвіду для суспільства</text:span><text:span text:style-name="T30"> </text:span><text:span text:style-name="T29">і зробити економічний клімат більш сприятливим для інвесторів</text:span><text:span text:style-name="T30">. Лише в такому випадку відбудеться поширення медіаційних практик в господарській (економічній, підприємницькій, комерційній) сфері, що підвищить рівень довіри та покращить взаємовідносини між суб’єктами господарювання як в Україні, так і за її межами.</text:span></text:p>
      <text:p text:style-name="P31"><text:span text:style-name="T29">Успішн</text:span><text:span text:style-name="T30">а</text:span><text:span text:style-name="T29"> та свідом</text:span><text:span text:style-name="T30">а реалізація державної політики в цій сфері спроможна переключити основну вагу цивільно-правових та </text:span><text:soft-page-break/><text:span text:style-name="T30">господарських спорів на недержавний напрямок, зокрема, із застосуванням медіації як альтернативного та ефективного способу вирішення таких спорів. Це</text:span><text:span text:style-name="T29">, безумовно, поступово внесе свій внесок у зміну економічного та інвестиційного середовища в Україні, приносячи користь для державного та приватного секторів.</text:span></text:p>
      <text:p text:style-name="P29">На нашу думку, адміністративне судочинство найменш призначене для використання процедури медіації, хоча численні дослідження в цьому напрямі кажуть про зворотнє. Адміністративне судочинство передбачає спір з державою, яка з радянських часів не йде і не має йти на поступки і має доводити власну позицію. Чинне законодавство закріпило презумпцію доказування в адміністративному судочинстві за державним органом чи посадовою особою. Тому медіаційні угоди не розповсюджені в цьому секторі судочинства.</text:p>
      <text:p text:style-name="P29">Вважаємо, що полем для застосування медіації в адміністративному судочинстві можуть стати так звані «зразкові» справи та справи з податковими, оскільки у цих справах часто практично відомий результат, проте податкова або інший державний орган чи посадова особа все одно йдуть до суду, хоча часто розуміють марність цих зусиль. Важливою складовою тут може стати зменшення судового збору у разі підписання мирової угоди або медіаційної угоди до початку розгляду справи по суті.</text:p>
      <text:p text:style-name="P29">Це значно скоротить час розгляду справ, розвантажить суди та скоротить витрати державних органів, тобто Державного бюджету на розгляд таких справ по суті.</text:p>
      <text:p text:style-name="P29">Паралельно необхідно працювати з працівниками державних органів щодо співпраці в сфері медіації, неотримання негативних наслідків у випадках підписання медіаційних та мирових угод. В протилежному випадку такі медіаційні сесії не будуть ефективними.</text:p>
      <text:p text:style-name="P29"><text:soft-page-break/>Однією з причин є те, що податковим органам часто потрібно багато часу, щоб відповідати на повідомлення платників податків, і платники податків насправді не мають жодного способу змусити адміністрацію до видачі відповіді. Тому запобіганням поширенню адміністративних справ є не тільки впровадження медіації та інших видів АВС, але й робота з працівниками податкових та інших державних органів щодо позитивного налаштування для надання консультацій та роз’яснень платникам податків та інших зборів.</text:p>
      <text:p text:style-name="P29">Запропоновано при розробці законопроектів щодо регулювання несудової медіації в адміністративному судочинстві закріпити, що «суб’єкт державного управління може виправляти лише помилки в рішеннях, які у разі виправлення не можуть призвести до зменшення прав чи обов’язків особи, ніж ті, що встановлені рішенням».</text:p>
      <text:p text:style-name="P29">Така зміна закону умовно визначає компетенцію та повноваження суб’єктів державного управління щодо скасування чи зміни власних рішень, тобто вони мають право переглядати та змінювати будь-яке прийняте рішення, дотримуючись принципу, що становище особи, яка є об’єктом адміністративного рішення, не повинно погіршуватися.</text:p>
      <text:p text:style-name="P31"><text:span text:style-name="T30">Щодо застосування медіації в адміністративних спорах є також декілька питань щодо організації такого процесу. По-перше, чи слід встановити кінцевий термін медіації та яким він має бути (імовірно, невизначення терміну медіації призведе до затримки завершення адміністративної процедури). </text:span><text:span text:style-name="T29">Ще одна проблема </text:span><text:span text:style-name="T30">стосується</text:span><text:span text:style-name="T29"> оплат</text:span><text:span text:style-name="T30">и</text:span><text:span text:style-name="T29"> несудової медіації в адміністративному судочинстві. Оскільки однією зі сторін у </text:span><text:span text:style-name="T30">спору</text:span><text:span text:style-name="T29"> завжди буде державна чи муніципальна влада, або обидві сторони можуть підпорядковуватися державній адміністрації, незрозуміло, як буде вирішуватися </text:span><text:span text:style-name="T30">питання витрат на медіацію</text:span><text:span text:style-name="T29">. </text:span></text:p>
      <text:p text:style-name="P29"><text:soft-page-break/>Підсумовуючи вищевказане, можна сказати, що запитань при впровадженні медіації при вирішенні публічно-правових спорів виникає більше, ніж відповідей. І поки законодавець не закріпить відповіді, просуватися ця процедура в адміністративному судочинстві, на жаль, не буде.</text:p>
      <text:p text:style-name="P29">Одночасно слід підсумувати, що на сьогоднішній день процедура медіації законодавчо встановлена Законом України «Про медіацію». Проте оскільки Закон ще не набрав чинності, він не апробований часом і складно сказати на даному етапі про якісь прогалини або колізійні моменти, які, скоріше за все, будуть виявлені після застосування положень даного Закону на практиці.</text:p>
      <text:p text:style-name="P29">Вважаємо, що найбільш вірним шляхом буде поступове регулювання найбільш важливих складових процедури медіації із одночасним залишенням на розсуд сторін великого кола питань з цього приводу. І проведення цієї межі можливе лише поступово, послідовно, з дослідженням різноманітних шляхів вирішення тих чи інших проблем, що постають перед учасниками процедури медіації.</text:p>
      <text:p text:style-name="P29">Тому вважаємо за доцільне прийняття рішення щодо аспектів медіації, які найбільш корисно стандартизовані, а всі інші питання – краще залишати на розсуд сторін, робити їх більш гнучкими за рахунок домовленостей.</text:p>
      <text:p text:style-name="P29">Вважаємо, що дебати про те, наскільки значно необхідно врегулювати сферу медіації, видаються перебільшенням проблеми. І до прийняття Закону «Про медіацію» рух медіаторів розвивався, вони популяризували цю сферу, само організовувалися, підвищували кваліфікацію тощо.</text:p>
      <text:p text:style-name="P29"/>
      <text:p text:style-name="P2"/>
      <text:p text:style-name="P54">СПИСОК ВИКОРИСТАНИХ ДЖЕРЕЛ</text:p>
      <text:p text:style-name="P29"/>
      <text:list xml:id="list6647652853661695027" text:style-name="WWNum13">
        <text:list-item>
          <text:p text:style-name="P58"><text:span text:style-name="T3">Про мед</text:span><text:span text:style-name="T7">і</text:span><text:span text:style-name="T3">ац</text:span><text:span text:style-name="T7">і</text:span><text:span text:style-name="T3">ю</text:span><text:span text:style-name="T7">:</text:span><text:span text:style-name="T3"> Закон Укра</text:span><text:span text:style-name="T7">ї</text:span><text:span text:style-name="T3">ни</text:span><text:span text:style-name="T7"> від 16.11.2021 р. </text:span><text:span text:style-name="T17">URL</text:span><text:span text:style-name="T3">: </text:span><text:span text:style-name="T7">http://w1.c1.rada.gov.ua/pls/zweb2/webproc4_1?pf3511=68877.</text:span></text:p>
        </text:list-item>
        <text:list-item>
          <text:p text:style-name="P58"><text:span text:style-name="T3">Нестор Н. В. Правове регулювання примирення: історичний огляд. </text:span><text:span text:style-name="T25">Держава і регіони. Сер.: Право</text:span><text:span text:style-name="T3">. 2010. № 2. С. 165–168.</text:span></text:p>
        </text:list-item>
        <text:list-item>
          <text:p text:style-name="P58"><text:span text:style-name="T3">Нестор Н. В. Перспективи розвитку інституту медіації в кримінальному судочинстві України: нормативно-правовий аспект. </text:span><text:span text:style-name="T25">Форум права.</text:span><text:span text:style-name="T3"> 2010. № 3. С. 312-317.</text:span></text:p>
        </text:list-item>
        <text:list-item>
          <text:p text:style-name="P59">Давыденко Д. Л. Мировое соглашение как средство внесудебного урегулирования частноправовых споров (по праву России и некоторых зарубежных стран): дисс. канд. юрид. наук : 12.00.03. МГИМО МИД РФ. Москва, 2004. 257 c.</text:p>
        </text:list-item>
        <text:list-item>
          <text:p text:style-name="P58"><text:span text:style-name="T3">Георгиевский Э. В. Уголовно-правовая характеристика международных договоров и соглашений Древней и Средневековой Руси Х-ХV вв. </text:span><text:span text:style-name="T25">Сибирский юридический вестник</text:span><text:span text:style-name="T3">. 2004. № 2. С. 14–19.</text:span></text:p>
        </text:list-item>
        <text:list-item>
          <text:p text:style-name="P58"><text:span text:style-name="T3">Літопис руський за іпатським списком: Давньоруські та давні українські літописи за ред. О.В. Мишанича, Л.Є. Махновець. Ки</text:span><text:span text:style-name="T7">ї</text:span><text:span text:style-name="T3">в : Дніпро, 1989. 591 с.</text:span></text:p>
        </text:list-item>
        <text:list-item>
          <text:p text:style-name="P59">Стефанович П. С. Крестоцелование и отношение к нему церкви в Древней Руси. Средневековая Русь : сб. науч. тр. Москва : Индрик, 2004. Вып. 5. С. 86–113.</text:p>
        </text:list-item>
        <text:list-item>
          <text:p text:style-name="P58"><text:span text:style-name="T3">Щавелев А. С. Процедура съезда князей. Восточная Европа в древности и средневековье: Политические институты и верховная власть. </text:span><text:span text:style-name="T25">Восточная Европа в древности и средневековье: Политические институты и верховная власть</text:span><text:span text:style-name="T3"> : тез. докл. Отв. ред. </text:span><text:soft-page-break/><text:span text:style-name="T3">Е.А.Мельникова. Москва : Институт всеобщей истории РАН. 2007. С.297-301.</text:span></text:p>
        </text:list-item>
        <text:list-item>
          <text:p text:style-name="P58"><text:span text:style-name="T3">Землянська В. В. Запровадження відновних підходів: зміна погляду на кримінальне судочинство. </text:span><text:span text:style-name="T25">Право України</text:span><text:span text:style-name="T3">. 2000. № 10. С. 154–156.</text:span></text:p>
        </text:list-item>
        <text:list-item>
          <text:p text:style-name="P58"><text:span text:style-name="T3">Ященко А. М. Примирення з потерпілим у механізмі кримінальноправового регулювання : автореф. дис… канд. юрид. наук : 12.00.08</text:span><text:span text:style-name="T7"> </text:span><text:span text:style-name="T3">; Київськ. нац. ун-т ім. Т. Шевченка. К</text:span><text:span text:style-name="T7">иїв</text:span><text:span text:style-name="T3">, 2006. 15 с.</text:span></text:p>
        </text:list-item>
        <text:list-item>
          <text:p text:style-name="P58"><text:span text:style-name="T3">Медіація у кримінальних справах: деякі правові аспекти: навч. посіб. за ред. Ю. І. Микитина. К</text:span><text:span text:style-name="T7">иїв</text:span><text:span text:style-name="T3"> : БО «Український Центр Порозуміння», 2006. 84 с.</text:span></text:p>
        </text:list-item>
        <text:list-item>
          <text:p text:style-name="P58"><text:span text:style-name="T3">Аракелян Р</text:span><text:span text:style-name="T7">.</text:span><text:span text:style-name="T3"> Ф</text:span><text:span text:style-name="T7">. </text:span><text:span text:style-name="T3">Впровадження інституту медіації в кримінальне процесуальне законодавство України</text:span><text:span text:style-name="T7">: дисс. </text:span><text:span text:style-name="T3">канд. юрид. наук : 12.00.0</text:span><text:span text:style-name="T7">9</text:span><text:span text:style-name="T3">.;</text:span><text:span text:style-name="T7"> </text:span><text:span text:style-name="T3">Вищий навчальний заклад «Національна академія управління»; Університет державної фіскальної служби України</text:span><text:span text:style-name="T7">. <text:s/>Київ, 2019. 331 с.</text:span></text:p>
        </text:list-item>
        <text:list-item>
          <text:p text:style-name="P58"><text:span text:style-name="T3">Микитин Ю. І. Договір про примирення в кримінальному процесі. </text:span><text:span text:style-name="T25">Відновне правосуддя в Україні</text:span><text:span text:style-name="T3">. 2007. № 2. С. 85–88.</text:span></text:p>
        </text:list-item>
        <text:list-item>
          <text:p text:style-name="P58"><text:span text:style-name="T3">Основи кримінального законодавства Союзу РСР і союзних республік 1958 р. : текст зі змінами та доповненнями на 8 квітня 1989 року. Москва : Думка</text:span><text:span text:style-name="T7">,</text:span><text:span text:style-name="T3"> 1989. 48 с</text:span><text:span text:style-name="T7">.</text:span></text:p>
        </text:list-item>
        <text:list-item>
          <text:p text:style-name="P58"><text:span text:style-name="T3">Кримінально-процесуальний кодекс України : станом на 28 груд. 1960 р. № 1001-05 (втрат. чинність) URL: </text:span><text:a xlink:type="simple" xlink:href="http://kodeksy.com.ua/kriminal_noprotsesual_nij_kodeks_ukraini.htm" text:style-name="Internet_20_link" text:visited-style-name="Visited_20_Internet_20_Link"><text:span text:style-name="T3">http://kodeksy.com.ua/kriminal_noprotsesual_nij_kodeks_ukraini.htm</text:span></text:a><text:span text:style-name="T7">.</text:span></text:p>
        </text:list-item>
        <text:list-item>
          <text:p text:style-name="P58"><text:span text:style-name="T3">Рекомендація № R(85) 11 (від 28.06.1985 р.) Комітету міністрів державам-членам «Щодо положення потерпілого в рамках </text:span><text:soft-page-break/><text:span text:style-name="T3">кримінального права та кримінального процесу». </text:span><text:span text:style-name="T25">Відновне правосуддя в Україні</text:span><text:span text:style-name="T3">. 2003. № 2. С. 74–75.</text:span></text:p>
        </text:list-item>
        <text:list-item>
          <text:p text:style-name="P58"><text:span text:style-name="T3">Рекомендація № 6R (87) 18 (від 17.09.1987 р.) Комітету міністрів державам-членам «Щодо спрощення структури системи кримінальної юстиції». </text:span><text:span text:style-name="T25">Відновне правосуддя в Україні</text:span><text:span text:style-name="T3">. 2003. № 2. С.64–66.</text:span></text:p>
        </text:list-item>
        <text:list-item>
          <text:p text:style-name="P58"><text:span text:style-name="T3">Рекомендація №R (99) 19 Комітету міністрів Ради Європи державам-членам «Про медіацію в кримінальних справах» від 15.09.1999 р. </text:span><text:span text:style-name="T25">Відновне правосуддя в Україні</text:span><text:span text:style-name="T3">. 2005. №1–2. С. 50– 53.</text:span></text:p>
        </text:list-item>
        <text:list-item>
          <text:p text:style-name="P58"><text:span text:style-name="T3">Кримінально-процесуальний кодекс України : науково-практичний коментар : у 2 т. Є.М. Блажівський, Ю.М. Грошевий, Ю.М. Дьомін [та ін.] ; за заг. ред. В.Я. Тація, В.П. Пшонки, А.В. Портнова. Х</text:span><text:span text:style-name="T7">арків</text:span><text:span text:style-name="T3"> : Право, 2013. Т. 2. 664 с.</text:span></text:p>
        </text:list-item>
        <text:list-item>
          <text:p text:style-name="P58"><text:span text:style-name="T3"><text:s/>Про концепцію вдосконалення судівництва для утвердження справедливого суду в Україні відповідно до європейських стандартів</text:span><text:span text:style-name="T7">:</text:span><text:span text:style-name="T3"> Указ Президента України від 10.05.2006 р. №361/2006. </text:span><text:span text:style-name="T25">Офіційний вісник Президента України</text:span><text:span text:style-name="T3">. 2006. № 19. Ст. 1376.</text:span></text:p>
        </text:list-item>
        <text:list-item>
          <text:p text:style-name="P58"><text:span text:style-name="T3">Про хід реформування системи кримінальної юстиції та правоохоронних органів : Про рішення Ради національної безпеки і оборони України від 15.02.2008 : Указ Президента України від 08.04.2008 № 311/2008. </text:span><text:span text:style-name="T25">Офіційний вісник Президента України</text:span><text:span text:style-name="T3">. 2008. № 12. С. 486.</text:span></text:p>
        </text:list-item>
        <text:list-item>
          <text:p text:style-name="P58"><text:span text:style-name="T3">Про безоплатну правову допомогу</text:span><text:span text:style-name="T7">:</text:span><text:span text:style-name="T3"> Закон України </text:span><text:span text:style-name="T7">від </text:span><text:span text:style-name="T3">02.06.2011 р.</text:span><text:span text:style-name="T7"> </text:span><text:span text:style-name="T3">№3460-VІ</text:span><text:span text:style-name="T7">. </text:span><text:span text:style-name="T17">URL</text:span><text:span text:style-name="T3">:</text:span><text:span text:style-name="T7"> https://zakon.rada.gov.ua/laws/show/3460-17#Text.</text:span></text:p>
        </text:list-item>
        <text:list-item>
          <text:p text:style-name="P58"><text:span text:style-name="T13">Перелік соціальних послуг, що надаються особам, які перебувають у складних життєвих обставинах і не можуть самостійно їх подолати: </text:span><text:soft-page-break/><text:span text:style-name="T13">Затв. Наказом Міністерства соціальної політики України №537 від 03.09.2012 р. (втр.чинність). <text:s/></text:span><text:span text:style-name="T17">URL</text:span><text:span text:style-name="T7">: https://zakon.rada.gov.ua/laws/show/z1614-12#Text.</text:span></text:p>
        </text:list-item>
        <text:list-item>
          <text:p text:style-name="P58"><text:span text:style-name="T7">Кримінальний процесуальний кодекс України : станом на 13.04.2012р. </text:span><text:span text:style-name="T14">Відомості Верховної Ради України</text:span><text:span text:style-name="T7">. 2012. № 9–10. №11–12. №13 </text:span><text:span text:style-name="T3">Ст. 88.</text:span></text:p>
        </text:list-item>
        <text:list-item>
          <text:p text:style-name="P58"><text:span text:style-name="T22">Стратегі</text:span><text:span text:style-name="T13">я</text:span><text:span text:style-name="T22"> реформування судоустрою, судочинства та суміжних правових інститутів</text:span><text:span text:style-name="T7"> </text:span><text:span text:style-name="T22">на 2015-2020 роки</text:span><text:span text:style-name="T13">: Затв.</text:span><text:span text:style-name="T22"> Указ</text:span><text:span text:style-name="T13">ом</text:span><text:span text:style-name="T22"> Президента України №276/2015 від 20.05.2015 р. </text:span><text:span text:style-name="T13">(втр.чинність). </text:span><text:span text:style-name="T17">URL</text:span><text:span text:style-name="T3">:</text:span><text:span text:style-name="T7"> https://zakon.rada.gov.ua/laws/show/276/2015#Text.</text:span></text:p>
        </text:list-item>
        <text:list-item>
          <text:p text:style-name="P58"><text:span text:style-name="T22">Про затвердження Державного стандарту соціальної послуги посередництва (медіації)</text:span><text:span text:style-name="T13">:</text:span><text:span text:style-name="T22"> Наказ Міністерства соціальної політики України №892 від 17.08.2016 р.</text:span><text:span text:style-name="T13"> </text:span><text:span text:style-name="T17">URL</text:span><text:span text:style-name="T3">:</text:span><text:span text:style-name="T7"> https://zakon.rada.gov.ua/laws/show/z1243-16#Text.</text:span></text:p>
        </text:list-item>
        <text:list-item>
          <text:p text:style-name="P58"><text:a xlink:type="simple" xlink:href="http://www.ukrstat.gov.ua/klasf/nac_kls/op_dk003_2016.htm" text:style-name="Internet_20_link" text:visited-style-name="Visited_20_Internet_20_Link"><text:span text:style-name="T22">Класифікатор</text:span></text:a><text:a xlink:type="simple" xlink:href="http://www.ukrstat.gov.ua/klasf/nac_kls/op_dk003_2016.htm" text:style-name="Internet_20_link" text:visited-style-name="Visited_20_Internet_20_Link"><text:span text:style-name="T22"> </text:span></text:a><text:a xlink:type="simple" xlink:href="http://www.ukrstat.gov.ua/klasf/nac_kls/op_dk003_2016.htm" text:style-name="Internet_20_link" text:visited-style-name="Visited_20_Internet_20_Link"><text:span text:style-name="T22">професій</text:span></text:a><text:a xlink:type="simple" xlink:href="http://www.ukrstat.gov.ua/klasf/nac_kls/op_dk003_2016.htm" text:style-name="Internet_20_link" text:visited-style-name="Visited_20_Internet_20_Link"><text:span text:style-name="T22"> ДК 003:2010</text:span></text:a><text:span text:style-name="T13">:</text:span><text:span text:style-name="T3"> Затв</text:span><text:span text:style-name="T7">.</text:span><text:span text:style-name="T3"> Наказом Держспоживстандарту України від 28.07.2010 р. № 327 (зі змінами)</text:span><text:span text:style-name="T7">. </text:span><text:span text:style-name="T17">URL:</text:span><text:span text:style-name="T7"> https://zakon.rada.gov.ua/rada/show/va327609-10#Text.</text:span></text:p>
        </text:list-item>
        <text:list-item>
          <text:p text:style-name="P58"><text:span text:style-name="T3">Про соціальні послуги</text:span><text:span text:style-name="T7">:</text:span><text:span text:style-name="T3"> Закон України №3460-VІ від 17.01.2019 р.</text:span><text:span text:style-name="T7"> </text:span><text:span text:style-name="T17">URL</text:span><text:span text:style-name="T3">:</text:span><text:span text:style-name="T7"> https://zakon.rada.gov.ua/laws/show/2671-19#Text.</text:span></text:p>
        </text:list-item>
        <text:list-item>
          <text:p text:style-name="P58"><text:span text:style-name="T11">Кодекс етики медіатора НАМУ:</text:span><text:span text:style-name="T7"> </text:span><text:span text:style-name="T11">Затв. рішенням Загальних зборів</text:span><text:span text:style-name="T23"> </text:span><text:span text:style-name="T11">ГО «Національна асоціація медіаторів України»</text:span><text:span text:style-name="T16"> </text:span><text:span text:style-name="T10"> </text:span><text:span text:style-name="T12">від 07.12.2017 р., протокол № 1. </text:span><text:span text:style-name="T17">URL:</text:span><text:span text:style-name="T7"> http://namu.com.ua/ua/info/mediators/ethical-code/.</text:span></text:p>
        </text:list-item>
        <text:list-item>
          <text:p text:style-name="P58"><text:span text:style-name="T7">Новини за 16 листопада 2021 року / </text:span><text:span text:style-name="T14">Офіційний сайт Апарату Верховної Ради України</text:span><text:span text:style-name="T7">. </text:span><text:span text:style-name="T17">URL</text:span><text:span text:style-name="T3">: </text:span><text:span text:style-name="T7"><text:s/></text:span><text:a xlink:type="simple" xlink:href="https://www.rada.gov.ua/news/Novyny/216385.html" text:style-name="Internet_20_link" text:visited-style-name="Visited_20_Internet_20_Link">https://www.rada.gov.ua/news/Novyny/216385.html</text:a></text:p>
        </text:list-item>
        <text:list-item>
          <text:p text:style-name="P58"><text:soft-page-break/><text:span text:style-name="T7">Мазаракі Н. А. Ефективна система вирішення господарських спорів як запорука економічного прогресу. </text:span><text:span text:style-name="T25">Науковий</text:span><text:span text:style-name="T18"> </text:span><text:span text:style-name="T25">вісник</text:span><text:span text:style-name="T18"> </text:span><text:span text:style-name="T25">Полісся</text:span><text:span text:style-name="T14">.</text:span><text:span text:style-name="T17"> 2018</text:span><text:span text:style-name="T7">. </text:span><text:span text:style-name="T17">№ 2 (14), </text:span><text:span text:style-name="T3">ч</text:span><text:span text:style-name="T17">. 2</text:span><text:span text:style-name="T7">.</text:span><text:span text:style-name="T17"> </text:span><text:span text:style-name="T7">С.180-187.</text:span></text:p>
        </text:list-item>
        <text:list-item>
          <text:p text:style-name="P58"><text:span text:style-name="T17">Schwartz S</text:span><text:span text:style-name="T7">.</text:span><text:span text:style-name="T17"> L</text:span><text:span text:style-name="T7">.</text:span><text:span text:style-name="T17"> International Academy of Mediators Oppose the Uniform Mediation Act (2002) Mediate.com at 5 August 2008. See also W I Fagan and B D Shannon, ‘A Potential Threat to Texas ADR’ (2002) 65(1) Texas Bar Journal 27.</text:span></text:p>
        </text:list-item>
        <text:list-item>
          <text:p text:style-name="P58"><text:span text:style-name="T17">Carroll R</text:span><text:span text:style-name="T7">.</text:span><text:span text:style-name="T17"> Trends in Mediation Legislation: “All for One and One for All” or “One at All”? (2002) 30 University of Western Australia Law Review</text:span><text:span text:style-name="T7">.</text:span><text:span text:style-name="T17"> N 31</text:span><text:span text:style-name="T7">. </text:span><text:span text:style-name="T17">207</text:span><text:span text:style-name="T7"> р</text:span><text:span text:style-name="T17">.</text:span><text:span text:style-name="T7"> </text:span></text:p>
        </text:list-item>
        <text:list-item>
          <text:p text:style-name="P58"><text:span text:style-name="T17">Filler E</text:span><text:span text:style-name="T7">.</text:span><text:span text:style-name="T17"> Expertenrunde zum Stand der Gesetzgebung Mediation in Europa, a Joint Initiative of Berliner Anwaltsverein (BAV) and the Internationale Vereinigung für Konfliktmanagement und Mediation (IVKM) e V (2007).</text:span></text:p>
        </text:list-item>
        <text:list-item>
          <text:p text:style-name="P60">Department of Justice, Office of Justice Programs, National Survey of Victim-Offender Mediation Programs in the United States (NCJ 176350). U.S. Department of Justice New York, 2000. P. 14-27.</text:p>
        </text:list-item>
        <text:list-item>
          <text:p text:style-name="P59">Сравнительное уголовное право. Общая часть : учеб. пособ. под общ. ред. Щербы С. П. Москва : Юрлитинформ, 2009. 448 с.</text:p>
        </text:list-item>
        <text:list-item>
          <text:p text:style-name="P58"><text:span text:style-name="T17">Biermans N. Development of Belgian prisons into a restorative perspective. </text:span><text:span text:style-name="T18">Positioning Restorative Justice</text:span><text:span text:style-name="T17">. Fifth International Conference organized by International Network for Research on Restorative Justice for Juveniles. Leuven, 16-19 September. 2001. 97 p.</text:span></text:p>
        </text:list-item>
        <text:list-item>
          <text:p text:style-name="P60">Peters T. Restorative Approaches of Crime in Belgium : paper presented at the Beyond Prisons symposium. Kingston, Ontario, Ottawa : Correctional Service of Canada, March 15-18, 1998. 107 p.</text:p>
        </text:list-item>
        <text:list-item>
          <text:p text:style-name="P58"><text:soft-page-break/><text:span text:style-name="T3">Середа Г. Особливості угоди про визнання винуватості в кримінальному провадженні. </text:span><text:span text:style-name="T25">Вісник</text:span><text:span text:style-name="T18"> </text:span><text:span text:style-name="T25">Національної</text:span><text:span text:style-name="T18"> </text:span><text:span text:style-name="T25">акад</text:span><text:span text:style-name="T18">. </text:span><text:span text:style-name="T25">прокуратури</text:span><text:span text:style-name="T18"> </text:span><text:span text:style-name="T25">України</text:span><text:span text:style-name="T17">. 2012. № 2. </text:span><text:span text:style-name="T3">С</text:span><text:span text:style-name="T17">. 5-9.</text:span></text:p>
        </text:list-item>
        <text:list-item>
          <text:p text:style-name="P58"><text:span text:style-name="T17">Marshall T. Criminal Mediation in Great Britain 1980-1996. </text:span><text:span text:style-name="T18">European Journal on Criminal Policy and Research</text:span><text:span text:style-name="T17">. </text:span><text:span text:style-name="T3">1996. Vol. 4(4). P. 37-39.</text:span></text:p>
        </text:list-item>
        <text:list-item>
          <text:p text:style-name="P58"><text:span text:style-name="T3">Горова А. Проміжна оцінка розвитку центрів відновного правосуддя у громадах. </text:span><text:span text:style-name="T25">Відновне правосуддя в Україні</text:span><text:span text:style-name="T3">. 2007. № 1. С. 27–32.</text:span></text:p>
        </text:list-item>
        <text:list-item>
          <text:p text:style-name="P58"><text:span text:style-name="T3">Пахомова С. Ю. Школьная студия примирения: сделано молодыми. Как быть, если технология новая, а система – не очень? </text:span><text:span text:style-name="T25">Вопросы ювенальной юстиции</text:span><text:span text:style-name="T3">. 2008. Вып. 5. С. 10–12.</text:span></text:p>
        </text:list-item>
        <text:list-item>
          <text:p text:style-name="P58"><text:span text:style-name="T3">Пояснювальна записка до проекту Закону України «Про медіацію» за реєстраційним номером 2425а від 26</text:span><text:span text:style-name="T7">.06.</text:span><text:span text:style-name="T3">2013 р. </text:span><text:span text:style-name="T25">Офіційний портал Верховної Ради України</text:span><text:span text:style-name="T3">. URL: </text:span><text:a xlink:type="simple" xlink:href="http://w1.c1.rada/" text:style-name="Internet_20_link" text:visited-style-name="Visited_20_Internet_20_Link"><text:span text:style-name="T3">http://w1.c1.rada</text:span></text:a><text:span text:style-name="T3">.</text:span></text:p>
        </text:list-item>
        <text:list-item>
          <text:p text:style-name="P58"><text:span text:style-name="T3">Смирнова И. Г. Медиация: тернистый путь в уголовном процессе</text:span><text:span text:style-name="T7">.</text:span><text:span text:style-name="T3"> </text:span><text:span text:style-name="T25">Вестник Томск</text:span><text:span text:style-name="T14">ого</text:span><text:span text:style-name="T25"> ун</text:span><text:span text:style-name="T14">иверсите</text:span><text:span text:style-name="T25">та</text:span><text:span text:style-name="T3">. 2011. № 350. С. 132-136.</text:span></text:p>
        </text:list-item>
        <text:list-item>
          <text:p text:style-name="P59">Восстановительное правосудие : учеб. пособ. под ред. И.Л.Петрухина. Москва : Правда, 2003. 196 с.</text:p>
        </text:list-item>
        <text:list-item>
          <text:p text:style-name="P58"><text:span text:style-name="T3">Зер Х. Восстановительное правосудие: новый взгляд на преступление и наказание. Москва</text:span><text:span text:style-name="T7"> </text:span><text:span text:style-name="T17">: </text:span><text:span text:style-name="T3">МОО</text:span><text:span text:style-name="T17"> </text:span><text:span text:style-name="T3">Центр</text:span><text:span text:style-name="T17"> «</text:span><text:span text:style-name="T3">Судебно</text:span><text:span text:style-name="T17">-</text:span><text:span text:style-name="T3">правовая</text:span><text:span text:style-name="T17"> </text:span><text:span text:style-name="T3">реформа</text:span><text:span text:style-name="T17">», 2002. 328 </text:span><text:span text:style-name="T3">с</text:span><text:span text:style-name="T17">.</text:span></text:p>
        </text:list-item>
        <text:list-item>
          <text:p text:style-name="P60">Sherman W. The Smith Institute, Restorative Justice: The evidence. London. 2007. P. 33-54.</text:p>
        </text:list-item>
        <text:list-item>
          <text:p text:style-name="P58"><text:span text:style-name="T17">Fellegi B. Explaining Impact of Restorative Justice: </text:span><text:span text:style-name="T18">the ‘4-Way Interaction’ of Morality, Neutralisation, Shame and Bonds</text:span><text:span text:style-name="T17"> : thesis </text:span><text:soft-page-break/><text:span text:style-name="T17">submitted for the</text:span><text:span text:style-name="T7"> </text:span><text:span text:style-name="T17">degree of M. Phil. in Criminology</text:span><text:span text:style-name="T7">. </text:span><text:span text:style-name="T17">University of Cambridge, Institute of Criminology</text:span><text:span text:style-name="T7">,</text:span><text:span text:style-name="T17"> 2004. P. 27-30.</text:span></text:p>
        </text:list-item>
        <text:list-item>
          <text:p text:style-name="P58"><text:span text:style-name="T3">Гуськова</text:span><text:span text:style-name="T17"> </text:span><text:span text:style-name="T3">А</text:span><text:span text:style-name="T17">. </text:span><text:span text:style-name="T3">П</text:span><text:span text:style-name="T17">., </text:span><text:span text:style-name="T3">Маткина</text:span><text:span text:style-name="T17"> </text:span><text:span text:style-name="T3">Д</text:span><text:span text:style-name="T17">. </text:span><text:span text:style-name="T3">В</text:span><text:span text:style-name="T17">. </text:span><text:span text:style-name="T3">Медиация</text:span><text:span text:style-name="T17"> </text:span><text:span text:style-name="T3">в</text:span><text:span text:style-name="T17"> </text:span><text:span text:style-name="T3">уголовном</text:span><text:span text:style-name="T17"> </text:span><text:span text:style-name="T3">процессе</text:span><text:span text:style-name="T17">. </text:span><text:span text:style-name="T25">Российский</text:span><text:span text:style-name="T18"> </text:span><text:span text:style-name="T25">судья</text:span><text:span text:style-name="T17">. 2009. </text:span><text:span text:style-name="T3">Вып</text:span><text:span text:style-name="T17">. 2. </text:span><text:span text:style-name="T3">С</text:span><text:span text:style-name="T17">. 34–37.</text:span></text:p>
        </text:list-item>
        <text:list-item>
          <text:p text:style-name="P58"><text:span text:style-name="T3">Роль</text:span><text:span text:style-name="T17"> </text:span><text:span text:style-name="T3">наказания</text:span><text:span text:style-name="T17"> </text:span><text:span text:style-name="T3">в</text:span><text:span text:style-name="T17"> </text:span><text:span text:style-name="T3">предупреждении преступлений : учеб. пособ. под ред. Э. А. Саркисова. Москва : Наука и техника</text:span><text:span text:style-name="T7">,</text:span><text:span text:style-name="T3"> 1990. 160 с.</text:span></text:p>
        </text:list-item>
        <text:list-item>
          <text:p text:style-name="P58"><text:span text:style-name="T3">Прокопенко Н. М. Професійне вигорання та його попередження в організації роботи медіаторів. </text:span><text:span text:style-name="T25">Відновне правосуддя в Україні</text:span><text:span text:style-name="T3">. 2005. № 4. С. 5</text:span><text:span text:style-name="T7">2-58</text:span><text:span text:style-name="T3">.</text:span></text:p>
        </text:list-item>
        <text:list-item>
          <text:p text:style-name="P58"><text:span text:style-name="T12">Рекомендація </text:span><text:span text:style-name="T24">N</text:span><text:span text:style-name="T12"> </text:span><text:span text:style-name="T24">R</text:span><text:span text:style-name="T12"> (99) 19 Комітету міністрів Ради Європи державам - членам Ради, які зацікавлені в організації медіації у кримінальних справах:</text:span><text:span text:style-name="T10"> </text:span><text:bookmark text:name="o2"/><text:span text:style-name="T11">Прийнято Комітетом міністрів на 679-й зустрічі представників Комітету від 15.09.1999 р. </text:span><text:span text:style-name="T17">URL</text:span><text:span text:style-name="T7">: </text:span><text:a xlink:type="simple" xlink:href="#Text" text:style-name="Internet_20_link" text:visited-style-name="Visited_20_Internet_20_Link">https://zakon.rada.gov.ua/laws/show/994_828#Text</text:a><text:span text:style-name="T11">.</text:span></text:p>
        </text:list-item>
        <text:list-item>
          <text:p text:style-name="P58"><text:span text:style-name="T3">Арутюнян А. А. Медиация в уголовном процессе: автореф. дисс. канд. юрид. наук : 12.00.09. Москва : Моск. гос. ун-т., 2012. 32 с</text:span><text:span text:style-name="T7">.</text:span></text:p>
        </text:list-item>
        <text:list-item>
          <text:p text:style-name="P58"><text:span text:style-name="T3">Волошин О. Медіація – мертвий чи живий інструмент досудового врегулювання спорів. </text:span><text:span text:style-name="T25">Юридична газета</text:span><text:span text:style-name="T3">. 2012. № 27. С. 15–16.</text:span></text:p>
        </text:list-item>
        <text:list-item>
          <text:p text:style-name="P58"><text:span text:style-name="T17">Green Paper on alternative dispute resolution in civil and commercial matters COM/2002/0196 Final. URL</text:span><text:span text:style-name="T3">: </text:span><text:a xlink:type="simple" xlink:href="http://eurlex.europa.eu/" text:style-name="Internet_20_link" text:visited-style-name="Visited_20_Internet_20_Link">http://eurlex.europa.eu/</text:a><text:span text:style-name="T17">.</text:span></text:p>
        </text:list-item>
        <text:list-item>
          <text:p text:style-name="P58"><text:span text:style-name="T17">Directive 2008/52/EC of the European Parliament and of the Council of 21 May 2008 on certain aspects of mediation in civil and commercial matters. URL: </text:span><text:a xlink:type="simple" xlink:href="http://eur-lex.europa.eu/legal-content/EN/TXT/?uri=CELEX:32008L0052" text:style-name="Internet_20_link" text:visited-style-name="Visited_20_Internet_20_Link">http://eur-lex.europa.eu/legal-content/EN/TXT/?uri=CELEX:32008L0052</text:a><text:span text:style-name="T17">.</text:span></text:p>
        </text:list-item>
        <text:list-item>
          <text:p text:style-name="P60">UNCITRAL Model Law on International Commercial Conciliation with Guide to Enactment and Use 2002 (United Nations 2002).</text:p>
        </text:list-item>
        <text:list-item>
          <text:p text:style-name="P58"><text:soft-page-break/><text:span text:style-name="T26">Рекомендація Rec (2001) 9 Комітету Міністрів Ради Європи державам-членам щодо альтернатив судовому розгляду спорів між адміністративними органами й</text:span><text:span text:style-name="T15"> </text:span><text:span text:style-name="T26">сторонами-приватними особами URL: </text:span><text:span text:style-name="T20">https</text:span><text:span text:style-name="T23">://</text:span><text:span text:style-name="T20">rm</text:span><text:span text:style-name="T23">.</text:span><text:span text:style-name="T20">coe</text:span><text:span text:style-name="T23">.</text:span><text:span text:style-name="T20">int</text:span><text:span text:style-name="T23">/16805</text:span><text:span text:style-name="T20">e</text:span><text:span text:style-name="T23">2</text:span><text:span text:style-name="T20">b</text:span><text:span text:style-name="T23">59</text:span><text:span text:style-name="T11">.</text:span></text:p>
        </text:list-item>
        <text:list-item>
          <text:p text:style-name="P58"><text:span text:style-name="T3">Коваль Р. Г. Актуальні питання формування української моделі відновного правосуддя</text:span><text:span text:style-name="T7">. Київ:</text:span><text:span text:style-name="T3"> Український Центр Порозуміння, 2005. </text:span><text:span text:style-name="T17">URL</text:span><text:span text:style-name="T3">: </text:span><text:a xlink:type="simple" xlink:href="http://www.viaduk.net/clients/vs.nsf" text:style-name="Internet_20_link" text:visited-style-name="Visited_20_Internet_20_Link"><text:span text:style-name="T3">http://www.viaduk.net/clients/vs.nsf</text:span></text:a><text:span text:style-name="T3">.</text:span></text:p>
        </text:list-item>
        <text:list-item>
          <text:p text:style-name="P58"><text:span text:style-name="T3">Сид</text:span><text:span text:style-name="T7">єльніков О.Д. Інститут примирення сторін в адміністративному судочинстві: дис… на здобуття к.ю.н.: 12.00.07; НЮУ імені Ярослава Мудрого. Харків, 2017. 201 с. </text:span><text:span text:style-name="T17">URL: http</text:span><text:span text:style-name="T7">://</text:span><text:span text:style-name="T17">nauka</text:span><text:span text:style-name="T7">.</text:span><text:span text:style-name="T17">nlu</text:span><text:span text:style-name="T7">.</text:span><text:span text:style-name="T17">edu</text:span><text:span text:style-name="T7">.</text:span><text:span text:style-name="T17">ua</text:span><text:span text:style-name="T7">/</text:span><text:span text:style-name="T17">download</text:span><text:span text:style-name="T7">/</text:span><text:span text:style-name="T17">diss</text:span><text:span text:style-name="T7">/</text:span><text:span text:style-name="T17">Sydielnikov</text:span><text:span text:style-name="T7">/</text:span><text:span text:style-name="T17">d</text:span><text:span text:style-name="T7">_</text:span><text:span text:style-name="T17">Sydielnikov</text:span><text:span text:style-name="T7">.</text:span><text:span text:style-name="T17">pdf</text:span></text:p>
        </text:list-item>
        <text:list-item>
          <text:p text:style-name="P58"><text:span text:style-name="T3">Білевічуте</text:span><text:span text:style-name="T4"> Е</text:span><text:span text:style-name="T7">., </text:span><text:span text:style-name="T3">Мілюс</text:span><text:span text:style-name="T7"> </text:span><text:span text:style-name="T3">В</text:span><text:span text:style-name="T7">. </text:span><text:span text:style-name="T23">Позасудова медіація в адміністративному процесі Литви: актуальні питання</text:span><text:span text:style-name="T11">. </text:span><text:span text:style-name="T25">Адміністративне право і процес</text:span><text:span text:style-name="T3">. <text:s/>2019</text:span><text:span text:style-name="T7">. №</text:span><text:span text:style-name="T3"> 4 (27). </text:span><text:span text:style-name="T7">С. 115-134. </text:span><text:span text:style-name="T17">URL</text:span><text:span text:style-name="T3">: </text:span><text:a xlink:type="simple" xlink:href="http://applaw.net/index.php/journal/article/view/681/602" text:style-name="Internet_20_link" text:visited-style-name="Visited_20_Internet_20_Link"><text:span text:style-name="T3">http://applaw.net/index.php/journal/article/view/681/602</text:span></text:a><text:span text:style-name="T3">.</text:span></text:p>
        </text:list-item>
        <text:list-item>
          <text:p text:style-name="P58"><text:span text:style-name="T7">Конституція України: Прийнята 26.06.1996 р. </text:span><text:span text:style-name="T17">URL</text:span><text:span text:style-name="T3">:</text:span><text:span text:style-name="T7"> https://zakon.rada.gov.ua/laws/show/254%D0%BA/96-%D0%B2%D1%80#Text.</text:span></text:p>
        </text:list-item>
        <text:list-item>
          <text:p text:style-name="P58"><text:span text:style-name="T20">Jakaite A. Settlement agreement between the supervisory authority and a financial market <text:s/>participant: <text:s/>only <text:s/>theoretical <text:s/>possibility <text:s/>or <text:s/>achievable <text:s/>reality? </text:span><text:span text:style-name="T19">Money <text:s/>Studies</text:span><text:span text:style-name="T20">. 2016. </text:span><text:span text:style-name="T11">№</text:span><text:span text:style-name="T20"> 1. P. 50–60</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rvps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7cm" style:auto-text-indent="false"/>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line-height="150%" fo:text-align="justify" style:justify-single-word="false" fo:text-indent="0.635cm" style:auto-text-indent="false"/>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List_20_Continue_20_2" style:display-name="List Continue 2" style:family="paragraph" style:parent-style-name="Standard" style:default-outline-level="" style:list-style-name="">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uk" fo:country="UA" style:font-name-asian="Times New Roman1" style:font-size-asian="10pt" style:language-asian="ru" style:country-asian="RU"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subnam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vts23" style:family="text" style:parent-style-name="Default_20_Paragraph_20_Font"/>
    <style:style style:name="rvts15" style:family="text" style:parent-style-name="Default_20_Paragraph_20_Font"/>
    <style:style style:name="rvts9"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vts46"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Текст_20_сноски_20_Знак" style:display-name="Текст сноски Знак" style:family="text" style:parent-style-name="Default_20_Paragraph_20_Font">
      <style:text-properties style:font-name="Times New Roman" fo:font-size="10pt" fo:language="uk" fo:country="UA"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Основной_20_текст6" style:display-name="Основной текст6" style:family="text">
      <style:text-properties fo:font-variant="normal" fo:text-transform="none" style:text-line-through-style="none" style:font-name="Times New Roman" fo:font-size="10.5pt" fo:letter-spacing="normal"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endnote_20_reference" style:display-name="endnote reference" style:family="text" style:parent-style-name="Default_20_Paragraph_20_Font">
      <style:text-properties style:text-position="super 58%" style:font-name-complex="Times New Roman1"/>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ps" style:family="text" style:parent-style-name="Default_20_Paragraph_20_Font"/>
    <style:style style:name="hps_20_atn" style:display-name="hps atn"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6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3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74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4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1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84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5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3.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page-layout>
  </office:automatic-styles>
  <office:master-styles>
    <style:master-page style:name="Standard" style:page-layout-name="Mpm1">
      <style:header>
        <text:p text:style-name="Header"><text:page-number text:select-page="current">2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81</meta:editing-cycles>
    <meta:creation-date>2021-12-12T19:29:00</meta:creation-date>
    <dc:date>2022-08-03T10:29:49.28</dc:date>
    <meta:editing-duration>PT6M43S</meta:editing-duration>
    <meta:generator>OpenOffice/4.1.6$Win32 OpenOffice.org_project/416m1$Build-9790</meta:generator>
    <meta:document-statistic meta:table-count="1" meta:image-count="0" meta:object-count="0" meta:page-count="20" meta:paragraph-count="166" meta:word-count="3770" meta:character-count="286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