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04cm" fo:margin-top="0cm" fo:margin-bottom="0cm" table:align="center" style:writing-mode="lr-tb"/>
    </style:style>
    <style:style style:name="Таблица1.A" style:family="table-column">
      <style:table-column-properties style:column-width="8.961cm"/>
    </style:style>
    <style:style style:name="Таблица1.B" style:family="table-column">
      <style:table-column-properties style:column-width="8.44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>
        <style:tab-stops>
          <style:tab-stop style:position="7.87cm" style:type="right"/>
        </style:tab-stops>
      </style:paragraph-properties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10" style:family="paragraph" style:parent-style-name="Standard">
      <style:paragraph-properties fo:line-height="150%"/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fo:language="uk" fo:country="UA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4pt" fo:language="uk" fo:country="UA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uk" fo:country="UA" style:font-size-asian="14pt"/>
    </style:style>
    <style:style style:name="P14" style:family="paragraph" style:parent-style-name="Standard">
      <style:text-properties fo:font-size="14pt" fo:language="uk" fo:country="UA" fo:font-weight="bold" style:font-size-asian="14pt" style:font-weight-asian="bold" style:font-size-complex="14pt"/>
    </style:style>
    <style:style style:name="P15" style:family="paragraph" style:parent-style-name="Standard">
      <style:paragraph-properties fo:line-height="150%"/>
      <style:text-properties fo:font-size="14pt" fo:language="uk" fo:country="UA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>
        <style:tab-stops>
          <style:tab-stop style:position="2.06cm"/>
          <style:tab-stop style:position="6.81cm"/>
        </style:tab-stops>
      </style:paragraph-properties>
    </style:style>
    <style:style style:name="P21" style:family="paragraph" style:parent-style-name="Standard">
      <style:paragraph-properties>
        <style:tab-stops>
          <style:tab-stop style:position="0.501cm"/>
          <style:tab-stop style:position="3.117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7.87cm" style:type="right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0.801cm"/>
          <style:tab-stop style:position="3.801cm"/>
        </style:tab-stops>
      </style:paragraph-properties>
    </style:style>
    <style:style style:name="P24" style:family="paragraph" style:parent-style-name="Standard">
      <style:paragraph-properties fo:text-align="center" style:justify-single-word="false"/>
      <style:text-properties fo:language="uk" fo:country="UA"/>
    </style:style>
    <style:style style:name="P25" style:family="paragraph" style:parent-style-name="Standard">
      <style:paragraph-properties fo:line-height="150%" fo:text-align="justify" style:justify-single-word="false"/>
      <style:text-properties fo:font-size="18pt" fo:language="uk" fo:country="UA" style:font-size-asian="18pt" style:font-size-complex="14pt"/>
    </style:style>
    <style:style style:name="P26" style:family="paragraph" style:parent-style-name="Standard">
      <style:paragraph-properties fo:margin-left="0cm" fo:margin-right="0cm" fo:text-indent="7.001cm" style:auto-text-indent="false"/>
    </style:style>
    <style:style style:name="P27" style:family="paragraph" style:parent-style-name="Standard">
      <style:paragraph-properties fo:margin-left="0cm" fo:margin-right="0cm" fo:text-indent="7.001cm" style:auto-text-indent="false"/>
      <style:text-properties fo:font-size="14pt" fo:language="uk" fo:country="UA" style:font-size-asian="14pt" style:font-size-complex="14pt"/>
    </style:style>
    <style:style style:name="P28" style:family="paragraph" style:parent-style-name="Standard">
      <style:paragraph-properties fo:margin-top="0cm" fo:margin-bottom="0.282cm" fo:line-height="108%"/>
      <style:text-properties fo:font-size="14pt" fo:language="uk" fo:country="UA" fo:font-weight="bold" style:font-size-asian="14pt" style:font-weight-asian="bold" style:font-size-complex="14pt"/>
    </style:style>
    <style:style style:name="P29" style:family="paragraph" style:parent-style-name="Standard">
      <style:paragraph-properties fo:margin-top="0cm" fo:margin-bottom="0.282cm" fo:line-height="108%"/>
      <style:text-properties fo:font-size="14pt" fo:language="uk" fo:country="UA" fo:font-weight="bold" style:font-size-asian="14pt" style:font-weight-asian="bold"/>
    </style:style>
    <style:style style:name="P30" style:family="paragraph" style:parent-style-name="Standard">
      <style:paragraph-properties fo:margin-top="0cm" fo:margin-bottom="0.282cm" fo:line-height="108%"/>
      <style:text-properties fo:font-size="14pt" fo:language="uk" fo:country="UA" style:font-size-asian="14pt" style:font-size-complex="14pt"/>
    </style:style>
    <style:style style:name="P31" style:family="paragraph" style:parent-style-name="Standard">
      <style:paragraph-properties fo:margin-top="0cm" fo:margin-bottom="0.282cm" fo:line-height="108%"/>
      <style:text-properties fo:language="uk" fo:country="UA"/>
    </style:style>
    <style:style style:name="P32" style:family="paragraph" style:parent-style-name="Standard">
      <style:paragraph-properties fo:text-align="center" style:justify-single-word="false" fo:break-before="page"/>
      <style:text-properties fo:font-size="14pt" fo:language="uk" fo:country="UA" fo:font-weight="bold" style:font-size-asian="14pt" style:font-weight-asian="bold" style:font-size-complex="14pt"/>
    </style:style>
    <style:style style:name="P33" style:family="paragraph" style:parent-style-name="Standard">
      <style:paragraph-properties fo:text-align="center" style:justify-single-word="false" fo:break-before="pag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font-size="14pt" fo:language="uk" fo:country="UA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reak-before="page">
        <style:tab-stops>
          <style:tab-stop style:position="1.752cm"/>
        </style:tab-stops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8" style:family="paragraph" style:parent-style-name="Standard">
      <style:paragraph-properties fo:margin-left="0cm" fo:margin-right="0cm" fo:line-height="150%" fo:text-indent="1cm" style:auto-text-indent="false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language="uk" fo:country="UA" style:font-size-asian="14pt" style:font-size-complex="14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4pt" fo:language="uk" fo:country="UA" style:font-size-asian="14pt" style:font-size-complex="11.5pt"/>
    </style:style>
    <style:style style:name="P42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font-size="14pt" fo:language="uk" fo:country="UA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.561cm" style:auto-text-indent="false"/>
    </style:style>
    <style:style style:name="P4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false" fo:break-before="page"/>
    </style:style>
    <style:style style:name="P47" style:family="paragraph" style:parent-style-name="Основной_20_текст1">
      <style:paragraph-properties fo:margin-left="0cm" fo:margin-right="0cm" fo:line-height="150%" fo:text-align="justify" style:justify-single-word="false" fo:text-indent="1.02cm" style:auto-text-indent="false" fo:background-color="#ffffff">
        <style:background-image/>
      </style:paragraph-properties>
    </style:style>
    <style:style style:name="P48" style:family="paragraph" style:parent-style-name="Основной_20_текст1">
      <style:paragraph-properties fo:margin-left="0cm" fo:margin-right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49" style:family="paragraph" style:parent-style-name="List_20_Paragraph" style:list-style-name="WWNum13">
      <style:paragraph-properties fo:line-height="150%" fo:text-align="justify" style:justify-single-word="false"/>
    </style:style>
    <style:style style:name="P50" style:family="paragraph" style:parent-style-name="List_20_Paragraph" style:list-style-name="WWNum16">
      <style:paragraph-properties fo:line-height="150%" fo:text-align="justify" style:justify-single-word="false"/>
    </style:style>
    <style:style style:name="P51" style:family="paragraph" style:parent-style-name="List_20_Paragraph" style:list-style-name="WWNum21">
      <style:paragraph-properties fo:line-height="150%" fo:text-align="justify" style:justify-single-word="false"/>
    </style:style>
    <style:style style:name="P52" style:family="paragraph" style:parent-style-name="List_20_Paragraph" style:list-style-name="WWNum13">
      <style:paragraph-properties fo:margin-top="0cm" fo:margin-bottom="0cm" fo:line-height="150%" fo:text-align="justify" style:justify-single-word="false"/>
    </style:style>
    <style:style style:name="P53" style:family="paragraph" style:parent-style-name="List_20_Paragraph" style:list-style-name="WWNum16">
      <style:paragraph-properties fo:margin-top="0cm" fo:margin-bottom="0cm" fo:line-height="150%" fo:text-align="justify" style:justify-single-word="false"/>
    </style:style>
    <style:style style:name="P54" style:family="paragraph" style:parent-style-name="List_20_Paragraph" style:list-style-name="WWNum21">
      <style:paragraph-properties fo:margin-top="0cm" fo:margin-bottom="0cm" fo:line-height="150%" fo:text-align="justify" style:justify-single-word="false"/>
    </style:style>
    <style:style style:name="P5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56" style:family="paragraph" style:parent-style-name="List_20_Number_20_5">
      <style:paragraph-properties fo:line-height="150%">
        <style:tab-stops>
          <style:tab-stop style:position="1.501cm"/>
          <style:tab-stop style:position="2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Normal_20__28_Web_29_">
      <style:paragraph-properties fo:margin-left="0cm" fo:margin-right="0cm" fo:margin-top="0cm" fo:margin-bottom="0cm" fo:line-height="150%" fo:text-indent="1cm" style:auto-text-indent="false" fo:background-color="#ffffff">
        <style:background-image/>
      </style:paragraph-properties>
    </style:style>
    <style:style style:name="P5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59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cm" style:auto-text-indent="false" fo:background-color="#ffffff">
        <style:background-image/>
      </style:paragraph-properties>
    </style:style>
    <style:style style:name="P6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fo:font-size="14pt" fo:language="uk" fo:country="UA" style:font-size-asian="14pt"/>
    </style:style>
    <style:style style:name="P6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fo:font-size="14pt" fo:language="uk" fo:country="UA" style:font-size-asian="14pt" style:font-size-complex="14pt"/>
    </style:style>
    <style:style style:name="P6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  <style:text-properties fo:font-size="14pt" fo:language="uk" fo:country="UA" fo:font-weight="bold" fo:background-color="#ffff00" style:font-size-asian="14pt" style:font-weight-asian="bold"/>
    </style:style>
    <style:style style:name="P63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cm" style:auto-text-indent="false" fo:break-before="page" fo:background-color="#ffffff">
        <style:background-image/>
      </style:paragraph-properties>
    </style:style>
    <style:style style:name="P6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65" style:family="paragraph" style:parent-style-name="Normal_20__28_Web_29_" style:list-style-name="WWNum13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6" style:family="paragraph" style:parent-style-name="Normal_20__28_Web_29_" style:list-style-name="WWNum17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7" style:family="paragraph" style:parent-style-name="Normal_20__28_Web_29_" style:list-style-name="WWNum16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68" style:family="paragraph" style:parent-style-name="Normal_20__28_Web_29_">
      <style:paragraph-properties fo:margin-left="1.635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69" style:family="paragraph" style:parent-style-name="rvps2">
      <style:paragraph-properties fo:margin-left="0cm" fo:margin-right="0cm" fo:margin-top="0cm" fo:margin-bottom="0cm" fo:line-height="150%" fo:text-align="justify" style:justify-single-word="false" fo:text-indent="0.79cm" style:auto-text-indent="false" fo:background-color="#ffffff">
        <style:background-image/>
      </style:paragraph-properties>
    </style:style>
    <style:style style:name="P70" style:family="paragraph" style:parent-style-name="rvps2">
      <style:paragraph-properties fo:margin-left="0cm" fo:margin-right="0cm" fo:margin-top="0cm" fo:margin-bottom="0cm" fo:line-height="150%" fo:text-align="justify" style:justify-single-word="false" fo:text-indent="0.79cm" style:auto-text-indent="false" fo:background-color="#ffffff">
        <style:background-image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71" style:family="paragraph" style:parent-style-name="rvps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2" style:family="paragraph" style:parent-style-name="rvps2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333333" fo:font-size="14pt" fo:language="uk" fo:country="UA" style:font-size-asian="14pt"/>
    </style:style>
    <style:style style:name="P73" style:family="paragraph" style:parent-style-name="rvps2">
      <style:paragraph-properties fo:margin-left="0cm" fo:margin-right="0cm" fo:margin-top="0cm" fo:margin-bottom="0.265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74" style:family="paragraph" style:parent-style-name="rvps2" style:list-style-name="WWNum16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language-asian="uk" style:country-asian="UA" style:font-size-complex="14pt" style:language-complex="uk" style:country-complex="UA"/>
    </style:style>
    <style:style style:name="T4" style:family="text">
      <style:text-properties fo:font-size="14pt" style:font-size-asian="14pt" style:font-size-complex="11.5pt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14pt" fo:language="uk" fo:country="UA" style:font-size-asian="14pt" style:font-size-complex="14pt" style:font-style-complex="italic"/>
    </style:style>
    <style:style style:name="T9" style:family="text">
      <style:text-properties fo:font-size="14pt" fo:language="uk" fo:country="UA" style:font-size-asian="14pt" style:font-size-complex="14pt" style:font-weight-complex="bold"/>
    </style:style>
    <style:style style:name="T10" style:family="text">
      <style:text-properties fo:font-size="14pt" fo:language="uk" fo:country="UA" style:font-size-asian="14pt" style:language-asian="uk" style:country-asian="UA" style:language-complex="uk" style:country-complex="UA"/>
    </style:style>
    <style:style style:name="T11" style:family="text">
      <style:text-properties fo:font-size="14pt" fo:language="uk" fo:country="UA" style:font-size-asian="14pt" style:language-asian="uk" style:country-asian="UA" style:font-size-complex="14pt" style:language-complex="uk" style:country-complex="UA"/>
    </style:style>
    <style:style style:name="T12" style:family="text">
      <style:text-properties fo:font-size="14pt" fo:language="uk" fo:country="UA" style:font-size-asian="14pt" style:font-size-complex="11.5pt"/>
    </style:style>
    <style:style style:name="T13" style:family="text">
      <style:text-properties fo:font-size="14pt" fo:language="uk" fo:country="UA" style:font-size-asian="14pt" style:font-weight-complex="bold"/>
    </style:style>
    <style:style style:name="T14" style:family="text">
      <style:text-properties fo:font-size="14pt" fo:language="uk" fo:country="UA" fo:font-weight="bold" style:font-size-asian="14pt" style:font-weight-asian="bold"/>
    </style:style>
    <style:style style:name="T15" style:family="text">
      <style:text-properties fo:font-size="14pt" fo:language="uk" fo:country="UA" fo:font-weight="bold" style:font-size-asian="14pt" style:font-weight-asian="bold" style:font-size-complex="14pt"/>
    </style:style>
    <style:style style:name="T16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17" style:family="text">
      <style:text-properties fo:font-size="14pt" fo:language="uk" fo:country="UA" fo:font-weight="bold" style:font-size-asian="14pt" style:font-weight-asian="bold" style:font-size-complex="14pt" style:font-style-complex="italic"/>
    </style:style>
    <style:style style:name="T18" style:family="text">
      <style:text-properties fo:font-size="14pt" fo:language="uk" fo:country="UA" fo:font-style="italic" style:font-size-asian="14pt" style:font-style-asian="italic"/>
    </style:style>
    <style:style style:name="T19" style:family="text">
      <style:text-properties fo:font-size="14pt" fo:language="uk" fo:country="UA" fo:font-style="italic" style:font-size-asian="14pt" style:font-style-asian="italic" style:font-size-complex="14pt"/>
    </style:style>
    <style:style style:name="T20" style:family="text">
      <style:text-properties fo:font-size="14pt" fo:language="uk" fo:country="UA" fo:font-style="italic" fo:font-weight="bold" style:font-size-asian="14pt" style:font-style-asian="italic" style:font-weight-asian="bold"/>
    </style:style>
    <style:style style:name="T21" style:family="text">
      <style:text-properties fo:font-size="14pt" fo:language="uk" fo:country="UA" fo:font-style="italic" fo:font-weight="bold" style:font-size-asian="14pt" style:font-style-asian="italic" style:font-weight-asian="bold" style:font-size-complex="14pt"/>
    </style:style>
    <style:style style:name="T22" style:family="text">
      <style:text-properties fo:font-size="14pt" fo:language="uk" fo:country="UA" fo:font-style="normal" style:font-size-asian="14pt" style:font-style-asian="normal" style:font-size-complex="14pt"/>
    </style:style>
    <style:style style:name="T23" style:family="text">
      <style:text-properties fo:font-size="14pt" fo:language="uk" fo:country="UA" fo:font-weight="normal" style:font-size-asian="14pt" style:font-weight-asian="normal" style:font-size-complex="14pt" style:font-style-complex="italic"/>
    </style:style>
    <style:style style:name="T24" style:family="text">
      <style:text-properties fo:font-size="14pt" fo:language="en" fo:country="US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fo:font-size="14pt" fo:font-weight="bold" style:font-size-asian="14pt" style:font-weight-asian="bold"/>
    </style:style>
    <style:style style:name="T27" style:family="text">
      <style:text-properties fo:font-size="14pt" fo:font-weight="bold" style:font-size-asian="14pt" style:font-weight-asian="bold" style:font-size-complex="14pt"/>
    </style:style>
    <style:style style:name="T28" style:family="text">
      <style:text-properties fo:font-size="14pt" fo:letter-spacing="-0.007cm" fo:language="uk" fo:country="UA" style:font-size-asian="14pt" style:font-size-complex="14pt"/>
    </style:style>
    <style:style style:name="T29" style:family="text">
      <style:text-properties fo:font-size="14pt" fo:font-style="normal" style:font-size-asian="14pt" style:font-style-asian="normal" style:font-size-complex="14pt"/>
    </style:style>
    <style:style style:name="T30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T31" style:family="text">
      <style:text-properties fo:font-size="14pt" fo:language="fr" fo:country="FR" style:font-size-asian="14pt" style:language-asian="uk" style:country-asian="UA" style:font-size-complex="14pt" style:language-complex="uk" style:country-complex="UA"/>
    </style:style>
    <style:style style:name="T32" style:family="text">
      <style:text-properties fo:font-size="14pt" fo:letter-spacing="0.004cm" style:font-size-asian="14pt" style:font-size-complex="14pt"/>
    </style:style>
    <style:style style:name="T33" style:family="text">
      <style:text-properties fo:font-size="14pt" fo:letter-spacing="0.004cm" fo:language="uk" fo:country="UA" style:font-size-asian="14pt" style:font-size-complex="14pt"/>
    </style:style>
    <style:style style:name="T34" style:family="text">
      <style:text-properties fo:font-size="14pt" fo:letter-spacing="0.004cm" fo:language="en" fo:country="US" style:font-size-asian="14pt" style:font-size-complex="14pt"/>
    </style:style>
    <style:style style:name="T35" style:family="text">
      <style:text-properties fo:language="uk" fo:country="UA" fo:font-weight="bold" style:font-weight-asian="bold" style:font-weight-complex="bold"/>
    </style:style>
    <style:style style:name="T36" style:family="text">
      <style:text-properties fo:language="uk" fo:country="UA" style:font-weight-complex="bold"/>
    </style:style>
    <style:style style:name="T37" style:family="text">
      <style:text-properties fo:font-size="16pt" fo:language="uk" fo:country="UA" style:font-size-asian="16pt"/>
    </style:style>
    <style:style style:name="T38" style:family="text">
      <style:text-properties fo:font-size="16pt" fo:language="uk" fo:country="UA" style:font-size-asian="16pt" style:font-size-complex="14pt"/>
    </style:style>
    <style:style style:name="T39" style:family="text">
      <style:text-properties fo:font-size="16pt" fo:language="uk" fo:country="UA" fo:font-weight="bold" style:font-size-asian="16pt" style:font-weight-asian="bold" style:font-size-complex="16pt"/>
    </style:style>
    <style:style style:name="T40" style:family="text">
      <style:text-properties fo:font-size="16pt" fo:font-weight="bold" style:font-size-asian="16pt" style:font-weight-asian="bold" style:font-size-complex="16pt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language="en" fo:country="US" style:font-size-asian="10pt" style:font-size-complex="10pt"/>
    </style:style>
    <style:style style:name="T43" style:family="text">
      <style:text-properties fo:font-size="10pt" fo:language="uk" fo:country="UA" style:font-size-asian="10pt" style:font-size-complex="10pt"/>
    </style:style>
    <style:style style:name="T44" style:family="text">
      <style:text-properties style:font-name="Times New Roman" fo:font-size="14pt" style:font-size-asian="14pt" style:font-size-complex="14pt"/>
    </style:style>
    <style:style style:name="T45" style:family="text">
      <style:text-properties style:font-name="Times New Roman" fo:font-size="14pt" style:font-size-asian="14pt" style:font-size-complex="14pt" style:font-style-complex="italic"/>
    </style:style>
    <style:style style:name="T46" style:family="text">
      <style:text-properties style:font-name="Times New Roman" fo:font-size="14pt" fo:language="uk" fo:country="UA" style:font-size-asian="14pt" style:font-size-complex="14pt"/>
    </style:style>
    <style:style style:name="T47" style:family="text">
      <style:text-properties style:font-name="Times New Roman" fo:font-size="14pt" fo:language="uk" fo:country="UA" style:font-size-asian="14pt" style:font-size-complex="14pt" style:font-style-complex="italic"/>
    </style:style>
    <style:style style:name="T48" style:family="text">
      <style:text-properties style:font-name="Times New Roman" fo:font-size="14pt" fo:language="uk" fo:country="UA" fo:font-style="italic" style:font-size-asian="14pt" style:font-style-asian="italic" style:font-size-complex="14pt"/>
    </style:style>
    <style:style style:name="T49" style:family="text">
      <style:text-properties style:font-name="Times New Roman" fo:font-size="14pt" fo:language="uk" fo:country="UA" fo:font-style="italic" style:font-size-asian="14pt" style:font-style-asian="italic" style:font-size-complex="14pt" style:font-style-complex="italic"/>
    </style:style>
    <style:style style:name="T50" style:family="text">
      <style:text-properties style:font-name="Times New Roman" fo:font-size="14pt" fo:language="en" fo:country="US" style:font-size-asian="14pt" style:font-size-complex="14pt"/>
    </style:style>
    <style:style style:name="T51" style:family="text">
      <style:text-properties fo:font-size="18pt" fo:language="uk" fo:country="UA" style:font-size-asian="18pt" style:font-size-complex="14pt"/>
    </style:style>
    <style:style style:name="T52" style:family="text">
      <style:text-properties fo:color="#00000a" fo:font-size="14pt" style:text-underline-style="none" style:font-size-asian="14pt" style:font-size-complex="14pt"/>
    </style:style>
    <style:style style:name="T53" style:family="text">
      <style:text-properties fo:color="#00000a" fo:font-size="14pt" style:text-underline-style="none" style:font-size-asian="14pt" style:font-size-complex="14pt" style:font-style-complex="italic" style:font-weight-complex="bold"/>
    </style:style>
    <style:style style:name="T54" style:family="text">
      <style:text-properties fo:color="#00000a" fo:font-size="14pt" fo:language="uk" fo:country="UA" style:text-underline-style="none" style:font-size-asian="14pt" style:font-size-complex="14pt"/>
    </style:style>
    <style:style style:name="T55" style:family="text">
      <style:text-properties style:text-position="super 58%" fo:font-size="14pt" fo:language="uk" fo:country="UA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7">Одеський національний університет імені І.І. Мечникова</text:span></text:p>
      <text:p text:style-name="P3"><text:span text:style-name="T7">Економіко-правовий факультет</text:span></text:p>
      <text:p text:style-name="P3"><text:span text:style-name="T7">Кафедра конституційного права та правосуддя</text:span></text:p>
      <text:p text:style-name="P11"/>
      <text:p text:style-name="P15"/>
      <text:p text:style-name="P3"><text:span text:style-name="T39">Д и п л о м н а <text:s/>р о б о т а</text:span></text:p>
      <text:p text:style-name="P1"><text:span text:style-name="T15">«Принципи (основні засади) судочинства в Україні: </text:span></text:p>
      <text:p text:style-name="P1"><text:span text:style-name="T15">теоретико-прикладні аспекти»</text:span></text:p>
      <text:p text:style-name="P1"><text:span text:style-name="T7">«</text:span><text:span text:style-name="T24">The principles </text:span><text:span text:style-name="T7">(</text:span><text:span text:style-name="T24">basics</text:span><text:span text:style-name="T7">)</text:span><text:span text:style-name="T24"> of justice in Ukraine</text:span><text:span text:style-name="T7">:</text:span><text:span text:style-name="T24"> theoretical</text:span><text:span text:style-name="T7">-</text:span><text:span text:style-name="T24">applied aspect</text:span><text:span text:style-name="T7">»</text:span></text:p>
      <text:p text:style-name="P18"/>
      <text:p text:style-name="P1"><text:span text:style-name="T2">на здобуття ступеня вищої освіти </text:span><text:span text:style-name="T7">«</text:span><text:span text:style-name="T2">магістр</text:span><text:span text:style-name="T7">»</text:span></text:p>
      <text:p text:style-name="P9"/>
      <text:p text:style-name="P14"/>
      <text:p text:style-name="P14"/>
      <text:p text:style-name="P14"/>
      <text:p text:style-name="P26"><text:span text:style-name="T7">Виконав</text:span><text:span text:style-name="T2">:</text:span><text:span text:style-name="T7"> <text:s/>студент заочної форми навчання</text:span></text:p>
      <text:p text:style-name="P26"><text:span text:style-name="T7">спеціальності 081 Право</text:span></text:p>
      <text:p text:style-name="P26"><text:span text:style-name="T15">Флора Сергій Сергійович</text:span></text:p>
      <text:p text:style-name="P27"/>
      <text:p text:style-name="P26"><text:span text:style-name="T7">Науковий керівник: </text:span></text:p>
      <text:p text:style-name="P26"><text:span text:style-name="T7">д.ю.н., проф. <text:s/>Степанова Т.В. ____________ <text:s text:c="61"/></text:span></text:p>
      <text:p text:style-name="P26"><text:span text:style-name="T7">Рецензент: </text:span></text:p>
      <text:p text:style-name="P26"><text:span text:style-name="T7">к.ю.н., доц. Левенець Л.О. </text:span></text:p>
      <text:p text:style-name="P16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2">Рекомендовано до захисту:</text:span></text:p>
            <text:p text:style-name="P2"><text:span text:style-name="T7">п</text:span><text:span text:style-name="T2">ротокол засідання кафедри</text:span></text:p>
            <text:p text:style-name="P2"><text:span text:style-name="T2">№ <text:s text:c="5"/>від <text:s text:c="18"/>2021 р. </text:span></text:p>
            <text:p text:style-name="P10"/>
            <text:p text:style-name="P2"><text:span text:style-name="T2">Завідувач кафедри</text:span></text:p>
            <text:p text:style-name="P20"><text:span text:style-name="T25"><text:tab/></text:span><text:span text:style-name="T2"> проф</text:span><text:span text:style-name="T7">. </text:span><text:span text:style-name="T2">Степанова Т.В</text:span><text:span text:style-name="T7">. <text:s text:c="4"/></text:span><text:span text:style-name="T2"><text:s/></text:span></text:p>
            <text:p text:style-name="P21"><text:span text:style-name="T41"><text:tab/>(підпис)<text:tab/></text:span></text:p>
          </table:table-cell>
          <table:table-cell table:style-name="Таблица1.A1" office:value-type="string">
            <text:p text:style-name="P4"><text:span text:style-name="T2">Захищено на засіданні ЕК № 6</text:span></text:p>
            <text:p text:style-name="P4"><text:span text:style-name="T2">протокол № </text:span><text:span text:style-name="T7"><text:s text:c="4"/></text:span><text:span text:style-name="T2"><text:s/>від</text:span><text:span text:style-name="T7"> </text:span><text:span text:style-name="T2">________</text:span><text:span text:style-name="T7">_</text:span><text:span text:style-name="T2">2021 р.<text:tab/></text:span></text:p>
            <text:p text:style-name="P22"><text:span text:style-name="T2">Оцінка______________/___</text:span><text:span text:style-name="T41"><text:tab/></text:span><text:span text:style-name="T2">___/_____</text:span></text:p>
            <text:p text:style-name="P1"><text:span text:style-name="T41">(за національною шкалою/шкалою ЕСТ</text:span><text:span text:style-name="T42">S</text:span><text:span text:style-name="T41">/ бали)</text:span></text:p>
            <text:p text:style-name="P10"/>
            <text:p text:style-name="P2"><text:span text:style-name="T2">Голова ЕК</text:span></text:p>
            <text:p text:style-name="Standard"><text:span text:style-name="T2">_________ </text:span><text:span text:style-name="T7">проф. </text:span><text:span text:style-name="T2">Степанова Т.В.</text:span></text:p>
            <text:p text:style-name="P23"><text:span text:style-name="T41"><text:tab/>(підпис)<text:tab/></text:span></text:p>
          </table:table-cell>
        </table:table-row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</table:table>
      <text:p text:style-name="P19"/>
      <text:p text:style-name="P15"/>
      <text:p text:style-name="P3"><text:span text:style-name="T15">Одеса – 2021</text:span></text:p>
      <text:p text:style-name="P28"/>
      <text:p text:style-name="P32"/>
      <text:p text:style-name="P1"><text:span text:style-name="T15">ЗМІСТ</text:span></text:p>
      <text:p text:style-name="P15"/>
      <text:p text:style-name="P5"><text:span text:style-name="T2">ВСТУП<text:tab/>3</text:span></text:p>
      <text:p text:style-name="P8"/>
      <text:p text:style-name="P2"><text:span text:style-name="T2">РОЗДІЛ </text:span><text:span text:style-name="T7">1</text:span><text:span text:style-name="T2">. </text:span><text:span text:style-name="T7">ПРИНЦИПИ СУДОЧИНСТВА В УКРАЇНІ.................................</text:span><text:span text:style-name="T2"><text:tab/></text:span><text:span text:style-name="T7">6</text:span></text:p>
      <text:p text:style-name="P5"><text:span text:style-name="T2">1.1. </text:span><text:span text:style-name="T7">Поняття та значення принципів</text:span><text:span text:style-name="T2"><text:tab/></text:span><text:span text:style-name="T7">6</text:span></text:p>
      <text:p text:style-name="P5"><text:span text:style-name="T2">1.2. </text:span><text:span text:style-name="T7">Класифікація принципів</text:span><text:span text:style-name="T2"><text:tab/>1</text:span><text:span text:style-name="T7">7</text:span></text:p>
      <text:p text:style-name="P5"><text:span text:style-name="T2">Висновки до Розділу 1<text:tab/></text:span><text:span text:style-name="T7">20</text:span></text:p>
      <text:p text:style-name="P8"/>
      <text:p text:style-name="P5"><text:span text:style-name="T2">РОЗДІЛ 2. </text:span><text:span text:style-name="T7">ХАРАКТЕРИСТИКА ПРИНЦИПІВ (ОСНОВНИХ ЗАСАД) СУДОЧИНСТВА</text:span><text:span text:style-name="T2"><text:tab/></text:span><text:span text:style-name="T7">22</text:span></text:p>
      <text:p text:style-name="P5"><text:span text:style-name="T2">2.1. </text:span><text:span text:style-name="T7">Загальноправові принциписудочинства: характеристика та види</text:span><text:span text:style-name="T2"><text:tab/></text:span><text:span text:style-name="T7">22</text:span></text:p>
      <text:p text:style-name="P5"><text:span text:style-name="T2">2.2. </text:span><text:span text:style-name="T7">Міжгалузеві принципи судочинства: характеристика та види</text:span><text:span text:style-name="T2"><text:tab/></text:span><text:span text:style-name="T7">..................38</text:span></text:p>
      <text:p text:style-name="P5"><text:span text:style-name="T2">2.3. </text:span><text:span text:style-name="T7">Галузеві принципи судочинства: характеристика та види</text:span><text:span text:style-name="T2"><text:tab/>6</text:span><text:span text:style-name="T7">2</text:span></text:p>
      <text:p text:style-name="P5"><text:span text:style-name="T2">Висновки до Розділу 2<text:tab/></text:span><text:span text:style-name="T7">75</text:span></text:p>
      <text:p text:style-name="P8"/>
      <text:p text:style-name="P5"><text:span text:style-name="T2">ВИСНОВКИ <text:tab/></text:span><text:span text:style-name="T7">77</text:span></text:p>
      <text:p text:style-name="P5"><text:span text:style-name="T2">СПИСОК ВИКОРИСТАНОЇ ЛІТЕРАТУРИ <text:tab/></text:span><text:span text:style-name="T7">82</text:span></text:p>
      <text:p text:style-name="P24"/>
      <text:p text:style-name="Standard"/>
      <text:p text:style-name="P28"/>
      <text:p text:style-name="P33"><text:bookmark-start text:name="_Hlk89953766"/><text:span text:style-name="T15">ВСТУП</text:span></text:p>
      <text:p text:style-name="P17"/>
      <text:p text:style-name="P34"><text:span text:style-name="T15">Актуальність теми дослідження.</text:span><text:span text:style-name="T7"> Принципи судочинства (загальні засади) – це основні положення, які собою відтворюють правові ідеї, які підлягають реалізації за допомогою закріплених правових норм. Принципи є основою права, визначають його фундаментальність та важливість для регулювання відносин у сфері правового регулювання. </text:span></text:p>
      <text:p text:style-name="P34"><text:span text:style-name="T7">Судочинство в Україні здійснюється на основі принципів (засад), які закріплені в нормативно-правових актах. На основі принципів ґрунтується функціонування судової гілки влади. Принципам властиві певні характеристики, які відображаються у їх змісті, за допомогою чого регулюються суспільні відносини у певних сферах. Основні принципи закріплені в Конституції України та в законах України, які регулюють процес судочинства в Україні.</text:span></text:p>
      <text:p text:style-name="P34"><text:span text:style-name="T7">Вивчення походження та реалізації принципів судочинства в Україні є цікавою темою для науковців, але принципи судочинства на сьогоднійшній день не мають повного відтворення в наукових роботах, що й визначає актуальність обраної теми роботи, для розкриття значення та суті різних принципів судочинства в Україні.</text:span></text:p>
      <text:p text:style-name="P34"><text:span text:style-name="T7">Теоретичною основою для дослідження принципів судочинства є праці фахівців в області права, а саме: О.Ф. Скакун, П. М. Рабіновича, <text:line-break/>А. М. Колодій, М. І. Козюбри, М. С. Кельмана, О. Г. Мурашина, М. В. Цвіка, О. В. Петришина, А. Л. Борко, О. О. Майданника, В. А. Кройтора, <text:line-break/>В. В. Городовенка, С. П. Погребняка, В. О. Кучера, О. П. Кучинської, <text:line-break/>Н. В. Марочкіна, О. І. Махніцького, С. Д. Гусарєва, О. Д. Тихомирова, <text:line-break/>А. Є. Шевченка, О. М. Овчара, Ю. А. Ведєрнікова, Г. О. Саміло, <text:line-break/>М. В. Ковальова, М. Т. Гаврильцева, Т. П. Мінки, Р. Є. Гентоша, <text:line-break/>Н. К. Краснослободцевої, Т. В. Степанової, О. М. Бандурки, <text:line-break/>Ю. С. Шемшученка та ін.</text:span></text:p>
      <text:p text:style-name="P34"><text:soft-page-break/><text:span text:style-name="T15">Мета і задачі дослідження.</text:span><text:span text:style-name="T7"> Метою магістерської роботи є дослідження принципів (засад) судочинства є розкриття їх змісту, класифікацій для правильного та об’єктивного їх застосування у судочинстві України.</text:span></text:p>
      <text:p text:style-name="P34"><text:span text:style-name="T7">Досягнення мети магістерської роботи передбачає виконання низки </text:span><text:span text:style-name="T15">завдань</text:span><text:span text:style-name="T7">. Серед них: </text:span></text:p>
      <text:p text:style-name="P34"><text:span text:style-name="T7">1) дослідити поняття принципів в цілому, принципів права та принципів судочинства.</text:span></text:p>
      <text:p text:style-name="P34"><text:span text:style-name="T7">2) дослідити класифікації принципів судочинства;</text:span></text:p>
      <text:p text:style-name="P34"><text:span text:style-name="T7">3) здійснити характеристику окремих груп принципів судочинства відповідно до класифікації;</text:span></text:p>
      <text:p text:style-name="P34"><text:span text:style-name="T7">4) з’ясувати важливість принципів для забезпечння судочинства в Україні;</text:span></text:p>
      <text:p text:style-name="P34"><text:span text:style-name="T7">5) дослідити судову практику щодо застосування принципів судочинства. </text:span></text:p>
      <text:p text:style-name="P34"><text:span text:style-name="T21">Об’єктом дослідження</text:span><text:span text:style-name="T7"> є правовідносини у сфері здійснення судочинства в Україні.</text:span></text:p>
      <text:p text:style-name="P34"><text:span text:style-name="T21">Предмет дослідження</text:span><text:span text:style-name="T7"> теоретико-прикладні аспекти принципів (основних засад) судочинства в Україні.</text:span></text:p>
      <text:p text:style-name="P34"><text:span text:style-name="T15">Методи дослідження.</text:span><text:span text:style-name="T7"> Методологічну основу магістерської роботи є сукупність прийомів та методів наукового пізнання. Вибір методів дослідження пояснюється об’єктом та предметом дослідження магістерської роботи. Використання історичного методу, за допомогою якого досліджено шлях становлення принципу від звичайного переконання у суспільстві до закріплення принципу у законодавстві (підрозділ 1.1). Діалектичний та системно-структурний методи, за допомогою яких визначено класифікацію принципів (підрозділ 1.2). Порівняльно-правовий метод, за допомогою якого досліджено принципи у різних галузях права (підрозділи 2.1., 2.2., 2.3).</text:span></text:p>
      <text:p text:style-name="P34"><text:span text:style-name="T15">Наукова новизна одержаних результатів</text:span><text:span text:style-name="T7"> полягає у тому, що магістерська робота є дослідженням теоретичної та практичної сутності </text:span><text:soft-page-break/><text:span text:style-name="T7">основних принципів (засад) судочинства в Україні, за результатами яких здійснено ряд наукових висновків, а саме:</text:span></text:p>
      <text:p text:style-name="P55"><text:span text:style-name="T46">- вперше запропоновано внести зміни до КПК України та Закону України «Про прокуратуру», замінивши термін «державне обвинувачення» на термін, який визначений в Конституції України, а саме «публічне обвинувачення»;</text:span></text:p>
      <text:p text:style-name="P55"><text:span text:style-name="T46">- удосконалено</text:span><text:span text:style-name="T48"> </text:span><text:span text:style-name="T46">визначення принципу публічного обвинувачення прокурором в суді;</text:span></text:p>
      <text:p text:style-name="P34"><text:span text:style-name="T7">- запропоновано закріпити принцип оперативності в Господарському процесуальному кодексі України та здійснити впровадження даного принципу в різні галузі права з його подальшим закріпленням в процесуальному законодавстві; </text:span></text:p>
      <text:p text:style-name="P55"><text:span text:style-name="T46">- проаналізовано класифікації принципів судочинства та виявлено особливості загальноправових (загальних), міжгалузевих та галузевих принципів.</text:span></text:p>
      <text:p text:style-name="P34"><text:span text:style-name="T15">Структура роботи. </text:span><text:span text:style-name="T7">Магістерська робота складається зі вступу, двох розділів, п’яти підрозділів, висновків, списку використаних джерел.</text:span></text:p>
      <text:p text:style-name="P12"><text:bookmark-end text:name="_Hlk89953766"/></text:p>
      <text:p text:style-name="P29"/>
      <text:p text:style-name="P46"><text:span text:style-name="T15">ВИСНОВКИ</text:span></text:p>
      <text:p text:style-name="P42"/>
      <text:p text:style-name="P39"><text:span text:style-name="T7">Підсумовуючи викладене в дипломній роботі, необхідно навести висновки дослідження, яке полягає у наступному.</text:span></text:p>
      <text:p text:style-name="P39"><text:span text:style-name="T7">З’ясовано, що у філософській, науковій та навчальній літературі принципи характеризують як найсуттєвіші загальні вимоги, які відносяться до суспільних відносин та їх учасників, а також як вихідні керівні засади, відправні установлення, що виражають сутність права і випливають з ідей справедливості та свободи, визначають загальну спрямованість і найістотніші риси чинної правової системи.</text:span></text:p>
      <text:p text:style-name="P39"><text:span text:style-name="T7">На жаль, поняття принципів не закріплено на законодавчому рівні, через що визначення науковців щодо принципу відрізняються між собою, але науковці одностайні в тому, що принципи є основою побудови правової системи. Зазначаємо необхідність чіткого визначення поняття «принцип» в законодавстві, оскільки побудова правової держави здійснюється саме на принципах, які є регуляторами суспільних відносин в державі.</text:span></text:p>
      <text:p text:style-name="P39"><text:span text:style-name="T7">Принципи судочинства невід’ємно пов’язані з їх практичним використанням та розвитком у кожній конкретній державі, у зв’язку з чим принципи судочинства є одним з найбільш досліджених з наукової точки зору аспектів національного судочинства.</text:span></text:p>
      <text:p text:style-name="P58"><text:span text:style-name="T6">Принципи перебувають у певній ієрархічній системі, є взаємопов’язаними між собою та закріплені в Конституції України та в законах України.</text:span></text:p>
      <text:p text:style-name="P58"><text:span text:style-name="T6">На сьогоднішній день існують різні класифікацїї принципів, але вважаємо найбільш вірною класифікацію принципів судочинства саме у такому виді як: загальноправові (загальні), міжгалузеві та галузеві принципи.</text:span></text:p>
      <text:p text:style-name="P58"><text:span text:style-name="T6">Відносно загальноправових (загальних) принципів судочинства сформовано безліч думок науковців, які є майже ідентичними, але визначальною та основною рисою даних принципів є те, що вони функціонують у всій системі права, визначаючи напрямок розвитку держави </text:span><text:soft-page-break/><text:span text:style-name="T6">як правової країни, та суспільства, яке здійснює дотримання даних принципів.</text:span></text:p>
      <text:p text:style-name="P58"><text:span text:style-name="T6">На нашу думку, найважливішими загальноправовими принципами судочинства є такі принципи, як: принцип верховенства права, правової визначеності, пропорційності, гуманізму, законності, доступу до правосуддя та деякі ін. Дані принципи відіграють головну роль у функціонуванні правової держави, оскільки безпосередньо впливають на органи державної влади, юридичних осіб та фізичних осіб, регулюючи відносини між ними. Виконання даних принципів є обов’язком у країні, яка вважає себе правовою державою. В Україні існує достатньо велика кількість закріплених засад судочинства, перелік яких поступово можна доповнювати в процесі розвитку держави та суспільства. Оскільки саме поведінка суспільства вимагає законодавця доповнювати право новими принципами, які зможуть забезпечити регулювання відносин, які виникають між державою та суспільством.</text:span></text:p>
      <text:p text:style-name="P71"><text:span text:style-name="T7">На нашу думку, саме суспільство є тим показником, за допомогою якого можна оцінити державу, в якій права та інтереси людини визнаються найвищою цінністю.</text:span></text:p>
      <text:p text:style-name="P71"><text:span text:style-name="T7">Міжгалузеві принципи – це принципи, які здійснюють своє функціонування у різних галузях права та є схожими за своїм змістом.</text:span></text:p>
      <text:p text:style-name="P71"><text:span text:style-name="T7">Нами здійснено характеристику таких видів міжгалузевих принципів, як: принцип гласності, мови судочинства, змагальності сторін, диспозитивності, дотримання розумних строків, неприпустимості зловживання процесуальними правами, обов’язковості судових рішень, </text:span><text:span text:style-name="T1">забезпечення права на апеляційний перегляд справи та у визначених законом випадках – на касаційне оскарження судового рішення</text:span><text:span text:style-name="T6">.</text:span></text:p>
      <text:p text:style-name="P71"><text:span text:style-name="T6">Наведені принципи є невід’ємною частиною здійснення судочинства.</text:span></text:p>
      <text:p text:style-name="P71"><text:span text:style-name="T6">На сьогоднішній день важко представити функціонування суду без зазначених принципів.</text:span></text:p>
      <text:p text:style-name="P71"><text:soft-page-break/><text:span text:style-name="T6">Принцип гласності надає доступ до інформації, що стосується судочинства; принцип мови судочинства надає розуміння, на якій мові повинно здійснюватися судочинство в Україні та альтернативу, у випадку неволодіння державною мовою; принцип змагальності сторін визначає необхідність кожної сторони судового процесу доводити ті обставини, на які вона посилається; принцип диспозитивності надає можливість стороні процесу обирати правову позицію, обирати докази, які вона вважає необхідним долучити до справи; принцип дотримання розумних строків надає учасникам можливість розгляду судових справ у відповідності до часових меж, визначених у процесуальному законодавстві; принцип неприпустимості зловживання процесуальними правами допомагає регулювати дії учасників, які пов’язані зі зловживанням правами; принцип обов’язковості судових рішень встановлює кінцеву мету судового розгляду, а саме ухвалення судового рішення; </text:span><text:span text:style-name="T7">принцип </text:span><text:span text:style-name="T1">забезпечення права на апеляційний перегляд справи та у визначених законом випадках – на касаційне оскарження судового рішення</text:span><text:span text:style-name="T6"> надає особі право відстоювати свої інтереси у різних судових інстанціях. </text:span></text:p>
      <text:p text:style-name="P71"><text:span text:style-name="T6">Отже, важливість міжгалузевих принципів є беззареречною рисою для здійснення судочинства.</text:span></text:p>
      <text:p text:style-name="P39"><text:span text:style-name="T7">Галузеві принципи – це принципи, які здійснюють своє функціонування в певній галузі та регулюють конкретні правовідносини.</text:span></text:p>
      <text:p text:style-name="P39"><text:span text:style-name="T7">До даних принципів віднесено: принцип презумції невинуватості, підтримання публічного обвинувачення прокурором у суді, оперативності, досудового врегулювання господарських спорів. </text:span></text:p>
      <text:p text:style-name="P39"><text:span text:style-name="T7">З дослідження даних принципів з’ясовано існування певної колізії у принципі «підтримання публічного обвинувачення прокурором у суді». Оскільки в Конституції України однією із основних засад судочинства закріплено «підтримання публічного обвинувачення прокурором в суді», а в кримінальному законодавстві зазначено термін «підтримання державного обвинувачення прокурором в суді». </text:span></text:p>
      <text:p text:style-name="P39"><text:soft-page-break/><text:span text:style-name="T7">При дослідженні даної невизначеності було з’ясовано, що термін «публічне обвинувачення» є ширшим, аніж термін «державне обвинувачення», тому що завданням прокуратури є не тільки захист інтересів держави, але й захист інтересів суспільства.</text:span></text:p>
      <text:p text:style-name="P39"><text:span text:style-name="T7">Тому, на нашу думку, було би вірним внести зміни до КПК України та Закону України «Про прокуратуру» та замінити термін «державне обвинувачення» на термін, який визначений в Конституції України, а саме «піблічне обвинувачення».</text:span></text:p>
      <text:p text:style-name="P39"><text:span text:style-name="T7">Також вважаємо, що необхідно звернути увагу на принцип оперативності в господарському процесі.</text:span></text:p>
      <text:p text:style-name="P39"><text:span text:style-name="T7">Здійснюючи дослідження даного принципу, доречно зазначити про його важливість для розгляду господарських справ. Саме даний «неписаний принцип» здатний забезпечити оперативний та в той же час ефективний розгляд справи господарським судом.</text:span></text:p>
      <text:p text:style-name="P39"><text:span text:style-name="T7">На нашу думку, даний принцип потребує законодавчого закріплення в Господарському процесуальному кодексі України, оскільки визначає швидкість розгляду справи судом.</text:span></text:p>
      <text:p text:style-name="P39"><text:span text:style-name="T7">Окрім того, вважаємо доречним закріплення даного принципу у інших галузях права, оскільки для будь-яких правовідносин має значення час розгляду справи.</text:span></text:p>
      <text:p text:style-name="P58"><text:span text:style-name="T6">Отже, на підставі дослідженого можемо зазначити про важливість принципів для здійснення судочинства в України та регулювання суспільних відносин. При цьому не всі принципи знайшли належне відображення в законодавстві України. Іноді можна спостерігати прогалини регулювання тієї чи іншої засади судочинства, іноді – навпаки, колізії у врегулюванні (як, наприклад, з принципом </text:span><text:span text:style-name="T7">підтримання публічного обвинувачення прокурором в суді). Тому вважаємо, що необхідні подальші глибокі дослідження даного питання на науковому рівні.</text:span></text:p>
      <text:p text:style-name="P72"/>
      <text:p text:style-name="P28"/>
      <text:p text:style-name="P33"><text:span text:style-name="T15">СПИСОК ВИКОРИСТАНИХ ДЖЕРЕЛ</text:span></text:p>
      <text:p text:style-name="P56"/>
      <text:list xml:id="list8289807797913187449" text:style-name="WWNum21">
        <text:list-item>
          <text:p text:style-name="P51"><text:span text:style-name="T46">Бусел В.Т. Великий тлумачний словник сучасної української мови (з дод. і допов.). Київ; Ірпінь: ВТФ «Перун», 2005. 1728 с. </text:span></text:p>
        </text:list-item>
        <text:list-item>
          <text:p text:style-name="P51"><text:span text:style-name="T46">Цвік М. В. Загальна теорія держави і права: підручник для студентів юридичних вищих навчальних закладів / О.В.Петришин, Л. В. Авраменко та ін. Харків: Право, 2009. 197с. </text:span></text:p>
        </text:list-item>
        <text:list-item>
          <text:p text:style-name="P51"><text:span text:style-name="T46">Борко А.Л. Поняття та ознаки принципів судової системи. </text:span><text:span text:style-name="T48">Форум права.</text:span><text:span text:style-name="T46"> 2012. №3. С.50-55. URL: </text:span><text:a xlink:type="simple" xlink:href="http://nbuv.gov.ua/UJRN/FP_index.htm_2012_3_10" text:style-name="Internet_20_link" text:visited-style-name="Visited_20_Internet_20_Link">http://nbuv.gov.ua/UJRN/FP_index.htm_2012_3_10</text:a><text:span text:style-name="T46">.</text:span></text:p>
        </text:list-item>
        <text:list-item>
          <text:p text:style-name="P51"><text:span text:style-name="T46">Гусарєв С. Д. Теорія держави та права : навч. посіб./ Тихомиров О.Д. Є.В. Білозьоров, В. П. Власенко, О. Б. Горова, <text:line-break/>А. М. Завальний, Н. В. Заяць [та ін.]: НАВС, Освіта України, 2017. 320 с.</text:span></text:p>
        </text:list-item>
        <text:list-item>
          <text:p text:style-name="P51"><text:span text:style-name="T46">Демин В. Н. Принципы как форма научного познания. Москва: Изд-во Моск. ун-та, 1976. 44 с.</text:span></text:p>
        </text:list-item>
        <text:list-item>
          <text:p text:style-name="P51"><text:span text:style-name="T46">Козюбра М. І.Загальна теорія права: Підручник. Київ: Ваіте, 2015. 392 с</text:span></text:p>
        </text:list-item>
        <text:list-item>
          <text:p text:style-name="P51"><text:span text:style-name="T46">Рабінович П.М. Основи загальної теорії права та держави: навчальний посібник. Київ: Атіка, 2001. 176 с.</text:span></text:p>
        </text:list-item>
        <text:list-item>
          <text:p text:style-name="P51"><text:span text:style-name="T46">Скакун О.Ф. Теорія держави і права: Підручник. Харків: Консум, 2001. 656 с.</text:span></text:p>
        </text:list-item>
        <text:list-item>
          <text:p text:style-name="P51"><text:span text:style-name="T46">Алексеев С.С. Теория права: Учебник. Москва: Изд-во БЕК, 1995. 320 с.</text:span></text:p>
        </text:list-item>
        <text:list-item>
          <text:p text:style-name="P51"><text:span text:style-name="T46">Проблеми цивільного права та процесу : тези доп. учасників наук.-практ. конф., присвяч. 95-й річниці від дня народження <text:line-break/></text:span><text:soft-page-break/><text:span text:style-name="T46">О. А. Пушкіна (Харків, 22 травня 2020 р.) / МВС України, Харків. нац. ун-т внутр. справ; Харків. обласний осередок Всеукр. громад. орг. «Асоціація цивілістів України». Харків : Панов; ХНУВС, 2020. 385 с.</text:span></text:p>
        </text:list-item>
        <text:list-item>
          <text:p text:style-name="P51"><text:span text:style-name="T46">Кельман М. С. Загальна теорія держави та права: Підручник/ <text:line-break/>М. С. Кельман О. Г. Мурашин. Київ: Кондор, 2005. 630 с.</text:span></text:p>
        </text:list-item>
        <text:list-item>
          <text:p text:style-name="P51"><text:span text:style-name="T46">Якупов Р.Х. Правоприменение в уголовном процессе России (юридические проблемы): Монография. Москва: МВШМ МВД РФ, 1993. 73 с.</text:span></text:p>
        </text:list-item>
        <text:list-item>
          <text:p text:style-name="P54"><text:span text:style-name="T46">Колодій А. М. Принципи права України. Київ: Юрінком Інтер, 1998. 208 с.</text:span></text:p>
        </text:list-item>
        <text:list-item>
          <text:p text:style-name="P54"><text:span text:style-name="T46">Конституція України від 28 червня 1998 року. URL: </text:span><text:a xlink:type="simple" xlink:href="#Text" text:style-name="Internet_20_link" text:visited-style-name="Visited_20_Internet_20_Link">https://zakon.rada.gov.ua/laws/show/254%D0%BA/96%D0%B2%D1%80#Text</text:a><text:span text:style-name="T46">.</text:span></text:p>
        </text:list-item>
        <text:list-item>
          <text:p text:style-name="P54"><text:span text:style-name="T46">Хопта О.С., Бобровик С.В. Принципи права як доктринальна основа удосконалення діяльності органів судової влади. Діяльність органів публічної влади щодо забезпечення стабільності та безпеки суспільства : матеріали Міжнародної науково-практичної конференції, м. Суми, 21-22 травня 2015 р. / За ред.: А.М. Куліша, М.М. Бурбики, О.М. Рєзніка. Суми : СумДУ, 2015. С. 41-44. URL: </text:span><text:a xlink:type="simple" xlink:href="https://essuir.sumdu.edu.ua/handle/123456789/41439" text:style-name="Internet_20_link" text:visited-style-name="Visited_20_Internet_20_Link">https://essuir.sumdu.edu.ua/handle/123456789/41439</text:a><text:span text:style-name="T46">.</text:span></text:p>
        </text:list-item>
        <text:list-item>
          <text:p text:style-name="P54"><text:span text:style-name="T46">Майданник О.О. Конституційне право України: Навч. посіб. Київ: Алерта, 2011. 380 с.</text:span></text:p>
        </text:list-item>
        <text:list-item>
          <text:p text:style-name="P54"><text:span text:style-name="T46">Городовенко В.В. Принципи справедливості судової влади: загальнотеоритичні аспекти: Наука і практика. </text:span><text:a xlink:type="simple" xlink:href="http://www.irbis-nbuv.gov.ua/cgi-bin/irbis_nbuv/cgiirbis_64.exe?Z21ID=&amp;I21DBN=UJRN&amp;P21DBN=UJRN&amp;S21STN=1&amp;S21REF=10&amp;S21FMT=JUU_all&amp;C21COM=S&amp;S21CNR=20&amp;S21P01=0&amp;S21P02=0&amp;S21P03=IJ=&amp;S21COLORTERMS=1&amp;S21STR=%D0%9614884" text:style-name="Internet_20_link" text:visited-style-name="Visited_20_Internet_20_Link"><text:span text:style-name="T48">Адвокат</text:span></text:a><text:span text:style-name="T46">. 2012. №2. С.20-24. URL: </text:span><text:a xlink:type="simple" xlink:href="http://www.irbisnbuv.gov.ua/cgibin/irbis_nbuv/cgiirbis_64.exe?I21DBN=LINK&amp;P21DBN=UJRN&amp;Z21ID=&amp;S21REF=10&amp;S21CNR=20&amp;S21STN=1&amp;S21FMT=ASP_meta&amp;C21COM=S&amp;2_S21P03=FILA=&amp;2_S21STR=adv_2012_2_3" text:style-name="Internet_20_link" text:visited-style-name="Visited_20_Internet_20_Link">http://www.irbisnbuv.gov.ua/cgibin/irbis_nbuv/cgiirbis_64.exe?I21DBN=LINK&amp;P21DBN=UJRN&amp;Z21ID=&amp;S21REF=10&amp;S21CNR=</text:a><text:soft-page-break/><text:a xlink:type="simple" xlink:href="http://www.irbisnbuv.gov.ua/cgibin/irbis_nbuv/cgiirbis_64.exe?I21DBN=LINK&amp;P21DBN=UJRN&amp;Z21ID=&amp;S21REF=10&amp;S21CNR=20&amp;S21STN=1&amp;S21FMT=ASP_meta&amp;C21COM=S&amp;2_S21P03=FILA=&amp;2_S21STR=adv_2012_2_3" text:style-name="Internet_20_link" text:visited-style-name="Visited_20_Internet_20_Link">20&amp;S21STN=1&amp;S21FMT=ASP_meta&amp;C21COM=S&amp;2_S21P03=FILA=&amp;2_S21STR=adv_2012_2_3</text:a><text:span text:style-name="T7">.</text:span></text:p>
        </text:list-item>
        <text:list-item>
          <text:p text:style-name="P54"><text:span text:style-name="T46">Шемшученко Ю. С. Юридична енциклопедія: у 6 т. Київ: Укр. енцикл., 2003. 736 с.</text:span></text:p>
        </text:list-item>
        <text:list-item>
          <text:p text:style-name="P54"><text:span text:style-name="T46">Кучинська О.П. Поняття принципів кримінального процесу та їх основні ознаки. </text:span><text:span text:style-name="T48">Вісник Львівського університету. Серія юридична</text:span><text:span text:style-name="T46">. Вип.53. 2011. С.383-388.</text:span></text:p>
        </text:list-item>
        <text:list-item>
          <text:p text:style-name="P54"><text:span text:style-name="T46">Марочкін І. Є. Організація судових та правоохоронних органів: підручник / І. Є Марочкін Н. В. Сібільова Н. В., В. П. Тихий; за ред. І. Є. Марочкіна, Н. В. Сібільової. Харків: ТОВ «Одіссей», 2007. 138 с.</text:span></text:p>
        </text:list-item>
        <text:list-item>
          <text:p text:style-name="P54"><text:span text:style-name="T46">Махніцький О. І. Конституційно-правові принципи судової влади в Україні. </text:span><text:span text:style-name="T48">Актуальні проблеми держави і права</text:span><text:span text:style-name="T46">. 2014. Вип. 71. С. 79-87.</text:span></text:p>
        </text:list-item>
        <text:list-item>
          <text:p text:style-name="P54"><text:span text:style-name="T46">Марочкін І. Є. Судова влада : монографія. Харків: Право, 2015. 792 с.</text:span></text:p>
        </text:list-item>
        <text:list-item>
          <text:p text:style-name="P54"><text:span text:style-name="T46">Рішення Коснституційного Суду України №16-рп/2009 від <text:line-break/>30 червня 2009 року. URL: </text:span><text:a xlink:type="simple" xlink:href="#Text" text:style-name="Internet_20_link" text:visited-style-name="Visited_20_Internet_20_Link">https://zakon.rada.gov.ua/laws/show/v016p710-09#Text</text:a><text:span text:style-name="T46">.</text:span></text:p>
        </text:list-item>
        <text:list-item>
          <text:p text:style-name="P54"><text:span text:style-name="T46"><text:s/>Волинка К. Г. Теорія держави і права: Навч. посіб. Київ: МАУП, 2003. 240 с.</text:span></text:p>
        </text:list-item>
        <text:list-item>
          <text:p text:style-name="P54"><text:span text:style-name="T46">Шевченко А.Є., Старостюк А.В. Теорія держави і права: навчальний посібник. Вінниця, ТОВ «Нілан-ЛТД», 2017. 270 с.</text:span></text:p>
        </text:list-item>
        <text:list-item>
          <text:p text:style-name="P54"><text:span text:style-name="T46">Ведєрніков Ю.А. Теорія держави і права : підруч. 3-є вид. перероб. і доп. Дніпро : Дніпроп. держ. ун-т внутр. справ, 2016 ; Ліра ЛТД. 480 с.</text:span></text:p>
        </text:list-item>
        <text:list-item>
          <text:p text:style-name="P54"><text:span text:style-name="T46">Саміло Г. О. Теорія держави і права: навч. посіб. Запоріжжя: Просвіта, 2010. 348 с.</text:span></text:p>
        </text:list-item>
        <text:list-item>
          <text:p text:style-name="P54"><text:soft-page-break/><text:span text:style-name="T46"><text:s/>Довгерт А. С. Дія принципу верховенства права у сфері приватного права. Університетські наукові записки. </text:span><text:span text:style-name="T48">Вісник університету внутрішніх справ</text:span><text:span text:style-name="T46">. 1999. Вип. 6. С. 83-88. URL: </text:span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http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://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www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.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irbisnbuv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.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gov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.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ua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/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cgibin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/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irbi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_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nbuv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/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cgiirbi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_64.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exe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?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I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DBN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LINK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P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DBN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UJRN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Z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ID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REF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10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CNR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20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TN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1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FMT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ASP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_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meta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&amp;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C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COM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&amp;2_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P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03=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FILA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&amp;2_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21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STR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=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50">VKhnuvs</text:span></text:a><text:a xlink:type="simple" xlink:href="http://www.irbisnbuv.gov.ua/cgibin/irbis_nbuv/cgiirbis_64.exe?I21DBN=LINK&amp;P21DBN=UJRN&amp;Z21ID=&amp;S21REF=10&amp;S21CNR=20&amp;S21STN=1&amp;S21FMT=ASP_meta&amp;C21COM=S&amp;2_S21P03=FILA=&amp;2_S21STR=VKhnuvs_1999_6_6" text:style-name="Internet_20_link" text:visited-style-name="Visited_20_Internet_20_Link"><text:span text:style-name="T46">_1999_6_6</text:span></text:a><text:span text:style-name="T46">.</text:span></text:p>
        </text:list-item>
        <text:list-item>
          <text:p text:style-name="P54"><text:span text:style-name="T46"><text:s/>Господарський процес: навч. посіб. / В. А. Кройтор, <text:line-break/>О. В. Синєгубов, О. Г. Бортнік [та ін.]; за заг. ред. В. А. Кройтора. арків. 2020. 328 с.</text:span></text:p>
        </text:list-item>
        <text:list-item>
          <text:p text:style-name="P54"><text:span text:style-name="T46"><text:s/>Кучер В. О. Цивільний процес України: підручник / за ред. В.О.Кучера. Львів: ЛьвДУВС, 2016. 768 с.</text:span></text:p>
        </text:list-item>
        <text:list-item>
          <text:p text:style-name="P54"><text:span text:style-name="T46">Про прокуратуру: Закон України від 14.10.2014 року. URL: </text:span><text:a xlink:type="simple" xlink:href="#Text" text:style-name="Internet_20_link" text:visited-style-name="Visited_20_Internet_20_Link"><text:span text:style-name="T44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44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show</text:span></text:a><text:a xlink:type="simple" xlink:href="#Text" text:style-name="Internet_20_link" text:visited-style-name="Visited_20_Internet_20_Link"><text:span text:style-name="T46">/1697-18#</text:span></text:a><text:a xlink:type="simple" xlink:href="#Text" text:style-name="Internet_20_link" text:visited-style-name="Visited_20_Internet_20_Link"><text:span text:style-name="T44">Text</text:span></text:a><text:span text:style-name="T46">.</text:span></text:p>
        </text:list-item>
        <text:list-item>
          <text:p text:style-name="P54"><text:span text:style-name="T46">Про національну поліцію: Закон України від 02.07.2015 року. URL: </text:span><text:a xlink:type="simple" xlink:href="#Text" text:style-name="Internet_20_link" text:visited-style-name="Visited_20_Internet_20_Link"><text:span text:style-name="T44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44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show</text:span></text:a><text:a xlink:type="simple" xlink:href="#Text" text:style-name="Internet_20_link" text:visited-style-name="Visited_20_Internet_20_Link"><text:span text:style-name="T46">/1697-18#</text:span></text:a><text:a xlink:type="simple" xlink:href="#Text" text:style-name="Internet_20_link" text:visited-style-name="Visited_20_Internet_20_Link"><text:span text:style-name="T44">Text</text:span></text:a><text:span text:style-name="T46">.</text:span></text:p>
        </text:list-item>
        <text:list-item>
          <text:p text:style-name="P54"><text:span text:style-name="T46">Рішення Конституційного Суду України від 2 листопада 2004 року № 15рп/2004. URL: </text:span><text:a xlink:type="simple" xlink:href="#Text" text:style-name="Internet_20_link" text:visited-style-name="Visited_20_Internet_20_Link"><text:span text:style-name="T50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50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show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v</text:span></text:a><text:a xlink:type="simple" xlink:href="#Text" text:style-name="Internet_20_link" text:visited-style-name="Visited_20_Internet_20_Link"><text:span text:style-name="T46">015</text:span></text:a><text:a xlink:type="simple" xlink:href="#Text" text:style-name="Internet_20_link" text:visited-style-name="Visited_20_Internet_20_Link"><text:span text:style-name="T50">p</text:span></text:a><text:a xlink:type="simple" xlink:href="#Text" text:style-name="Internet_20_link" text:visited-style-name="Visited_20_Internet_20_Link"><text:span text:style-name="T46">710-04#</text:span></text:a><text:a xlink:type="simple" xlink:href="#Text" text:style-name="Internet_20_link" text:visited-style-name="Visited_20_Internet_20_Link"><text:span text:style-name="T50">Text</text:span></text:a><text:span text:style-name="T46">.</text:span></text:p>
        </text:list-item>
        <text:list-item>
          <text:p text:style-name="P54"><text:span text:style-name="T46">Рішення Конституційного Суду України від 22 вересня 2005 року № 5-рп/2005. URL: </text:span><text:a xlink:type="simple" xlink:href="#Text" text:style-name="Internet_20_link" text:visited-style-name="Visited_20_Internet_20_Link">https://zakon.rada.gov.ua/laws/show/v005p710-05#Text</text:a><text:span text:style-name="T46">.</text:span></text:p>
        </text:list-item>
        <text:list-item>
          <text:p text:style-name="P54"><text:span text:style-name="T46">Про приєднання України до Статуту Ради Європи : Закон України від 31.10.1995 року. </text:span><text:span text:style-name="T48">Відомості Верховної Ради України</text:span><text:span text:style-name="T46">. 1995. №38. Ст.287. URL: </text:span><text:a xlink:type="simple" xlink:href="#Text" text:style-name="Internet_20_link" text:visited-style-name="Visited_20_Internet_20_Link"><text:span text:style-name="T50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50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show</text:span></text:a><text:a xlink:type="simple" xlink:href="#Text" text:style-name="Internet_20_link" text:visited-style-name="Visited_20_Internet_20_Link"><text:span text:style-name="T46">/398/95%</text:span></text:a><text:a xlink:type="simple" xlink:href="#Text" text:style-name="Internet_20_link" text:visited-style-name="Visited_20_Internet_20_Link"><text:span text:style-name="T50">D</text:span></text:a><text:a xlink:type="simple" xlink:href="#Text" text:style-name="Internet_20_link" text:visited-style-name="Visited_20_Internet_20_Link"><text:span text:style-name="T46">0%</text:span></text:a><text:a xlink:type="simple" xlink:href="#Text" text:style-name="Internet_20_link" text:visited-style-name="Visited_20_Internet_20_Link"><text:span text:style-name="T50">B</text:span></text:a><text:a xlink:type="simple" xlink:href="#Text" text:style-name="Internet_20_link" text:visited-style-name="Visited_20_Internet_20_Link"><text:span text:style-name="T46">2%</text:span></text:a><text:a xlink:type="simple" xlink:href="#Text" text:style-name="Internet_20_link" text:visited-style-name="Visited_20_Internet_20_Link"><text:span text:style-name="T50">D</text:span></text:a><text:a xlink:type="simple" xlink:href="#Text" text:style-name="Internet_20_link" text:visited-style-name="Visited_20_Internet_20_Link"><text:span text:style-name="T46">1%80#</text:span></text:a><text:a xlink:type="simple" xlink:href="#Text" text:style-name="Internet_20_link" text:visited-style-name="Visited_20_Internet_20_Link"><text:span text:style-name="T50">Text</text:span></text:a><text:span text:style-name="T46"> </text:span></text:p>
        </text:list-item>
        <text:list-item>
          <text:p text:style-name="P54"><text:a xlink:type="simple" xlink:href="http://ekmair.ukma.edu.ua/bitstream/handle/123456789/3845/Pryimak_Pryntsyp_pravovoi.pdf?sequence=1&amp;isAllowed=y" text:style-name="Internet_20_link" text:visited-style-name="Visited_20_Internet_20_Link"><text:span text:style-name="T46">Приймак А. М. Принцип правової визначеності: поняття та окремі аспекти. </text:span></text:a><text:a xlink:type="simple" xlink:href="http://ekmair.ukma.edu.ua/bitstream/handle/123456789/3845/Pryimak_Pryntsyp_pravovoi.pdf?sequence=1&amp;isAllowed=y" text:style-name="Internet_20_link" text:visited-style-name="Visited_20_Internet_20_Link"><text:span text:style-name="T48">Наук. записки нац. ун-ту «Києво-Могилянська академія». Юридичні науки. </text:span></text:a><text:a xlink:type="simple" xlink:href="http://ekmair.ukma.edu.ua/bitstream/handle/123456789/3845/Pryimak_Pryntsyp_pravovoi.pdf?sequence=1&amp;isAllowed=y" text:style-name="Internet_20_link" text:visited-style-name="Visited_20_Internet_20_Link"><text:span text:style-name="T46">2010. Т. 103: С. 53–55.</text:span></text:a><text:span text:style-name="T46"> URL</text:span><text:span text:style-name="T50">:</text:span><text:span text:style-name="T46"> </text:span><text:soft-page-break/><text:a xlink:type="simple" xlink:href="http://ekmair.ukma.edu.ua/bitstream/handle/123456789/3845/Pryimak_Pryntsyp_pravovoi.pdf?sequence=1&amp;isAllowed=y" text:style-name="Internet_20_link" text:visited-style-name="Visited_20_Internet_20_Link"><text:span text:style-name="T50">http://ekmair.ukma.edu.ua/bitstream/handle/123456789/3845/Pryimak_Pryntsyp_pravovoi.pdf?sequence=1&amp;isAllowed=y</text:span></text:a><text:span text:style-name="T46">.</text:span></text:p>
        </text:list-item>
        <text:list-item>
          <text:p text:style-name="P54"><text:span text:style-name="T46">Рішення Європейського суду з прав людини справа «Брумареску проти Румунії»: Заява № 28342/95 від 28.11.1999 р. URL: </text:span><text:a xlink:type="simple" xlink:href="https://ips.ligazakon.net/document/so2355?ed=1999_11_28" text:style-name="Internet_20_link" text:visited-style-name="Visited_20_Internet_20_Link"><text:span text:style-name="T44">https://ips.ligazakon.net/document/so2355?ed=1999_11_28</text:span></text:a><text:span text:style-name="T46">.</text:span></text:p>
        </text:list-item>
        <text:list-item>
          <text:p text:style-name="P54"><text:span text:style-name="T46">Шинкарук В. І. Філософський енциклопедичний словник. Київ: Абрис, 2002. 742 с.</text:span></text:p>
        </text:list-item>
        <text:list-item>
          <text:p text:style-name="P54"><text:span text:style-name="T46">Ковалів М. В. Адміністративне судочинство: навчальний посібник / М. В. Ковалів, М. Т. Гаврильців, І. Б. Стахура. Львів: Львівський державний університет внутрішніх справ, 2014. 596 с.</text:span></text:p>
        </text:list-item>
        <text:list-item>
          <text:p text:style-name="P54"><text:span text:style-name="T46"><text:s/>Про судоустрій та статус суддів : Закон України від 02.06.2016 р. URL: </text:span><text:a xlink:type="simple" xlink:href="#Text" text:style-name="Internet_20_link" text:visited-style-name="Visited_20_Internet_20_Link"><text:span text:style-name="T44">https://zakon.rada.gov.ua/laws/show/1402-19#Text</text:span></text:a><text:span text:style-name="T46">.</text:span></text:p>
        </text:list-item>
        <text:list-item>
          <text:p text:style-name="P54"><text:span text:style-name="T45">Рішення Конституційного Суду України </text:span><text:span text:style-name="T47">25 грудня 1997 року</text:span><text:span text:style-name="T45"> </text:span><text:span text:style-name="T46"><text:line-break/></text:span><text:a xlink:type="simple" xlink:href="https://ccu.gov.ua/sites/default/files/ndf/9-zp.rtf" text:style-name="Internet_20_link" text:visited-style-name="Visited_20_Internet_20_Link">№</text:a><text:a xlink:type="simple" xlink:href="https://ccu.gov.ua/sites/default/files/ndf/9-zp.rtf" text:style-name="Internet_20_link" text:visited-style-name="Visited_20_Internet_20_Link"><text:span text:style-name="T47"> </text:span></text:a><text:a xlink:type="simple" xlink:href="https://ccu.gov.ua/sites/default/files/ndf/9-zp.rtf" text:style-name="Internet_20_link" text:visited-style-name="Visited_20_Internet_20_Link"><text:span text:style-name="T46">9-зп/1997</text:span></text:a><text:span text:style-name="T46">. URL</text:span><text:span text:style-name="T50">:</text:span><text:span text:style-name="T46"> </text:span><text:a xlink:type="simple" xlink:href="#Text" text:style-name="Internet_20_link" text:visited-style-name="Visited_20_Internet_20_Link"><text:span text:style-name="T50">https://zakon.rada.gov.ua/laws/show/v009p71097#Text</text:span></text:a><text:span text:style-name="T46">.</text:span></text:p>
        </text:list-item>
        <text:list-item>
          <text:p text:style-name="P54"><text:span text:style-name="T46">Рішення Конституційного Суду України </text:span><text:span text:style-name="T47">від 23 травня 2001 року</text:span><text:span text:style-name="T45"> </text:span><text:span text:style-name="T46"><text:line-break/></text:span><text:a xlink:type="simple" xlink:href="https://ccu.gov.ua/sites/default/files/ndf/6-rp/2001.doc" text:style-name="Internet_20_link" text:visited-style-name="Visited_20_Internet_20_Link">№</text:a><text:a xlink:type="simple" xlink:href="https://ccu.gov.ua/sites/default/files/ndf/6-rp/2001.doc" text:style-name="Internet_20_link" text:visited-style-name="Visited_20_Internet_20_Link"><text:span text:style-name="T49"> </text:span></text:a><text:a xlink:type="simple" xlink:href="https://ccu.gov.ua/sites/default/files/ndf/6-rp/2001.doc" text:style-name="Internet_20_link" text:visited-style-name="Visited_20_Internet_20_Link"><text:span text:style-name="T46">6-рп/2001</text:span></text:a><text:span text:style-name="T46">. URL</text:span><text:span text:style-name="T50">:</text:span><text:span text:style-name="T46"> </text:span><text:a xlink:type="simple" xlink:href="#Text" text:style-name="Internet_20_link" text:visited-style-name="Visited_20_Internet_20_Link"><text:span text:style-name="T50">https://zakon.rada.gov.ua/laws/show/v006p71001#Text</text:span></text:a><text:span text:style-name="T46">.</text:span></text:p>
        </text:list-item>
        <text:list-item>
          <text:p text:style-name="P54"><text:span text:style-name="T46">Овчаренко О. М. Доступність правосуддя та гарантії його реалізації: Монографія. Харків: Право, 2008. 304 с.</text:span></text:p>
        </text:list-item>
        <text:list-item>
          <text:p text:style-name="P54"><text:span text:style-name="T46">Малышев К. И. Курс гражданского судопроизводства : Т. 1. СПб., 1876. 380 с.</text:span></text:p>
        </text:list-item>
        <text:list-item>
          <text:p text:style-name="P54"><text:span text:style-name="T46">Про доступ до публічної інформації: Закону України від 13.01.2011 р. URL: </text:span><text:a xlink:type="simple" xlink:href="#Text" text:style-name="Internet_20_link" text:visited-style-name="Visited_20_Internet_20_Link"><text:span text:style-name="T44">https://zakon.rada.gov.ua/laws/show/2939-17#Text</text:span></text:a><text:span text:style-name="T46">.</text:span></text:p>
        </text:list-item>
        <text:list-item>
          <text:p text:style-name="P54"><text:span text:style-name="T46">Мінка Т. П. Адміністративне процесуальне право: Навч. посібник / за заг. ред. Т.П. Мінки. Дніпро: Дніпроп. держ. ун-т внутр. справ, 2017. 320 с.</text:span></text:p>
        </text:list-item>
        <text:list-item>
          <text:p text:style-name="P54"><text:soft-page-break/><text:span text:style-name="T46">Рішення Європейського суду з прав людини по справі «Мальхоус проти Чеської Республіки» від 12 липня 2001 року. URL: </text:span><text:a xlink:type="simple" xlink:href="#Text" text:style-name="Internet_20_link" text:visited-style-name="Visited_20_Internet_20_Link"><text:span text:style-name="T44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44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show</text:span></text:a><text:a xlink:type="simple" xlink:href="#Text" text:style-name="Internet_20_link" text:visited-style-name="Visited_20_Internet_20_Link"><text:span text:style-name="T46">/980_053#</text:span></text:a><text:a xlink:type="simple" xlink:href="#Text" text:style-name="Internet_20_link" text:visited-style-name="Visited_20_Internet_20_Link"><text:span text:style-name="T44">Text</text:span></text:a><text:span text:style-name="T46">.</text:span></text:p>
        </text:list-item>
        <text:list-item>
          <text:p text:style-name="P54"><text:span text:style-name="T46">Цивільний процесуальний кодекс України від 18.03.2004 р. URL: </text:span><text:a xlink:type="simple" xlink:href="#Text" text:style-name="Internet_20_link" text:visited-style-name="Visited_20_Internet_20_Link"><text:span text:style-name="T44">https://zakon.rada.gov.ua/laws/show/1618-15#Text</text:span></text:a><text:span text:style-name="T46">.</text:span></text:p>
        </text:list-item>
        <text:list-item>
          <text:p text:style-name="P54"><text:span text:style-name="T46">Господарський процесуальний кодекс України від 06.11.1991 р. URL: </text:span><text:a xlink:type="simple" xlink:href="#Text" text:style-name="Internet_20_link" text:visited-style-name="Visited_20_Internet_20_Link"><text:span text:style-name="T44">https://zakon.rada.gov.ua/laws/show/1798-12#Text</text:span></text:a><text:span text:style-name="T46">.</text:span></text:p>
        </text:list-item>
        <text:list-item>
          <text:p text:style-name="P54"><text:span text:style-name="T46">Кодекс адміністтративного судочинства України від 06.07.2005 р. URL: </text:span><text:a xlink:type="simple" xlink:href="#Text" text:style-name="Internet_20_link" text:visited-style-name="Visited_20_Internet_20_Link"><text:span text:style-name="T44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44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show</text:span></text:a><text:a xlink:type="simple" xlink:href="#Text" text:style-name="Internet_20_link" text:visited-style-name="Visited_20_Internet_20_Link"><text:span text:style-name="T46">/2747-15#</text:span></text:a><text:a xlink:type="simple" xlink:href="#Text" text:style-name="Internet_20_link" text:visited-style-name="Visited_20_Internet_20_Link"><text:span text:style-name="T44">Text</text:span></text:a><text:span text:style-name="T46">.</text:span></text:p>
        </text:list-item>
        <text:list-item>
          <text:p text:style-name="P54"><text:span text:style-name="T46">Кримінальний процесуальний кодекс України від 18.04.2010 р. URL: </text:span><text:a xlink:type="simple" xlink:href="#Text" text:style-name="Internet_20_link" text:visited-style-name="Visited_20_Internet_20_Link"><text:span text:style-name="T44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44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show</text:span></text:a><text:a xlink:type="simple" xlink:href="#Text" text:style-name="Internet_20_link" text:visited-style-name="Visited_20_Internet_20_Link"><text:span text:style-name="T46">/4651-17#</text:span></text:a><text:a xlink:type="simple" xlink:href="#Text" text:style-name="Internet_20_link" text:visited-style-name="Visited_20_Internet_20_Link"><text:span text:style-name="T44">Text</text:span></text:a><text:span text:style-name="T46">.</text:span></text:p>
        </text:list-item>
        <text:list-item>
          <text:p text:style-name="P54"><text:span text:style-name="T46">Рішення Конституційного Суду України від 14 грудня 1999 року у справі № 10-рп/99. URL: </text:span><text:a xlink:type="simple" xlink:href="#Text" text:style-name="Internet_20_link" text:visited-style-name="Visited_20_Internet_20_Link"><text:span text:style-name="T50">https://zakon.rada.gov.ua/laws/show/v010p710-99#Text</text:span></text:a><text:span text:style-name="T46">.</text:span></text:p>
        </text:list-item>
        <text:list-item>
          <text:p text:style-name="P54"><text:span text:style-name="T46">Тимченко Г. П. Принципи цивільного та адміністративного судочинства в Україні: проблеми теорії і практики. Київ, 2012. <text:line-break/>412 с. </text:span></text:p>
        </text:list-item>
        <text:list-item>
          <text:p text:style-name="P54"><text:span text:style-name="T46">Гурвич В. М. Понятие принципов , их значение и система // Советский гражданский процесс. Москва, 1975. 310 с.</text:span></text:p>
        </text:list-item>
        <text:list-item>
          <text:p text:style-name="P54"><text:span text:style-name="T46">Міліціанов Р. В. Змагальність сторін як основна конституційна засада судочинства. </text:span><text:span text:style-name="T48">Науковий вісник Ужгородського національного університету. Серія Право</text:span><text:span text:style-name="T46">. 2015. Вип. 30. Т.1. <text:line-break/>С.85-88.</text:span></text:p>
        </text:list-item>
        <text:list-item>
          <text:p text:style-name="P54"><text:span text:style-name="T46">Конституційне право : підручник / МВС України, Харків. нац. ун-т внутр. справ ; за заг. ред. О. С. Бакумова, Т. І. Гудзь, М. І. Марчука ; [О. С. Бакумов, Л. Д. Варунц, Т. І. Гудзь та ін.] ; передм. <text:line-break/>М. І. Марчука. Харків, 2019. 484 с.</text:span></text:p>
        </text:list-item>
        <text:list-item>
          <text:p text:style-name="P54"><text:span text:style-name="T46">Гентош Р. Є. Співвідношення диспозитивного метода правового регулювання та принципу диспозитивності. </text:span><text:span text:style-name="T48">Вісник Львівського торговельно-економічного університету. Юридичні науки</text:span><text:span text:style-name="T46">. 2016. </text:span><text:soft-page-break/><text:span text:style-name="T46">Вип.3. С. 26-33. URL: </text:span><text:a xlink:type="simple" xlink:href="http://www.irbis-nbuv.gov.ua/cgi-bin/irbis_nbuv/cgiirbis_64.exe?I21DBN=LINK&amp;P21DBN=UJRN&amp;Z21ID=&amp;S21REF=10&amp;S21CNR=20&amp;S21STN=1&amp;S21FMT=ASP_meta&amp;C21COM=S&amp;2_S21P03=FILA=&amp;2_S21STR=nvlkau_2016_3_4" text:style-name="Internet_20_link" text:visited-style-name="Visited_20_Internet_20_Link"><text:span text:style-name="T44">http://www.irbis-nbuv.gov.ua/cgi-bin/irbis_nbuv/cgiirbis_64.exe?I21DBN=LINK&amp;P21DBN=UJRN&amp;Z21ID=&amp;S21REF=10&amp;S21CNR=20&amp;S21STN=1&amp;S21FMT=ASP_meta&amp;C21COM=S&amp;2_S21P03=FILA=&amp;2_S21STR=nvlkau_2016_3_4</text:span></text:a><text:span text:style-name="T46">.</text:span></text:p>
        </text:list-item>
        <text:list-item>
          <text:p text:style-name="P54"><text:span text:style-name="T46">Краснослободцева Н. К. Диспозитивность как инструмент закрепления свободы личности в законодательстве. </text:span><text:span text:style-name="T48">Юридическая наука</text:span><text:span text:style-name="T46">. 2011. № 2. С. 7-11. </text:span></text:p>
        </text:list-item>
        <text:list-item>
          <text:p text:style-name="P54"><text:span text:style-name="T46">Конвенція про захист прав люини і основоположних свобод від 04.11.1950р. : Ратифіковано Законом </text:span><text:a xlink:type="simple" xlink:href="https://zakon.rada.gov.ua/laws/show/475/97-%D0%B2%D1%80" text:style-name="Internet_20_link" text:visited-style-name="Visited_20_Internet_20_Link">№ 475/97-ВР від 17.07.97</text:a><text:span text:style-name="T46"> р. URL: </text:span><text:a xlink:type="simple" xlink:href="#Text" text:style-name="Internet_20_link" text:visited-style-name="Visited_20_Internet_20_Link"><text:span text:style-name="T44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44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44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44">show</text:span></text:a><text:a xlink:type="simple" xlink:href="#Text" text:style-name="Internet_20_link" text:visited-style-name="Visited_20_Internet_20_Link"><text:span text:style-name="T46">/995_004#</text:span></text:a><text:a xlink:type="simple" xlink:href="#Text" text:style-name="Internet_20_link" text:visited-style-name="Visited_20_Internet_20_Link"><text:span text:style-name="T44">Text</text:span></text:a><text:span text:style-name="T46">.</text:span></text:p>
        </text:list-item>
        <text:list-item>
          <text:p text:style-name="P54"><text:span text:style-name="T46">Про виконавче провадження : Закон України від 02.06.2016 р. URL: </text:span><text:a xlink:type="simple" xlink:href="#Text" text:style-name="Internet_20_link" text:visited-style-name="Visited_20_Internet_20_Link"><text:span text:style-name="T44">https://zakon.rada.gov.ua/laws/show/1404-19#Text</text:span></text:a><text:span text:style-name="T46">.</text:span></text:p>
        </text:list-item>
        <text:list-item>
          <text:p text:style-name="P54"><text:span text:style-name="T46">Про деякі питання дотримання розумних строків розгляду судами цивільних, кримінальних справ і справ про адміністративні правопорушення: Постанова Пленуму Вищого спеціалізованого суду України з розгляду цивільних і кримінальних справ від 17.10.2014 р. № 10. URL: </text:span><text:a xlink:type="simple" xlink:href="#Text" text:style-name="Internet_20_link" text:visited-style-name="Visited_20_Internet_20_Link"><text:span text:style-name="T50">https</text:span></text:a><text:a xlink:type="simple" xlink:href="#Text" text:style-name="Internet_20_link" text:visited-style-name="Visited_20_Internet_20_Link"><text:span text:style-name="T46">://</text:span></text:a><text:a xlink:type="simple" xlink:href="#Text" text:style-name="Internet_20_link" text:visited-style-name="Visited_20_Internet_20_Link"><text:span text:style-name="T50">zakon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rada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gov</text:span></text:a><text:a xlink:type="simple" xlink:href="#Text" text:style-name="Internet_20_link" text:visited-style-name="Visited_20_Internet_20_Link"><text:span text:style-name="T46">.</text:span></text:a><text:a xlink:type="simple" xlink:href="#Text" text:style-name="Internet_20_link" text:visited-style-name="Visited_20_Internet_20_Link"><text:span text:style-name="T50">ua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laws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show</text:span></text:a><text:a xlink:type="simple" xlink:href="#Text" text:style-name="Internet_20_link" text:visited-style-name="Visited_20_Internet_20_Link"><text:span text:style-name="T46">/</text:span></text:a><text:a xlink:type="simple" xlink:href="#Text" text:style-name="Internet_20_link" text:visited-style-name="Visited_20_Internet_20_Link"><text:span text:style-name="T50">v</text:span></text:a><text:a xlink:type="simple" xlink:href="#Text" text:style-name="Internet_20_link" text:visited-style-name="Visited_20_Internet_20_Link"><text:span text:style-name="T46">0011740-14#</text:span></text:a><text:a xlink:type="simple" xlink:href="#Text" text:style-name="Internet_20_link" text:visited-style-name="Visited_20_Internet_20_Link"><text:span text:style-name="T50">Text</text:span></text:a><text:span text:style-name="T46"> .</text:span></text:p>
        </text:list-item>
        <text:list-item>
          <text:p text:style-name="P54"><text:span text:style-name="T46">Рішення Європейського суду з прав людини по справі «Зубац проти Хорватії» («</text:span><text:span text:style-name="T47">Zubac</text:span><text:span text:style-name="T45"> </text:span><text:span text:style-name="T47">v</text:span><text:span text:style-name="T45">. </text:span><text:span text:style-name="T47">Croatia</text:span><text:span text:style-name="T46">», заява № 40160/12). URL: </text:span><text:a xlink:type="simple" xlink:href="https://webcache.googleusercontent.com/search?q=cache:3218I0boB0J:https://hudoc.echr.coe.int/app/conversion/pdf%3Flibrary%3DECHR%26id%3D001184798%26filename%3DCASE%2520OF%2520ZUBAC%2520v.%2520CROATIA%2520%2520%255BUkrainian%2520Translation%255D%2520by%250OSCE%2520Ukraine%2520%2520%2520%2520.pdf+&amp;cd=1&amp;hl=uk&amp;ct=clnk&amp;gl=ua" text:style-name="Internet_20_link" text:visited-style-name="Visited_20_Internet_20_Link"><text:span text:style-name="T50">https://webcache.googleusercontent.com/search?q=cache:3218I0boB0J:https://hudoc.echr.coe.int/app/conversion/pdf%3Flibrary%3DECHR%26id%3D001184798%26filename%3DCASE%2520OF%2520ZUBAC%2520v.%2520CROATIA%2520%2520%255BUkrainian%2520Translation%255D%2520by%250OSCE%2520Ukraine%2520%2520%2520%2520.pdf+&amp;cd=1&amp;hl=uk&amp;ct=clnk&amp;gl=ua</text:span></text:a><text:span text:style-name="T46">.</text:span></text:p>
        </text:list-item>
        <text:list-item>
          <text:p text:style-name="P54"><text:span text:style-name="T46">Рєзнікова В. В. Зловживання процесуальними правами: господарсько-процесуальний аспект проблеми (продовження). </text:span><text:soft-page-break/><text:span text:style-name="T48">Слово Національної школи суддів України</text:span><text:span text:style-name="T46">. 2014. № 2(7). <text:line-break/>С.123–135. </text:span></text:p>
        </text:list-item>
        <text:list-item>
          <text:p text:style-name="P54"><text:span text:style-name="T46">Безнощенко К. Відповідальність за зловживання процесуальними правами за новими кодексами. </text:span><text:span text:style-name="T48">Закон і бізнес</text:span><text:span text:style-name="T46">. 18.09.2017 р. URL: </text:span><text:a xlink:type="simple" xlink:href="https://radako.com.ua/news/oglyad-zmi-vidpovidalnist-za-zlovzhivannya-procesualnimi-pravami-za-novimi-kodeksami" text:style-name="Internet_20_link" text:visited-style-name="Visited_20_Internet_20_Link"><text:span text:style-name="T50">https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://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radako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.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com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.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ua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/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news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/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oglyad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zmi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vidpovidalnist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za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zlovzhivannya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procesualnimi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pravami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za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novimi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46">-</text:span></text:a><text:a xlink:type="simple" xlink:href="https://radako.com.ua/news/oglyad-zmi-vidpovidalnist-za-zlovzhivannya-procesualnimi-pravami-za-novimi-kodeksami" text:style-name="Internet_20_link" text:visited-style-name="Visited_20_Internet_20_Link"><text:span text:style-name="T50">kodeksami</text:span></text:a><text:span text:style-name="T46">.</text:span></text:p>
        </text:list-item>
        <text:list-item>
          <text:p text:style-name="P54"><text:span text:style-name="T46">Рішення Конституційного Суду України від 30 червня 2009 року № 16-рп/2009. URL: </text:span><text:a xlink:type="simple" xlink:href="#Text" text:style-name="Internet_20_link" text:visited-style-name="Visited_20_Internet_20_Link">https://zakon.rada.gov.ua/laws/show/v016p710-09#Text</text:a><text:span text:style-name="T46">.</text:span></text:p>
        </text:list-item>
        <text:list-item>
          <text:p text:style-name="P54"><text:span text:style-name="T46">Рішення Європейського суду з прав людини у справі «Шмалько проти України» (заява № 60750/00). URL: </text:span><text:a xlink:type="simple" xlink:href="#Text" text:style-name="Internet_20_link" text:visited-style-name="Visited_20_Internet_20_Link">https://zakon.rada.gov.ua/laws/show/980_226#Text</text:a><text:span text:style-name="T46"> </text:span></text:p>
        </text:list-item>
        <text:list-item>
          <text:p text:style-name="P54"><text:span text:style-name="T46">Кройтор А.В. Принцип забезпечення апеляційного та касаційного скарження рішення суду. Економіка, підприємництво, цивільне, господарське право. С. 198-205. URL: http://dspace.univd.edu.ua/xmlui/bitstream/handle/123456789/7646/%D0%9F%D1%80%D0%B8%D0%BD%D1%86%D0%B8%D0%BF%20%D0%B7%D0%B0%D0%B1%D0%B5%D0%B7%D0%BF%D0%B5%D1%87%D0%B5%D0%BD%D0%BD%D1%8F%20%D0%B0%D0%BF%D0%B5%D0%BB%D1%8F%D1%86%D1%96%D0%B9%D0%BD%D0%BE%D0%B3%D0%BE%20%D1%82%D0%B0%20%D0%BA%D0%B0%D1%81%D0%B0%D1%86%D1%96%D0%B9%D0%BD%D0%BE%D0%B3%D0%BE%20%D0%BE%D1%81%D0%BA%D0%B0%D1%80%D0%B6%D0%B5%D0%BD%D0%BD%D1%8F%20%D1%80%D1%96%D1%88%D0%B5%D0%BD%D1%8C%20%D1%81%D1%83%D0%B4%D1%83_Kroytor_2009.pdf?sequence=1&amp;isAllowed=y.</text:span></text:p>
        </text:list-item>
        <text:list-item>
          <text:p text:style-name="P54"><text:span text:style-name="T46">Лобойко Л.М., Банчук О. А. Кримінальний процес: Навчальний посібник. Київ: Ваіте, 2014. 280 с.</text:span></text:p>
        </text:list-item>
        <text:list-item>
          <text:p text:style-name="P54"><text:soft-page-break/><text:span text:style-name="T46">Кримінальний процес: підручник / Р. І. Благута, Ю. В. Гуцуляк, <text:line-break/>О. М. Дуфенюк [та ін].; за заг. ред. А. Я. Хитри, Р. М. Шехавцова, В. В. Луцика. Львів: ЛьвДУВС, 2019. Ч. 1. 532 с.</text:span></text:p>
        </text:list-item>
        <text:list-item>
          <text:p text:style-name="P54"><text:span text:style-name="T46">Рішення Конституційного Суду України від 26 лютого 2019 року <text:line-break/></text:span><text:a xlink:type="simple" xlink:href="https://ccu.gov.ua/sites/default/files/docs/1_p_2019.pdf" text:style-name="Internet_20_link" text:visited-style-name="Visited_20_Internet_20_Link">№ 1-р/2019</text:a><text:span text:style-name="T46">. URL: </text:span><text:a xlink:type="simple" xlink:href="https://ccu.gov.ua/sites/default/files/docs/1_p_2019.pdf" text:style-name="Internet_20_link" text:visited-style-name="Visited_20_Internet_20_Link"><text:span text:style-name="T50">https://ccu.gov.ua/sites/default/files/docs/1_p_2019.pdf</text:span></text:a><text:span text:style-name="T46"> .</text:span></text:p>
        </text:list-item>
        <text:list-item>
          <text:p text:style-name="P54"><text:span text:style-name="T46">Кримінальне право України: Загальна частина : підручник / <text:line-break/>Ю. В. Баулін, В. І. Борисов, В. І. Тютюгін [та ін.]; за ред. проф. <text:line-break/>В. В. Сташиса, В. Я. Тація. Харків : Право, 2010. 449 с.</text:span></text:p>
        </text:list-item>
        <text:list-item>
          <text:p text:style-name="P54"><text:span text:style-name="T46">Попелюшко В.О. Принцип забезпечення доведеності вини в кримінальному судочинстві. </text:span><text:span text:style-name="T48">Вісник прокуратури</text:span><text:span text:style-name="T46">. 2003. №5. <text:line-break/>С. 80–83.</text:span></text:p>
        </text:list-item>
        <text:list-item>
          <text:p text:style-name="P54"><text:span text:style-name="T46">Полянський Ю. Є., Долежан В.В. Роль прокуророра у досудовому кримінальному провадженні за новим кримінальним процесуальним кодексом України. </text:span><text:span text:style-name="T48">Юридичний вісник</text:span><text:span text:style-name="T46">. 2013. №14. С. 53-58.</text:span></text:p>
        </text:list-item>
        <text:list-item>
          <text:p text:style-name="P54"><text:span text:style-name="T46">Кіслицина І. О. Окремі аспекти підтримання прокурором публічного обвинувачення в суді. </text:span><text:span text:style-name="T48">Актуальні проблеми вітчизняної юриспруденції</text:span><text:span text:style-name="T46">. 2018. № 6. Том 2. С. 180-182.</text:span></text:p>
        </text:list-item>
        <text:list-item>
          <text:p text:style-name="P54"><text:span text:style-name="T46">Про роль служби публічного обвинувачення в системі кримінальної юстиції: Рекомендації REC (2000) 19-го Комітету Міністрів державам-членам. URL: https://supreme.court.gov.ua/userfiles/Rec_2000_19_2000_10_6.pdf.</text:span></text:p>
        </text:list-item>
        <text:list-item>
          <text:p text:style-name="P54"><text:span text:style-name="T46">Керівні принципи ООН щодо ролі обвинувачів: Ухвалені VIII Конгресом ООН з профілактики злочинності і поводження з порушниками (27 серпня – 7 вересня 1990 р.). URL: </text:span><text:a xlink:type="simple" xlink:href="#Text" text:style-name="Internet_20_link" text:visited-style-name="Visited_20_Internet_20_Link"><text:span text:style-name="T44">https://zakon.rada.gov.ua/laws/show/995_859#Text</text:span></text:a><text:span text:style-name="T46">.</text:span></text:p>
        </text:list-item>
        <text:list-item>
          <text:p text:style-name="P54"><text:span text:style-name="T46">Рогатюк І. В. Підтримання прокурором публічного обвинувачення в суді: процесуальна тактика в нестандартних умовах. </text:span><text:span text:style-name="T48">Юридичний </text:span><text:soft-page-break/><text:span text:style-name="T48">часопис Національної академії внутрішніх справ</text:span><text:span text:style-name="T46">. 2017. №1. <text:line-break/>С. 90-98.</text:span></text:p>
        </text:list-item>
        <text:list-item>
          <text:p text:style-name="P54"><text:span text:style-name="T46">Степанова Т.В. Щодо оперативності і спрощення господарського процесу. </text:span><text:span text:style-name="T48">Право та економіка: генезис, сучасний стан та перспективи розвитку</text:span><text:span text:style-name="T46">: Тези доповідей і наукових повідомлень Міжнародної науково-практичної конференції (30 травня 2008 р., м. Одеса). Одеса, 2008. С. 509-514.</text:span></text:p>
        </text:list-item>
        <text:list-item>
          <text:p text:style-name="P54"><text:span text:style-name="T46">Балюк І. А. Досудове врегулювання господарського спору: обов’язко чи право. </text:span><text:span text:style-name="T48">Юридичний часопис Національної академії внутрішніх справ</text:span><text:span text:style-name="T46">. 2018. №2 (16). С.172-186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4pt" fo:language="uk" fo:country="UA" style:font-size-asian="14pt" style:language-asian="en" style:country-asian="US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List_20_Number_20_5" style:display-name="List Number 5" style:family="paragraph" style:parent-style-name="Standard" style:default-outline-level="" style:list-style-name="">
      <style:paragraph-properties fo:margin-left="0cm" fo:margin-right="0cm" fo:text-align="justify" style:justify-single-word="false" fo:orphans="0" fo:widows="0" fo:text-indent="1.27cm" style:auto-text-indent="false"/>
      <style:text-properties fo:font-size="10pt" fo:letter-spacing="0.018cm" fo:language="uk" fo:country="UA" style:font-size-asian="10pt" style:font-size-complex="10pt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107%" fo:orphans="0" fo:widows="0" fo:text-indent="0.529cm" style:auto-text-indent="false" fo:background-color="#ffffff">
        <style:background-image/>
      </style:paragraph-properties>
      <style:text-properties fo:font-size="11pt" style:font-size-asian="11pt" style:language-asian="en" style:country-asian="US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rvps2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4pt" fo:language="uk" fo:country="UA" style:font-name-asian="Times New Roman1" style:font-size-asian="14pt" style:language-asian="en" style:country-asian="US" style:font-name-complex="Times New Roman1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еразрешенное_20_упоминание1" style:display-name="Неразрешенное упоминание1" style:family="text" style:parent-style-name="Default_20_Paragraph_20_Font">
      <style:text-properties fo:color="#605e5c"/>
    </style:style>
    <style:style style:name="Основной_20_текст_5f_" style:display-name="Основной текст_" style:family="text" style:parent-style-name="Default_20_Paragraph_20_Font">
      <style:text-properties style:font-name="Times New Roman" style:font-name-asian="Times New Roman1" style:font-name-complex="Times New Roman1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Неразрешенное_20_упоминание2" style:display-name="Неразрешенное упоминание2" style:family="text" style:parent-style-name="Default_20_Paragraph_20_Font">
      <style:text-properties fo:color="#605e5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rvts46" style:family="text" style:parent-style-name="Default_20_Paragraph_20_Font"/>
    <style:style style:name="rvts37" style:family="text" style:parent-style-name="Default_20_Paragraph_20_Fon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Основной_20_текст_20__28_2_29_" style:display-name="Основной текст (2)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9pt" fo:letter-spacing="normal" fo:language="uk" fo:country="UA" fo:font-style="normal" style:text-underline-style="none" fo:font-weight="normal" style:font-name-asian="Times New Roman1" style:font-size-asian="9pt" style:language-asian="uk" style:country-asian="UA" style:font-style-asian="normal" style:font-weight-asian="normal" style:font-name-complex="Times New Roman1" style:font-size-complex="9pt" style:language-complex="uk" style:country-complex="UA" style:font-style-complex="normal" style:font-weight-complex="normal" style:text-scale="100%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Arial1" fo:font-size="7.5pt" fo:font-style="normal" style:text-underline-style="none" fo:font-weight="normal" style:font-name-asian="Arial2" style:font-size-asian="7.5pt" style:font-style-asian="normal" style:font-weight-asian="normal" style:font-name-complex="Arial2" style:font-size-complex="7.5pt" style:font-style-complex="normal" style:font-weight-complex="normal"/>
    </style:style>
    <style:style style:name="Основной_20_текст_20__28_3_29_" style:display-name="Основной текст (3)" style:family="text" style:parent-style-name="Основной_20_текст_20__28_3_29__5f_">
      <style:text-properties fo:font-variant="normal" fo:text-transform="none" fo:color="#000000" style:text-line-through-style="none" style:text-position="0% 0%" style:font-name="Arial1" fo:font-size="7.5pt" fo:letter-spacing="normal" fo:language="uk" fo:country="UA" fo:font-style="normal" style:text-underline-style="none" fo:font-weight="normal" style:font-name-asian="Arial2" style:font-size-asian="7.5pt" style:language-asian="uk" style:country-asian="UA" style:font-style-asian="normal" style:font-weight-asian="normal" style:font-name-complex="Arial2" style:font-size-complex="7.5pt" style:language-complex="uk" style:country-complex="UA" style:font-style-complex="normal" style:font-weight-complex="normal" style:text-scale="100%"/>
    </style:style>
    <style:style style:name="Основной_20_текст_20__28_3_29__20__2b__20_7_20_pt" style:display-name="Основной текст (3) + 7 pt" style:family="text" style:parent-style-name="Основной_20_текст_20__28_3_29__5f_">
      <style:text-properties fo:font-variant="normal" fo:text-transform="none" fo:color="#000000" style:text-line-through-style="none" style:text-position="0% 0%" style:font-name="Arial1" fo:font-size="7pt" fo:letter-spacing="normal" fo:language="en" fo:country="US" fo:font-style="normal" style:text-underline-style="none" fo:font-weight="normal" style:font-name-asian="Arial2" style:font-size-asian="7pt" style:language-asian="en" style:country-asian="US" style:font-style-asian="normal" style:font-weight-asian="normal" style:font-name-complex="Arial2" style:font-size-complex="7pt" style:language-complex="en" style:country-complex="US" style:font-style-complex="normal" style:font-weight-complex="normal" style:text-scale="100%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language="ru" fo:country="RU"/>
    </style:style>
    <style:style style:name="ListLabel_20_4" style:display-name="ListLabel 4" style:family="text">
      <style:text-properties fo:font-variant="normal" fo:text-transform="none" fo:color="#231f20" style:text-line-through-style="none" style:text-position="0% 0%" fo:font-size="9.5pt" fo:letter-spacing="normal" fo:language="uk" fo:country="UA" fo:font-style="normal" style:text-underline-style="none" fo:font-weight="normal" style:font-name-asian="Times New Roman1" style:font-size-asian="9.5pt" style:language-asian="uk" style:country-asian="UA" style:font-style-asian="normal" style:font-weight-asian="normal" style:font-name-complex="Times New Roman1" style:font-size-complex="9.5pt" style:language-complex="uk" style:country-complex="UA" style:font-style-complex="normal" style:font-weight-complex="normal" style:text-scale="100%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0%" fo:font-size="7.5pt" fo:letter-spacing="normal" fo:language="uk" fo:country="UA" fo:font-style="normal" style:text-underline-style="none" fo:font-weight="normal" style:font-name-asian="Arial2" style:font-size-asian="7.5pt" style:language-asian="uk" style:country-asian="UA" style:font-style-asian="normal" style:font-weight-asian="normal" style:font-name-complex="Arial2" style:font-size-complex="7.5pt" style:language-complex="uk" style:country-complex="UA" style:font-style-complex="normal" style:font-weight-complex="normal" style:text-scale="100%"/>
    </style:style>
    <style:style style:name="ListLabel_20_8" style:display-name="ListLabel 8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s-0002</meta:initial-creator>
    <meta:editing-cycles>44</meta:editing-cycles>
    <meta:creation-date>2021-12-13T01:42:00</meta:creation-date>
    <dc:date>2022-08-03T11:00:30.54</dc:date>
    <meta:editing-duration>PT1M42S</meta:editing-duration>
    <meta:generator>OpenOffice/4.1.6$Win32 OpenOffice.org_project/416m1$Build-9790</meta:generator>
    <meta:document-statistic meta:table-count="1" meta:image-count="0" meta:object-count="0" meta:page-count="19" meta:paragraph-count="170" meta:word-count="3193" meta:character-count="25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